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99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</style:style>
    <style:style style:name="P7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24pt" style:font-name-asian="標楷體1" style:font-size-asian="24pt" style:font-size-complex="2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a6a6a6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三</text:span></text:p>
      <text:p text:style-name="P1"><text:span text:style-name="T2">桃園市政府宿舍借用契約</text:span></text:p>
      <text:p text:style-name="P2"/>
      <text:p text:style-name="P4"><text:span text:style-name="T1">　　□首長宿舍</text:span></text:p>
      <text:p text:style-name="P4"><text:span text:style-name="T3">立　□職務宿舍(單房間)　借用契約人</text:span></text:p>
      <text:p text:style-name="P4"><text:span text:style-name="T3">　　□職務宿舍(多房間)</text:span></text:p>
      <text:p text:style-name="P4"><text:span text:style-name="T3">機關： <text:s text:c="33"/>（以下簡稱貸與人）</text:span></text:p>
      <text:p text:style-name="P4"><text:span text:style-name="T3">姓名： <text:s text:c="33"/>（以下簡稱借用人）</text:span></text:p>
      <text:p text:style-name="P4"><text:span text:style-name="T3">茲以借用人服行公務需要，向貸與人借用後開宿舍使用，雙方約定條件如下：</text:span></text:p>
      <text:p text:style-name="P4"><text:span text:style-name="T3">一、宿舍所在地及使用範圍：</text:span></text:p>
      <text:p text:style-name="P4"><text:span text:style-name="T3"><text:s text:c="4"/>(一)宿舍坐落：</text:span></text:p>
      <text:p text:style-name="P4"><text:span text:style-name="T3"><text:s text:c="4"/>(二)基地面積(㎡)：</text:span></text:p>
      <text:p text:style-name="P4"><text:span text:style-name="T3"><text:s text:c="4"/>(三)建物面積(㎡)：</text:span></text:p>
      <text:p text:style-name="P4"><text:span text:style-name="T3"><text:s text:c="4"/>(四)構造情形：</text:span></text:p>
      <text:p text:style-name="P4"><text:span text:style-name="T3"><text:s text:c="4"/>(五)使用範圍：</text:span></text:p>
      <text:p text:style-name="P6"><text:span text:style-name="T3">二、借用人對借用之宿舍及其設備家具等應負善良管理之責，否則對所生損害，應予賠償。</text:span></text:p>
      <text:p text:style-name="P6"><text:span text:style-name="T3">三、借用人願遵守宿舍公約、本契約及桃園市政府公有宿舍管理要</text:span><text:soft-page-break/><text:span text:style-name="T3">點等相關規定，如有違反者，應即終止借用契約，責令搬遷，借用人對所生損害負賠償之責。</text:span></text:p>
      <text:p text:style-name="P4"><text:span text:style-name="T3">四、借用人或其遺族逾期不交還借用之宿舍時，應逕受強制執行。</text:span></text:p>
      <text:p text:style-name="P6"><text:span text:style-name="T3">五、借用人遷出後留置於借用宿舍之物品三日內仍未搬離者，視為拋棄，任由貸與人處理。</text:span></text:p>
      <text:p text:style-name="P4"><text:span text:style-name="T1">六、本契約之簽訂應經公證，作成公證書後始得遷入居住。</text:span></text:p>
      <text:p text:style-name="P4"><text:span text:style-name="T1">七、其他特約事項：</text:span></text:p>
      <text:p text:style-name="P4"><text:span text:style-name="T1"><text:s text:c="5"/>(一)</text:span><text:span text:style-name="T4">(自行依需要填入)</text:span></text:p>
      <text:p text:style-name="P4"><text:span text:style-name="T1"><text:s text:c="5"/>(二)</text:span><text:span text:style-name="T4">(自行依需要填入)</text:span></text:p>
      <text:p text:style-name="P4"><text:span text:style-name="T1"><text:s text:c="5"/>(三)</text:span><text:span text:style-name="T4">(自行依需要填入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本契約一式3份，經公證後雙方各執1份，1份由公證單位存案。</text:span></text:p>
      <text:p text:style-name="P3"/>
      <text:p text:style-name="P3"><text:soft-page-break/></text:p>
      <text:p text:style-name="P3"/>
      <text:p text:style-name="P5"/>
      <text:p text:style-name="P4"><text:span text:style-name="T3">貸與人</text:span></text:p>
      <text:p text:style-name="P4"><text:span text:style-name="T3"><text:s text:c="2"/>機關名稱：</text:span></text:p>
      <text:p text:style-name="P4"><text:span text:style-name="T3"><text:s text:c="2"/>代 表 人：</text:span></text:p>
      <text:p text:style-name="P5"/>
      <text:p text:style-name="P5"/>
      <text:p text:style-name="P4"><text:span text:style-name="T3">借用人</text:span></text:p>
      <text:p text:style-name="P4"><text:span text:style-name="T3"><text:s text:c="2"/>職 <text:s text:c="3"/>稱：</text:span></text:p>
      <text:p text:style-name="P4"><text:span text:style-name="T3"><text:s text:c="2"/>姓 <text:s text:c="3"/>名：</text:span></text:p>
      <text:p text:style-name="P3"/>
      <text:p text:style-name="P3"/>
      <text:p text:style-name="P3"/>
      <text:p text:style-name="P3"/>
      <text:p text:style-name="P4"><text:bookmark-start text:name="_Hlk53062026"/><text:span text:style-name="T1">中　　華　　民　　國　　　　　年　　　　　月　　　　　日</text:span></text:p>
      <text:p text:style-name="P4"><text:bookmark-end text:name="_Hlk530620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瑋真</meta:initial-creator>
    <dc:creator>許瑋真</dc:creator>
    <meta:editing-cycles>44</meta:editing-cycles>
    <meta:print-date>2020-10-12T02:36:00</meta:print-date>
    <meta:creation-date>2020-10-08T06:26:00</meta:creation-date>
    <dc:date>2021-08-18T06:33:00</dc:date>
    <meta:editing-duration>PT2M31S</meta:editing-duration>
    <meta:generator>OpenOffice.org/3.4.1$Win32 OpenOffice.org_project/341m1$Build-9593</meta:generator>
    <meta:document-statistic meta:table-count="0" meta:image-count="0" meta:object-count="0" meta:page-count="3" meta:paragraph-count="31" meta:word-count="466" meta: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