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24pt" style:font-name-asian="標楷體1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四</text:span></text:p>
      <text:p text:style-name="P1"><text:span text:style-name="T2">桃園市政府宿舍公約</text:span></text:p>
      <text:p text:style-name="P2"><text:span text:style-name="T1">一、本宿舍僅供依本府公有宿舍管理要點規定之人員居住，嚴禁外</text:span></text:p>
      <text:p text:style-name="P2"><text:span text:style-name="T1"><text:s text:c="4"/>人留宿。</text:span></text:p>
      <text:p text:style-name="P2"><text:span text:style-name="T1">二、宿舍內應保持寧靜，在就寢時間，不得喧嘩及其他妨礙他人睡</text:span></text:p>
      <text:p text:style-name="P2"><text:span text:style-name="T1"><text:s text:c="4"/>眠之行為。</text:span></text:p>
      <text:p text:style-name="P2"><text:span text:style-name="T1">三、借用人進出宿舍大門，應隨手關門，以防外人進入。</text:span></text:p>
      <text:p text:style-name="P2"><text:span text:style-name="T1">四、宿舍內不得擅自接用電線或使用電爐、酒精爐等。使用電器用</text:span></text:p>
      <text:p text:style-name="P2"><text:span text:style-name="T1"><text:s text:c="4"/>品，應隨時注意安全。</text:span></text:p>
      <text:p text:style-name="P2"><text:span text:style-name="T1">五、遇颱風、地震、火警或其他意外情事發生時，應現場自行應變</text:span></text:p>
      <text:p text:style-name="P2"><text:span text:style-name="T1"><text:s text:c="4"/>，並聽從管理人員之勸告，採取緊急措施，以策公共安全。</text:span></text:p>
      <text:p text:style-name="P2"><text:span text:style-name="T1">六、宿舍內公有傢俱、水電、衛生及安全設備，應共同愛惜使用。</text:span></text:p>
      <text:p text:style-name="P2"><text:span text:style-name="T1">七、宿舍內外應保持整潔，嚴禁隨地吐痰、檳榔、亂拋雜物，確保</text:span></text:p>
      <text:p text:style-name="P2"><text:span text:style-name="T1"><text:s text:c="4"/>公共衛生。</text:span></text:p>
      <text:p text:style-name="P2"><text:span text:style-name="T1">八、宿舍內嚴禁酗酒、賭博及其他不正當之行為。</text:span></text:p>
      <text:p text:style-name="P2"><text:span text:style-name="T1">九、宿舍內嚴禁存放違禁或危險物品，如經察覺，報管理機關處</text:span></text:p>
      <text:p text:style-name="P2"><text:span text:style-name="T1"><text:s text:c="4"/>理。</text:span></text:p>
      <text:p text:style-name="P2"><text:span text:style-name="T1">十、宿舍內之衛生設備，借用人應確保暢通與清潔。</text:span></text:p>
      <text:p text:style-name="P2"><text:span text:style-name="T1">十一、借用人違反本公約之規定者，由宿舍管理人員視情節輕重簽</text:span></text:p>
      <text:p text:style-name="P2"><text:soft-page-break/><text:span text:style-name="T1"><text:s text:c="6"/>請議處。</text:span>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　　　　　　　　　　　　　立公約人：　　　　　　　　(簽章)</text:span></text:p>
      <text:p text:style-name="P3"/>
      <text:p text:style-name="P3"/>
      <text:p text:style-name="P3"/>
      <text:p text:style-name="P3"/>
      <text:p text:style-name="P3"/>
      <text:p text:style-name="P2"><text:span text:style-name="T1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瑋真</meta:initial-creator>
    <dc:creator>許瑋真</dc:creator>
    <meta:editing-cycles>17</meta:editing-cycles>
    <meta:creation-date>2020-10-08T03:57:00</meta:creation-date>
    <dc:date>2020-10-12T09:07:00</dc:date>
    <meta:editing-duration>PT2M42S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385" meta: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