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51cm" fo:margin-left="-0.827cm" style:page-number="auto" table:align="left" style:writing-mode="lr-tb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0.102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0.78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0.646cm"/>
    </style:style>
    <style:style style:name="表格1.I" style:family="table-column">
      <style:table-column-properties style:column-width="1.295cm"/>
    </style:style>
    <style:style style:name="表格1.J" style:family="table-column">
      <style:table-column-properties style:column-width="0.926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61cm"/>
    </style:style>
    <style:style style:name="表格1.N" style:family="table-column">
      <style:table-column-properties style:column-width="4.015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4.644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1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012cm" fo:keep-together="always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0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3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4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5" style:family="paragraph" style:parent-style-name="本文縮排_20_2">
      <style:paragraph-properties fo:margin-left="-1.27cm" fo:margin-right="0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23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font-size="12pt" fo:letter-spacing="-0.035cm" fo:font-weight="bold" style:font-size-asian="12pt" style:font-weight-asian="bold" style:font-name-complex="標楷體"/>
    </style:style>
    <style:style style:name="P24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letter-spacing="-0.035cm" style:font-name-complex="標楷體"/>
    </style:style>
    <style:style style:name="P25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26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27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28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29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0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1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2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3" style:family="paragraph" style:parent-style-name="Standard">
      <style:paragraph-properties fo:margin-left="1.27cm" fo:margin-right="0.395cm" fo:line-height="0.494cm" fo:text-indent="0cm" style:auto-text-indent="false"/>
    </style:style>
    <style:style style:name="P34" style:family="paragraph" style:parent-style-name="Standard">
      <style:paragraph-properties fo:margin-left="1.27cm" fo:margin-right="0.395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5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36" style:family="paragraph" style:parent-style-name="Text_20_body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  <style:text-properties style:font-name="標楷體" fo:letter-spacing="-0.028cm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officeooo:paragraph-rsid="001836fc" style:font-name-complex="標楷體"/>
    </style:style>
    <style:style style:name="P39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40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41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weight-complex="bold"/>
    </style:style>
    <style:style style:name="P42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</style:style>
    <style:style style:name="P43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44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45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46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P47" style:family="paragraph">
      <loext:graphic-properties draw:fill="none" draw:fill-color="#ffffff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9pt" style:font-size-asian="19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letter-spacing="-0.035cm" style:font-name-complex="標楷體"/>
    </style:style>
    <style:style style:name="T6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7" style:family="text">
      <style:text-properties style:font-name="標楷體" fo:font-size="12pt" style:font-size-asian="12pt" style:font-name-complex="標楷體" style:font-weight-complex="bold"/>
    </style:style>
    <style:style style:name="T8" style:family="text">
      <style:text-properties style:font-name="標楷體" fo:font-size="12pt" style:font-size-asian="12pt" style:font-weight-complex="bold"/>
    </style:style>
    <style:style style:name="T9" style:family="text">
      <style:text-properties style:font-name="標楷體" fo:font-size="12pt" style:letter-kerning="true" style:font-size-asian="12pt" style:font-name-complex="新細明體2" style:font-weight-complex="bold"/>
    </style:style>
    <style:style style:name="T10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gr1" style:family="graphic">
      <style:graphic-properties draw:stroke="none" svg:stroke-color="#000000" draw:fill="none" draw:fill-color="#ffffff" fo:min-height="0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2"><draw:frame text:anchor-type="paragraph" draw:z-index="0" draw:name="形狀1" draw:style-name="gr1" draw:text-style-name="P47" svg:width="3.587cm" svg:height="0.72cm" svg:x="15.741cm" svg:y="-1.309cm"><draw:text-box><text:p><text:span text:style-name="T12">103.11.28.</text:span><text:span text:style-name="T13">修正</text:span></text:p></draw:text-box></draw:frame>簡任第十職等及警監四階以下未涉及國家安全機密之公務員</text:p>
            <text:p text:style-name="P21"><text:span text:style-name="T2">及警察人員赴大陸地區申請表</text:span><text:span text:style-name="T3"> <text:s text:c="17"/></text:span><text:span text:style-name="T1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6">官職等</text:p>
            <text:p text:style-name="P6">職 <text:s/>稱</text:p>
          </table:table-cell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office:value-type="string">
            <text:p text:style-name="P13">姓 名</text:p>
          </table:table-cell>
          <table:table-cell table:style-name="表格1.M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本次申請</text:p>
            <text:p text:style-name="P6">赴大陸地區起訖日期</text:p>
          </table:table-cell>
          <table:covered-table-cell/>
          <table:covered-table-cell/>
          <table:table-cell table:style-name="表格1.D3" table:number-columns-spanned="2" office:value-type="string">
            <text:p text:style-name="P9"><text:s/>年 <text:s/>月 <text:s/>日起</text:p>
            <text:p text:style-name="P9"><text:s text:c="2"/>年 <text:s/>月 <text:s/>日止</text:p>
            <text:p text:style-name="P9">共 <text:s text:c="6"/>日</text:p>
          </table:table-cell>
          <table:covered-table-cell/>
          <table:table-cell table:style-name="表格1.D3" table:number-columns-spanned="2" office:value-type="string">
            <text:p text:style-name="P6">前次</text:p>
            <text:p text:style-name="P19"><text:span text:style-name="T5">赴大陸地區</text:span><text:span text:style-name="T4">日期</text:span></text:p>
          </table:table-cell>
          <table:covered-table-cell/>
          <table:table-cell table:style-name="表格1.D3" table:number-columns-spanned="4" office:value-type="string">
            <text:p text:style-name="P9"><text:s text:c="3"/>年 <text:s/>月 <text:s/>日起</text:p>
            <text:p text:style-name="P9"><text:s text:c="3"/>年 <text:s/>月 <text:s/>日止</text:p>
            <text:p text:style-name="P9">共 <text:s text:c="6"/>日</text:p>
          </table:table-cell>
          <table:covered-table-cell/>
          <table:covered-table-cell/>
          <table:covered-table-cell/>
          <table:table-cell table:style-name="表格1.D3" office:value-type="string">
            <text:p text:style-name="P37">本年曾赴大陸地區次 <text:s text:c="4"/>數</text:p>
          </table:table-cell>
          <table:table-cell table:style-name="表格1.M3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赴大陸地</text:p>
            <text:p text:style-name="P6">區之地點</text:p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3" office:value-type="string">
            <text:p text:style-name="P18">最近三年內</text:p>
            <text:p text:style-name="P24">□否□曾為右列人員</text:p>
            <text:p text:style-name="P23">(如最近三年內曾為右列人員，不適用本表，請另依相關規定申請)</text:p>
          </table:table-cell>
          <table:covered-table-cell/>
          <table:covered-table-cell/>
          <table:table-cell table:style-name="表格1.H4" table:number-columns-spanned="7" office:value-type="string">
            <text:p text:style-name="P3">□臺灣地區與大陸地區人民關係條例第九條第四項第二款所列人員</text:p>
            <text:p text:style-name="區塊文字">□國家機密保護法第二十六條第一項所列人員</text:p>
            <text:p text:style-name="P3">□國家情報工作法第三條第一項第三款所列人員</text:p>
            <text:p text:style-name="P2">□涉及國家安全或重大利益公務人員特殊查核辦法所公告職務之人員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6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6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6">在大陸聯絡電話</text:p>
          </table:table-cell>
          <table:covered-table-cell/>
          <table:covered-table-cell/>
          <table:covered-table-cell/>
          <table:table-cell table:style-name="表格1.N5" office:value-type="string">
            <text:p text:style-name="P6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6">非</text:p>
            <text:p text:style-name="P6">公</text:p>
            <text:p text:style-name="P6">務</text:p>
          </table:table-cell>
          <table:table-cell table:style-name="表格1.B6" table:number-columns-spanned="3" office:value-type="string">
            <text:p text:style-name="P10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10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5" office:value-type="string">
            <text:p text:style-name="P15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0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10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5" office:value-type="string">
            <text:p text:style-name="P15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0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10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5" office:value-type="string">
            <text:p text:style-name="P16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0"><text:span text:style-name="T4">□其他</text:span><text:span text:style-name="T11">（敘明事由）</text:span></text:p>
          </table:table-cell>
          <table:covered-table-cell/>
          <table:covered-table-cell/>
          <table:table-cell table:style-name="表格1.E9" table:number-columns-spanned="5" office:value-type="string">
            <text:p text:style-name="P10">相關文件</text:p>
          </table:table-cell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9" office:value-type="string">
            <text:p text:style-name="P16"/>
          </table:table-cell>
        </table:table-row>
        <table:table-row table:style-name="表格1.10">
          <table:table-cell table:style-name="表格1.A10" table:number-rows-spanned="4" office:value-type="string">
            <text:p text:style-name="P6">公</text:p>
            <text:p text:style-name="P6"/>
            <text:p text:style-name="P36">務</text:p>
          </table:table-cell>
          <table:table-cell table:style-name="表格1.B10" table:number-columns-spanned="3" office:value-type="string">
            <text:p text:style-name="P25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10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6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6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6">同案其他出國人員</text:p>
          </table:table-cell>
          <table:covered-table-cell/>
          <table:covered-table-cell/>
          <table:table-cell table:style-name="表格1.E9" table:number-columns-spanned="2" office:value-type="string">
            <text:p text:style-name="P6">人數</text:p>
          </table:table-cell>
          <table:covered-table-cell/>
          <table:table-cell table:style-name="表格1.B9" table:number-columns-spanned="2" office:value-type="string">
            <text:p text:style-name="P8">人</text:p>
          </table:table-cell>
          <table:covered-table-cell/>
          <table:table-cell table:style-name="表格1.B9" table:number-columns-spanned="2" office:value-type="string">
            <text:p text:style-name="P6">姓名</text:p>
          </table:table-cell>
          <table:covered-table-cell/>
          <table:table-cell table:style-name="表格1.N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6">申請人</text:p>
          </table:table-cell>
          <table:covered-table-cell/>
          <table:table-cell table:style-name="表格1.C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2" office:value-type="string">
            <text:p text:style-name="P6">單位</text:p>
            <text:p text:style-name="P6">主管</text:p>
          </table:table-cell>
          <table:covered-table-cell/>
          <table:table-cell table:style-name="表格1.K1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7">政風</text:p>
            <text:p text:style-name="P6">單位</text:p>
          </table:table-cell>
          <table:covered-table-cell/>
          <table:table-cell table:style-name="表格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38">機關</text:p>
            <text:p text:style-name="P38">首長</text:p>
          </table:table-cell>
          <table:covered-table-cell/>
          <table:table-cell table:style-name="表格1.K15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7">人事</text:p>
            <text:p text:style-name="P7">單位</text:p>
          </table:table-cell>
          <table:covered-table-cell/>
          <table:table-cell table:style-name="表格1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6">核稿</text:p>
          </table:table-cell>
          <table:covered-table-cell/>
          <table:table-cell table:style-name="表格1.C1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申請人應詳閱背面注意事項並於簽名欄簽章</text:p>
      <text:p text:style-name="P27">公務員及特定身分人員進入大陸地區注意事項</text:p>
      <text:list xml:id="list4199237691" text:style-name="WW8Num9">
        <text:list-item>
          <text:p text:style-name="P39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42"><text:span text:style-name="T7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8">www.cdc.gov.tw</text:span></text:span></text:a><text:span text:style-name="T7">)。</text:span></text:p>
        </text:list-item>
        <text:list-item>
          <text:p text:style-name="P39">在大陸地區活動期間，應秉持對等、尊嚴原則進行交流；以非公務事由申請進入大陸地區，不得涉及公務相關活動。</text:p>
        </text:list-item>
        <text:list-item>
          <text:p text:style-name="P39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40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41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p>
        </text:list-item>
        <text:list-item>
          <text:p text:style-name="P39">在大陸地區活動期間，不得從事下列行為：</text:p>
          <text:list>
            <text:list-item>
              <text:p text:style-name="P45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45">其他法令所禁止或應經業務主管機關許可而未經許可之事項。</text:p>
            </text:list-item>
          </text:list>
        </text:list-item>
        <text:list-item>
          <text:p text:style-name="P46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6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移民署，直轄市長送交行政院備查。</text:p>
        </text:list-item>
      </text:list>
      <text:p text:style-name="P28">以上申請表及注意事項申請人均已據實填寫並詳閱確實遵守。</text:p>
      <text:p text:style-name="P31">申請人簽章：______________</text:p>
      <text:p text:style-name="P30"/>
      <text:p text:style-name="P32">小叮嚀：</text:p>
      <text:p text:style-name="P29">一、證照應妥善保管。</text:p>
      <text:list xml:id="list1493734822" text:style-name="WW8Num4">
        <text:list-item>
          <text:list>
            <text:list-item>
              <text:p text:style-name="P43"><text:span text:style-name="T9">在大陸地區遺失護照，洽請出發地機</text:span><text:span text:style-name="T7">船公司</text:span><text:span text:style-name="T9">協助辦理返臺。</text:span></text:p>
            </text:list-item>
            <text:list-item>
              <text:p text:style-name="P43"><text:span text:style-name="T9">遺失</text:span><text:span text:style-name="T8">臺胞證，</text:span><text:span text:style-name="T9">洽</text:span><text:span text:style-name="T8">公安部門</text:span><text:span text:style-name="T7">(110)</text:span><text:span text:style-name="T8">取得報案證明，向大陸出入境部門申請補發臨時臺胞證。</text:span></text:p>
            </text:list-item>
          </text:list>
        </text:list-item>
        <text:list-item>
          <text:p text:style-name="P44">在大陸地區遭遇急難事件(傷病、交通事故、搶劫等)，協助處理窗口電話如下：</text:p>
          <text:list>
            <text:list-item>
              <text:p text:style-name="P43"><text:span text:style-name="T7">海基會兩岸人民急難服務中心：00-886-2-</text:span><text:span text:style-name="T10">25339995</text:span><text:span text:style-name="T8">。</text:span></text:p>
            </text:list-item>
            <text:list-item>
              <text:p text:style-name="P43"><text:span text:style-name="T8">大陸相關單位電話</text:span><text:span text:style-name="T7">：</text:span></text:p>
            </text:list-item>
          </text:list>
        </text:list-item>
      </text:list>
      <text:p text:style-name="P34">1.公安報案專線(110)。</text:p>
      <text:p text:style-name="P34">2.救護車通報專線(120)。</text:p>
      <text:p text:style-name="P33"><text:span text:style-name="T7">3.</text:span><text:span text:style-name="T8">各地旅遊局、臺商協會查號電話 (市內查號台：114</text:span><text:span text:style-name="T7">；長途查號台：116</text:span><text:span text:style-name="T8">)。</text:span></text:p>
      <text:p text:style-name="P35"><text:span text:style-name="T8">三、公務員</text:span><text:span text:style-name="T7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35"><text:span text:style-name="T7">四、</text:span><text:span text:style-name="T6">如係第一次赴陸，建議赴陸前先行參加「赴陸相關規範與程序」相關研習課程，或至「e等公務園」網站（http://elearning.hrd.gov.tw/）閱讀「公務員，赴陸知多少？」線上課程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2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letter-kerning="true" style:font-size-asian="12pt" style:font-name-complex="新細明體2" style:font-family-complex="新細明體, PMingLiU" style:font-family-generic-complex="roman" style:font-pitch-complex="variable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9z1" style:family="text">
      <style:text-properties fo:font-size="12pt" style:font-size-asian="12pt" style:font-weight-complex="bold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4-11-28T17:28:00</meta:creation-date>
    <dc:date>2019-10-16T09:10:42.605000000</dc:date>
    <meta:print-date>2010-07-23T18:07:00</meta:print-date>
    <meta:editing-cycles>7</meta:editing-cycles>
    <meta:editing-duration>PT6M15S</meta:editing-duration>
    <meta:generator>LibreOffice/6.2.4.2$Windows_x86 LibreOffice_project/2412653d852ce75f65fbfa83fb7e7b669a126d64</meta:generator>
    <meta:document-statistic meta:table-count="1" meta:image-count="0" meta:object-count="0" meta:page-count="2" meta:paragraph-count="88" meta:word-count="1650" meta:character-count="1834" meta:non-whitespace-character-count="1751"/>
  </office:meta>
</office:document-meta>
</file>