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988cm" fo:text-align="justify" style:justify-single-word="false"/>
      <style:text-properties style:font-name="標楷體" fo:font-size="10pt" fo:font-weight="bold" style:letter-kerning="true" style:font-name-asian="標楷體" style:font-size-asian="10pt" style:font-weight-asian="bold" style:font-name-complex="新細明體1" style:font-size-complex="10pt"/>
    </style:style>
    <style:style style:name="P2" style:family="paragraph" style:parent-style-name="Standard">
      <style:paragraph-properties fo:margin-left="1.083cm" fo:margin-right="0cm" fo:line-height="0.988cm" fo:text-align="justify" style:justify-single-word="false" fo:text-indent="-1.083cm" style:auto-text-indent="false"/>
    </style:style>
    <style:style style:name="P3" style:family="paragraph" style:parent-style-name="Standard">
      <style:paragraph-properties fo:margin-left="1.905cm" fo:margin-right="0cm" fo:line-height="0.988cm" fo:text-align="justify" style:justify-single-word="false" fo:text-indent="-1.27cm" style:auto-text-indent="false"/>
    </style:style>
    <style:style style:name="P4" style:family="paragraph" style:parent-style-name="Standard" style:master-page-name="Standard">
      <style:paragraph-properties fo:line-height="0.988cm" fo:text-align="center" style:justify-single-word="false" style:page-number="auto"/>
    </style:style>
    <style:style style:name="T1" style:family="text">
      <style:text-properties style:font-name="標楷體" fo:font-size="18pt" fo:font-weight="bold" style:letter-kerning="true" style:font-name-asian="標楷體" style:font-size-asian="18pt" style:font-weight-asian="bold" style:font-name-complex="新細明體1" style:font-size-complex="18pt"/>
    </style:style>
    <style:style style:name="T2" style:family="text">
      <style:text-properties style:font-name="標楷體" fo:font-size="16pt" style:letter-kerning="true" style:font-name-asian="標楷體" style:font-size-asian="16pt" style:font-name-complex="新細明體1" style:font-size-complex="16pt"/>
    </style:style>
    <style:style style:name="T3"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桃園市政府秘書處安全維護會報設置要點</text:span></text:p>
      <text:p text:style-name="P1"><text:s text:c="34"/>中華民國104年9月30日秘書處1M1040005140號簽</text:p>
      <text:p text:style-name="P2"><text:span text:style-name="T2">一、桃園市政府秘書處(以下簡稱本處)為綜理本機關安全維護及公務機密維護事宜，依據「政風機構預防危害或破壞本機關事件作業要點」二、(二)規定，設置桃園市政府秘書處安全維護會報(以下簡稱本會報)，並訂定本要點。</text:span></text:p>
      <text:p text:style-name="P2"><text:span text:style-name="T2">二、本會報置召集人一人，由本處處長兼任，置副召集人一人，由副處長兼任，委員包括主任秘書、專門委員及各一級單位主管派聘(兼)之，並由政風室負責秘書業務。</text:span></text:p>
      <text:p text:style-name="P2"><text:span text:style-name="T2">三、本會報任務如下：</text:span></text:p>
      <text:p text:style-name="P3"><text:span text:style-name="T2">(一)執行上級政風機關交辦有關安全維護與公務機密維護相關事宜。</text:span></text:p>
      <text:p text:style-name="P3"><text:span text:style-name="T2">(二)本處有關安全維護與公務機密維護工作之策劃、執行與督導事宜。</text:span></text:p>
      <text:p text:style-name="P3"><text:span text:style-name="T2">(三)相關重大個案之專案檢討與興革意見之研議與處理。</text:span></text:p>
      <text:p text:style-name="P3"><text:span text:style-name="T2">(四)本處各單位執行安全維護與公務機密維護工作之審議與考核獎懲之擬議。</text:span></text:p>
      <text:p text:style-name="P2"><text:span text:style-name="T2">四、本會報每半年召開會議一次為原則，必要時得召開臨時會議。會議由召集人擔任主席，召集人因故不能出席時，由</text:span><text:soft-page-break/><text:span text:style-name="T2">副召集人代理之，委員因故無法出席，應指定代理人出席。</text:span></text:p>
      <text:p text:style-name="P2"><text:span text:style-name="T2">五、本會報得針對本處安全維護與公務機密維護事宜，邀請相關人員或本處單位主管(或同仁)列席或提出有關報告。</text:span></text:p>
      <text:p text:style-name="P2"><text:span text:style-name="T2">六、本會報召集人、副召集人及委員均為無給職。會報所需經費由本處相關預算項下支應。</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Text_20_body" style:class="extra"/>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54cm" fo:margin-bottom="1.75cm" fo:margin-left="3.175cm" fo:margin-right="2.586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9cm" fo:margin-top="0.691cm" style:dynamic-spacing="true"/>
      </style:footer-style>
    </style:page-layout>
    <style:page-layout style:name="Mpm2">
      <style:page-layout-properties fo:page-width="21.001cm" fo:page-height="29.7cm" style:num-format="1" style:print-orientation="portrait" fo:margin-top="2.54cm" fo:margin-bottom="2.54cm" fo:margin-left="3.175cm" fo:margin-right="2.586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框架1" text:anchor-type="paragraph" svg:y="0.002cm" fo:min-width="0cm" draw:z-index="1"><draw:text-box fo:min-height="0.37cm"><text:p text:style-name="Footer"><text:span text:style-name="Page_20_Number"><text:page-number text:select-page="current">2</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嘉義市政府安全維護會報設置要點(修訂草案)</dc:title>
    <meta:initial-creator>pc19-026</meta:initial-creator>
    <meta:creation-date>2015-10-20T16:14:00</meta:creation-date>
    <dc:creator>林筠軒</dc:creator>
    <dc:date>2015-10-20T16:14:00</dc:date>
    <meta:print-date>2015-09-30T12:02:00</meta:print-date>
    <meta:editing-cycles>2</meta:editing-cycles>
    <meta:editing-duration>P15824DT17H31M44S</meta:editing-duration>
    <meta:document-statistic meta:table-count="0" meta:image-count="0" meta:object-count="0" meta:page-count="2" meta:paragraph-count="13" meta:word-count="517" meta:character-count="565"/>
    <meta:generator>OpenOffice.org/3.4.1$Win32 OpenOffice.org_project/341m1$Build-9593</meta:generator>
  </office:meta>
</office:document-meta>
</file>