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847cm" fo:margin-left="-0.049cm" style:page-number="auto" table:align="left" style:writing-mode="lr-tb"/>
    </style:style>
    <style:style style:name="表格1.A" style:family="table-column">
      <style:table-column-properties style:column-width="4.711cm"/>
    </style:style>
    <style:style style:name="表格1.1" style:family="table-row">
      <style:table-row-properties style:min-row-height="1.88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79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79cm solid #00000a" fo:border-bottom="0.026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79cm solid #00000a" fo:border-bottom="0.026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79cm solid #00000a" fo:border-bottom="0.026cm solid #00000a"/>
    </style:style>
    <style:style style:name="表格1.A3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D3" style:family="table-cell">
      <style:table-cell-properties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C4" style:family="table-cell">
      <style:table-cell-properties fo:padding-left="0.049cm" fo:padding-right="0.049cm" fo:padding-top="0cm" fo:padding-bottom="0cm" fo:border="0.026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A21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79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7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14" style:family="paragraph" style:parent-style-name="Standard">
      <style:paragraph-properties fo:margin-left="0.917cm" fo:margin-right="0cm" fo:line-height="0.882cm" fo:text-indent="-0.917cm" style:auto-text-indent="false"/>
    </style:style>
    <style:style style:name="P15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16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P17" style:family="paragraph" style:parent-style-name="Standard">
      <style:paragraph-properties fo:margin-left="1.341cm" fo:margin-right="0cm" fo:text-indent="-0.917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weight-complex="bold"/>
    </style:style>
    <style:style style:name="T3" style:family="text">
      <style:text-properties style:font-name="標楷體" fo:font-size="16pt" fo:font-weight="normal" style:font-name-asian="標楷體1" style:font-size-asian="16pt" style:font-weight-asian="normal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T8" style:family="text"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T9" style:family="text">
      <style:text-properties style:font-name="標楷體" fo:font-size="13pt" fo:font-weight="normal" style:font-name-asian="標楷體1" style:font-size-asian="13pt" style:font-weight-asian="normal" style:font-size-complex="13pt" style:font-weight-complex="bold"/>
    </style:style>
    <style:style style:name="T10" style:family="text">
      <style:text-properties fo:color="#000000" style:font-name="標楷體" fo:font-size="18pt" style:font-name-asian="標楷體1" style:font-size-asian="18pt" style:font-size-complex="18pt" style:font-weight-complex="bold"/>
    </style:style>
    <style:style style:name="T11" style:family="text">
      <style:text-properties fo:color="#000000" style:font-name="標楷體" fo:font-size="16pt" fo:font-weight="normal" style:font-name-asian="標楷體1" style:font-size-asian="16pt" style:font-weight-asian="normal" style:font-weight-complex="bold"/>
    </style:style>
    <style:style style:name="T12" style:family="text">
      <style:text-properties fo:color="#000000" style:font-name="標楷體" fo:font-size="13pt" fo:font-weight="normal" style:font-name-asian="標楷體1" style:font-size-asian="13pt" style:font-weight-asian="norm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3"><text:span text:style-name="T1"><text:s text:c="8"/></text:span><text:span text:style-name="T3"><text:s text:c="4"/></text:span><text:span text:style-name="T2"><text:s/></text:span><text:span text:style-name="T10">（ <text:s/>機關名稱 <text:s/></text:span><text:bookmark text:name="_GoBack"/><text:span text:style-name="T10">）檔案應用申請書</text:span><text:span text:style-name="T11"> <text:s text:c="5"/></text:span><text:span text:style-name="T1"><text:s/></text:span><text:span text:style-name="T5">編號： <text:s text:c="7"/>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7">姓名</text:span></text:p>
          </table:table-cell>
          <table:table-cell table:style-name="表格1.B2" office:value-type="string">
            <text:p text:style-name="P2"><text:span text:style-name="T7">出生</text:span></text:p>
            <text:p text:style-name="P2"><text:span text:style-name="T7">年月日</text:span></text:p>
          </table:table-cell>
          <table:table-cell table:style-name="表格1.B2" office:value-type="string">
            <text:p text:style-name="P3"><text:span text:style-name="T7">身分證明文件字號</text:span></text:p>
          </table:table-cell>
          <table:table-cell table:style-name="表格1.D2" table:number-columns-spanned="0" office:value-type="string">
            <text:p text:style-name="P3"><text:span text:style-name="T7">住（居）所、聯絡電話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申請人：</text:span></text:p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rows-spanned="4" office:value-type="string">
            <text:p text:style-name="P6"/>
          </table:table-cell>
          <table:table-cell table:style-name="表格1.D3" table:number-columns-spanned="0" office:value-type="string">
            <text:p text:style-name="P1"><text:span text:style-name="T7">地址：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0" office:value-type="string">
            <text:p text:style-name="P1"><text:span text:style-name="T7">電話：（H） <text:s text:c="12"/>（O） <text:s text:c="12"/></text:span></text:p>
            <text:p text:style-name="P1"><text:span text:style-name="T7">e-mail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※代理人：</text:span></text:p>
            <text:p text:style-name="P4"/>
            <text:p text:style-name="P1"><text:span text:style-name="T7">與申請人關係：</text:span></text:p>
            <text:p text:style-name="P10"><text:span text:style-name="T7">（ <text:s text:c="16"/>）</text:span></text:p>
          </table:table-cell>
          <table:table-cell table:style-name="表格1.B3" office:value-type="string">
            <text:p text:style-name="P6"/>
          </table:table-cell>
          <table:table-cell table:style-name="表格1.C4" table:number-rows-spanned="4" office:value-type="string">
            <text:p text:style-name="P6"/>
          </table:table-cell>
          <table:table-cell table:style-name="表格1.D3" table:number-columns-spanned="0" office:value-type="string">
            <text:p text:style-name="P1"><text:span text:style-name="T7">地址：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0" office:value-type="string">
            <text:p text:style-name="P1"><text:span text:style-name="T7">電話：（H） <text:s text:c="12"/>（O） <text:s text:c="12"/></text:span></text:p>
            <text:p text:style-name="P1"><text:span text:style-name="T7">e-mail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※法人、團體、事務所或營業所名稱： <text:s text:c="36"/></text:span></text:p>
            <text:p text:style-name="P1"><text:span text:style-name="T7"><text:s text:c="2"/>地址： <text:s text:c="79"/></text:span></text:p>
            <text:p text:style-name="P1"><text:span text:style-name="T7"><text:s text:c="2"/>（管理人或代表人資料請填於上項申請人欄位）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序號</text:span></text:p>
          </table:table-cell>
          <table:table-cell table:style-name="表格1.B3" office:value-type="string">
            <text:p text:style-name="P2"><text:span text:style-name="T7">檔號或文號</text:span></text:p>
          </table:table-cell>
          <table:table-cell table:style-name="表格1.B3" office:value-type="string">
            <text:p text:style-name="P2"><text:span text:style-name="T7">檔案名稱或內容要旨</text:span></text:p>
          </table:table-cell>
          <table:table-cell table:style-name="表格1.D8" table:number-columns-spanned="0" office:value-type="string">
            <text:p text:style-name="P2"><text:span text:style-name="T7">申請項目（可複選）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1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2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3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4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ext:soft-page-break/>
        <table:table-row table:style-name="表格1.1">
          <table:table-cell table:style-name="表格1.A8" office:value-type="string">
            <text:p text:style-name="P3"><text:span text:style-name="T7">5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6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7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8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9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10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※序號 <text:s text:c="17"/>有使用檔案原件之必要，事由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申請目的：□歷史考證 □學術研究 □事證稽憑 □業務參考 □權益保障</text:span></text:p>
            <text:p text:style-name="P1"><text:span text:style-name="T7"><text:s text:c="10"/>□其他（請敘明目的）： <text:s text:c="43"/></text:span></text:p>
          </table:table-cell>
        </table:table-row>
        <table:table-row table:style-name="表格1.1">
          <table:table-cell table:style-name="表格1.A21" office:value-type="string">
            <text:p text:style-name="P1"><text:span text:style-name="T7">此致 <text:s/>(機關名稱) <text:s text:c="6"/></text:span></text:p>
            <text:p text:style-name="P1"><text:span text:style-name="T7">申請人簽章： <text:s text:c="16"/>※代理人簽章： <text:s text:c="14"/>申請日期： <text:s text:c="3"/>年 <text:s text:c="3"/>月 <text:s text:c="3"/>日</text:span></text:p>
          </table:table-cell>
        </table:table-row>
      </table:table>
      <text:p text:style-name="P7"/>
      <text:p text:style-name="P8"/>
      <text:p text:style-name="P9"/>
      <text:p text:style-name="P3"><text:span text:style-name="T4">填　表　需　知</text:span></text:p>
      <text:p text:style-name="P11"><text:span text:style-name="T8">一、※標記者，請依需要加填，其他欄位請填具完整。</text:span></text:p>
      <text:p text:style-name="P11"><text:span text:style-name="T8">二、身分證明文件字號請填列身分證字號或護照號碼。</text:span></text:p>
      <text:p text:style-name="P15"><text:span text:style-name="T8">三、代理人如係意定代理人者，請檢具委任書；如係法定代理者，請檢具相關證明文件影本。申請案件屬個人隱私資料者，請檢具身分關係證明文件。</text:span></text:p>
      <text:p text:style-name="P11"><text:span text:style-name="T8">四、法人、團體、事務所或營業所請附登記證影本。</text:span></text:p>
      <text:p text:style-name="P11"><text:span text:style-name="T8">五、檔案應用准駁依檔案法第18條、政府資訊公開法第18條、行政程序法第46條及 <text:s/></text:span></text:p>
      <text:p text:style-name="P11"><text:span text:style-name="T8"><text:s text:c="4"/>其他法令之規定辦理。</text:span></text:p>
      <text:p text:style-name="P11"><text:span text:style-name="T8">六、閱覽、抄錄或複製檔案，應於檔案閱覽室依開放時間及場所為之。</text:span></text:p>
      <text:p text:style-name="P15"><text:span text:style-name="T8">七、閱覽、抄錄或複製檔案，不得有下列行為：</text:span></text:p>
      <text:p text:style-name="P17"><text:soft-page-break/><text:span text:style-name="T8">（一）添註、塗改、更換、抽取、圈點或污損檔案。</text:span></text:p>
      <text:p text:style-name="P17"><text:span text:style-name="T8">（二）拆散已裝訂完成之檔案。</text:span></text:p>
      <text:p text:style-name="P17"><text:span text:style-name="T8">（三）以其他方法破壞檔案或變更檔案內容。</text:span></text:p>
      <text:p text:style-name="P17"><text:span text:style-name="T8"><text:s/>(四) 未經許可，擅自將卷宗資料之部分或全部帶離閱覽處所。</text:span></text:p>
      <text:p text:style-name="P17"><text:span text:style-name="T8"><text:s/>(五) 私自進入檔案作業處所或庫房。</text:span></text:p>
      <text:p text:style-name="P15"><text:span text:style-name="T8">八、閱覽、抄錄或複製檔案收費標準：依國家發展委員會檔案管理局所訂定「檔案閱覽抄錄複製收費標準」收費。</text:span></text:p>
      <text:p text:style-name="P12"><text:span text:style-name="T8">九、申請書填具後，得以親自持送或書面通訊方式送桃園市政府秘書處</text:span><text:span text:style-name="T12">。</text:span></text:p>
      <text:p text:style-name="P12"><text:span text:style-name="T12"><text:s text:c="4"/>地址：桃園市桃園區縣府路一號。 </text:span></text:p>
      <text:p text:style-name="P12"><text:span text:style-name="T12"><text:s text:c="4"/>電話：03-3322101轉5853。</text:span></text:p>
      <text:p text:style-name="P14"><text:span text:style-name="T8">十、申請案件如有不合規定程式或資料不全者，經通知後請於7日內補正，逾期</text:span></text:p>
      <text:p text:style-name="P14"><text:span text:style-name="T8">補正或不能補正者，得駁回申請。</text:span></text:p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全真細隸書" fo:font-weight="bold" style:font-name-asian="全真細隸書1" style:font-weight-asian="bold" style:font-name-complex="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fo:font-weight="bold" style:font-size-asian="9pt" style:font-weight-asian="bold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.</dc:creator>
    <meta:editing-cycles>2</meta:editing-cycles>
    <meta:print-date>2021-08-03T07:09:00</meta:print-date>
    <meta:creation-date>2021-08-03T07:38:00</meta:creation-date>
    <dc:date>2021-08-03T07:38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3" meta:paragraph-count="68" meta:word-count="835" meta:character-count="1234"/>
    <meta:user-defined meta:name="AppVersion">14.0000</meta:user-defined>
    <meta:user-defined meta:name="Company">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