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6cm" table:align="margins" style:writing-mode="lr-tb"/>
    </style:style>
    <style:style style:name="表格1.A" style:family="table-column">
      <style:table-column-properties style:column-width="1.916cm" style:rel-column-width="1086*"/>
    </style:style>
    <style:style style:name="表格1.B" style:family="table-column">
      <style:table-column-properties style:column-width="6.068cm" style:rel-column-width="3440*"/>
    </style:style>
    <style:style style:name="表格1.D" style:family="table-column">
      <style:table-column-properties style:column-width="6.087cm" style:rel-column-width="3451*"/>
    </style:style>
    <style:style style:name="表格1.1" style:family="table-row">
      <style:table-row-properties style:min-row-height="1.3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01cm" style:keep-together="true" fo:keep-together="auto"/>
    </style:style>
    <style:style style:name="表格1.4" style:family="table-row">
      <style:table-row-properties style:min-row-height="11.756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353cm" style:keep-together="true" fo:keep-together="auto"/>
    </style:style>
    <style:style style:name="表格1.6" style:family="table-row">
      <style:table-row-properties style:min-row-height="2.099cm" style:keep-together="true" fo:keep-together="auto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6.033cm"/>
    </style:style>
    <style:style style:name="表格2.D" style:family="table-column">
      <style:table-column-properties style:column-width="6.05cm"/>
    </style:style>
    <style:style style:name="表格2.1" style:family="table-row">
      <style:table-row-properties style:min-row-height="1.46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16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2.648cm" style:keep-together="true" fo:keep-together="auto"/>
    </style:style>
    <style:style style:name="表格2.4" style:family="table-row">
      <style:table-row-properties style:min-row-height="0.984cm" style:keep-together="true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2.224cm" style:keep-together="true" fo:keep-together="auto"/>
    </style:style>
    <style:style style:name="表格2.6" style:family="table-row">
      <style:table-row-properties style:min-row-height="2.339cm" style:keep-together="true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>
      <style:paragraph-properties fo:line-height="0.988cm" fo:text-align="justify" style:justify-single-word="false" style:snap-to-layout-grid="false"/>
    </style:style>
    <style:style style:name="P5" style:family="paragraph" style:parent-style-name="Standard" style:list-style-name="WW8Num33">
      <style:paragraph-properties fo:line-height="0.988cm" fo:text-align="justify" style:justify-single-word="false" style:snap-to-layout-grid="false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988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12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988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282cm"/>
    </style:style>
    <style:style style:name="P20" style:family="paragraph" style:parent-style-name="Standard">
      <style:paragraph-properties fo:line-height="0.282cm"/>
      <style:text-properties fo:font-size="9pt" style:font-size-asian="9pt" style:font-size-complex="9pt"/>
    </style:style>
    <style:style style:name="P21" style:family="paragraph" style:parent-style-name="Standard" style:list-style-name="WW8Num24">
      <style:paragraph-properties fo:margin-left="0.476cm" fo:margin-right="0cm" fo:line-height="0.917cm" fo:text-indent="-0.476cm" style:auto-text-indent="false"/>
    </style:style>
    <style:style style:name="P22" style:family="paragraph" style:parent-style-name="Standard" style:list-style-name="WW8Num24">
      <style:paragraph-properties fo:margin-left="0.476cm" fo:margin-right="0cm" fo:line-height="0.917cm" fo:text-indent="-0.47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476cm" fo:margin-right="0cm" fo:line-height="0.917cm" fo:text-indent="0cm" style:auto-text-indent="false"/>
    </style:style>
    <style:style style:name="P24" style:family="paragraph" style:parent-style-name="Standard">
      <style:paragraph-properties fo:margin-left="0.746cm" fo:margin-right="0cm" fo:line-height="0.917cm" fo:text-indent="-0.746cm" style:auto-text-indent="false"/>
    </style:style>
    <style:style style:name="P25" style:family="paragraph" style:parent-style-name="Standard">
      <style:paragraph-properties fo:margin-left="0.79cm" fo:margin-right="0cm" fo:line-height="0.917cm" fo:text-indent="-0.79cm" style:auto-text-indent="false"/>
    </style:style>
    <style:style style:name="P26" style:family="paragraph" style:parent-style-name="Standard">
      <style:paragraph-properties fo:line-height="0.282cm" fo:break-before="page"/>
      <style:text-properties fo:font-size="9pt" style:font-size-asian="9pt" style:font-size-complex="9pt"/>
    </style:style>
    <style:style style:name="P27" style:family="paragraph" style:parent-style-name="Standard">
      <style:paragraph-properties fo:line-height="0.282cm" fo:break-before="page"/>
      <style:text-properties fo:font-size="9pt" style:font-size-asian="9pt" style:font-size-complex="9pt"/>
    </style:style>
    <style:style style:name="P28" style:family="paragraph" style:parent-style-name="Standard">
      <style:paragraph-properties fo:margin-left="2.145cm" fo:margin-right="0cm" fo:line-height="0.988cm" fo:text-align="justify" style:justify-single-word="false" fo:text-indent="-2.14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2.328cm" fo:margin-right="0cm" fo:line-height="0.988cm" fo:text-indent="-0.847cm" style:auto-text-indent="false" style:snap-to-layout-grid="false"/>
    </style:style>
    <style:style style:name="P30" style:family="paragraph" style:parent-style-name="Standard">
      <style:paragraph-properties fo:margin-left="2.159cm" fo:margin-right="0cm" fo:line-height="0.988cm" fo:text-align="justify" style:justify-single-word="false" fo:text-indent="-0.677cm" style:auto-text-indent="false" style:snap-to-layout-grid="false"/>
    </style:style>
    <style:style style:name="P31" style:family="paragraph" style:parent-style-name="Standard">
      <style:paragraph-properties fo:margin-left="2.233cm" fo:margin-right="0cm" fo:line-height="0.988cm" fo:text-align="justify" style:justify-single-word="false" fo:text-indent="-0.751cm" style:auto-text-indent="false" style:snap-to-layout-grid="false"/>
    </style:style>
    <style:style style:name="P32" style:family="paragraph" style:parent-style-name="Standard">
      <style:paragraph-properties fo:margin-left="0.982cm" fo:margin-right="0cm" fo:line-height="0.988cm" fo:text-align="justify" style:justify-single-word="false" fo:text-indent="-0.982cm" style:auto-text-indent="false" style:snap-to-layout-grid="false"/>
    </style:style>
    <style:style style:name="P33" style:family="paragraph" style:parent-style-name="Standard">
      <style:paragraph-properties fo:margin-left="0.982cm" fo:margin-right="0cm" fo:line-height="0.988cm" fo:text-align="justify" style:justify-single-word="false" fo:text-indent="-0.98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</style:style>
    <style:style style:name="P35" style:family="paragraph" style:parent-style-name="Standard">
      <style:paragraph-properties fo:margin-left="1.411cm" fo:margin-right="0cm" fo:line-height="0.988cm" fo:text-align="justify" style:justify-single-word="false" fo:text-indent="-1.41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309cm" fo:margin-right="0cm" fo:line-height="0.988cm" fo:text-align="justify" style:justify-single-word="false" fo:text-indent="-2.309cm" style:auto-text-indent="false" style:snap-to-layout-grid="false"/>
    </style:style>
    <style:style style:name="P37" style:family="paragraph" style:parent-style-name="Standard">
      <style:paragraph-properties fo:margin-left="1.231cm" fo:margin-right="0cm" fo:line-height="0.988cm" fo:text-align="justify" style:justify-single-word="false" fo:text-indent="-1.231cm" style:auto-text-indent="false" style:snap-to-layout-grid="false"/>
    </style:style>
    <style:style style:name="P38" style:family="paragraph" style:parent-style-name="Standard">
      <style:paragraph-properties fo:margin-left="1.693cm" fo:margin-right="0cm" fo:line-height="0.988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693cm" fo:margin-right="0cm" fo:line-height="0.988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1.732cm" fo:margin-right="0cm" fo:line-height="0.988cm" fo:text-align="justify" style:justify-single-word="false" fo:text-indent="-1.732cm" style:auto-text-indent="false" style:snap-to-layout-grid="false"/>
    </style:style>
    <style:style style:name="P41" style:family="paragraph" style:parent-style-name="Standard">
      <style:paragraph-properties fo:margin-left="1.732cm" fo:margin-right="0cm" fo:line-height="0.988cm" fo:text-align="justify" style:justify-single-word="false" fo:text-indent="-1.73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>
        <style:tab-stops>
          <style:tab-stop style:position="4.62cm"/>
        </style:tab-stops>
      </style:paragraph-properties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桃園市政府市政會議「提案」作業流程</text:span></text:p>
      <text:list xml:id="list6162329733838138944" text:style-name="WW8Num24">
        <text:list-item>
          <text:p text:style-name="P22">本府市政會議提案性質：</text:p>
        </text:list-item>
      </text:list>
      <text:p text:style-name="P23"><text:span text:style-name="T4">依本府組織自治條例之規定，限自治法規、預算、決算、市有財產及其他重大市政案件，以及依其他法規須送市政會議議決之案件。</text:span></text:p>
      <text:list xml:id="list35770089" text:continue-numbering="true" text:style-name="WW8Num24">
        <text:list-item>
          <text:p text:style-name="P21"><text:span text:style-name="T7">提案機關：</text:span></text:p>
        </text:list-item>
      </text:list>
      <text:p text:style-name="P24"><text:span text:style-name="T4">(1)限以本府所屬一級機關及13區公所為提案機關，不含所屬二級機關學校。</text:span></text:p>
      <text:p text:style-name="P24"><text:span text:style-name="T4">(2)顧問如欲提供意見，可列入議程安排，於市政會議召開前送文檔科彙整。(依據本府104年8月5日第30次市政會議「臨時動議」之主席裁示)</text:span></text:p>
      <text:list xml:id="list35765845" text:continue-numbering="true" text:style-name="WW8Num24">
        <text:list-item>
          <text:p text:style-name="P22">請提案機關本於職權先行查明以下事項:</text:p>
        </text:list-item>
      </text:list>
      <text:p text:style-name="P1"><text:span text:style-name="T4">(1)需否送其他相關會議審查(例如：本府法規會)。</text:span></text:p>
      <text:p text:style-name="P1"><text:span text:style-name="T4">(2)其他應簽會之機關。</text:span></text:p>
      <text:p text:style-name="P1"><text:span text:style-name="T4">(3)提案單應附之附件。</text:span></text:p>
      <text:list xml:id="list35783725" text:continue-numbering="true" text:style-name="WW8Num24">
        <text:list-item>
          <text:p text:style-name="P21"><text:span text:style-name="T7">提案機關查明相關事項，且提案業經應送審查之會議通過後，請提案機關配合流程如下：</text:span></text:p>
        </text:list-item>
      </text:list>
      <text:p text:style-name="P1"><text:span text:style-name="T4">(1)</text:span><text:span text:style-name="T6">以府簽附提案單,並應於簽內文敘明「擬列入市政會議議程」。</text:span></text:p>
      <text:p text:style-name="P24"><text:span text:style-name="T6">(2)簽會秘書處文檔科及相關機關，惟法規類提案(限由本府所屬一級機關提出)請先簽會法務局,再簽會秘書處文檔科。</text:span></text:p>
      <text:p text:style-name="P1"><text:span text:style-name="T6">(3)陳本府一層核准。</text:span></text:p>
      <text:p text:style-name="P25"><text:span text:style-name="T6">(4)府一層簽准影本</text:span><text:span text:style-name="T4">及資料電子檔請mail秘書處文檔科。</text:span></text:p>
      <text:p text:style-name="P25"><text:span text:style-name="T4">(5)</text:span> <text:span text:style-name="T4">mail</text:span><text:span text:style-name="T4">後，請電洽市政會議提案承辦人確認收件與否，方列入議程。</text:span></text:p>
      <text:list xml:id="list35781329" text:continue-numbering="true" text:style-name="WW8Num24">
        <text:list-item>
          <text:p text:style-name="P21"><text:span text:style-name="T7">市政會議提案單格式如後附，內文統一格式如下：</text:span></text:p>
        </text:list-item>
      </text:list>
      <text:p text:style-name="P23"><text:span text:style-name="T4">16號標楷體、固定行高28pt之行距，邊界上下左右均留2.5公分空白。</text:span></text:p>
      <text:list xml:id="list35778831" text:continue-numbering="true" text:style-name="WW8Num24">
        <text:list-item>
          <text:p text:style-name="P22">市政會議提案彙整截止期限：</text:p>
        </text:list-item>
      </text:list>
      <text:p text:style-name="P23"><text:span text:style-name="T4">每週五中午前，簽准影本送件秘書處文檔科者(以電話向承辦人確認收</text:span><text:soft-page-break/><text:span text:style-name="T4">件為送件時間)，列入下週三之市政會議；逾限者，改列入下下週之市政會議。若週五或次週之週一為假日，則請提前一天至週四中午截止。</text:span></text:p>
      <text:p text:style-name="P26"/>
      <text:p text:style-name="P20"><draw:frame draw:style-name="fr1" draw:name="框架1" text:anchor-type="paragraph" svg:x="-0.058cm" svg:y="2.993cm" svg:width="15.986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table:number-columns-spanned="4" office:value-type="string"><text:p text:style-name="P2"><text:span text:style-name="T1">桃園市政府第</text:span><text:span text:style-name="T8"> <text:s text:c="4"/></text:span><text:span text:style-name="T1">次市政會議提案單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6">提案</text:p><text:p text:style-name="P6">機關</text:p></table:table-cell><table:table-cell table:style-name="表格1.A2" office:value-type="string"><text:p text:style-name="P6"/></table:table-cell><table:table-cell table:style-name="表格1.A2" office:value-type="string"><text:p text:style-name="P6">提案</text:p><text:p text:style-name="P6">日期</text:p></table:table-cell><table:table-cell table:style-name="表格1.A1" office:value-type="string"><text:p text:style-name="P6"/></table:table-cell></table:table-row><table:table-row table:style-name="表格1.3"><table:table-cell table:style-name="表格1.A2" office:value-type="string"><text:p text:style-name="P8">案由</text:p></table:table-cell><table:table-cell table:style-name="表格1.A1" table:number-columns-spanned="3" office:value-type="string"><text:p text:style-name="P10"/></table:table-cell><table:covered-table-cell/><table:covered-table-cell/></table:table-row><table:table-row table:style-name="表格1.4"><table:table-cell table:style-name="表格1.A2" office:value-type="string"><text:p text:style-name="P8">說明</text:p></table:table-cell><table:table-cell table:style-name="表格1.B4" table:number-columns-spanned="3" office:value-type="string"><text:p text:style-name="P10"/></table:table-cell><table:covered-table-cell/><table:covered-table-cell/></table:table-row><table:table-row table:style-name="表格1.5"><table:table-cell table:style-name="表格1.A2" office:value-type="string"><text:p text:style-name="P8">辦法</text:p></table:table-cell><table:table-cell table:style-name="表格1.A1" table:number-columns-spanned="3" office:value-type="string"><text:p text:style-name="P7"/></table:table-cell><table:covered-table-cell/><table:covered-table-cell/></table:table-row><table:table-row table:style-name="表格1.6"><table:table-cell table:style-name="表格1.A2" office:value-type="string"><text:p text:style-name="P8">決議</text:p></table:table-cell><table:table-cell table:style-name="表格1.A1" table:number-columns-spanned="3" office:value-type="string"><text:p text:style-name="P7"/></table:table-cell><table:covered-table-cell/><table:covered-table-cell/></table:table-row></table:table></draw:text-box></draw:frame><text:soft-page-break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8">桃園市政府第○○○次市政會議提案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提案</text:p>
            <text:p text:style-name="P11">機關</text:p>
          </table:table-cell>
          <table:table-cell table:style-name="表格2.A2" office:value-type="string">
            <text:p text:style-name="P13">OO局(處、委員會)</text:p>
          </table:table-cell>
          <table:table-cell table:style-name="表格2.A2" office:value-type="string">
            <text:p text:style-name="P13">提案</text:p>
            <text:p text:style-name="P11">日期</text:p>
          </table:table-cell>
          <table:table-cell table:style-name="表格2.A1" office:value-type="string">
            <text:p text:style-name="P13">OOO年OO月OO日</text:p>
          </table:table-cell>
        </table:table-row>
        <table:table-row table:style-name="表格2.3">
          <table:table-cell table:style-name="表格2.A2" office:value-type="string">
            <text:p text:style-name="P13">案由</text:p>
          </table:table-cell>
          <table:table-cell table:style-name="表格2.A1" table:number-columns-spanned="3" office:value-type="string">
            <text:p text:style-name="P4"><text:span text:style-name="T9">為制定(訂定、修正、廢止)「OOOOO(法規名稱</text:span><text:span text:style-name="T9">)</text:span><text:span text:style-name="T9">」案、部分條文案或第O條案，提請審議。</text:span></text:p>
            <text:p text:style-name="P28">說明：1、自治條例稱制定；自治規則(指法規名稱為規程、規則、細則、辦法、綱要、標準或準則)稱訂定。</text:p>
            <text:p text:style-name="P29"><text:span text:style-name="T9">2、制定、訂定、修正或廢止全部條文者，僅寫法規名稱。例如：為制定「OOOOO(法規名稱</text:span><text:span text:style-name="T9">)</text:span><text:span text:style-name="T9">」案，提請審議。</text:span></text:p>
            <text:p text:style-name="P30"><text:span text:style-name="T9">3、修正條數在3條以下，則寫修正條次「第O條」。例如：為修正「OOOOO(法規名稱</text:span><text:span text:style-name="T9">)</text:span><text:span text:style-name="T9">」第O條、第O條及第O條案，提請審議。（如修正3條為非連續者，則寫為第O條、第O條及第O條；如修正3條為連續者，則寫為第O條至第O條；如修正2條，則寫為第O條及第O條）。</text:span></text:p>
            <text:p text:style-name="P31"><text:span text:style-name="T9">4、修正條數超過3條未達總條數二分之一者，則寫「部分條文」。例如：為修正「OOOOO(法規名稱</text:span><text:span text:style-name="T9">)</text:span><text:span text:style-name="T9">」部分條文案，提請審議。</text:span></text:p>
            <text:p text:style-name="P31"><text:span text:style-name="T9">5、修正條數達二分之一以上者，則寫法規名稱。例如：為修正「OOOOO(法規名稱</text:span><text:span text:style-name="T9">)</text:span><text:span text:style-name="T9">」案，提請審議。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說明</text:p>
            <text:p text:style-name="P12">註：攸<text:soft-page-break/>關數字部分(含日期、</text:p>
            <text:p text:style-name="P12">文號、法條條號均使用阿拉伯數字)</text:p>
            <text:p text:style-name="P11"/>
          </table:table-cell>
          <table:table-cell table:style-name="表格2.B4" table:number-columns-spanned="3" office:value-type="string">
            <text:p text:style-name="P33">一、簡述本自治法規制定、訂定、修正或廢止之法律依據或目的及沿革。例如：○○○○，茲參酌○○○○，爰<text:soft-page-break/>制定本自治條例草案（爰擬具本自治條例修正草案、爰訂定本辦法草案）。</text:p>
            <text:p text:style-name="P34"><text:span text:style-name="T9"><text:s text:c="2"/>註：1.如有提及案由之法規名稱，請以「本自治條例」、「本辦法」等取代。</text:span></text:p>
            <text:p text:style-name="P36"><text:span text:style-name="T9"><text:s text:c="6"/>2.法規名稱如有修正，請加入相關緣由後並載明「同時將首揭自治條例名稱修正為『桃園市○○自治○○』」等文字。</text:span></text:p>
            <text:p text:style-name="P33">二、敘述本自治法規制定、訂定、修正或廢止等重點。例如：制定、訂定、修正或廢止重點如下：</text:p>
            <text:p text:style-name="P10">(一)……。（草案第O條）</text:p>
            <text:p text:style-name="P10">(二)……。（草案第O條）</text:p>
            <text:p text:style-name="P32"><text:span text:style-name="T9">三、強調眾智成城、集思廣益、慎重處理之過程與程序；或依法辦理法規「預告程序」之情形，如基於「法律」授權，「擬訂」之自治規則，須載明「本案已依行政程序法第154條規定，於O年O月O日刊登市府公報，踐行預告程序；惟公告期滿並無修正意見。」，如基於「法律」授權所定之自治規則，擬「修正」該自治規則時，須載明「本案已依行政程序法第151條第2項準用第154條規定，於O年O月O日刊登市府公報，踐行預告程序；惟公告期滿並無修正意見。」。</text:span></text:p>
            <text:p text:style-name="P37"><text:span text:style-name="T9">四、載明是否經過本府法規會審查之情形。如「本案業經本府法規會</text:span><text:span text:style-name="T9">O</text:span><text:span text:style-name="T9">年</text:span><text:span text:style-name="T9">O</text:span><text:span text:style-name="T9">月</text:span><text:span text:style-name="T9">O</text:span><text:span text:style-name="T9">日第</text:span><text:span text:style-name="T9">O</text:span><text:span text:style-name="T9">次會議審查通過。」，或「為爭取作業時效，已准予免提本府法規會，逕提市政會議審查。」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辦法</text:p>
          </table:table-cell>
          <table:table-cell table:style-name="表格2.A1" table:number-columns-spanned="3" office:value-type="string">
            <text:p text:style-name="P10">依自治法規之屬性，擇一書寫：</text:p>
            <text:list xml:id="list3984546862960825174" text:style-name="WW8Num12">
              <text:list-item>
                <text:p text:style-name="P17">自治條例：</text:p>
              </text:list-item>
            </text:list>
            <text:list xml:id="list7195833056710714354" text:style-name="WW8Num33">
              <text:list-item>
                <text:p text:style-name="P5"><text:span text:style-name="T9">訂有罰則者：</text:span></text:p>
              </text:list-item>
            </text:list>
            <text:p text:style-name="P38"><text:span text:style-name="T9">「擬於市政會議審查通過後提送本市議會審議，俟本市議會審議通過並報行政院核定後，移本府法務局公布施行。」</text:span></text:p>
            <text:p text:style-name="P10">（二）依法令應於公布前送中央主管機關核定或備查者：</text:p>
            <text:p text:style-name="P38"><text:span text:style-name="T9">「擬於市政會議審查通過後提送本市議會審議，俟本市議會審議通過並報中央主管機關核定或備查後，移本府法務局公布施行。」</text:span></text:p>
            <text:p text:style-name="P3"><text:span text:style-name="T9">（三）未訂有罰則者：</text:span></text:p>
            <text:p text:style-name="P38"><text:span text:style-name="T9">「擬於市政會議審查通過後提送本市議會審議，俟本市議會審議通過後，移本府法務局公布施行。」</text:span></text:p>
            <text:p text:style-name="P35">二、自治規則：</text:p>
            <text:p text:style-name="P41">（一）依法令應於發布前送中央主管機關核定或備查者：</text:p>
            <text:p text:style-name="P38"><text:span text:style-name="T9">「擬於市政會議審查通過並報中央主管機關核定或備查後，移本府法務局發布施行。」</text:span></text:p>
            <text:p text:style-name="P40"><text:span text:style-name="T9">（二</text:span><text:span text:style-name="T9">）</text:span><text:span text:style-name="T9">收費標準：</text:span></text:p>
            <text:p text:style-name="P38"><text:span text:style-name="T9">「擬於市政會議審查通過後提送本市議會備查，俟本市議會備查後，移本府法務局發布施行。」</text:span></text:p>
            <text:p text:style-name="P10">（三）處分財產：</text:p>
            <text:p text:style-name="P39">「擬於市政會議審查通過後提送本市議會審議，俟 </text:p>
            <text:p text:style-name="P39">本市議會審議通過後，由本府財政局以府函報行政院核准。/審計室審核。」</text:p>
            <text:p text:style-name="P10"><text:soft-page-break/>（四）前述(一)、（二）、（三）以外情形者：</text:p>
            <text:p text:style-name="P38"><text:span text:style-name="T9">「擬於市政會議審查通過後，移本府法務局發布施行。」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>決議</text:p>
          </table:table-cell>
          <table:table-cell table:style-name="表格2.B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style:font-name-asian="標楷體" style:font-name-complex="標楷體"/>
    </style:style>
    <style:style style:name="分項段落" style:family="paragraph" style:parent-style-name="Standard" style:list-style-name="WW8Num32">
      <style:paragraph-properties fo:line-height="0.811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/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style:font-name-asian="新細明體" style:font-name-complex="Times New Roman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Cambria" style:font-name-complex="Times New Roman"/>
    </style:style>
    <style:style style:name="書目" style:family="paragraph" style:parent-style-name="Standard" style:next-style-name="Standard"/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weight="bold" style:font-name-asian="新細明體" style:font-weight-asian="bold" style:font-name-complex="Times New Roman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Cambria" style:font-name-asian="新細明體" style:font-name-complex="Times New Roman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Cambria" style:font-name-asian="新細明體" style:font-name-complex="Times New Roman"/>
    </style:style>
    <style:style style:name="接續" style:family="paragraph" style:parent-style-name="Standard">
      <style:paragraph-properties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complex="標楷體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 style:text-scale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2z1" style:family="text">
      <style:text-properties style:font-name="標楷體" fo:font-size="14pt" fo:language="en" fo:country="US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2z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2z4" style:family="text"/>
    <style:style style:name="WW8Num33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size="12pt" style:letter-kerning="true" style:font-size-asian="12pt" style:font-name-complex="Courier New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訊息欄位名稱_20_字元" style:display-name="訊息欄位名稱 字元" style:family="text">
      <style:text-properties style:font-name="Cambria" fo:font-size="12pt" style:letter-kerning="true" fo:background-color="#cccccc" style:font-name-asian="新細明體" style:font-size-asian="12pt" style:font-name-complex="Times New Roman" style:font-size-complex="12pt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06cm" fo:margin-left="2.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341cm" fo:margin-left="1.34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847cm" fo:margin-left="10.37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nothing" fo:text-indent="-1.692cm" fo:margin-left="3.233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WW8Num32z2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353cm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nothing" fo:text-indent="-1.129cm" fo:margin-left="6.188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4.62cm"/>
        </style:tab-stops>
      </style:paragraph-properties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1.524cm" fo:margin-bottom="1.524cm" fo:margin-left="2.489cm" fo:margin-right="2.489cm" style:writing-mode="lr-tb" style:layout-grid-color="#c0c0c0" style:layout-grid-lines="26" style:layout-grid-base-height="0.98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5cm" fo:margin-bottom="0.866cm" style:dynamic-spacing="true"/>
      </style:header-style>
      <style:footer-style>
        <style:header-footer-properties fo:min-height="0.965cm" fo:margin-top="0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9cm" fo:margin-bottom="2.489cm" fo:margin-left="2.489cm" fo:margin-right="2.489cm" style:writing-mode="lr-tb" style:layout-grid-color="#c0c0c0" style:layout-grid-lines="25" style:layout-grid-base-height="0.98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市政會議提案作業流程、空白提案單及法規提案單範例</text:span></text:p>
      </style:header>
      <style:footer>
        <text:p text:style-name="MP2"><text:page-number text:select-page="current">8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第        次主管會議提案單</dc:title>
    <meta:initial-creator>142060</meta:initial-creator>
    <meta:creation-date>2023-09-23T16:06:00</meta:creation-date>
    <dc:creator>陳美智</dc:creator>
    <dc:date>2023-09-23T16:06:00</dc:date>
    <meta:print-date>2019-08-26T11:59:00</meta:print-date>
    <meta:editing-cycles>2</meta:editing-cycles>
    <meta:editing-duration>PT2M</meta:editing-duration>
    <meta:document-statistic meta:table-count="2" meta:image-count="0" meta:object-count="0" meta:page-count="8" meta:paragraph-count="76" meta:word-count="2046" meta:character-count="2147"/>
    <meta:generator>OpenOffice/4.1.11$Win32 OpenOffice.org_project/4111m1$Build-9808</meta:generator>
  </office:meta>
</office:document-meta>
</file>