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標楷體" fo:font-size="15pt" fo:font-weight="bold" style:font-name-asian="標楷體1" style:font-size-asian="15pt" style:font-weight-asian="bold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5pt" style:text-underline-style="solid" style:text-underline-width="bold" style:text-underline-color="font-color" fo:font-weight="bold" style:font-name-asian="標楷體1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 <text:s text:c="2"/>託 <text:s text:c="2"/>書</text:span></text:p>
      <text:p text:style-name="P2"/>
      <text:p text:style-name="Standard"><text:span text:style-name="T2">立委託書人</text:span><text:span text:style-name="T3"> <text:s text:c="26"/></text:span><text:span text:style-name="T2">茲因業務繁忙特委託</text:span></text:p>
      <text:p text:style-name="Standard"><text:span text:style-name="T3"><text:s text:c="26"/></text:span><text:span text:style-name="T2">代為領取</text:span><text:span text:style-name="T3"> <text:s text:c="24"/></text:span></text:p>
      <text:p text:style-name="Standard"><text:span text:style-name="T2">恐口說無憑，特立此書為證。</text:span></text:p>
      <text:p text:style-name="Standard"><text:span text:style-name="T2">此致</text:span></text:p>
      <text:p text:style-name="Standard"><text:span text:style-name="T2">桃園市政府</text:span></text:p>
      <text:p text:style-name="P3"/>
      <text:p text:style-name="Standard"><text:span text:style-name="T2">委託人： <text:s text:c="26"/>簽章</text:span></text:p>
      <text:p text:style-name="Standard"><text:span text:style-name="T2">公司行號名稱： <text:s text:c="15"/>蓋章(非公司行號免填)</text:span></text:p>
      <text:p text:style-name="Standard"><text:span text:style-name="T2">負 責 人： <text:s text:c="19"/>蓋章(非公司行號免填)</text:span></text:p>
      <text:p text:style-name="P1"><text:span text:style-name="T2">(與原申請案印章相符)</text:span></text:p>
      <text:p text:style-name="Standard"><text:span text:style-name="T2">工廠(營業)住址：</text:span></text:p>
      <text:p text:style-name="P3"><text:bookmark text:name="_GoBack"/></text:p>
      <text:p text:style-name="Standard"><text:span text:style-name="T2">受委託人： <text:s text:c="24"/>簽章</text:span></text:p>
      <text:p text:style-name="Standard"><text:span text:style-name="T2"><text:s text:c="6"/>身分證字號：</text:span></text:p>
      <text:p text:style-name="Standard"><text:span text:style-name="T2"><text:s text:c="6"/>(通訊)住址：</text:span></text:p>
      <text:p text:style-name="Standard"><text:span text:style-name="T2"><text:s text:c="6"/>電 <text:s text:c="5"/>話：</text:span></text:p>
      <text:p text:style-name="P1"><text:span text:style-name="T2">中華民國 <text:s text:c="11"/>年 <text:s text:c="11"/>月 <text:s text:c="11"/>日</text:span></text:p>
      <text:p text:style-name="P1"><text:span text:style-name="T2">註：本委託書若有虛假，由雙方當事人自負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若綸</meta:initial-creator>
    <dc:creator>徐若綸</dc:creator>
    <meta:editing-cycles>10</meta:editing-cycles>
    <meta:print-date>2020-10-13T10:13:00</meta:print-date>
    <meta:creation-date>2020-07-21T07:50:00</meta:creation-date>
    <dc:date>2020-10-13T10:19:00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54" meta: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