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60000003313535A1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桃園市締盟姊妹市及友好城市各洲分布統計表.png" draw:style-name="gr1" draw:text-style-name="P2" svg:width="24.118cm" svg:height="14.32cm" svg:x="0cm" svg:y="0cm">
        <draw:image xlink:href="Pictures/1000000000000560000003313535A148.png" xlink:type="simple" xlink:show="embed" xlink:actuate="onLoad">
          <text:p/>
        </draw:image>
      </draw:frame>
      <text:p text:style-name="P1"><draw:frame draw:style-name="fr1" text:anchor-type="char" svg:x="0.284cm" svg:y="0.136cm" svg:width="24.118cm" svg:height="14.319cm" draw:z-index="1"><draw:image xlink:href="Pictures/1000000000000560000003313535A148.png" xlink:type="simple" xlink:show="embed" xlink:actuate="onLoad"/><draw:contour-polygon svg:width="24.076cm" svg:height="14.293cm" svg:viewBox="0 0 24076 14293" draw:points="7,0 7,14293 24076,14293 2407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丁毓潔</meta:initial-creator>
    <dc:creator>丁毓潔</dc:creator>
    <meta:editing-cycles>1</meta:editing-cycles>
    <meta:creation-date>2021-05-19T03:08:00</meta:creation-date>
    <dc:date>2021-05-19T03:08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0" meta:word-count="0" meta: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