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1B000002E6F58976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26cm" fo:margin-right="0cm" fo:text-indent="-2.26cm" style:auto-text-indent="false" style:page-number="auto"/>
    </style:style>
    <style:style style:name="P2" style:family="paragraph" style:parent-style-name="Header">
      <style:paragraph-properties fo:margin-left="1.693cm" fo:margin-right="0cm" fo:text-indent="-0.706cm" style:auto-text-indent="false"/>
    </style:style>
    <style:style style:name="P3" style:family="paragraph" style:parent-style-name="Footer">
      <style:paragraph-properties fo:margin-left="1.693cm" fo:margin-right="0cm" fo:text-indent="-0.706cm" style:auto-text-indent="false"/>
    </style:style>
    <style:style style:name="P4" style:family="paragraph" style:parent-style-name="Footer">
      <style:paragraph-properties fo:margin-left="0cm" fo:margin-right="0cm" fo:text-indent="0cm" style:auto-text-indent="false"/>
    </style:style>
    <style:style style:name="P5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擷取.PNG" draw:style-name="gr1" draw:text-style-name="P5" svg:width="27.105cm" svg:height="15.735cm" svg:x="0cm" svg:y="0cm">
        <draw:image xlink:href="Pictures/100002010000041B000002E6F5897666.png" xlink:type="simple" xlink:show="embed" xlink:actuate="onLoad">
          <text:p/>
        </draw:image>
      </draw:frame>
      <text:p text:style-name="P1"><draw:frame draw:style-name="fr1" text:anchor-type="char" svg:x="0.009cm" svg:y="0cm" svg:width="27.104cm" svg:height="15.734cm" draw:z-index="1"><draw:image xlink:href="Pictures/100002010000041B000002E6F5897666.png" xlink:type="simple" xlink:show="embed" xlink:actuate="onLoad"/><draw:contour-polygon svg:width="27.04cm" svg:height="15.662cm" svg:viewBox="0 0 27040 15662" draw:points="13,0 13,15662 27053,15662 27053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706cm" fo:margin-right="0cm" fo:orphans="0" fo:widows="0" fo:text-indent="-0.353cm" style:auto-text-indent="false" style:writing-mode="lr-tb"/>
      <style:text-properties style:use-window-font-color="true" style:font-name="Times New Roman" fo:font-size="14pt" style:font-name-asian="標楷體1" style:font-size-asian="14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mbria" fo:font-size="24pt" fo:font-weight="bold" style:font-name-asian="新細明體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size="24pt" fo:font-weight="bold" style:font-name-asian="新細明體" style:font-size-asian="24pt" style:font-weight-asian="bold" style:font-name-complex="Times New Roman1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693cm" fo:margin-right="0cm" fo:text-indent="-0.706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P3" style:family="paragraph" style:parent-style-name="Footer">
      <style:paragraph-properties fo:margin-left="1.693cm" fo:margin-right="0cm" fo:text-indent="-0.706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6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42cm" fo:margin-left="0cm" fo:margin-right="0cm" fo:margin-top="1.3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丁毓潔</meta:initial-creator>
    <dc:creator>丁毓潔</dc:creator>
    <meta:editing-cycles>55</meta:editing-cycles>
    <meta:creation-date>2021-04-01T02:16:00</meta:creation-date>
    <dc:date>2023-05-17T07:58:00</dc:date>
    <meta:editing-duration>PT6M57S</meta:editing-duration>
    <meta:generator>OpenOffice/4.1.11$Win32 OpenOffice.org_project/4111m1$Build-9808</meta:generator>
    <meta:document-statistic meta:table-count="0" meta:image-count="1" meta:object-count="0" meta:page-count="1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