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style:punctuation-wrap="hanging" style:snap-to-layout-grid="false"/>
    </style:style>
    <style:style style:name="P2" style:family="paragraph" style:parent-style-name="Default">
      <style:paragraph-properties fo:margin-left="0.988cm" fo:margin-right="0cm" fo:text-indent="-0.988cm" style:auto-text-indent="false" style:punctuation-wrap="hanging" style:snap-to-layout-grid="false"/>
    </style:style>
    <style:style style:name="P3" style:family="paragraph" style:parent-style-name="HTML_20_Preformatted">
      <loext:graphic-properties draw:fill="solid" draw:fill-color="#ffffff"/>
      <style:paragraph-properties fo:margin-left="1.023cm" fo:margin-right="0cm" fo:orphans="0" fo:widows="0" fo:text-indent="-0.025cm" style:auto-text-indent="false" fo:background-color="#ffffff" style:punctuation-wrap="hanging" style:snap-to-layout-grid="false"/>
    </style:style>
    <style:style style:name="P4" style:family="paragraph" style:parent-style-name="HTML_20_Preformatted">
      <loext:graphic-properties draw:fill="solid" draw:fill-color="#ffffff"/>
      <style:paragraph-properties fo:margin-left="0.998cm" fo:margin-right="-0.3cm" fo:orphans="0" fo:widows="0" fo:text-indent="0cm" style:auto-text-indent="false" fo:background-color="#ffffff" style:punctuation-wrap="hanging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998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List_20_Paragraph">
      <style:paragraph-properties fo:margin-left="0.988cm" fo:margin-right="0cm" fo:text-indent="-0.988cm" style:auto-text-indent="false" style:punctuation-wrap="hanging" style:snap-to-layout-grid="false">
        <style:tab-stops>
          <style:tab-stop style:position="15.753cm"/>
        </style:tab-stops>
      </style:paragraph-properties>
    </style:style>
    <style:style style:name="P6" style:family="paragraph" style:parent-style-name="List_20_Paragraph">
      <style:paragraph-properties fo:margin-left="0cm" fo:margin-right="0cm" fo:text-indent="0cm" style:auto-text-indent="false" style:punctuation-wrap="hanging" style:snap-to-layout-grid="false"/>
    </style:style>
    <style:style style:name="P7" style:family="paragraph" style:parent-style-name="List_20_Paragraph">
      <style:paragraph-properties fo:margin-left="0.988cm" fo:margin-right="0cm" fo:text-indent="-0.988cm" style:auto-text-indent="false" style:punctuation-wrap="hanging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 style:punctuation-wrap="hanging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text-align="end" style:justify-single-word="false" style:punctuation-wrap="hanging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text-align="end" style:justify-single-word="false" style:punctuation-wrap="hanging"/>
    </style:style>
    <style:style style:name="P12" style:family="paragraph" style:parent-style-name="Standard">
      <style:paragraph-properties fo:text-align="end" style:justify-single-word="false" style:punctuation-wrap="hanging" style:snap-to-layout-grid="false"/>
    </style:style>
    <style:style style:name="P13" style:family="paragraph" style:parent-style-name="Standard">
      <style:paragraph-properties fo:margin-left="1.961cm" fo:margin-right="0cm" fo:text-indent="-0.988cm" style:auto-text-indent="false" style:punctuation-wrap="hanging" style:vertical-align="baseline" style:snap-to-layout-grid="false"/>
    </style:style>
    <style:style style:name="P14" style:family="paragraph" style:parent-style-name="Standard">
      <style:paragraph-properties fo:margin-left="0.984cm" fo:margin-right="0cm" fo:text-indent="-0.011cm" style:auto-text-indent="false" style:punctuation-wrap="hanging" style:vertical-align="baselin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1.5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1.5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細明體1" style:font-size-complex="14pt"/>
    </style:style>
    <style:style style:name="T8" style:family="text">
      <style:text-properties style:use-window-font-color="true" loext:opacity="0%"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name-asian="標楷體1" style:font-size-asian="14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桃園市政府兩岸事務小組設置要點</text:span></text:p>
      <text:p text:style-name="P9"/>
      <text:p text:style-name="P11"><text:span text:style-name="T2">104年4月8日府研綜字第1040086507號函下達</text:span></text:p>
      <text:p text:style-name="P12"><text:span text:style-name="T2">106年3月24日府秘機字第1060043457號函修正</text:span></text:p>
      <text:p text:style-name="P12"><text:span text:style-name="T2">112年2月22日府秘事字第1120045094號函修正</text:span></text:p>
      <text:p text:style-name="P12"><text:span text:style-name="T2">113年1月16日府秘事字第1130001755號函修正</text:span></text:p>
      <text:p text:style-name="P10"/>
      <text:p text:style-name="P5"><text:span text:style-name="T3">一、</text:span><text:span text:style-name="T5">桃園市政府（以下簡稱本府）為配合政府兩岸政策，統籌處理</text:span><text:span text:style-name="T7">本市相關之兩岸事務，特設桃園市政府兩岸事務小組（以下簡稱本小組），並訂定本要點。</text:span></text:p>
      <text:p text:style-name="P6"><text:span text:style-name="T3">二、</text:span><text:span text:style-name="T7">本小組任務如下</text:span><text:span text:style-name="T3">：</text:span></text:p>
      <text:p text:style-name="P6"><text:span text:style-name="T3"><text:s text:c="4"/>(一)兩岸政策之宣導、推動。</text:span></text:p>
      <text:p text:style-name="P1"><text:span text:style-name="T8"><text:s text:c="4"/>(二)</text:span><text:span text:style-name="T9">本市兩岸事務之綜合規劃、推動。</text:span></text:p>
      <text:p text:style-name="P6"><text:span text:style-name="T9"><text:s text:c="4"/></text:span><text:span text:style-name="T3">(三)</text:span><text:span text:style-name="T7">本府所屬機關兩岸工作計畫及相關規定之審議。</text:span></text:p>
      <text:p text:style-name="P6"><text:span text:style-name="T3"><text:s text:c="4"/>(四)</text:span><text:span text:style-name="T7">本府所屬機關處理兩岸事務之協調聯繫。</text:span></text:p>
      <text:p text:style-name="P6"><text:span text:style-name="T3"><text:s text:c="4"/>(五)</text:span><text:span text:style-name="T7">本市兩岸事務資訊之蒐集、分析與出版。</text:span></text:p>
      <text:p text:style-name="P6"><text:span text:style-name="T3"><text:s text:c="4"/>(六)</text:span><text:span text:style-name="T7">其他有關本市兩岸事務之處理。</text:span></text:p>
      <text:p text:style-name="P7"><text:span text:style-name="T3">三、</text:span><text:span text:style-name="T6">本小組置委員二十一人至二十五人，其中一人為召集人，由市長兼任；二人為副召集人，由副市長兼任，其他委員由本府就下列人員聘（派）兼之：</text:span></text:p>
      <text:p text:style-name="P13"><text:span text:style-name="T3">(一)秘書長</text:span><text:span text:style-name="T6">。</text:span></text:p>
      <text:p text:style-name="P13"><text:span text:style-name="T3">(二)</text:span><text:span text:style-name="T6">民政局局長。</text:span></text:p>
      <text:p text:style-name="P13"><text:span text:style-name="T3">(三)</text:span><text:span text:style-name="T6">教育局局長。</text:span></text:p>
      <text:p text:style-name="P13"><text:span text:style-name="T3">(四)</text:span><text:span text:style-name="T6">經濟發展局局長。</text:span></text:p>
      <text:p text:style-name="P13"><text:span text:style-name="T3">(五)</text:span><text:span text:style-name="T6">觀光旅遊局局長。</text:span></text:p>
      <text:p text:style-name="P13"><text:span text:style-name="T3">(六)</text:span><text:span text:style-name="T6">文化局局長。</text:span></text:p>
      <text:p text:style-name="P13"><text:span text:style-name="T3">(七)</text:span><text:span text:style-name="T6">農業局局長。</text:span></text:p>
      <text:p text:style-name="P13"><text:span text:style-name="T3">(八)</text:span><text:span text:style-name="T6">客家事務局局長。</text:span></text:p>
      <text:p text:style-name="P13"><text:span text:style-name="T3">(九)</text:span><text:span text:style-name="T6">青年事務局局長。</text:span></text:p>
      <text:p text:style-name="P13"><text:span text:style-name="T3">(十)</text:span><text:span text:style-name="T6">秘書處處長。</text:span></text:p>
      <text:p text:style-name="P13"><text:span text:style-name="T3">(十一)</text:span><text:span text:style-name="T6">新聞處處長。</text:span></text:p>
      <text:p text:style-name="P13"><text:span text:style-name="T3">(十二)</text:span><text:span text:style-name="T6">智慧城鄉發展委員會主任委員。</text:span></text:p>
      <text:p text:style-name="P13"><text:span text:style-name="T3">(十三)</text:span><text:span text:style-name="T9">學者專家、民間團體代表及社會賢達人士六人至</text:span><text:span text:style-name="T3">十人。</text:span></text:p>
      <text:p text:style-name="P3"><text:span text:style-name="T6">前項</text:span><text:span text:style-name="T4">聘任</text:span><text:span text:style-name="T6">委員任期二年，期滿得續聘之。但任期不得逾市長任期。代表機關出任者，應隨其本職進退。</text:span></text:p>
      <text:p text:style-name="P4"><text:span text:style-name="T6">本小組委員於任期內出缺時，得補聘之，其任期至原任期屆滿之日止。</text:span></text:p>
      <text:p text:style-name="P14"><text:span text:style-name="T9">本小組委員之任一性別比例不得低於三分之一。</text:span></text:p>
      <text:p text:style-name="P2"><text:span text:style-name="T8">四、</text:span><text:span text:style-name="T9">本小組視業務需要召開會議，由召集人召集並為主席；召集人因故不能出席時，由召集人指定副召集人一人代理之；召集人及副召集人均不能出席時，由召集人指定委員一人代理之。</text:span></text:p>
      <text:p text:style-name="P2"><text:span text:style-name="T8">五、</text:span><text:span text:style-name="T10">本小組置執行秘書一人，由本府秘書處處長兼任，承召集人之命，綜理本小組有關事務；置幹事三人至五人，由本府指派業務相關人員兼任。</text:span></text:p>
      <text:p text:style-name="P2"><text:soft-page-break/><text:span text:style-name="T8">六、</text:span><text:span text:style-name="T9">本小組委員及兼任人員均為無給職。</text:span></text:p>
      <text:p text:style-name="P2"><text:span text:style-name="T8">七、</text:span><text:span text:style-name="T9">本小組所需經費由本府秘書處年度相關預算支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language="en" fo:country="US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ㄧ)" style:num-suffix="(ㄧ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二)" style:num-suffix="(二)" style:num-format="">
        <style:list-level-properties text:list-level-position-and-space-mode="label-alignment">
          <style:list-level-label-alignment text:label-followed-by="listtab" fo:text-indent="-0.9cm" fo:margin-left="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二)" style:num-suffix="(二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三)" style:num-suffix="(三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四)" style:num-suffix="(四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五)" style:num-suffix="(五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六)" style:num-suffix="(六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二)" style:num-suffix="(二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三)" style:num-suffix="(三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一)" style:num-suffix="(一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二)" style:num-suffix="(二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一)" style:num-suffix="(一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三)" style:num-suffix="(三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三)" style:num-suffix="(三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20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20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20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20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20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20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20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四)" style:num-suffix="(四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09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210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21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21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21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21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21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21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ㄧ)" style:num-suffix="(ㄧ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三、" style:num-suffix="三、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298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05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04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299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29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299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四、" style:num-suffix="四、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45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298cm"/>
        </style:list-level-properties>
      </text:list-level-style-number>
      <text:list-level-style-number text:level="3" text:style-name="ListLabel_20_246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05cm"/>
        </style:list-level-properties>
      </text:list-level-style-number>
      <text:list-level-style-number text:level="4" text:style-name="ListLabel_20_24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text:style-name="ListLabel_20_24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048cm"/>
        </style:list-level-properties>
      </text:list-level-style-number>
      <text:list-level-style-number text:level="6" text:style-name="ListLabel_20_24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299cm"/>
        </style:list-level-properties>
      </text:list-level-style-number>
      <text:list-level-style-number text:level="7" text:style-name="ListLabel_20_25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299cm"/>
        </style:list-level-properties>
      </text:list-level-style-number>
      <text:list-level-style-number text:level="8" text:style-name="ListLabel_20_25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299cm"/>
        </style:list-level-properties>
      </text:list-level-style-number>
      <text:list-level-style-number text:level="9" text:style-name="ListLabel_20_25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54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255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25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25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25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25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26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26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二)" style:num-suffix="(二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26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26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2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26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27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五、" style:num-suffix="五、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7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298cm"/>
        </style:list-level-properties>
      </text:list-level-style-number>
      <text:list-level-style-number text:level="3" text:style-name="ListLabel_20_27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05cm"/>
        </style:list-level-properties>
      </text:list-level-style-number>
      <text:list-level-style-number text:level="4" text:style-name="ListLabel_20_27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text:style-name="ListLabel_20_27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048cm"/>
        </style:list-level-properties>
      </text:list-level-style-number>
      <text:list-level-style-number text:level="6" text:style-name="ListLabel_20_27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299cm"/>
        </style:list-level-properties>
      </text:list-level-style-number>
      <text:list-level-style-number text:level="7" text:style-name="ListLabel_20_27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299cm"/>
        </style:list-level-properties>
      </text:list-level-style-number>
      <text:list-level-style-number text:level="8" text:style-name="ListLabel_20_27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299cm"/>
        </style:list-level-properties>
      </text:list-level-style-number>
      <text:list-level-style-number text:level="9" text:style-name="ListLabel_20_27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六、" style:num-suffix="六、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8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298cm"/>
        </style:list-level-properties>
      </text:list-level-style-number>
      <text:list-level-style-number text:level="3" text:style-name="ListLabel_20_28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05cm"/>
        </style:list-level-properties>
      </text:list-level-style-number>
      <text:list-level-style-number text:level="4" text:style-name="ListLabel_20_28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text:style-name="ListLabel_20_28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048cm"/>
        </style:list-level-properties>
      </text:list-level-style-number>
      <text:list-level-style-number text:level="6" text:style-name="ListLabel_20_28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299cm"/>
        </style:list-level-properties>
      </text:list-level-style-number>
      <text:list-level-style-number text:level="7" text:style-name="ListLabel_20_28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299cm"/>
        </style:list-level-properties>
      </text:list-level-style-number>
      <text:list-level-style-number text:level="8" text:style-name="ListLabel_20_28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299cm"/>
        </style:list-level-properties>
      </text:list-level-style-number>
      <text:list-level-style-number text:level="9" text:style-name="ListLabel_20_28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ㄧ)" style:num-suffix="(ㄧ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9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29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29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29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29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29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29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29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二)" style:num-suffix="(二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99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300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30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30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30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30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30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30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三)" style:num-suffix="(三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308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309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3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31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31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31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31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31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四)" style:num-suffix="(四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31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31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3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32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32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32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32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32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ㄧ)" style:num-suffix="(ㄧ)" style:num-format="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36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298cm"/>
        </style:list-level-properties>
      </text:list-level-style-number>
      <text:list-level-style-number text:level="3" text:style-name="ListLabel_20_36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05cm"/>
        </style:list-level-properties>
      </text:list-level-style-number>
      <text:list-level-style-number text:level="4" text:style-name="ListLabel_20_36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048cm"/>
        </style:list-level-properties>
      </text:list-level-style-number>
      <text:list-level-style-number text:level="5" text:style-name="ListLabel_20_36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048cm"/>
        </style:list-level-properties>
      </text:list-level-style-number>
      <text:list-level-style-number text:level="6" text:style-name="ListLabel_20_36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299cm"/>
        </style:list-level-properties>
      </text:list-level-style-number>
      <text:list-level-style-number text:level="7" text:style-name="ListLabel_20_36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299cm"/>
        </style:list-level-properties>
      </text:list-level-style-number>
      <text:list-level-style-number text:level="8" text:style-name="ListLabel_20_36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299cm"/>
        </style:list-level-properties>
      </text:list-level-style-number>
      <text:list-level-style-number text:level="9" text:style-name="ListLabel_20_36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○○○要點（須知、注意事項等）草案逐點說明表</dc:title>
    <meta:initial-creator>144002</meta:initial-creator>
    <dc:creator>林君怡</dc:creator>
    <meta:editing-cycles>5</meta:editing-cycles>
    <meta:print-date>2023-02-21T00:27:00</meta:print-date>
    <meta:creation-date>2023-02-22T04:38:00</meta:creation-date>
    <dc:date>2024-01-16T03:00:00</dc:date>
    <meta:editing-duration>PT9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34" meta:word-count="777" meta:character-count="848" meta:non-whitespace-character-count="824"/>
    <meta:user-defined meta:name="AppVersion">16.0000</meta:user-defined>
    <meta:user-defined meta:name="Company">桃園縣政府</meta:user-defined>
    <meta:template xlink:type="simple" xlink:actuate="onRequest" xlink:title="Normal" xlink:href=""/>
  </office:meta>
</office:document-meta>
</file>