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1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14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15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16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1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style:font-name-complex="Times New Roman" fo:color="#000000" style:font-size-complex="12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8" style:family="table-column">
      <style:table-column-properties style:column-width="1.7097in"/>
    </style:style>
    <style:style style:name="TableColumn9" style:family="table-column">
      <style:table-column-properties style:column-width="3.318in"/>
    </style:style>
    <style:style style:name="TableColumn10" style:family="table-column">
      <style:table-column-properties style:column-width="2.4125in"/>
    </style:style>
    <style:style style:name="Table7" style:family="table">
      <style:table-properties style:width="7.4402in" fo:margin-left="0in" table:align="center"/>
    </style:style>
    <style:style style:name="TableRow11" style:family="table-row">
      <style:table-row-properties style:min-row-height="0.869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1666in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" style:parent-style-name="內文" style:family="paragraph">
      <style:paragraph-properties style:snap-to-layout-grid="false" fo:line-height="0.1944in" fo:text-indent="3.2715in"/>
      <style:text-properties style:font-name="標楷體" style:font-name-asian="標楷體" style:font-name-complex="Times New Roman" fo:color="#000000" style:font-size-complex="12pt"/>
    </style:style>
    <style:style style:name="P18" style:parent-style-name="內文" style:family="paragraph">
      <style:paragraph-properties style:snap-to-layout-grid="false" fo:line-height="0.1944in">
        <style:tab-stops>
          <style:tab-stop style:type="left" style:position="3.27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2pt" style:font-size-asian="2pt" style:font-size-complex="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" style:parent-style-name="內文" style:family="paragraph">
      <style:paragraph-properties style:snap-to-layout-grid="false" fo:line-height="0.1944in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2pt" style:font-size-asian="2pt" style:font-size-complex="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2" style:parent-style-name="內文" style:family="paragraph">
      <style:paragraph-properties style:snap-to-layout-grid="false" fo:line-height="0.1666in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Row35" style:family="table-row">
      <style:table-row-properties style:min-row-height="0.802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40" style:parent-style-name="內文" style:family="paragraph">
      <style:paragraph-properties style:snap-to-layout-grid="false" fo:line-height="0.1666in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4" style:parent-style-name="內文" style:family="paragraph">
      <style:paragraph-properties style:snap-to-layout-grid="false" fo:line-height="0.1666in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6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2pt"/>
    </style:style>
    <style:style style:name="P4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Row48" style:family="table-row">
      <style:table-row-properties style:min-row-height="0.496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55" style:family="table-row">
      <style:table-row-properties style:min-row-height="0.2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3.5854in" fo:margin-right="-0.4868in" fo:text-indent="-3.585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24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3.5854in" fo:margin-right="-0.4868in" fo:text-indent="-3.585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67" style:family="table-row">
      <style:table-row-properties style:min-row-height="0.2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3.5854in" fo:margin-right="-0.4868in" fo:text-indent="-3.585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2" style:family="table-row">
      <style:table-row-properties style:min-row-height="0.25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>
        <style:tab-stops>
          <style:tab-stop style:type="left" style:position="0.8111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77" style:family="table-row">
      <style:table-row-properties style:min-row-height="0.242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3" style:family="table-row">
      <style:table-row-properties style:min-row-height="0.25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88" style:family="table-row">
      <style:table-row-properties style:min-row-height="0.242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99" style:family="table-row">
      <style:table-row-properties style:min-row-height="0.25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09" style:family="table-row">
      <style:table-row-properties style:min-row-height="0.242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18" style:family="table-row">
      <style:table-row-properties style:min-row-height="0.50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23" style:parent-style-name="內文" style:family="paragraph">
      <style:paragraph-properties fo:text-align="justify" fo:text-indent="0.5in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29" style:family="table-row">
      <style:table-row-properties style:min-row-height="0.25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38" style:family="table-row">
      <style:table-row-properties style:min-row-height="0.242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51" style:family="table-row">
      <style:table-row-properties style:min-row-height="0.25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60" style:family="table-row">
      <style:table-row-properties style:min-row-height="0.871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TableRow168" style:family="table-row">
      <style:table-row-properties style:min-row-height="0.2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171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font-size-complex="12pt"/>
    </style:style>
    <style:style style:name="P172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font-size-complex="12pt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font-size-complex="12pt"/>
    </style:style>
    <style:style style:name="P174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2pt"/>
    </style:style>
    <style:style style:name="P175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176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17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7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P1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color="#000000" style:font-size-complex="12pt"/>
    </style:style>
  </office:automatic-styles>
  <office:body>
    <office:text text:use-soft-page-breaks="true">
      <text:p text:style-name="P1"/>
      <text:p text:style-name="P2"><text:span text:style-name="T3">桃園市政府</text:span><text:span text:style-name="T4">市政大樓所屬</text:span><text:span text:style-name="T5">場地使用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 table:number-columns-spanned="2">
            <text:p text:style-name="P15"><text:span text:style-name="T16"><text:s text:c="39"/></text:span></text:p>
            <text:p text:style-name="P17">□本府及所屬機關、學校</text:p>
            <text:p text:style-name="P18"><text:span text:style-name="T19">名稱：</text:span><text:span text:style-name="T20"><text:s text:c="32"/></text:span><text:span text:style-name="T21"><text:s/></text:span><text:span text:style-name="T22"><text:s text:c="2"/></text:span><text:span text:style-name="T23">□其他</text:span><text:span text:style-name="T24">政府機關</text:span><text:span text:style-name="T25">、</text:span><text:span text:style-name="T26">學校</text:span></text:p>
            <text:p text:style-name="P27"><text:span text:style-name="T28"><text:s text:c="39"/></text:span><text:span text:style-name="T29"><text:s text:c="2"/></text:span><text:span text:style-name="T30">□</text:span><text:span text:style-name="T31">經立案之人民團體</text:span></text:p>
            <text:p text:style-name="P32"><text:span text:style-name="T33"><text:s text:c="39"/></text:span><text:span text:style-name="T34"><text:s/></text:span></text:p>
          </table:table-cell>
          <table:covered-table-cell/>
        </table:table-row>
        <table:table-row table:style-name="TableRow35">
          <table:table-cell table:style-name="TableCell36">
            <text:p text:style-name="P37">申請場地</text:p>
          </table:table-cell>
          <table:table-cell table:style-name="TableCell38" table:number-columns-spanned="2">
            <text:p text:style-name="P39"/>
            <text:p text:style-name="P40"><text:span text:style-name="T41">□府前廣場 <text:s text:c="17"/>□桃園市綜合會</text:span><text:span text:style-name="T42">議</text:span><text:span text:style-name="T43">廳 <text:s/></text:span></text:p>
            <text:p text:style-name="P44"><text:span text:style-name="T45"><text:s text:c="4"/></text:span></text:p>
            <text:p text:style-name="P46">□市政大樓一樓正門口 <text:s text:c="7"/>□市政大樓一樓川堂 <text:s/></text:p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內文"><text:span text:style-name="T50">活動名稱/會</text:span><text:span text:style-name="T51">議名稱</text:span></text:p>
          </table:table-cell>
          <table:table-cell table:style-name="TableCell52" table:number-columns-spanned="2"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活動性質</text:p>
          </table:table-cell>
          <table:table-cell table:style-name="TableCell58" table:number-columns-spanned="2">
            <text:p text:style-name="P59"><text:span text:style-name="T60">□政令宣導□公益□文化□社教□休閒體育□民俗節慶□其他</text:span><text:span text:style-name="T61"><text:s text:c="9"/></text:span></text:p>
          </table:table-cell>
          <table:covered-table-cell/>
        </table:table-row>
        <table:table-row table:style-name="TableRow62">
          <table:table-cell table:style-name="TableCell63">
            <text:p text:style-name="P64">邀請最高長官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出席人數</text:p>
          </table:table-cell>
          <table:table-cell table:style-name="TableCell70" table:number-columns-spanned="2">
            <text:p text:style-name="P71">預估__________人/(安排座位區_______人，一排______張座椅)</text:p>
          </table:table-cell>
          <table:covered-table-cell/>
        </table:table-row>
        <table:table-row table:style-name="TableRow72">
          <table:table-cell table:style-name="TableCell73">
            <text:p text:style-name="P74">場布時間</text:p>
          </table:table-cell>
          <table:table-cell table:style-name="TableCell75" table:number-columns-spanned="2">
            <text:p text:style-name="P76">自 <text:s text:c="2"/>年 <text:s text:c="2"/>月 <text:s text:c="2"/>日 <text:s text:c="2"/>時 <text:s/>分至 <text:s text:c="2"/>年 <text:s text:c="2"/>月 <text:s text:c="2"/>日 <text:s text:c="2"/>時 <text:s/>分止</text:p>
          </table:table-cell>
          <table:covered-table-cell/>
        </table:table-row>
        <table:table-row table:style-name="TableRow77">
          <table:table-cell table:style-name="TableCell78">
            <text:p text:style-name="P79">活動時間</text:p>
          </table:table-cell>
          <table:table-cell table:style-name="TableCell80" table:number-columns-spanned="2">
            <text:p text:style-name="P81"><text:span text:style-name="T82">自 <text:s text:c="2"/>年 <text:s text:c="2"/>月 <text:s text:c="2"/>日 <text:s text:c="2"/>時 <text:s/>分至 <text:s text:c="2"/>年 <text:s text:c="2"/>月 <text:s text:c="2"/>日 <text:s text:c="2"/>時 <text:s/>分止</text:span></text:p>
          </table:table-cell>
          <table:covered-table-cell/>
        </table:table-row>
        <table:table-row table:style-name="TableRow83">
          <table:table-cell table:style-name="TableCell84">
            <text:p text:style-name="P85">撤場時間</text:p>
          </table:table-cell>
          <table:table-cell table:style-name="TableCell86" table:number-columns-spanned="2">
            <text:p text:style-name="P87">自 <text:s text:c="2"/>年 <text:s text:c="2"/>月 <text:s text:c="2"/>日 <text:s text:c="2"/>時 <text:s/>分至 <text:s text:c="2"/>年 <text:s text:c="2"/>月 <text:s text:c="2"/>日 <text:s text:c="2"/>時 <text:s/>分止</text:p>
          </table:table-cell>
          <table:covered-table-cell/>
        </table:table-row>
        <table:table-row table:style-name="TableRow88">
          <table:table-cell table:style-name="TableCell89">
            <text:p text:style-name="P90">場地清潔規劃</text:p>
          </table:table-cell>
          <table:table-cell table:style-name="TableCell91">
            <text:p text:style-name="P92"><text:span text:style-name="T93">□有，說明︰________________</text:span></text:p>
          </table:table-cell>
          <table:table-cell table:style-name="TableCell94">
            <text:p text:style-name="P95"><text:span text:style-name="T96">□無</text:span><text:span text:style-name="T97">，自行清理，</text:span><text:span text:style-name="T98">檢附切結書</text:span></text:p>
          </table:table-cell>
        </table:table-row>
        <table:table-row table:style-name="TableRow99">
          <table:table-cell table:style-name="TableCell100">
            <text:p text:style-name="P101">活動保險規劃</text:p>
          </table:table-cell>
          <table:table-cell table:style-name="TableCell102">
            <text:p text:style-name="P103"><text:span text:style-name="T104">□有，保險金額︰____________ <text:s/></text:span></text:p>
          </table:table-cell>
          <table:table-cell table:style-name="TableCell105">
            <text:p text:style-name="P106"><text:span text:style-name="T107">□無。</text:span><text:span text:style-name="T108">(借用廣場需檢附切結書)</text:span></text:p>
          </table:table-cell>
        </table:table-row>
        <table:table-row table:style-name="TableRow109">
          <table:table-cell table:style-name="TableCell110">
            <text:p text:style-name="P111">用水規劃</text:p>
          </table:table-cell>
          <table:table-cell table:style-name="TableCell112">
            <text:p text:style-name="P113"><text:span text:style-name="T114">□有，說明:________________ <text:s text:c="25"/></text:span></text:p>
          </table:table-cell>
          <table:table-cell table:style-name="TableCell115">
            <text:p text:style-name="P116"><text:span text:style-name="T117">□無</text:span></text:p>
          </table:table-cell>
        </table:table-row>
        <table:table-row table:style-name="TableRow118">
          <table:table-cell table:style-name="TableCell119">
            <text:p text:style-name="P120">用電規劃</text:p>
          </table:table-cell>
          <table:table-cell table:style-name="TableCell121">
            <text:p text:style-name="P122">□有，1.設備種類︰___________________</text:p>
            <text:p text:style-name="P123"><text:span text:style-name="T124">2.用電量︰_______安培</text:span><text:span text:style-name="T125"><text:s text:c="22"/></text:span></text:p>
          </table:table-cell>
          <table:table-cell table:style-name="TableCell126">
            <text:p text:style-name="P127"><text:span text:style-name="T128">□無</text:span></text:p>
          </table:table-cell>
        </table:table-row>
        <table:table-row table:style-name="TableRow129">
          <table:table-cell table:style-name="TableCell130">
            <text:p text:style-name="P131">流動廁所設置</text:p>
          </table:table-cell>
          <table:table-cell table:style-name="TableCell132">
            <text:p text:style-name="P133"><text:span text:style-name="T134">□有，一般_______座，無障礙________座 <text:s/></text:span></text:p>
          </table:table-cell>
          <table:table-cell table:style-name="TableCell135">
            <text:p text:style-name="P136"><text:span text:style-name="T137">□無</text:span></text:p>
          </table:table-cell>
        </table:table-row>
        <table:table-row table:style-name="TableRow138">
          <table:table-cell table:style-name="TableCell139">
            <text:p text:style-name="P140">交通管制規劃</text:p>
          </table:table-cell>
          <table:table-cell table:style-name="TableCell141">
            <text:p text:style-name="內文"><text:span text:style-name="T142">□有，</text:span><text:span text:style-name="T143">□封路需求□紅線臨停，其他︰</text:span><text:span text:style-name="T144">_______</text:span><text:span text:style-name="T145">­</text:span><text:span text:style-name="T146">­</text:span><text:span text:style-name="T147">­___</text:span></text:p>
          </table:table-cell>
          <table:table-cell table:style-name="TableCell148">
            <text:p text:style-name="P149"><text:span text:style-name="T150">□無，說明︰_____________</text:span></text:p>
          </table:table-cell>
        </table:table-row>
        <table:table-row table:style-name="TableRow151">
          <table:table-cell table:style-name="TableCell152">
            <text:p text:style-name="P153">宣傳物設置規劃</text:p>
          </table:table-cell>
          <table:table-cell table:style-name="TableCell154">
            <text:p text:style-name="P155"><text:span text:style-name="T156">□有，內容物:___________________</text:span></text:p>
          </table:table-cell>
          <table:table-cell table:style-name="TableCell157">
            <text:p text:style-name="P158"><text:span text:style-name="T159">□無</text:span></text:p>
          </table:table-cell>
        </table:table-row>
        <table:table-row table:style-name="TableRow160">
          <table:table-cell table:style-name="TableCell161">
            <text:p text:style-name="P162">檢附文件</text:p>
          </table:table-cell>
          <table:table-cell table:style-name="TableCell163" table:number-columns-spanned="2">
            <text:p text:style-name="P164">□活動企劃書(含活動目的、方式、流程、預定參加人數、場地配置圖、尺</text:p>
            <text:p text:style-name="P165"><text:s text:c="13"/>寸標示及上述各項規定。)</text:p>
            <text:p text:style-name="P166">□經立案之人民團體申請者之證明文件影本</text:p>
            <text:p text:style-name="P167">□其他應備文件︰_________________________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/>
            <text:p text:style-name="P171">申請人瞭解相關規定，如有違反，同意接受停止使用場地，為確保所有人員安全，活動已有完善保險規劃，倘有意外發生，願負起全部責任，絶無異議。</text:p>
            <text:p text:style-name="P172">此致 <text:s/></text:p>
            <text:p text:style-name="P173">桃園市政府秘書處</text:p>
            <text:p text:style-name="P174"/>
            <text:p text:style-name="P175">申請人： <text:s text:c="15"/>(簽章)</text:p>
            <text:p text:style-name="P176">負責人： <text:s text:c="14"/></text:p>
            <text:p text:style-name="P177">聯絡人： <text:s text:c="15"/>聯絡電話： <text:s text:c="18"/>手機：</text:p>
            <text:p text:style-name="P178">地址：</text:p>
            <text:p text:style-name="P179">中華民國 <text:s text:c="6"/>年 <text:s text:c="6"/>月 <text:s text:c="5"/>日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 fo:margin-top="0.0006in"/>
      <style:text-properties style:font-name="細明體" style:font-name-asian="細明體" style:font-name-complex="細明體" style:letter-kerning="false" fo:font-size="24pt" style:font-size-asian="24pt" style:font-size-complex="24pt" style:text-underline-type="single" style:text-underline-style="solid" style:text-underline-width="auto" style:text-underline-mode="continuous" style:text-underline-color="#000000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24pt" style:font-size-asian="24pt" style:font-size-complex="24pt" style:text-underline-type="single" style:text-underline-style="solid" style:text-underline-width="auto" style:text-underline-mode="continuous" style:text-underline-color="#000000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1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14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15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16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1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緯緁</meta:initial-creator>
    <dc:creator>劉威廷</dc:creator>
    <meta:creation-date>2024-04-19T01:40:00Z</meta:creation-date>
    <dc:date>2024-04-19T01:40:00Z</dc:date>
    <meta:print-date>2018-10-08T08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