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無保險切結書</text:p>
      <text:p text:style-name="P2"/>
      <text:p text:style-name="內文"><text:span text:style-name="T3"><text:s text:c="39"/></text:span><text:span text:style-name="T4">（機關/學校/合法登記或立案之法人或團體）於中華民國 <text:s text:c="3"/>年 <text:s text:c="3"/>月 <text:s text:c="3"/>日 <text:s/>時至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2"/></text:span><text:span text:style-name="T10"><text:s/>日</text:span><text:span text:style-name="T11"><text:s text:c="2"/>時</text:span><text:span text:style-name="T12">，共計 <text:s text:c="3"/>天，向桃園市政府秘書處借用府前廣場辦理</text:span><text:span text:style-name="T13"><text:s text:c="25"/></text:span><text:span text:style-name="T14">活動，無須</text:span><text:span text:style-name="T15">辦理相關保險</text:span><text:span text:style-name="T16">，任何問題由主辦機關自行負責</text:span><text:span text:style-name="T17">。</text:span></text:p>
      <text:p text:style-name="P18"/>
      <text:p text:style-name="P19"/>
      <text:p text:style-name="P20"/>
      <text:p text:style-name="P21">立切結書單位：</text:p>
      <text:p text:style-name="P22">立切結書單位負責人： <text:s text:c="25"/>（簽章）</text:p>
      <text:p text:style-name="P23">身分證字號：</text:p>
      <text:p text:style-name="P24">地址：</text:p>
      <text:p text:style-name="P25">電話：</text:p>
      <text:p text:style-name="內文"><text:span text:style-name="T26">中華民國 <text:s text:c="12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劉威廷</dc:creator>
    <meta:creation-date>2024-04-19T01:42:00Z</meta:creation-date>
    <dc:date>2024-04-19T01:42:00Z</dc:date>
    <meta:print-date>2017-04-18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