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118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0.0673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1.4944in"/>
    </style:style>
    <style:style style:name="TableColumn9" style:family="table-column">
      <style:table-column-properties style:column-width="0.0333in"/>
    </style:style>
    <style:style style:name="TableColumn10" style:family="table-column">
      <style:table-column-properties style:column-width="1.9548in"/>
    </style:style>
    <style:style style:name="Table2" style:family="table">
      <style:table-properties style:width="6.875in" fo:margin-left="0.2694in" table:align="left"/>
    </style:style>
    <style:style style:name="TableRow11" style:family="table-row">
      <style:table-row-properties style:min-row-height="0.202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Row22" style:family="table-row">
      <style:table-row-properties style:min-row-height="0.4958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3" style:family="table-row">
      <style:table-row-properties style:min-row-height="0.578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top="0.1263in" fo:line-height="0.2083in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8" style:family="table-row">
      <style:table-row-properties style:min-row-height="0.578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margin-bottom="0.1263in" fo:line-height="0.3472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text-properties fo:font-size="16pt" style:font-size-asian="16pt" style:font-size-complex="16pt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Row88" style:family="table-row">
      <style:table-row-properties style:min-row-height="0.441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6in" fo:line-height="0.2777in"/>
      <style:text-properties fo:font-size="16pt" style:font-size-asian="16pt" style:font-size-complex="16pt"/>
    </style:style>
    <style:style style:name="TableRow91" style:family="table-row">
      <style:table-row-properties style:min-row-height="0.450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6" style:family="table-row">
      <style:table-row-properties style:min-row-height="0.626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Row101" style:family="table-row">
      <style:table-row-properties style:min-row-height="0.2631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Row112" style:family="table-row">
      <style:table-row-properties style:min-row-height="0.7875in"/>
    </style:style>
    <style:style style:name="P11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3472in" fo:margin-left="0.6416in" fo:margin-right="0.1361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桃園市政府市政大樓電梯管控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/>
            <text:p text:style-name="P14">申請</text:p>
            <text:p text:style-name="P15">機關</text:p>
          </table:table-cell>
          <table:covered-table-cell/>
          <table:table-cell table:style-name="TableCell16">
            <text:p text:style-name="P17">承辦單位</text:p>
          </table:table-cell>
          <table:table-cell table:style-name="TableCell18" table:number-columns-spanned="3">
            <text:p text:style-name="P19">核稿</text:p>
          </table:table-cell>
          <table:covered-table-cell/>
          <table:covered-table-cell/>
          <table:table-cell table:style-name="TableCell20" table:number-columns-spanned="2">
            <text:p text:style-name="P21">機關首長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/>
            <text:p text:style-name="P26"/>
            <text:p text:style-name="P27"/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承辦人/</text:p>
            <text:p text:style-name="P36">府內分機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申請事由</text:p>
          </table:table-cell>
          <table:covered-table-cell/>
          <table:table-cell table:style-name="TableCell43" table:number-columns-spanned="6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>管控時間</text:p>
            <text:p text:style-name="P53">電梯編號</text:p>
            <text:p text:style-name="P54">控管樓層</text:p>
          </table:table-cell>
          <table:covered-table-cell/>
          <table:table-cell table:style-name="TableCell55" table:number-columns-spanned="6">
            <text:p text:style-name="P56"><text:span text:style-name="T57">◎_____年____月____日____時____分至____時____分</text:span><text:span text:style-name="T58"><text:s/></text:span></text:p>
            <text:p text:style-name="P59"><text:span text:style-name="T60"><text:s/></text:span><text:span text:style-name="T61"><text:s/>市政大樓□前棟___</text:span><text:span text:style-name="T62">__</text:span><text:span text:style-name="T63">_號電梯</text:span><text:span text:style-name="T64">，</text:span><text:span text:style-name="T65">_____樓至_____樓</text:span></text:p>
            <text:p text:style-name="P66"><text:span text:style-name="T67"><text:s text:c="10"/>□後棟___</text:span><text:span text:style-name="T68">__</text:span><text:span text:style-name="T69">_號電梯</text:span><text:span text:style-name="T70">，</text:span><text:span text:style-name="T71">_____樓至_____樓</text:span></text:p>
            <text:p text:style-name="P72"><text:span text:style-name="T73">◎_____年____月____日____時____分至____時____分</text:span><text:span text:style-name="T74"><text:s/></text:span></text:p>
            <text:p text:style-name="P75"><text:span text:style-name="T76"><text:s text:c="2"/>市政大樓□前棟___</text:span><text:span text:style-name="T77">__</text:span><text:span text:style-name="T78">_號電梯</text:span><text:span text:style-name="T79">，</text:span><text:span text:style-name="T80">_____樓至_____樓</text:span></text:p>
            <text:p text:style-name="內文"><text:span text:style-name="T81"><text:s text:c="10"/>□後棟___</text:span><text:span text:style-name="T82">__</text:span><text:span text:style-name="T83">_號電梯</text:span><text:span text:style-name="T84">，</text:span><text:span text:style-name="T85">_____樓至_____樓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申請控管電梯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同意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不同意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秘書處</text:p>
          </table:table-cell>
          <table:table-cell table:style-name="TableCell106" table:number-columns-spanned="3">
            <text:p text:style-name="P107">承辦單位</text:p>
          </table:table-cell>
          <table:covered-table-cell/>
          <table:covered-table-cell/>
          <table:table-cell table:style-name="TableCell108" table:number-columns-spanned="3">
            <text:p text:style-name="P109">核稿</text:p>
          </table:table-cell>
          <table:covered-table-cell/>
          <table:covered-table-cell/>
          <table:table-cell table:style-name="TableCell110">
            <text:p text:style-name="P111">機關首長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span text:style-name="T125">註：並請於預定申請管控電梯日期前三天（不含例假日），逕向秘書處行政園區管理科提出管控電梯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0pt" style:font-size-asian="20pt" style:font-size-complex="2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辦公大樓電子動態字幕機（LED）使用申請表</dc:title>
    <meta:initial-creator>pc950323</meta:initial-creator>
    <dc:creator>劉威廷</dc:creator>
    <meta:creation-date>2024-04-19T01:38:00Z</meta:creation-date>
    <dc:date>2024-04-19T01:38:00Z</dc:date>
    <meta:print-date>2017-10-17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