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style:font-name="標楷體" fo:font-size="16pt" style:font-name-asian="標楷體1" style:font-size-asian="16pt"/>
    </style:style>
    <style:style style:name="P3" style:family="paragraph" style:parent-style-name="Body_20_Text_20_Indent_20_3">
      <style:paragraph-properties fo:margin-left="0cm" fo:margin-right="0cm" style:line-height-at-least="0.423cm" fo:text-indent="0cm" style:auto-text-indent="false"/>
      <style:text-properties fo:font-size="16pt" fo:font-weight="bold" style:font-size-asian="16pt" style:font-weight-asian="bold"/>
    </style:style>
    <style:style style:name="P4" style:family="paragraph" style:parent-style-name="List_20_Paragraph">
      <style:paragraph-properties fo:margin-left="-0.504cm" fo:margin-right="0cm" fo:line-height="0.882cm" fo:text-align="justify" style:justify-single-word="false" fo:text-indent="1.129cm" style:auto-text-indent="false"/>
    </style:style>
    <style:style style:name="P5" style:family="paragraph" style:parent-style-name="Salutation">
      <style:paragraph-properties fo:margin-left="1.977cm" fo:margin-right="0cm" fo:line-height="1.058cm" fo:text-align="center" style:justify-single-word="false" fo:text-indent="-1.977cm" style:auto-text-indent="false"/>
    </style:style>
    <style:style style:name="P6" style:family="paragraph" style:parent-style-name="Salutation" style:master-page-name="Standard">
      <style:paragraph-properties fo:margin-left="1.977cm" fo:margin-right="0cm" fo:line-height="1.058cm" fo:text-align="center" style:justify-single-word="false" fo:text-indent="-1.977cm" style:auto-text-indent="false" style:page-number="auto"/>
    </style:style>
    <style:style style:name="P7" style:family="paragraph" style:parent-style-name="Salutation">
      <style:paragraph-properties fo:margin-top="0.318cm" fo:margin-bottom="0cm"/>
      <style:text-properties style:font-name="標楷體" fo:font-size="16pt" style:font-size-asian="16pt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style:font-name="標楷體" fo:font-size="28pt" fo:font-weight="bold" style:font-size-asian="28pt" style:font-weight-asian="bold" style:font-size-complex="2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</text:span><text:span text:style-name="T2">104年模範公務人員</text:span></text:p>
      <text:p text:style-name="P5"><text:span text:style-name="T2">溫馨小故事</text:span></text:p>
      <text:p text:style-name="P7"/>
      <text:p text:style-name="P3"/>
      <text:p text:style-name="P3"/>
      <text:p text:style-name="P3"/>
      <text:p text:style-name="P3"/>
      <text:p text:style-name="P3"/>
      <text:p text:style-name="P1"><text:span text:style-name="T4"><text:tab/></text:span></text:p>
      <text:p text:style-name="P2"/>
      <text:p text:style-name="P3"/>
      <text:p text:style-name="P4"><text:span text:style-name="T3">服務於桃園市政府消防局三民分隊，年資已經快滿9年了，在今年能夠獲得模範公務人員的殊榮，對於自己也是一個里程碑的達成。</text:span></text:p>
      <text:p text:style-name="P4"><text:span text:style-name="T3">提起消防的工作，救災、救護及為民服務等，一樣不可少，特別是緊急救護的勤務，一聽到出勤的通知，便快速地跳上救護車儘速到達民眾需要的現場，給予民眾最及時的幫助，這可是</text:span></text:p>
      <text:p text:style-name="P4"><text:span text:style-name="T3">消防工作一直保有的熱情，因</text:span><text:bookmark text:name="_GoBack"/><text:span text:style-name="T3">為我喜歡那種服務人群的充實感。接觸救護工作之後，更加慶幸自己的健康，也更進一步的希望能給任何需要幫助的人關懷。而身為消防隊員，給我許多熱心助人的機會，更能接</text:span><text:soft-page-break/><text:span text:style-name="T3">觸社會服務的另外一面，也因此接觸了更多不同層面的人，為生活添加許多樂趣與歡笑。</text:span></text:p>
      <text:p text:style-name="P4"><text:span text:style-name="T3">接觸了許多不幸的事件，每次都告訴自己一定要盡全力幫助他們，使他們得以感受社會的溫暖，也使他們能在生活上適應順利！因此，我熱切期許自己能帶著人溺己溺的同理心，對每一位需要我們的民眾大聲說:「很高興為你服務」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text-align="justify" style:justify-single-word="false" fo:text-indent="1.058cm" style:auto-text-indent="false"/>
      <style:text-properties style:font-name="標楷體" fo:font-size="14pt" style:font-name-asian="標楷體1" style:font-size-asian="14pt" style:font-size-complex="10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Times New Roman" fo:font-size="14pt" style:font-name-asian="標楷體1" style:font-size-asian="14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size-complex="10pt"/>
    </style:style>
    <style:style style:name="本文縮排_20_3_20_字元" style:display-name="本文縮排 3 字元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問候_20_字元" style:display-name="問候 字元" style:family="text">
      <style:text-properties style:font-name="Times New Roman" fo:font-size="14pt" style:font-name-asian="標楷體1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104年模範公務人員</dc:title>
    <meta:initial-creator>張家偉</meta:initial-creator>
    <dc:creator>張家偉</dc:creator>
    <meta:editing-cycles>12</meta:editing-cycles>
    <meta:print-date>2014-06-10T08:36:00</meta:print-date>
    <meta:creation-date>2015-05-05T00:26:00</meta:creation-date>
    <dc:date>2015-09-08T01:45:00</dc:date>
    <meta:editing-duration>PT48S</meta:editing-duration>
    <meta:generator>OpenOffice.org/3.4.1$Win32 OpenOffice.org_project/341m1$Build-9593</meta:generator>
    <meta:document-statistic meta:table-count="0" meta:image-count="0" meta:object-count="0" meta:page-count="2" meta:paragraph-count="7" meta:word-count="390" meta:character-count="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