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>
        <style:tab-stops>
          <style:tab-stop style:position="9.49cm"/>
        </style:tab-stops>
      </style:paragraph-properties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line-height="0.953cm">
        <style:tab-stops>
          <style:tab-stop style:position="9.49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3" style:family="paragraph" style:parent-style-name="Standard">
      <style:paragraph-properties fo:line-height="0.953cm">
        <style:tab-stops>
          <style:tab-stop style:position="9.49cm"/>
        </style:tab-stops>
      </style:paragraph-properties>
    </style:style>
    <style:style style:name="P4" style:family="paragraph" style:parent-style-name="Standard">
      <style:paragraph-properties fo:margin-left="0cm" fo:margin-right="0cm" fo:line-height="0.953cm" fo:text-indent="1.129cm" style:auto-text-indent="false">
        <style:tab-stops>
          <style:tab-stop style:position="9.49cm"/>
        </style:tab-stops>
      </style:paragraph-properties>
    </style:style>
    <style:style style:name="P5" style:family="paragraph" style:parent-style-name="Salutation">
      <style:paragraph-properties fo:margin-left="1.977cm" fo:margin-right="0cm" fo:line-height="1.058cm" fo:text-align="center" style:justify-single-word="false" fo:text-indent="-1.977cm" style:auto-text-indent="false"/>
    </style:style>
    <style:style style:name="P6" style:family="paragraph" style:parent-style-name="Salutation" style:master-page-name="Standard">
      <style:paragraph-properties fo:margin-left="1.977cm" fo:margin-right="0cm" fo:line-height="1.058cm" fo:text-align="center" style:justify-single-word="false" fo:text-indent="-1.977cm" style:auto-text-indent="false" style:page-number="auto"/>
    </style:style>
    <style:style style:name="T1" style:family="text">
      <style:text-properties fo:color="#000000" fo:font-size="28pt" fo:font-weight="bold" style:font-size-asian="28pt" style:font-weight-asian="bold" style:font-size-complex="28pt"/>
    </style:style>
    <style:style style:name="T2" style:family="text">
      <style:text-properties fo:color="#000000" style:font-name="標楷體" fo:font-size="28pt" fo:font-weight="bold" style:font-size-asian="28pt" style:font-weight-asian="bold" style:font-size-complex="28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政府</text:span><text:span text:style-name="T2">104年模範公務人員</text:span></text:p>
      <text:p text:style-name="P5"><text:span text:style-name="T2">溫馨小故事</text:span></text:p>
      <text:p text:style-name="P2"/>
      <text:p text:style-name="P1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4"><text:span text:style-name="T3">15年的消防生涯，緊急救護一直是我的最愛，服務在偏鄉地區，假日沒有任何醫療機構，甚至沒有任何一位醫生在這裡，即便離我們最近的醫院車程時間也從30分到1個半小時，民眾有任何需要醫療服務的時候，唯一的協助就是我們了。</text:span></text:p>
      <text:p text:style-name="P4"><text:span text:style-name="T3">蜂螫造成的過敏性休克，是我在這山區服務以來，讓我上最多次媒體和有挑戰性的救護案件，其中有一個案例最讓我印象深刻。當時天空步道當紅，該轄區的派出所所長正在辛苦的做交通疏導的工作，</text:span><text:soft-page-break/><text:span text:style-name="T3">卻不慎遭到虎頭蜂的攻擊，他感到有點頭暈不舒服，趕緊回到派出所內尋求幫忙，之後用巡邏車火速送到分隊來，可是當時分隊兩部救護車都已經出勤，而我正在轄區內執行一件低血糖昏迷的救護，所長在值班同仁評估後，覺得病況危急，立即與我聯繫，並請巡邏車緊急將他送往山下，半路與我會合，接觸所長時，他癱軟於巡邏車副駕駛座，病況危急已經無法呼吸，評估為嚴重過敏反應且有休克現象。當下立刻決定於巡邏車上給予藥物注射，請同事將另名低血糖患者移至後方座椅上，已告知情況請他稍微忍耐，當場獲得該病患及家屬同意且諒解（原住民的同胞愛真是令人讚賞，不忍見擔架上躺著一個穿警察制服臉色發黑、嘴唇腫且奄奄一息的病人），隨即通知指揮中心和大溪支援車輛，於中途接駁另一病患就醫，在兩部巡邏車前後包夾，快速協助患者送醫。途中所長逐漸好轉，對我所問的問題可用手示意，送抵醫院後與急診室主任交接，繼續後續治療，並救回一命。</text:span></text:p>
      <text:p text:style-name="P4"><text:span text:style-name="T3">我不是醫生，救的人也不會比醫生多，能獲得模範公務人員的榮譽是我從未想過的，期望自己能夠多做一些對社會有幫助的事情，如果大家都能如此，那我們的社會一定一天比一天好，從</text:span><text:bookmark text:name="_GoBack"/><text:span text:style-name="T3">事消防工作讓我在工作中有更多的時間機會去做這樣的事情，雖然我工作的時間很長，而陪伴家人的時間不多，但當我們的社會愈好，我的家人也會更幸福，我以身為消防人為榮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Salutation" style:family="paragraph" style:parent-style-name="Standard" style:default-outline-level="" style:class="text">
      <style:paragraph-properties text:number-lines="false" text:line-number="0"/>
      <style:text-properties style:font-name="Times New Roman" fo:font-size="14pt" style:font-name-asian="標楷體1" style:font-size-asian="14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問候_20_字元" style:display-name="問候 字元" style:family="text">
      <style:text-properties style:font-name="Times New Roman" fo:font-size="14pt" style:font-name-asian="標楷體1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104年模範公務人員</dc:title>
    <meta:initial-creator>張家偉</meta:initial-creator>
    <dc:creator>張家偉</dc:creator>
    <meta:editing-cycles>10</meta:editing-cycles>
    <meta:print-date>2014-06-10T08:36:00</meta:print-date>
    <meta:creation-date>2015-05-04T17:52:00</meta:creation-date>
    <dc:date>2015-09-08T01:50:00</dc:date>
    <meta:editing-duration>PT44S</meta:editing-duration>
    <meta:generator>OpenOffice.org/3.4.1$Win32 OpenOffice.org_project/341m1$Build-9593</meta:generator>
    <meta:document-statistic meta:table-count="0" meta:image-count="0" meta:object-count="0" meta:page-count="2" meta:paragraph-count="5" meta:word-count="758" meta:character-count="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