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_20_3">
      <style:paragraph-properties fo:margin-top="0cm" fo:margin-bottom="0cm" fo:text-align="center" style:justify-single-word="false" style:snap-to-layout-grid="false"/>
    </style:style>
    <style:style style:name="P3" style:family="paragraph" style:parent-style-name="本文_20_3" style:list-style-name="WW8Num24">
      <style:paragraph-properties fo:margin-top="0cm" fo:margin-bottom="0cm" fo:line-height="0.847cm" style:snap-to-layout-grid="false"/>
    </style:style>
    <style:style style:name="P4" style:family="paragraph" style:parent-style-name="本文_20_3" style:master-page-name="Standard">
      <style:paragraph-properties fo:margin-top="0cm" fo:margin-bottom="0cm" fo:text-align="center" style:justify-single-word="false" style:page-number="auto" style:snap-to-layout-grid="false"/>
    </style:style>
    <style:style style:name="P5" style:family="paragraph" style:parent-style-name="本文_20_3">
      <style:paragraph-properties fo:margin-left="1.483cm" fo:margin-right="0cm" fo:margin-top="0cm" fo:margin-bottom="0cm" fo:line-height="0.847cm" fo:text-indent="-1.483cm" style:auto-text-indent="false" style:snap-to-layout-grid="false"/>
    </style:style>
    <style:style style:name="P6" style:family="paragraph" style:parent-style-name="本文_20_3">
      <style:paragraph-properties fo:margin-left="1.483cm" fo:margin-right="0cm" fo:margin-top="0cm" fo:margin-bottom="0cm" fo:line-height="0.847cm" fo:text-indent="-1.483cm" style:auto-text-indent="false" style:snap-to-layout-grid="false"/>
      <style:text-properties fo:color="#000000" fo:font-size="14pt" style:font-size-asian="14pt" style:font-size-complex="14pt"/>
    </style:style>
    <style:style style:name="P7" style:family="paragraph" style:parent-style-name="本文_20_3">
      <style:paragraph-properties fo:margin-left="1.482cm" fo:margin-right="0cm" fo:margin-top="0cm" fo:margin-bottom="0cm" fo:line-height="0.847cm" fo:text-indent="-1.482cm" style:auto-text-indent="false" style:snap-to-layout-grid="false"/>
    </style:style>
    <style:style style:name="P8" style:family="paragraph" style:parent-style-name="清單段落">
      <style:paragraph-properties fo:margin-left="1.538cm" fo:margin-right="0cm" fo:line-height="0.847cm" fo:text-align="justify" style:justify-single-word="false" fo:text-indent="-0.988cm" style:auto-text-indent="false"/>
    </style:style>
    <style:style style:name="P9" style:family="paragraph" style:parent-style-name="清單段落">
      <style:paragraph-properties fo:margin-left="1.538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0" style:family="paragraph" style:parent-style-name="清單段落">
      <style:paragraph-properties fo:margin-left="0cm" fo:margin-right="0cm" fo:line-height="0.847cm" fo:text-align="justify" style:justify-single-word="false" fo:text-indent="0.988cm" style:auto-text-indent="false"/>
    </style:style>
    <style:style style:name="P11" style:family="paragraph" style:parent-style-name="清單段落">
      <style:paragraph-properties fo:margin-left="0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2" style:family="paragraph" style:parent-style-name="清單段落">
      <style:paragraph-properties fo:margin-left="2.117cm" fo:margin-right="0cm" fo:line-height="0.847cm" fo:text-align="justify" style:justify-single-word="false" fo:text-indent="0cm" style:auto-text-indent="false"/>
    </style:style>
    <style:style style:name="P13" style:family="paragraph" style:parent-style-name="清單段落">
      <style:paragraph-properties fo:margin-left="2.117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清單段落">
      <style:paragraph-properties fo:margin-left="2.681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5" style:family="paragraph" style:parent-style-name="清單段落">
      <style:paragraph-properties fo:margin-left="0cm" fo:margin-right="0cm" fo:line-height="0.847cm" fo:text-indent="1.729cm" style:auto-text-indent="false"/>
    </style:style>
    <style:style style:name="P16" style:family="paragraph" style:parent-style-name="清單段落">
      <style:paragraph-properties fo:margin-left="3.528cm" fo:margin-right="0cm" fo:line-height="0.847cm" fo:text-align="justify" style:justify-single-word="false" fo:text-indent="-0.988cm" style:auto-text-indent="false"/>
    </style:style>
    <style:style style:name="P17" style:family="paragraph" style:parent-style-name="清單段落">
      <style:paragraph-properties fo:margin-left="0.843cm" fo:margin-right="0cm" fo:line-height="0.847cm" fo:text-align="justify" style:justify-single-word="false" fo:text-indent="0.741cm" style:auto-text-indent="false"/>
    </style:style>
    <style:style style:name="P18" style:family="paragraph" style:parent-style-name="清單段落">
      <style:paragraph-properties fo:margin-left="2.963cm" fo:margin-right="0cm" fo:line-height="0.847cm" fo:text-indent="0cm" style:auto-text-indent="false"/>
    </style:style>
    <style:style style:name="P19" style:family="paragraph" style:parent-style-name="清單段落">
      <style:paragraph-properties fo:margin-left="2.963cm" fo:margin-right="0cm" fo:line-height="0.847cm" fo:text-align="justify" style:justify-single-word="false" fo:text-indent="0cm" style:auto-text-indent="false"/>
    </style:style>
    <style:style style:name="P20" style:family="paragraph" style:parent-style-name="清單段落">
      <style:paragraph-properties fo:margin-left="0.847cm" fo:margin-right="0cm" fo:line-height="0.847cm" fo:text-indent="0.741cm" style:auto-text-indent="false"/>
    </style:style>
    <style:style style:name="P21" style:family="paragraph" style:parent-style-name="清單段落">
      <style:paragraph-properties fo:margin-left="1.54cm" fo:margin-right="0cm" fo:line-height="0.847cm" fo:text-align="justify" style:justify-single-word="false" fo:text-indent="-0.99cm" style:auto-text-indent="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22" style:family="paragraph" style:parent-style-name="Standard">
      <style:paragraph-properties fo:margin-left="0cm" fo:margin-right="0cm" fo:line-height="0.847cm" fo:text-align="justify" style:justify-single-word="false" fo:text-indent="0.494cm" style:auto-text-indent="false" style:snap-to-layout-grid="false"/>
    </style:style>
    <style:style style:name="P23" style:family="paragraph" style:parent-style-name="Standard">
      <style:paragraph-properties fo:margin-left="0cm" fo:margin-right="0cm" fo:line-height="0.847cm" fo:text-align="justify" style:justify-single-word="false" fo:text-indent="0.494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4" style:family="paragraph" style:parent-style-name="Standard">
      <style:paragraph-properties fo:margin-left="1.998cm" fo:margin-right="0cm" fo:line-height="0.847cm" fo:text-align="justify" style:justify-single-word="false" fo:text-indent="-1.508cm" style:auto-text-indent="false" style:snap-to-layout-grid="false"/>
    </style:style>
    <style:style style:name="P25" style:family="paragraph" style:parent-style-name="Standard">
      <style:paragraph-properties fo:margin-left="1.998cm" fo:margin-right="0cm" fo:line-height="0.847cm" fo:text-align="justify" style:justify-single-word="false" fo:text-indent="-1.508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6" style:family="paragraph" style:parent-style-name="Standard">
      <style:paragraph-properties fo:margin-left="0.499cm" fo:margin-right="0cm" fo:line-height="0.847cm" fo:text-align="justify" style:justify-single-word="false" fo:text-indent="0.002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margin-left="0.499cm" fo:margin-right="0cm" fo:line-height="0.847cm" fo:text-align="justify" style:justify-single-word="false" fo:text-indent="0cm" style:auto-text-indent="false" style:snap-to-layout-grid="false"/>
    </style:style>
    <style:style style:name="P28" style:family="paragraph" style:parent-style-name="Standard">
      <style:paragraph-properties fo:margin-left="0cm" fo:margin-right="-0.115cm" fo:line-height="0.847cm" fo:text-indent="0cm" style:auto-text-indent="false"/>
    </style:style>
    <style:style style:name="P29" style:family="paragraph" style:parent-style-name="Standard">
      <style:paragraph-properties fo:margin-left="1.249cm" fo:margin-right="-0.115cm" fo:line-height="0.847cm" fo:text-indent="0cm" style:auto-text-indent="false"/>
      <style:text-properties fo:color="#000000" style:font-name="標楷體" fo:font-size="14pt" style:font-name-asian="標楷體" style:font-size-asian="14pt" style:font-name-complex="標楷體" style:font-size-complex="14pt"/>
    </style:style>
    <style:style style:name="T1" style:family="text">
      <style:text-properties fo:color="#000000" fo:font-size="16pt" style:font-size-asian="16pt" style:font-name-complex="標楷體" style:font-size-complex="16pt"/>
    </style:style>
    <style:style style:name="T2" style:family="text">
      <style:text-properties fo:color="#000000" fo:font-size="16pt" style:font-size-asian="16pt" style:font-size-complex="16pt"/>
    </style:style>
    <style:style style:name="T3" style:family="text">
      <style:text-properties fo:color="#000000" fo:font-size="14pt" style:font-size-asian="14pt" style:font-size-complex="14pt"/>
    </style:style>
    <style:style style:name="T4" style:family="text">
      <style:text-properties fo:color="#000000" fo:font-size="14pt" fo:font-weight="normal" style:font-size-asian="14pt" style:font-weight-asian="normal" style:font-size-complex="14pt"/>
    </style:style>
    <style:style style:name="T5" style:family="text">
      <style:text-properties fo:color="#000000" fo:font-size="14pt" fo:font-weight="bold" style:font-name-asian="標楷體" style:font-size-asian="14pt" style:font-weight-asian="bold" style:font-size-complex="14pt" style:font-weight-complex="bold"/>
    </style:style>
    <style:style style:name="T6" style:family="text">
      <style:text-properties fo:color="#000000" fo:font-size="14pt" style:font-name-asian="標楷體" style:font-size-asian="14pt" style:font-size-complex="14pt" style:font-weight-complex="bold"/>
    </style:style>
    <style:style style:name="T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fo:color="#000000"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研商桃園縣103年各鄉鎮市民代表會精簡人員優惠退離相關事宜</text:span></text:p>
      <text:p text:style-name="P2"><text:span text:style-name="T1">會議</text:span><text:span text:style-name="T2">紀錄</text:span></text:p>
      <text:p text:style-name="P5"><text:span text:style-name="T3">時間</text:span><text:span text:style-name="T4">：102年7月23日（星期二）下午2時整</text:span></text:p>
      <text:p text:style-name="P5"><text:span text:style-name="T3">地點</text:span><text:span text:style-name="T4">：本府13樓1301會議室</text:span></text:p>
      <text:p text:style-name="P5"><text:span text:style-name="T3">主席</text:span><text:span text:style-name="T4">：徐主任秘書秋菊</text:span></text:p>
      <text:p text:style-name="P5"><text:span text:style-name="T3">出席人員</text:span><text:span text:style-name="T4">：如簽到表</text:span></text:p>
      <text:list xml:id="list881751537298826039" text:style-name="WW8Num24">
        <text:list-item>
          <text:p text:style-name="P3"><text:span text:style-name="T3">主席報告</text:span><text:span text:style-name="T4">：（略）</text:span></text:p>
        </text:list-item>
      </text:list>
      <text:p text:style-name="P7"><text:span text:style-name="T4"><text:s text:c="53"/>記錄：黃彥翔</text:span></text:p>
      <text:p text:style-name="P5"><text:span text:style-name="T3">貳、主辦單位說明 <text:s text:c="34"/></text:span></text:p>
      <text:p text:style-name="P9">一、本縣於103年12月25日改制為直轄市，各鄉鎮市民代表會（以下簡稱代表會）將於同日裁撤，依「行政院及所屬各級機關精簡人員優惠退離辦法」（以下簡稱優惠退離辦法）第4條規定，因機關裁撤，而須精簡人員時，須擬訂精簡計畫，依本辦法辦理優惠退離。</text:p>
      <text:p text:style-name="P9">二、行政院99年3月30日院授人給字第0990061577號函略以，優惠退離辦法自99年4月1日施行，其相關規定，各級地方機關得準用之。</text:p>
      <text:p text:style-name="P9">三、內政部99年5月19日召開縣市改制直轄市中央籌劃小組組織調整分組第4次會議紀錄第3案決議略以，有關縣市改制為直轄市，代表會裁撤，如符合優惠退離辦法規定者，準用該辦法相關規定擬訂精簡計畫，並視實際財政狀況辦理優惠退離。</text:p>
      <text:p text:style-name="P9">四、行政院99年4月23日院授人給字第0990062046號函略以，地方機關準用優惠退離辦法，辦理優惠退離所擬定之精簡計畫核定權責，屬代表會者，由代表會自行核定後，並送縣(市) 政府備查。</text:p>
      <text:p text:style-name="P9">五、有關辦理優惠退離之條件、對象及退休（職）金給與條件等相關說明如下：</text:p>
      <text:p text:style-name="P11">(一)辦理優惠退離之條件</text:p>
      <text:p text:style-name="P13">依優惠退離辦法第4條規定略以，精簡員額不得低於現有預算員額4%。爰此，各代表會精簡員額須達4%以上，始符合辦理優惠退離之條件。另內政部99年5月19日召開縣市改制直轄市中央籌劃小組組織調整分組第4次會議紀錄第三案決議略以，各代表會於改制前辦理優惠退離，其職缺不得增補；改制後其員額管理，應依「地方行政機關組織準則」第22條有關直轄市政府員額總數上限，及行政院核定縣市改制直轄市政府員額管理措施相關規定辦理。</text:p>
      <text:p text:style-name="P11">(二)適用對象</text:p>
      <text:p text:style-name="P13"><text:soft-page-break/>在各代表會任職1年以上之下列人員，但曾配合機關（構）、學校業務調整而精簡、整併、改隸、改制或裁撤，依據相關法令規定辦理退休、資遣或離職，支領加發給與者，不適用之。</text:p>
      <text:p text:style-name="P14">１、依相關法律任用、派用或聘任之人員、適用現職雇員管理要點之雇員（以下簡稱公務人員）。</text:p>
      <text:p text:style-name="P14">２、依聘用人員聘用條例及行政院暨所屬機關約僱人員僱用辦法進用之聘用及約僱人員（以下簡稱約聘、僱人員）。</text:p>
      <text:p text:style-name="P14">３、依各機關學校團體駐衛警察設置管理辦法設置之駐衛警察（以下簡稱駐衛警察）。</text:p>
      <text:p text:style-name="P14">４、廢止前之事務管理規則及工友管理要點進用之工友、技工及駕駛（以下簡稱工友）。</text:p>
      <text:p text:style-name="P10"><text:span text:style-name="T9">(三)退休（職）金給與條件</text:span></text:p>
      <text:p text:style-name="P15"><text:span text:style-name="T9">１、公務人員</text:span></text:p>
      <text:p text:style-name="P16"><text:span text:style-name="T9">(１)公務人員退休法第4條第1項規定，任職滿5年以上，年滿60歲、任職滿25年者，應准其自願退休。另同法第11條第5項規定，其年資與年齡之合計數與指標數相符或高於指標數（103年指標數為78），且年滿50歲以上者，得擇領或兼領月退休金。</text:span></text:p>
      <text:p text:style-name="P16"><text:span text:style-name="T9">(２)公務人員退休法第4條第2項規定，配合機關裁撤並依法令辦理精簡，有下列情形之一者，得准其自願退休：任職滿20年以上者、任職滿10年以上，年滿50歲、任本職務最高職等年功俸最高級滿3年者。同法第10條規定，配合機關裁撤並依法令辦理精簡之退休人員，除任職滿20年以上且年滿55歲者得擇領或兼領月退休金外，僅得支領一次退休金。</text:span></text:p>
      <text:p text:style-name="P17"><text:span text:style-name="T9">２、約聘、僱人員</text:span></text:p>
      <text:p text:style-name="P18"><text:span text:style-name="T9">依機關學校聘僱人員離職儲金給與辦法相關規定，聘僱人員因契約期限屆滿離職、或經服務機關學校同意於契約期限屆滿前離職，依規定發給離職儲金。另原依行政院暨所屬機關約僱人員僱用辦法約僱之人員，其適用勞動基準法者，不適用上開發給離職儲金之規定，依勞動基準法及勞工退休金條例相關規定發給退休金或資遣費。</text:span></text:p>
      <text:p text:style-name="P20"><text:span text:style-name="T9">３、駐衛警察</text:span></text:p>
      <text:p text:style-name="P18"><text:span text:style-name="T9">依</text:span><text:a xlink:type="simple" xlink:href="http://law.moj.gov.tw/LawClass/LawContent.aspx?PCODE=D0080106"><text:span text:style-name="T9">各機關學校團體駐衛警察設置管理辦法</text:span></text:a><text:span text:style-name="T9">第12條規定，有下列情形之一者，得自願退職：在駐在單位連續服務15年以上，年滿55歲以上、在駐在單位連續服務滿25年以上。依同辦法第13條規定，給與1次退職金。</text:span></text:p>
      <text:p text:style-name="P20"><text:span text:style-name="T9">４、工友</text:span></text:p>
      <text:p text:style-name="P19"><text:soft-page-break/><text:span text:style-name="T9">依工友管理要點第23條規定，有下列情形之一者，得申請自願退休：（一）服務5年以上並年滿55歲，或服務5年以上經依各有關任用法規，轉任各機關（構）編制內職員，且年資銜接者。（二）服務滿25年。依同要點第25條規定，給與1次退休金。</text:span></text:p>
      <text:p text:style-name="P8"><text:span text:style-name="T9">六、加發慰助金標準：最高可加發7個月之總額慰助金（指退職當月所支薪俸、專業加給及主管職務加給）。</text:span></text:p>
      <text:p text:style-name="P8"><text:span text:style-name="T9">七、優惠退離辦理方式(由各代表會視業務推動及人員需求擇一參考運用)</text:span></text:p>
      <text:p text:style-name="P10"><text:span text:style-name="T9">(一)期日</text:span></text:p>
      <text:p text:style-name="P12"><text:span text:style-name="T9">實施日期為103年12月24日，各代表會人員於</text:span><text:span text:style-name="T10">實施日期</text:span><text:span text:style-name="T9">辦理退休（職），可一次加發7個月俸（薪）給總額慰助金。</text:span></text:p>
      <text:p text:style-name="P10"><text:span text:style-name="T9">(二)期間</text:span></text:p>
      <text:p text:style-name="P12"><text:span text:style-name="T9">實施日期為103年5月25日起至同年12月24日止，各代表會人員自優惠退離期間</text:span><text:span text:style-name="T10">起始日</text:span><text:span text:style-name="T9">起，每延後1個月退休（職），減發1個月俸（薪）給總額慰助金。</text:span></text:p>
      <text:p text:style-name="P8"><text:span text:style-name="T9">八、配合本縣改制為直轄市，各代表會將於103年12月25日裁撤，為協助各代表會擬訂優惠退離計畫，爰提供優惠退離計畫範本供參。</text:span></text:p>
      <text:p text:style-name="P9"/>
      <text:p text:style-name="P5"><text:span text:style-name="T3">參、討論事項</text:span></text:p>
      <text:p text:style-name="P21"/>
      <text:p text:style-name="P22"><text:span text:style-name="T7">案由一：本處所擬以期日方式辦理優惠退離範本內容是否妥適？</text:span></text:p>
      <text:p text:style-name="P24"><text:span text:style-name="T7">決議：</text:span><text:span text:style-name="T9">除各鄉鎮市民代表會申請優惠退離人員名冊送至本府備查並副知各鄉鎮市公所時間由103年11月24日提前至同年10月24日外，其餘照案通過。</text:span></text:p>
      <text:p text:style-name="P25"/>
      <text:p text:style-name="P24"><text:span text:style-name="T7">案由二：本處所擬以期間方式辦理優惠退離範本內容是否妥適？</text:span></text:p>
      <text:p text:style-name="P24"><text:span text:style-name="T7">決議：</text:span><text:span text:style-name="T9">除各鄉鎮市民代表會申請優惠退離人員名冊送至本府備查並副知各鄉鎮市公所時間由</text:span><text:span text:style-name="T8">實施起始日前1個月(103年4月25日)</text:span><text:span text:style-name="T9">提前為</text:span><text:span text:style-name="T8">2個月(103年3月25日)</text:span><text:span text:style-name="T9">外，其餘照案通過。</text:span></text:p>
      <text:p text:style-name="P25"/>
      <text:p text:style-name="P5"><text:span text:style-name="T3">肆、臨時動議</text:span></text:p>
      <text:p text:style-name="P6"/>
      <text:p text:style-name="P22"><text:soft-page-break/><text:span text:style-name="T7">新屋鄉民代表會高秘書金清</text:span></text:p>
      <text:p text:style-name="P26">各代表會的臨時人員若有97年1月1日勞退新制施行前的年資，該段年資的資遣費要如何發放？</text:p>
      <text:p text:style-name="P23">秘書處說明</text:p>
      <text:p text:style-name="P27"><text:span text:style-name="T8">各代表會臨時人員若有97年1月1日勞退新制施行前的年資，該段年資資遣費發放，應以臨時人員進用時之相關法令規定辦理，並視進用時是否有與各代表會另行約定。若臨時人員進用當時與各代表會無相關約定，並無相關規定可發放97年1月1日勞退新制施行前工作年資之資遣費。</text:span></text:p>
      <text:p text:style-name="P29"/>
      <text:p text:style-name="P28"><text:span text:style-name="T5">伍、散會(</text:span><text:span text:style-name="T6">下午3時5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font-size="14pt" style:font-name-asian="標楷體"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1.9cm" fo:margin-right="0cm" fo:line-height="0.706cm" fo:text-indent="-1.9cm" style:auto-text-indent="false"/>
      <style:text-properties fo:font-size="18pt" style:font-name-asian="標楷體" style:font-size-asian="18pt"/>
    </style:style>
    <style:style style:name="本文縮排_20_2" style:display-name="本文縮排 2" style:family="paragraph" style:parent-style-name="Standard">
      <style:paragraph-properties fo:margin="100%" fo:margin-left="1.861cm" fo:margin-right="0cm" fo:line-height="0.847cm" fo:text-align="justify" style:justify-single-word="false" fo:text-indent="-1.3cm" style:auto-text-indent="false"/>
      <style:text-properties fo:font-size="18pt" style:font-name-asian="標楷體" style:font-size-asian="18pt"/>
    </style:style>
    <style:style style:name="本文縮排_20_3" style:display-name="本文縮排 3" style:family="paragraph" style:parent-style-name="Standard">
      <style:paragraph-properties fo:margin="100%" fo:margin-left="1.76cm" fo:margin-right="0cm" fo:line-height="0.847cm" fo:text-align="justify" style:justify-single-word="false" fo:text-indent="-1.199cm" style:auto-text-indent="false"/>
      <style:text-properties fo:font-size="18pt" style:font-name-asian="標楷體" style:font-size-asian="18pt"/>
    </style:style>
    <style:style style:name="本文_20_2" style:display-name="本文 2" style:family="paragraph" style:parent-style-name="Standard">
      <style:paragraph-properties fo:margin-top="0cm" fo:margin-bottom="0.212cm" fo:text-align="justify" fo:text-align-last="justify" style:justify-single-word="false"/>
      <style:text-properties fo:font-size="24pt" fo:font-weight="bold" style:font-name-asian="標楷體" style:font-size-asian="24pt" style:font-weight-asian="bold" style:font-weight-complex="bold"/>
    </style:style>
    <style:style style:name="本文_20_3" style:display-name="本文 3" style:family="paragraph" style:parent-style-name="Standard">
      <style:paragraph-properties fo:margin-top="0cm" fo:margin-bottom="0.212cm"/>
      <style:text-properties fo:font-size="24pt" fo:font-weight="bold" style:font-name-asian="標楷體" style:font-size-asian="24pt"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WW8Num4z0" style:family="text">
      <style:text-properties fo:font-weight="bold" style:font-weight-asian="bold"/>
    </style:style>
    <style:style style:name="WW8Num12z0" style:family="text">
      <style:text-properties fo:font-weight="bold" style:font-weight-asian="bold"/>
    </style:style>
    <style:style style:name="WW8Num14z0" style:family="text">
      <style:text-properties style:font-name="標楷體"/>
    </style:style>
    <style:style style:name="WW8Num22z0" style:family="text">
      <style:text-properties style:font-name="Times New Roman" fo:font-weight="bold" style:font-weight-asian="bold"/>
    </style:style>
    <style:style style:name="WW8Num24z0" style:family="text">
      <style:text-properties fo:font-weight="bold" style:font-weight-asian="bold"/>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984cm" fo:text-indent="-1.16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第" style:num-suffix="條" style:num-format="1" text:start-value="2">
        <style:list-level-properties text:list-level-position-and-space-mode="label-alignment">
          <style:list-level-label-alignment text:label-followed-by="listtab" text:list-tab-stop-position="4.306cm" fo:text-indent="-1.905cm" fo:margin-left="4.306cm"/>
        </style:list-level-properties>
      </text:list-level-style-number>
      <text:list-level-style-number text:level="2"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style:num-suffix="、" style:num-format="1">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1.27cm" fo:margin-left="1.74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774cm" fo:text-indent="-1.27cm" fo:margin-left="1.774cm"/>
        </style:list-level-properties>
      </text:list-level-style-number>
      <text:list-level-style-number text:level="2" style:num-suffix="、" style:num-format="1">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4cm"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5" style:num-suffix="、" style:num-format="1">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4cm"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8" style:num-suffix="、" style:num-format="1">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4cm"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842cm" fo:text-indent="-1.27cm" fo:margin-left="1.84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323cm" fo:text-indent="-1.905cm" fo:margin-left="3.3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style:num-suffix="、" style:num-format="1">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style:num-suffix="、" style:num-format="1">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3.034cm" fo:text-indent="-1.905cm" fo:margin-left="3.034cm"/>
        </style:list-level-properties>
      </text:list-level-style-number>
      <text:list-level-style-number text:level="2"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1.27cm" fo:margin-left="2.0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667cm" fo:text-indent="-1.032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fo:text-indent="-0.847cm" fo:margin-left="1.7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40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831cm" fo:text-indent="-1.27cm" fo:margin-left="1.831cm"/>
        </style:list-level-properties>
      </text:list-level-style-number>
      <text:list-level-style-number text:level="2" style:num-suffix="、" style:num-format="1">
        <style:list-level-properties text:list-level-position-and-space-mode="label-alignment">
          <style:list-level-label-alignment text:label-followed-by="listtab" text:list-tab-stop-position="2.254cm" fo:text-indent="-0.847cm" fo:margin-left="2.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style:num-suffix="、" style:num-format="1">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style:num-suffix="、" style:num-format="1">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1.27cm" fo:margin-left="1.74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考績委員會提案資料</dc:title>
    <meta:initial-creator>xx</meta:initial-creator>
    <meta:creation-date>2013-07-25T19:51:00</meta:creation-date>
    <dc:creator>黃彥翔</dc:creator>
    <dc:date>2013-08-02T08:52:00</dc:date>
    <meta:print-date>2013-08-02T08:49:00</meta:print-date>
    <meta:editing-cycles>23</meta:editing-cycles>
    <meta:editing-duration>PT6H51M</meta:editing-duration>
    <meta:document-statistic meta:table-count="0" meta:image-count="0" meta:object-count="0" meta:page-count="4" meta:paragraph-count="51" meta:word-count="2294" meta:character-count="2479"/>
    <meta:generator>OpenOffice.org/3.4.1$Win32 OpenOffice.org_project/341m1$Build-9593</meta:generator>
  </office:meta>
</office:document-meta>
</file>