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06cm" svg:stroke-color="#006666"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gr5" style:family="graphic" style:parent-style-name="standard">
      <style:graphic-properties draw:stroke="solid" svg:stroke-width="0.053cm" svg:stroke-color="#000000" draw:stroke-linejoin="miter" svg:stroke-linecap="square" draw:fill="solid" draw:fill-color="#006666" draw:textarea-horizontal-align="justify" draw:textarea-vertical-align="middle" draw:auto-grow-height="false" fo:padding-top="0.13cm" fo:padding-bottom="0.13cm" fo:padding-left="0.25cm" fo:padding-right="0.25cm" fo:wrap-option="no-wrap" draw:shadow-color="#ffb800"/>
    </style:style>
    <style:style style:name="gr6" style:family="graphic" style:parent-style-name="standard">
      <style:graphic-properties draw:stroke="solid" svg:stroke-width="0.053cm" svg:stroke-color="#006666" draw:stroke-linejoin="miter" svg:stroke-linecap="square" draw:fill="solid" draw:fill-color="#006666" draw:textarea-horizontal-align="justify" draw:textarea-vertical-align="middle" draw:auto-grow-height="false" fo:padding-top="0.13cm" fo:padding-bottom="0.13cm" fo:padding-left="0.25cm" fo:padding-right="0.25cm" fo:wrap-option="no-wrap" draw:shadow-color="#ffb800"/>
    </style:style>
    <style:style style:name="gr7" style:family="graphic" style:parent-style-name="standard">
      <style:graphic-properties draw:stroke="solid" svg:stroke-width="0.106cm" svg:stroke-color="#000000" draw:stroke-linejoin="miter" svg:stroke-linecap="square" draw:fill="solid" draw:fill-color="#006666" draw:textarea-horizontal-align="justify" draw:textarea-vertical-align="middle" draw:auto-grow-height="false" fo:padding-top="0.13cm" fo:padding-bottom="0.13cm" fo:padding-left="0.25cm" fo:padding-right="0.25cm" fo:wrap-option="no-wrap" draw:shadow-color="#ffb800"/>
    </style:style>
    <style:style style:name="gr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gr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gr1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gr11"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ffb800"/>
    </style:style>
    <style:style style:name="gr12" style:family="graphic" style:parent-style-name="standard">
      <style:graphic-properties draw:stroke="solid" svg:stroke-width="0.106cm" svg:stroke-color="#000000" draw:stroke-linejoin="miter" svg:stroke-linecap="square" draw:fill="gradient" draw:fill-color="#339966" draw:fill-gradient-name="Gradient_20_7" draw:textarea-horizontal-align="justify" draw:textarea-vertical-align="middle" draw:auto-grow-height="false" fo:padding-top="0.13cm" fo:padding-bottom="0.13cm" fo:padding-left="0.25cm" fo:padding-right="0.25cm" fo:wrap-option="no-wrap" draw:shadow-color="#ffb800"/>
    </style:style>
    <style:style style:name="gr13" style:family="graphic" style:parent-style-name="standard">
      <style:graphic-properties draw:stroke="solid" svg:stroke-width="0.026cm" svg:stroke-color="#ffffff" draw:stroke-linejoin="miter" svg:stroke-linecap="square" draw:fill="solid" draw:fill-color="#cc6600" draw:textarea-horizontal-align="justify" draw:textarea-vertical-align="middle" draw:auto-grow-height="false" fo:padding-top="0.13cm" fo:padding-bottom="0.13cm" fo:padding-left="0.25cm" fo:padding-right="0.25cm" fo:wrap-option="no-wrap" draw:shadow-color="#ffb800"/>
    </style:style>
    <style:style style:name="gr14" style:family="graphic" style:parent-style-name="standard">
      <style:graphic-properties draw:stroke="solid" svg:stroke-width="0.159cm" svg:stroke-color="#00000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gr15" style:family="graphic" style:parent-style-name="standard">
      <style:graphic-properties draw:stroke="solid" svg:stroke-width="0.026cm" svg:stroke-color="#ffffff" draw:stroke-linejoin="miter" svg:stroke-linecap="square" draw:fill="gradient" draw:fill-color="#ffcc66" draw:fill-gradient-name="Gradient_20_8" draw:textarea-horizontal-align="justify" draw:textarea-vertical-align="middle" draw:auto-grow-height="false" fo:padding-top="0.13cm" fo:padding-bottom="0.13cm" fo:padding-left="0.25cm" fo:padding-right="0.25cm" fo:wrap-option="no-wrap" draw:shadow-color="#ffb800"/>
    </style:style>
    <style:style style:name="gr16" style:family="graphic" style:parent-style-name="standard">
      <style:graphic-properties draw:stroke="solid" svg:stroke-width="0.026cm" svg:stroke-color="#ffffff" draw:stroke-linejoin="miter" svg:stroke-linecap="square" draw:fill="solid" draw:fill-color="#ffcc66" draw:textarea-horizontal-align="justify" draw:textarea-vertical-align="middle" draw:auto-grow-height="false" fo:padding-top="0.13cm" fo:padding-bottom="0.13cm" fo:padding-left="0.25cm" fo:padding-right="0.25cm" fo:wrap-option="no-wrap" draw:shadow-color="#ffb800"/>
    </style:style>
    <style:style style:name="gr17" style:family="graphic" style:parent-style-name="standard">
      <style:graphic-properties draw:stroke="none" draw:fill="none" draw:fill-color="#ffef66" draw:textarea-horizontal-align="justify" draw:textarea-vertical-align="top" draw:auto-grow-height="false" fo:padding-top="0.13cm" fo:padding-bottom="0.13cm" fo:padding-left="0.25cm" fo:padding-right="0.25cm" fo:wrap-option="wrap" draw:shadow-color="#ffb800"/>
    </style:style>
    <style:style style:name="pr1" style:family="presentation" style:parent-style-name="標題1-title">
      <style:graphic-properties draw:stroke="none" draw:fill="none" draw:fill-color="#ff3300" draw:textarea-horizontal-align="justify" draw:textarea-vertical-align="bottom" draw:auto-grow-height="true" draw:auto-grow-width="false" fo:min-height="6.746cm" fo:min-width="0cm" fo:padding-top="0.127cm" fo:padding-bottom="0.127cm" fo:padding-left="0.254cm" fo:padding-right="0.254cm" fo:wrap-option="wrap" draw:shadow-offset-x="0.106cm" draw:shadow-offset-y="0.071cm" draw:shadow-color="#ffb800" draw:shadow-opacity="100%"/>
    </style:style>
    <style:style style:name="pr2" style:family="presentation" style:parent-style-name="標題1-subtitle">
      <style:graphic-properties draw:stroke="none" draw:fill="none" draw:fill-color="#ffffff" draw:textarea-horizontal-align="justify" draw:textarea-vertical-align="top" draw:auto-grow-height="true" draw:auto-grow-width="false" fo:min-height="1.542cm" fo:min-width="0cm" fo:padding-top="0.127cm" fo:padding-bottom="0.127cm" fo:padding-left="0.254cm" fo:padding-right="0.254cm" fo:wrap-option="wrap"/>
    </style:style>
    <style:style style:name="pr3" style:family="presentation" style:parent-style-name="標題1-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justify" draw:textarea-vertical-align="top" draw:auto-grow-height="true" draw:auto-grow-width="false" fo:min-height="7.724cm" fo:min-width="0cm" fo:padding-top="0.127cm" fo:padding-bottom="0.127cm" fo:padding-left="0.254cm" fo:padding-right="0.254cm" fo:wrap-option="wrap"/>
    </style:style>
    <style:style style:name="pr5" style:family="presentation" style:parent-style-name="預設-title">
      <style:graphic-properties draw:stroke="none" draw:fill="none" draw:fill-color="#ffef66" draw:textarea-horizontal-align="justify" draw:textarea-vertical-align="middle" draw:auto-grow-height="true" draw:auto-grow-width="false" fo:min-height="2.922cm" fo:min-width="0cm" fo:padding-top="0.127cm" fo:padding-bottom="0.127cm" fo:padding-left="0.254cm" fo:padding-right="0.254cm" fo:wrap-option="wrap" draw:shadow-offset-x="0.071cm" draw:shadow-offset-y="0.071cm" draw:shadow-color="#ffb800" draw:shadow-opacity="100%"/>
    </style:style>
    <style:style style:name="pr6" style:family="presentation" style:parent-style-name="預設-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justify" draw:textarea-vertical-align="bottom" draw:auto-grow-height="true" draw:auto-grow-width="false" fo:min-height="1.745cm" fo:min-width="0cm" fo:padding-top="0.127cm" fo:padding-bottom="0.127cm" fo:padding-left="0.254cm" fo:padding-right="0.254cm" fo:wrap-option="wrap"/>
    </style:style>
    <style:style style:name="pr8" style:family="presentation" style:parent-style-name="預設-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style:style>
    <style:style style:name="pr9" style:family="presentation" style:parent-style-name="預設-notes">
      <style:graphic-properties draw:fill-color="#ffffff" fo:min-height="11.432cm"/>
    </style:style>
    <style:style style:name="pr10" style:family="presentation" style:parent-style-name="預設-title">
      <style:graphic-properties draw:stroke="none" draw:fill="none" draw:fill-color="#ffffff" draw:textarea-horizontal-align="justify" draw:textarea-vertical-align="bottom" draw:auto-grow-height="true" draw:auto-grow-width="false" fo:min-height="2.6cm" fo:min-width="0cm" fo:padding-top="0.127cm" fo:padding-bottom="0.127cm" fo:padding-left="0.254cm" fo:padding-right="0.254cm" fo:wrap-option="wrap"/>
    </style:style>
    <style:style style:name="pr11" style:family="presentation" style:parent-style-name="預設-outline1">
      <style:graphic-properties draw:stroke="none" draw:fill="none" draw:fill-color="#ffffff" draw:textarea-horizontal-align="justify" draw:textarea-vertical-align="top" draw:auto-grow-height="true" draw:auto-grow-width="false" fo:min-height="4.35cm" fo:min-width="0cm" fo:padding-top="0.127cm" fo:padding-bottom="0.127cm" fo:padding-left="0.254cm" fo:padding-right="0.254cm" fo:wrap-option="wrap"/>
    </style:style>
    <style:style style:name="pr12" style:family="presentation" style:parent-style-name="預設-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style:style>
    <style:style style:name="pr13" style:family="presentation" style:parent-style-name="預設-title">
      <style:graphic-properties draw:stroke="none" draw:fill="none" draw:fill-color="#ffffff" draw:textarea-horizontal-align="justify" draw:textarea-vertical-align="bottom" draw:auto-grow-height="true" draw:auto-grow-width="false" fo:min-height="2.349cm" fo:min-width="0cm" fo:padding-top="0.127cm" fo:padding-bottom="0.127cm" fo:padding-left="0.254cm" fo:padding-right="0.254cm" fo:wrap-option="wrap"/>
    </style:style>
    <style:style style:name="pr14" style:family="presentation" style:parent-style-name="預設-title">
      <style:graphic-properties draw:stroke="none" draw:fill="none" draw:fill-color="#ffffff" draw:textarea-horizontal-align="justify" draw:textarea-vertical-align="bottom" draw:auto-grow-height="true" draw:auto-grow-width="false" fo:min-height="2.649cm" fo:min-width="0cm" fo:padding-top="0.127cm" fo:padding-bottom="0.127cm" fo:padding-left="0.254cm" fo:padding-right="0.254cm" fo:wrap-option="wrap"/>
    </style:style>
    <style:style style:name="pr15" style:family="presentation" style:parent-style-name="預設-title">
      <style:graphic-properties draw:stroke="none" draw:fill="none" draw:fill-color="#ffffff" draw:textarea-horizontal-align="justify" draw:textarea-vertical-align="bottom" draw:auto-grow-height="true" draw:auto-grow-width="false" fo:min-height="2.049cm" fo:min-width="0cm" fo:padding-top="0.127cm" fo:padding-bottom="0.127cm" fo:padding-left="0.254cm" fo:padding-right="0.254cm" fo:wrap-option="wrap"/>
    </style:style>
    <style:style style:name="pr16" style:family="presentation" style:parent-style-name="預設-outline1">
      <style:graphic-properties draw:stroke="none" draw:fill="none" draw:fill-color="#ffffff" draw:textarea-horizontal-align="justify" draw:textarea-vertical-align="top" draw:auto-grow-height="true" draw:auto-grow-width="false" fo:min-height="11.746cm" fo:min-width="0cm" fo:padding-top="0.127cm" fo:padding-bottom="0.127cm" fo:padding-left="0.254cm" fo:padding-right="0.254cm" fo:wrap-option="wrap"/>
    </style:style>
    <style:style style:name="pr17" style:family="presentation" style:parent-style-name="預設-title">
      <style:graphic-properties draw:stroke="none" draw:fill="none" draw:fill-color="#ffffff" draw:textarea-horizontal-align="justify" draw:textarea-vertical-align="bottom" draw:auto-grow-height="true" draw:auto-grow-width="false" fo:min-height="2.437cm" fo:min-width="0cm" fo:padding-top="0.127cm" fo:padding-bottom="0.127cm" fo:padding-left="0.254cm" fo:padding-right="0.254cm" fo:wrap-option="wrap"/>
    </style:style>
    <style:style style:name="pr18" style:family="presentation" style:parent-style-name="預設-outline1">
      <style:graphic-properties draw:stroke="none" draw:fill="none" draw:fill-color="#ffffff" draw:textarea-horizontal-align="justify" draw:textarea-vertical-align="top" draw:auto-grow-height="true" draw:auto-grow-width="false" fo:min-height="13.157cm" fo:min-width="0cm" fo:padding-top="0.127cm" fo:padding-bottom="0.127cm" fo:padding-left="0.254cm" fo:padding-right="0.254cm" fo:wrap-option="wrap"/>
    </style:style>
    <style:style style:name="pr19" style:family="presentation" style:parent-style-name="預設-title">
      <style:graphic-properties draw:stroke="none" draw:fill="none" draw:fill-color="#ffffff" draw:textarea-horizontal-align="justify" draw:textarea-vertical-align="bottom" draw:auto-grow-height="true" draw:auto-grow-width="false" fo:min-height="2.269cm" fo:min-width="0cm" fo:padding-top="0.127cm" fo:padding-bottom="0.127cm" fo:padding-left="0.254cm" fo:padding-right="0.254cm" fo:wrap-option="wrap"/>
    </style:style>
    <style:style style:name="pr20" style:family="presentation" style:parent-style-name="預設-outline1">
      <style:graphic-properties draw:stroke="none" draw:fill="none" draw:fill-color="#ffffff" draw:textarea-horizontal-align="justify" draw:textarea-vertical-align="top" draw:auto-grow-height="true" draw:auto-grow-width="false" fo:min-height="12.558cm" fo:min-width="0cm" fo:padding-top="0.127cm" fo:padding-bottom="0.127cm" fo:padding-left="0.254cm" fo:padding-right="0.254cm" fo:wrap-option="wrap"/>
    </style:style>
    <style:style style:name="pr21" style:family="presentation" style:parent-style-name="預設-title">
      <style:graphic-properties draw:stroke="none" draw:fill="none" draw:fill-color="#ffffff" draw:textarea-horizontal-align="justify" draw:textarea-vertical-align="bottom" draw:auto-grow-height="true" draw:auto-grow-width="false" fo:min-height="2.19cm" fo:min-width="0cm" fo:padding-top="0.127cm" fo:padding-bottom="0.127cm" fo:padding-left="0.254cm" fo:padding-right="0.254cm" fo:wrap-option="wrap"/>
    </style:style>
    <style:style style:name="pr22" style:family="presentation" style:parent-style-name="預設-outline1">
      <style:graphic-properties draw:stroke="none" draw:fill="none" draw:fill-color="#ffffff" draw:textarea-horizontal-align="justify" draw:textarea-vertical-align="top" draw:auto-grow-height="true" draw:auto-grow-width="false" fo:min-height="11.31cm" fo:min-width="0cm" fo:padding-top="0.127cm" fo:padding-bottom="0.127cm" fo:padding-left="0.254cm" fo:padding-right="0.254cm" fo:wrap-option="wrap"/>
    </style:style>
    <style:style style:name="pr23" style:family="presentation" style:parent-style-name="預設-title">
      <style:graphic-properties draw:stroke="none" draw:fill="none" draw:fill-color="#ffffff" draw:textarea-horizontal-align="justify" draw:textarea-vertical-align="bottom" draw:auto-grow-height="true" draw:auto-grow-width="false" fo:min-height="2.516cm" fo:min-width="0cm" fo:padding-top="0.127cm" fo:padding-bottom="0.127cm" fo:padding-left="0.254cm" fo:padding-right="0.254cm" fo:wrap-option="wrap"/>
    </style:style>
    <style:style style:name="pr24" style:family="presentation" style:parent-style-name="預設-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5" style:family="presentation" style:parent-style-name="預設-outline1">
      <style:graphic-properties draw:stroke="none" draw:fill="none" draw:fill-color="#ffffff" draw:textarea-horizontal-align="justify" draw:textarea-vertical-align="top" draw:auto-grow-height="true" draw:auto-grow-width="false" fo:min-height="9.347cm" fo:min-width="0cm" fo:padding-top="0.127cm" fo:padding-bottom="0.127cm" fo:padding-left="0.254cm" fo:padding-right="0.254cm" fo:wrap-option="wrap"/>
    </style:style>
    <style:style style:name="pr26" style:family="presentation" style:parent-style-name="預設-title">
      <style:graphic-properties draw:stroke="none" draw:fill="none" draw:fill-color="#ffffff" draw:textarea-horizontal-align="justify" draw:textarea-vertical-align="bottom" draw:auto-grow-height="true" draw:auto-grow-width="false" fo:min-height="2.146cm" fo:min-width="0cm" fo:padding-top="0.127cm" fo:padding-bottom="0.127cm" fo:padding-left="0.254cm" fo:padding-right="0.254cm" fo:wrap-option="wrap"/>
    </style:style>
    <style:style style:name="pr27" style:family="presentation" style:parent-style-name="預設-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28" style:family="presentation" style:parent-style-name="預設-title">
      <style:graphic-properties draw:stroke="none" draw:fill="none" draw:fill-color="#ffffff" draw:textarea-horizontal-align="justify" draw:textarea-vertical-align="bottom" draw:auto-grow-height="true" draw:auto-grow-width="false" fo:min-height="2.45cm" fo:min-width="0cm" fo:padding-top="0.127cm" fo:padding-bottom="0.127cm" fo:padding-left="0.254cm" fo:padding-right="0.254cm" fo:wrap-option="wrap"/>
    </style:style>
    <style:style style:name="pr29" style:family="presentation" style:parent-style-name="預設-title">
      <style:graphic-properties draw:stroke="none" draw:fill="none" draw:fill-color="#ffffff" draw:textarea-horizontal-align="justify" draw:textarea-vertical-align="bottom" draw:auto-grow-height="true" draw:auto-grow-width="false" fo:min-height="2.472cm" fo:min-width="0cm" fo:padding-top="0.127cm" fo:padding-bottom="0.127cm" fo:padding-left="0.254cm" fo:padding-right="0.254cm" fo:wrap-option="wrap"/>
    </style:style>
    <style:style style:name="pr30" style:family="presentation" style:parent-style-name="預設-title">
      <style:graphic-properties draw:stroke="none" draw:fill="none" draw:fill-color="#ffffff" draw:textarea-horizontal-align="justify" draw:textarea-vertical-align="bottom" draw:auto-grow-height="true" draw:auto-grow-width="false" fo:min-height="2.671cm" fo:min-width="0cm" fo:padding-top="0.127cm" fo:padding-bottom="0.127cm" fo:padding-left="0.254cm" fo:padding-right="0.254cm" fo:wrap-option="wrap"/>
    </style:style>
    <style:style style:name="pr31" style:family="presentation" style:parent-style-name="預設-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style:style>
    <style:style style:name="pr32" style:family="presentation" style:parent-style-name="預設-outline1">
      <style:graphic-properties draw:stroke="none" draw:fill="none" draw:fill-color="#ffffff" draw:textarea-horizontal-align="justify" draw:textarea-vertical-align="top" draw:auto-grow-height="true" draw:auto-grow-width="false" fo:min-height="14.061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94cm" fo:margin-bottom="0cm" fo:line-height="90%"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952cm" fo:margin-right="0cm" fo:margin-top="0.282cm" fo:margin-bottom="0cm" fo:text-indent="-0.952cm" style:punctuation-wrap="hanging" style:line-break="strict"/>
    </style:style>
    <style:style style:name="P7" style:family="paragraph">
      <style:paragraph-properties fo:margin-left="0cm" fo:margin-right="0cm" fo:line-height="100%" fo:text-align="start" fo:text-indent="0cm" style:punctuation-wrap="hanging" style:line-break="strict"/>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margin-top="0.282cm" fo:margin-bottom="0cm" fo:line-height="100%" fo:text-indent="0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text-align="center" style:writing-mode="lr-tb"/>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margin-left="0cm" fo:margin-right="0cm" fo:margin-top="0.282cm" fo:margin-bottom="0cm" fo:line-height="90%"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952cm" fo:margin-right="0cm" fo:margin-top="0.599cm" fo:margin-bottom="0cm" fo:line-height="100%" fo:text-align="center" fo:text-indent="-0.952cm" style:punctuation-wrap="hanging" style:line-break="strict"/>
    </style:style>
    <style:style style:name="T1" style:family="text">
      <style:text-properties fo:color="#000099" fo:font-family="標楷體" style:font-family-generic="script" style:font-pitch="fixed" fo:font-size="50pt" fo:language="en" fo:country="US" fo:font-weight="bold" style:font-family-asian="標楷體" style:font-family-generic-asian="script" style:font-pitch-asian="fixed" style:font-size-asian="50pt" style:language-asian="zh" style:country-asian="TW" style:font-weight-asian="bold" style:font-family-complex="標楷體" style:font-family-generic-complex="script" style:font-pitch-complex="fixed" style:font-size-complex="50pt" style:font-weight-complex="bold"/>
    </style:style>
    <style:style style:name="T2" style:family="text">
      <style:text-properties fo:color="#ff0000" fo:font-family="標楷體" style:font-family-generic="script" style:font-pitch="fixed" fo:font-size="50pt" fo:language="en" fo:country="US" fo:font-weight="bold" style:font-family-asian="標楷體" style:font-family-generic-asian="script" style:font-pitch-asian="fixed" style:font-size-asian="50pt" style:language-asian="zh" style:country-asian="TW" style:font-weight-asian="bold" style:font-family-complex="標楷體" style:font-family-generic-complex="script" style:font-pitch-complex="fixed" style:font-size-complex="50pt" style:font-weight-complex="bold"/>
    </style:style>
    <style:style style:name="T3" style:family="text">
      <style:text-properties fo:color="#3366ff" fo:font-family="標楷體" style:font-family-generic="script" style:font-pitch="fixed" fo:font-size="46pt" fo:language="en" fo:country="US" fo:font-weight="bold" style:font-family-asian="標楷體" style:font-family-generic-asian="script" style:font-pitch-asian="fixed" style:font-size-asian="46pt" style:language-asian="zh" style:country-asian="TW" style:font-weight-asian="bold" style:font-family-complex="標楷體" style:font-family-generic-complex="script" style:font-pitch-complex="fixed" style:font-size-complex="46pt" style:font-weight-complex="bold"/>
    </style:style>
    <style:style style:name="T4" style:family="text">
      <style:text-properties fo:font-family="標楷體" style:font-family-generic="script" style:font-pitch="fixed" fo:font-size="22pt" fo:language="en" fo:country="US" fo:text-shadow="1pt 1pt" style:font-family-asian="標楷體" style:font-family-generic-asian="script" style:font-pitch-asian="fixed" style:font-size-asian="22pt" style:language-asian="zh" style:country-asian="TW" style:font-family-complex="標楷體" style:font-family-generic-complex="script" style:font-pitch-complex="fixed" style:font-size-complex="22pt"/>
    </style:style>
    <style:style style:name="T5" style:family="text">
      <style:text-properties fo:font-family="Arial" style:font-pitch="variable" fo:font-size="12pt" fo:language="en" fo:country="US" style:font-size-asian="12pt" style:language-asian="zh" style:country-asian="TW" style:font-size-complex="12pt"/>
    </style:style>
    <style:style style:name="T6" style:family="text">
      <style:text-properties fo:font-size="14pt" fo:language="en" fo:country="US" style:font-size-asian="14pt" style:language-asian="zh" style:country-asian="TW" style:font-size-complex="14pt"/>
    </style:style>
    <style:style style:name="T7" style:family="text">
      <style:text-properties fo:color="#cc0066"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8" style:family="text">
      <style:text-properties fo:color="#000099"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9" style:family="text">
      <style:text-properties fo:color="#000066" fo:font-family="標楷體" style:font-family-generic="script" style:font-pitch="fixed" fo:font-size="40pt" fo:language="en" fo:country="US"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font-weight-complex="bold"/>
    </style:style>
    <style:style style:name="T10" style:family="text">
      <style:text-properties fo:color="#000066" fo:font-family="標楷體" style:font-family-generic="script" style:font-pitch="fixed" fo:font-size="36pt" fo:language="en" fo:country="US"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font-weight-complex="bold"/>
    </style:style>
    <style:style style:name="T11" style:family="text">
      <style:text-properties fo:color="#000066" fo:font-size="40pt" fo:language="en" fo:country="US"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font-weight-complex="bold"/>
    </style:style>
    <style:style style:name="T12" style:family="text">
      <style:text-properties fo:color="#cc0066"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13" style:family="text">
      <style:text-properties fo:color="#006600"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14" style:family="text">
      <style:text-properties fo:color="#cc0066" fo:font-family="標楷體" style:font-family-generic="script" style:font-pitch="fixed" fo:language="none" fo:country="none"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15" style:family="text">
      <style:text-properties fo:color="#cc0066" fo:language="en" fo:country="US" style:language-asian="zh" style:country-asian="TW"/>
    </style:style>
    <style:style style:name="T16" style:family="text">
      <style:text-properties fo:color="#cc0066" fo:font-size="40pt" fo:language="en" fo:country="US"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font-weight-complex="bold"/>
    </style:style>
    <style:style style:name="T17" style:family="text">
      <style:text-properties fo:color="#ffffff" fo:font-family="Arial"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18" style:family="text">
      <style:text-properties fo:color="#000099" fo:font-family="標楷體" style:font-family-generic="script" style:font-pitch="fixed"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19" style:family="text">
      <style:text-properties fo:color="#ffffff" fo:font-family="標楷體" style:font-family-generic="script" style:font-pitch="fixed"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0" style:family="text">
      <style:text-properties fo:color="#cc0066" fo:font-family="Arial"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1" style:family="text">
      <style:text-properties fo:font-family="Arial"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2" style:family="text">
      <style:text-properties fo:color="#990033"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3" style:family="text">
      <style:text-properties fo:color="#ff3300"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4" style:family="text">
      <style:text-properties fo:color="#000066"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5" style:family="text">
      <style:text-properties fo:color="#006600"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6" style:family="text">
      <style:text-properties fo:color="#ff3300"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7" style:family="text">
      <style:text-properties fo:color="#cc0000"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8" style:family="text">
      <style:text-properties fo:color="#cc6600"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9" style:family="text">
      <style:text-properties fo:color="#000066"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30" style:family="text">
      <style:text-properties fo:color="#993300"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31" style:family="text">
      <style:text-properties fo:color="#006666"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32" style:family="text">
      <style:text-properties fo:color="#660066" fo:font-family="標楷體" style:font-family-generic="script" style:font-pitch="fixed"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33" style:family="text">
      <style:text-properties fo:language="en" fo:country="US" style:language-asian="zh" style:country-asian="TW"/>
    </style:style>
    <style:style style:name="T34" style:family="text">
      <style:text-properties fo:color="#660066" fo:font-family="標楷體" style:font-family-generic="script" style:font-pitch="fixed"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35" style:family="text">
      <style:text-properties fo:color="#cc0066" fo:font-family="標楷體" style:font-family-generic="script" style:font-pitch="fixed"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36" style:family="text">
      <style:text-properties fo:color="#cc3300"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37" style:family="text">
      <style:text-properties fo:color="#000066" fo:font-family="Leelawadee" style:font-family-generic="swiss" style:font-pitch="variable" fo:font-size="68pt" fo:language="en" fo:country="US" fo:font-style="italic" fo:font-weight="bold" style:font-family-asian="標楷體" style:font-family-generic-asian="script" style:font-pitch-asian="fixed" style:font-size-asian="68pt" style:language-asian="zh" style:country-asian="TW" style:font-style-asian="italic" style:font-weight-asian="bold" style:font-family-complex="標楷體" style:font-family-generic-complex="script" style:font-pitch-complex="fixed" style:font-size-complex="68pt" style:font-style-complex="italic" style:font-weight-complex="bold"/>
    </style:style>
    <style:style style:name="T38" style:family="text">
      <style:text-properties fo:color="#6600cc" fo:font-family="Leelawadee" style:font-family-generic="swiss" style:font-pitch="variable" fo:font-size="68pt" fo:language="en" fo:country="US" fo:font-style="italic" fo:font-weight="bold" style:font-family-asian="標楷體" style:font-family-generic-asian="script" style:font-pitch-asian="fixed" style:font-size-asian="68pt" style:language-asian="zh" style:country-asian="TW" style:font-style-asian="italic" style:font-weight-asian="bold" style:font-family-complex="標楷體" style:font-family-generic-complex="script" style:font-pitch-complex="fixed" style:font-size-complex="68pt" style:font-style-complex="italic" style:font-weight-complex="bold"/>
    </style:style>
    <text:list-style style:name="L1">
      <text:list-level-style-number text:level="1" style:num-format="">
        <style:list-level-properties/>
        <style:text-properties fo:color="#0000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cc0066"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000066" fo:font-size="100%"/>
      </text:list-level-style-number>
    </text:list-style>
    <text:list-style style:name="L8">
      <text:list-level-style-number text:level="1" style:num-format="">
        <style:list-level-properties/>
        <style:text-properties fo:color="#000066" fo:font-size="100%"/>
      </text:list-level-style-number>
    </text:list-style>
    <text:list-style style:name="L9">
      <text:list-level-style-bullet text:level="1" text:bullet-char="•">
        <style:list-level-properties text:min-label-width="0.952cm"/>
        <style:text-properties fo:font-family="標楷體" style:font-family-generic="script" style:font-pitch="fixed" fo:color="#cc00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0">
      <text:list-level-style-bullet text:level="1" text:bullet-char="•">
        <style:list-level-properties text:min-label-width="0.952cm"/>
        <style:text-properties fo:font-family="標楷體" style:font-family-generic="script" style:font-pitch="fixed" fo:color="#0066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3">
      <text:list-level-style-number text:level="1" style:num-format="">
        <style:list-level-properties/>
        <style:text-properties fo:color="#cc0066"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text:min-label-width="0.952cm"/>
        <style:text-properties fo:font-family="標楷體" style:font-family-generic="script" style:font-pitch="fixed" fo:color="#990033"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5">
      <text:list-level-style-bullet text:level="1" text:bullet-char="•">
        <style:list-level-properties text:min-label-width="0.952cm"/>
        <style:text-properties fo:font-family="標楷體" style:font-family-generic="script" style:font-pitch="fixed" fo:color="#ff33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6">
      <text:list-level-style-bullet text:level="1" text:bullet-char="•">
        <style:list-level-properties text:min-label-width="0.952cm"/>
        <style:text-properties fo:font-family="標楷體" style:font-family-generic="script" style:font-pitch="fixed" fo:color="#0000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7">
      <text:list-level-style-bullet text:level="1" text:bullet-char="•">
        <style:list-level-properties text:min-label-width="0.952cm"/>
        <style:text-properties fo:font-family="'Comic Sans MS'" style:font-family-generic="script" style:font-pitch="variable" fo:color="#0066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8">
      <text:list-level-style-bullet text:level="1" text:bullet-char="•">
        <style:list-level-properties text:min-label-width="0.952cm"/>
        <style:text-properties fo:font-family="'Comic Sans MS'" style:font-family-generic="script" style:font-pitch="variable" fo:color="#ff33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9">
      <text:list-level-style-bullet text:level="1" text:bullet-char="•">
        <style:list-level-properties text:min-label-width="0.952cm"/>
        <style:text-properties fo:font-family="標楷體" style:font-family-generic="script" style:font-pitch="fixed" fo:color="#cc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0">
      <text:list-level-style-bullet text:level="1" text:bullet-char="•">
        <style:list-level-properties text:min-label-width="0.952cm"/>
        <style:text-properties fo:font-family="標楷體" style:font-family-generic="script" style:font-pitch="fixed" fo:color="#cc66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1">
      <text:list-level-style-bullet text:level="1" text:bullet-char="•">
        <style:list-level-properties text:min-label-width="0.952cm"/>
        <style:text-properties fo:font-family="'Comic Sans MS'" style:font-family-generic="script" style:font-pitch="variable" fo:color="#cc00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2">
      <text:list-level-style-bullet text:level="1" text:bullet-char="•">
        <style:list-level-properties text:min-label-width="0.952cm"/>
        <style:text-properties fo:font-family="'Comic Sans MS'" style:font-family-generic="script" style:font-pitch="variable" fo:color="#0000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3">
      <text:list-level-style-bullet text:level="1" text:bullet-char="•">
        <style:list-level-properties text:min-label-width="0.952cm"/>
        <style:text-properties fo:font-family="'Comic Sans MS'" style:font-family-generic="script" style:font-pitch="variable" fo:color="#9933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4">
      <text:list-level-style-bullet text:level="1" text:bullet-char="•">
        <style:list-level-properties text:min-label-width="0.952cm"/>
        <style:text-properties fo:font-family="'Comic Sans MS'" style:font-family-generic="script" style:font-pitch="variable" fo:color="#0066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5">
      <text:list-level-style-bullet text:level="1" text:bullet-char="•">
        <style:list-level-properties text:min-label-width="0.952cm"/>
        <style:text-properties fo:font-family="標楷體" style:font-family-generic="script" style:font-pitch="fixed" fo:color="#660066"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27">
      <text:list-level-style-bullet text:level="1" text:bullet-char="•">
        <style:list-level-properties text:min-label-width="0.952cm"/>
        <style:text-properties fo:font-family="標楷體" style:font-family-generic="script" style:font-pitch="fixed" fo:color="#660066"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8">
      <text:list-level-style-bullet text:level="1" text:bullet-char="•">
        <style:list-level-properties text:min-label-width="0.952cm"/>
        <style:text-properties fo:font-family="標楷體" style:font-family-generic="script" style:font-pitch="fixed" fo:color="#cc0066"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9">
      <text:list-level-style-bullet text:level="1" text:bullet-char="•">
        <style:list-level-properties text:min-label-width="0.952cm"/>
        <style:text-properties fo:font-family="'Comic Sans MS'" style:font-family-generic="script" style:font-pitch="variable" fo:color="#cc33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30">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31">
      <text:list-level-style-number text:level="1" style:num-format="">
        <style:list-level-properties/>
        <style:text-properties fo:color="#6600cc"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標題1" presentation:use-date-time-name="dtd1">
        <office:forms form:automatic-focus="false" form:apply-design-mode="false"/>
        <draw:frame presentation:style-name="pr1" draw:text-style-name="P2" draw:layer="layout" svg:width="22.86cm" svg:height="7cm" svg:x="1.301cm" svg:y="3.521cm" presentation:class="title" presentation:user-transformed="true">
          <draw:text-box>
            <text:list text:style-name="L1">
              <text:list-header>
                <text:p text:style-name="P1"><text:span text:style-name="T1">改制直轄市人事實務分享</text:span><text:span text:style-name="T2"><text:line-break/></text:span><text:span text:style-name="T3">-</text:span><text:span text:style-name="T3">以新北市政府為例</text:span></text:p>
              </text:list-header>
            </text:list>
          </draw:text-box>
        </draw:frame>
        <draw:frame presentation:style-name="pr2" draw:text-style-name="P2" draw:layer="layout" svg:width="4.198cm" svg:height="1.796cm" svg:x="19.901cm" svg:y="15.323cm">
          <draw:text-box>
            <text:list text:style-name="L2">
              <text:list-header>
                <text:p text:style-name="P3"><text:span text:style-name="T4">102.9.3</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2"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19.641cm" svg:height="8.153cm" svg:x="2.68cm" svg:y="5.63cm" presentation:class="outline" presentation:user-transformed="true">
          <draw:text-box>
            <text:list text:style-name="L5">
              <text:list-header>
                <text:p text:style-name="P6"><text:span text:style-name="T7">壹、地方制度法相關規定</text:span></text:p>
              </text:list-header>
            </text:list>
            <text:list text:style-name="L6">
              <text:list-header>
                <text:p text:style-name="P6"><text:span text:style-name="T8">貮、前置作業</text:span></text:p>
              </text:list-header>
            </text:list>
            <text:list text:style-name="L5">
              <text:list-header>
                <text:p text:style-name="P6"><text:span text:style-name="T7">叁、實務作業</text:span></text:p>
              </text:list-header>
            </text:list>
            <text:list text:style-name="L6">
              <text:list-header>
                <text:p text:style-name="P6"><text:span text:style-name="T8">肆、送舊迎新</text:span></text:p>
              </text:list-header>
            </text:list>
            <text:list text:style-name="L5">
              <text:list-header>
                <text:p text:style-name="P6"><text:span text:style-name="T7">伍、結語</text:span></text:p>
              </text:list-header>
            </text:list>
          </draw:text-box>
        </draw:frame>
        <draw:frame presentation:style-name="pr5" draw:text-style-name="P2" draw:layer="layout" svg:width="22.86cm" svg:height="3.472cm" svg:x="1.301cm" svg:y="1.174cm" presentation:class="title" presentation:user-transformed="true">
          <draw:text-box>
            <text:list text:style-name="L7">
              <text:list-header>
                <text:p text:style-name="P7"><text:span text:style-name="T9">改制直轄市人事實務分享</text:span><text:span text:style-name="T10">-</text:span><text:span text:style-name="T10">以新北</text:span><text:span text:style-name="T10"><text:line-break/></text:span><text:span text:style-name="T10">市政府為例</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3"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0.805cm" svg:height="1.999cm" svg:x="1.3cm" svg:y="0.925cm" presentation:class="title" presentation:user-transformed="true">
          <draw:text-box>
            <text:list text:style-name="L8">
              <text:list-header>
                <text:p text:style-name="P8"><text:span text:style-name="T11">地方制度法有關改制直轄市規定</text:span></text:p>
              </text:list-header>
            </text:list>
          </draw:text-box>
        </draw:frame>
        <draw:frame presentation:style-name="pr8" draw:text-style-name="P2" draw:layer="layout" svg:width="21.378cm" svg:height="10.861cm" svg:x="1.901cm" svg:y="3.925cm" presentation:class="outline" presentation:user-transformed="true">
          <draw:text-box>
            <text:list text:style-name="L9">
              <text:list-item>
                <text:p text:style-name="P9"><text:span text:style-name="T12">組織法制規定</text:span></text:p>
              </text:list-item>
            </text:list>
            <text:list text:style-name="L10">
              <text:list-item>
                <text:p text:style-name="P9"><text:span text:style-name="T13">法規之緩衝適用</text:span></text:p>
              </text:list-item>
            </text:list>
            <text:list text:style-name="L9">
              <text:list-item>
                <text:p text:style-name="P9"><text:span text:style-name="T12">原任鄉</text:span><text:span text:style-name="T12">(</text:span><text:span text:style-name="T12">鎮</text:span><text:span text:style-name="T14">、</text:span><text:span text:style-name="T12">市</text:span><text:span text:style-name="T12">)</text:span><text:span text:style-name="T12">民代表及鄉</text:span><text:span text:style-name="T12">(</text:span><text:span text:style-name="T12">鎮</text:span><text:span text:style-name="T14">、</text:span><text:span text:style-name="T12">市</text:span><text:span text:style-name="T12">)</text:span><text:span text:style-name="T12">長之安置處理</text:span></text:p>
              </text:list-item>
            </text:list>
            <text:list text:style-name="L10">
              <text:list-item>
                <text:p text:style-name="P9"><text:span text:style-name="T13">人員、財產、負債及其他權利義務之承受</text:span></text:p>
              </text:list-item>
            </text:list>
            <text:list text:style-name="L9">
              <text:list-item>
                <text:p text:style-name="P9"><text:span text:style-name="T12">人事權宜處理規定</text:span></text:p>
              </text:list-item>
            </text:list>
          </draw:text-box>
        </draw:frame>
        <presentation:notes draw:style-name="dp3">
          <draw:page-thumbnail draw:style-name="gr3" draw:layer="layout" svg:width="12.7cm" svg:height="9.526cm" svg:x="3.175cm" svg:y="1.904cm" draw:page-number="3" presentation:class="page"/>
          <draw:frame presentation:style-name="pr9" draw:layer="layout" svg:width="15.24cm" svg:height="11.432cm" svg:x="1.905cm" svg:y="12.065cm" presentation:class="notes" presentation:placeholder="true">
            <draw:text-box/>
          </draw:frame>
        </presentation:notes>
      </draw:page>
      <draw:page draw:name="page4"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0" draw:text-style-name="P2" draw:layer="layout" svg:width="15.46cm" svg:height="2.854cm" svg:x="0cm" svg:y="0.523cm" presentation:class="title" presentation:user-transformed="true">
          <draw:text-box>
            <text:list text:style-name="L8">
              <text:list-header>
                <text:p text:style-name="P10"><text:span text:style-name="T11">行政院核定改制</text:span></text:p>
              </text:list-header>
            </text:list>
          </draw:text-box>
        </draw:frame>
        <draw:frame presentation:style-name="pr11" draw:text-style-name="P2" draw:layer="layout" svg:width="22.031cm" svg:height="4.604cm" svg:x="1.3cm" svg:y="3.924cm" presentation:class="outline" presentation:user-transformed="true">
          <draw:text-box>
            <text:list text:style-name="L5">
              <text:list-header>
                <text:p text:style-name="P6"><text:span text:style-name="T15"><text:s text:c="3"/></text:span><text:span text:style-name="T12">行政院</text:span><text:span text:style-name="T12">98.8.27</text:span><text:span text:style-name="T12">核定臺北縣自</text:span><text:span text:style-name="T12">99.12.25</text:span><text:span text:style-name="T12">起改制為直轄市，並更名為新北市</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5"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2" draw:text-style-name="P2" draw:layer="layout" svg:width="14.028cm" svg:height="3cm" svg:x="4.899cm" svg:y="-0.002cm" presentation:class="title" presentation:user-transformed="true">
          <draw:text-box>
            <text:list text:style-name="L5">
              <text:list-header>
                <text:p text:style-name="P10"><text:span text:style-name="T16">前置作業</text:span></text:p>
              </text:list-header>
            </text:list>
          </draw:text-box>
        </draw:frame>
        <draw:line draw:name="Line 7" draw:style-name="gr4" draw:text-style-name="P11" draw:layer="layout" svg:x1="4.101cm" svg:y1="5.525cm" svg:x2="20.302cm" svg:y2="5.525cm">
          <text:p/>
        </draw:line>
        <draw:line draw:name="Line 8" draw:style-name="gr4" draw:text-style-name="P11" draw:layer="layout" svg:x1="5.3cm" svg:y1="5.525cm" svg:x2="5.3cm" svg:y2="7.527cm">
          <text:p/>
        </draw:line>
        <draw:line draw:name="Line 9" draw:style-name="gr4" draw:text-style-name="P11" draw:layer="layout" svg:x1="8.7cm" svg:y1="5.525cm" svg:x2="8.7cm" svg:y2="7.527cm">
          <text:p/>
        </draw:line>
        <draw:line draw:name="Line 10" draw:style-name="gr4" draw:text-style-name="P11" draw:layer="layout" svg:x1="11.902cm" svg:y1="5.525cm" svg:x2="11.902cm" svg:y2="7.527cm">
          <text:p/>
        </draw:line>
        <draw:line draw:name="Line 11" draw:style-name="gr4" draw:text-style-name="P11" draw:layer="layout" svg:x1="15.302cm" svg:y1="5.525cm" svg:x2="15.302cm" svg:y2="7.527cm">
          <text:p/>
        </draw:line>
        <draw:line draw:name="Line 12" draw:style-name="gr4" draw:text-style-name="P11" draw:layer="layout" svg:x1="18.9cm" svg:y1="5.525cm" svg:x2="18.9cm" svg:y2="7.523cm">
          <text:p/>
        </draw:line>
        <draw:custom-shape draw:name="Rectangle 13" draw:style-name="gr5" draw:text-style-name="P2" draw:layer="layout" svg:width="1.8cm" svg:height="5.6cm" svg:x="4.299cm" svg:y="7.523cm">
          <text:list text:style-name="L11">
            <text:list-header>
              <text:p text:style-name="P12"><text:span text:style-name="T17">作</text:span></text:p>
              <text:p text:style-name="P12"><text:span text:style-name="T17">業</text:span></text:p>
              <text:p text:style-name="P12"><text:span text:style-name="T17">小</text:span></text:p>
              <text:p text:style-name="P12"><text:span text:style-name="T17">組</text:span></text:p>
            </text:list-header>
          </text:list>
          <draw:enhanced-geometry svg:viewBox="0 0 21600 21600" draw:type="rectangle" draw:enhanced-path="M 0 0 L 21600 0 21600 21600 0 21600 0 0 Z N"/>
        </draw:custom-shape>
        <draw:custom-shape draw:name="Rectangle 15" draw:style-name="gr6" draw:text-style-name="P2" draw:layer="layout" svg:width="1.8cm" svg:height="5.6cm" svg:x="7.699cm" svg:y="7.523cm">
          <text:list text:style-name="L11">
            <text:list-header>
              <text:p text:style-name="P12"><text:span text:style-name="T17">單</text:span></text:p>
              <text:p text:style-name="P12"><text:span text:style-name="T17">一</text:span></text:p>
              <text:p text:style-name="P12"><text:span text:style-name="T17">窗</text:span></text:p>
              <text:p text:style-name="P12"><text:span text:style-name="T17">口</text:span></text:p>
            </text:list-header>
          </text:list>
          <draw:enhanced-geometry svg:viewBox="0 0 21600 21600" draw:type="rectangle" draw:enhanced-path="M 0 0 L 21600 0 21600 21600 0 21600 0 0 Z N"/>
        </draw:custom-shape>
        <draw:custom-shape draw:name="Rectangle 16" draw:style-name="gr5" draw:text-style-name="P2" draw:layer="layout" svg:width="2.002cm" svg:height="5.6cm" svg:x="11.099cm" svg:y="7.523cm">
          <text:list text:style-name="L11">
            <text:list-header>
              <text:p text:style-name="P12"><text:span text:style-name="T17">建</text:span></text:p>
              <text:p text:style-name="P12"><text:span text:style-name="T17">制</text:span></text:p>
              <text:p text:style-name="P12"><text:span text:style-name="T17">資</text:span></text:p>
              <text:p text:style-name="P12"><text:span text:style-name="T17">料</text:span></text:p>
            </text:list-header>
          </text:list>
          <draw:enhanced-geometry svg:viewBox="0 0 21600 21600" draw:type="rectangle" draw:enhanced-path="M 0 0 L 21600 0 21600 21600 0 21600 0 0 Z N"/>
        </draw:custom-shape>
        <draw:custom-shape draw:name="Rectangle 17" draw:style-name="gr5" draw:text-style-name="P2" draw:layer="layout" svg:width="1.799cm" svg:height="5.6cm" svg:x="14.499cm" svg:y="7.523cm">
          <text:list text:style-name="L11">
            <text:list-header>
              <text:p text:style-name="P12"><text:span text:style-name="T17">參</text:span></text:p>
              <text:p text:style-name="P12"><text:span text:style-name="T17">訪</text:span></text:p>
              <text:p text:style-name="P12"><text:span text:style-name="T17">請</text:span></text:p>
              <text:p text:style-name="P12"><text:span text:style-name="T17">教</text:span></text:p>
            </text:list-header>
          </text:list>
          <draw:enhanced-geometry svg:viewBox="0 0 21600 21600" draw:type="rectangle" draw:enhanced-path="M 0 0 L 21600 0 21600 21600 0 21600 0 0 Z N"/>
        </draw:custom-shape>
        <draw:custom-shape draw:name="Rectangle 18" draw:style-name="gr5" draw:text-style-name="P2" draw:layer="layout" svg:width="1.998cm" svg:height="5.6cm" svg:x="18.102cm" svg:y="7.523cm">
          <text:list text:style-name="L11">
            <text:list-header>
              <text:p text:style-name="P12"><text:span text:style-name="T17">宣</text:span></text:p>
              <text:p text:style-name="P12"><text:span text:style-name="T17">導</text:span></text:p>
              <text:p text:style-name="P12"><text:span text:style-name="T17">說</text:span></text:p>
              <text:p text:style-name="P12"><text:span text:style-name="T17">明</text:span></text:p>
            </text:list-header>
          </text:list>
          <draw:enhanced-geometry svg:viewBox="0 0 21600 21600" draw:type="rectangle" draw:enhanced-path="M 0 0 L 21600 0 21600 21600 0 21600 0 0 Z N"/>
        </draw:custom-shape>
        <presentation:notes draw:style-name="dp3">
          <draw:page-thumbnail draw:style-name="gr3" draw:layer="layout" svg:width="12.7cm" svg:height="9.526cm" svg:x="3.175cm" svg:y="1.904cm" draw:page-number="5" presentation:class="page"/>
          <draw:frame presentation:style-name="pr9" draw:layer="layout" svg:width="15.24cm" svg:height="11.432cm" svg:x="1.905cm" svg:y="12.065cm" presentation:class="notes" presentation:placeholder="true">
            <draw:text-box/>
          </draw:frame>
        </presentation:notes>
      </draw:page>
      <draw:page draw:name="page6"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3" draw:text-style-name="P2" draw:layer="layout" svg:width="19.16cm" svg:height="2.963cm" svg:x="2.099cm" svg:y="0.962cm" presentation:class="title" presentation:user-transformed="true">
          <draw:text-box>
            <text:list text:style-name="L1">
              <text:list-header>
                <text:p text:style-name="P7"><text:span text:style-name="T18">縣府</text:span><text:span text:style-name="T18">98.10.15</text:span><text:span text:style-name="T18">訂定改制直轄市作業小組設置要點</text:span></text:p>
              </text:list-header>
            </text:list>
          </draw:text-box>
        </draw:frame>
        <draw:custom-shape draw:name="Oval 6" draw:style-name="gr7" draw:text-style-name="P2" draw:layer="layout" svg:width="10.001cm" svg:height="4.202cm" svg:x="7.501cm" svg:y="7.325cm">
          <text:list text:style-name="L12">
            <text:list-header>
              <text:p text:style-name="P12"><text:span text:style-name="T19">作業小組</text:span></text:p>
              <text:p text:style-name="P12"><text:span text:style-name="T19">8</text:span><text:span text:style-name="T19">個分組</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8" draw:text-style-name="P11" draw:layer="layout" svg:x1="12.7cm" svg:y1="6.725cm" svg:x2="12.7cm" svg:y2="7.325cm">
          <text:p/>
        </draw:line>
        <draw:line draw:name="Line 15" draw:style-name="gr8" draw:text-style-name="P11" draw:layer="layout" svg:x1="9.7cm" svg:y1="7.526cm" svg:x2="9.101cm" svg:y2="7.125cm">
          <text:p/>
        </draw:line>
        <draw:line draw:name="Line 16" draw:style-name="gr8" draw:text-style-name="P11" draw:layer="layout" svg:x1="16.1cm" svg:y1="7.923cm" svg:x2="16.7cm" svg:y2="7.522cm">
          <text:p/>
        </draw:line>
        <draw:line draw:name="Line 17" draw:style-name="gr9" draw:text-style-name="P11" draw:layer="layout" svg:x1="7.501cm" svg:y1="11.725cm" svg:x2="7.501cm" svg:y2="11.725cm">
          <text:p/>
        </draw:line>
        <draw:line draw:name="Line 18" draw:style-name="gr8" draw:text-style-name="P11" draw:layer="layout" svg:x1="6.698cm" svg:y1="9.327cm" svg:x2="7.501cm" svg:y2="9.327cm">
          <text:p/>
        </draw:line>
        <draw:line draw:name="Line 20" draw:style-name="gr8" draw:text-style-name="P11" draw:layer="layout" svg:x1="17.502cm" svg:y1="9.525cm" svg:x2="18.3cm" svg:y2="9.525cm">
          <text:p/>
        </draw:line>
        <draw:line draw:name="Line 21" draw:style-name="gr8" draw:text-style-name="P11" draw:layer="layout" svg:x1="12.502cm" svg:y1="11.527cm" svg:x2="12.502cm" svg:y2="12.127cm">
          <text:p/>
        </draw:line>
        <draw:line draw:name="Line 22" draw:style-name="gr8" draw:text-style-name="P11" draw:layer="layout" svg:x1="9.503cm" svg:y1="11.126cm" svg:x2="8.899cm" svg:y2="11.527cm">
          <text:p/>
        </draw:line>
        <draw:line draw:name="Line 23" draw:style-name="gr10" draw:text-style-name="P11" draw:layer="layout" svg:x1="15.5cm" svg:y1="11.126cm" svg:x2="16.303cm" svg:y2="11.527cm">
          <text:p/>
        </draw:line>
        <draw:custom-shape draw:name="Rectangle 24" draw:style-name="gr11" draw:text-style-name="P2" draw:layer="layout" svg:width="3.003cm" svg:height="1.402cm" svg:x="11.298cm" svg:y="4.926cm">
          <text:list text:style-name="L13">
            <text:list-header>
              <text:p text:style-name="P12"><text:span text:style-name="T20">資訊</text:span></text:p>
            </text:list-header>
          </text:list>
          <draw:enhanced-geometry svg:viewBox="0 0 21600 21600" draw:type="rectangle" draw:enhanced-path="M 0 0 L 21600 0 21600 21600 0 21600 0 0 Z N"/>
        </draw:custom-shape>
        <draw:custom-shape draw:name="Rectangle 29" draw:style-name="gr11" draw:text-style-name="P2" draw:layer="layout" svg:width="5.203cm" svg:height="1.402cm" svg:x="3.497cm" svg:y="5.724cm">
          <text:list text:style-name="L13">
            <text:list-header>
              <text:p text:style-name="P12"><text:span text:style-name="T20">文書檔案</text:span></text:p>
            </text:list-header>
          </text:list>
          <draw:enhanced-geometry svg:viewBox="0 0 21600 21600" draw:type="rectangle" draw:enhanced-path="M 0 0 L 21600 0 21600 21600 0 21600 0 0 Z N"/>
        </draw:custom-shape>
        <draw:custom-shape draw:name="Rectangle 30" draw:style-name="gr11" draw:text-style-name="P2" draw:layer="layout" svg:width="5.605cm" svg:height="1.601cm" svg:x="1.301cm" svg:y="8.524cm">
          <text:list text:style-name="L13">
            <text:list-header>
              <text:p text:style-name="P12"><text:span text:style-name="T20">財政及財產</text:span></text:p>
            </text:list-header>
          </text:list>
          <draw:enhanced-geometry svg:viewBox="0 0 21600 21600" draw:type="rectangle" draw:enhanced-path="M 0 0 L 21600 0 21600 21600 0 21600 0 0 Z N"/>
        </draw:custom-shape>
        <draw:custom-shape draw:name="Rectangle 31" draw:style-name="gr11" draw:text-style-name="P2" draw:layer="layout" svg:width="3.003cm" svg:height="1.403cm" svg:x="5.697cm" svg:y="11.725cm">
          <text:list text:style-name="L13">
            <text:list-header>
              <text:p text:style-name="P12"><text:span text:style-name="T20">預算</text:span></text:p>
            </text:list-header>
          </text:list>
          <draw:enhanced-geometry svg:viewBox="0 0 21600 21600" draw:type="rectangle" draw:enhanced-path="M 0 0 L 21600 0 21600 21600 0 21600 0 0 Z N"/>
        </draw:custom-shape>
        <draw:custom-shape draw:name="Rectangle 32" draw:style-name="gr11" draw:text-style-name="P2" draw:layer="layout" svg:width="3.003cm" svg:height="1.402cm" svg:x="11.099cm" svg:y="12.127cm">
          <text:list text:style-name="L13">
            <text:list-header>
              <text:p text:style-name="P12"><text:span text:style-name="T20">法規</text:span></text:p>
            </text:list-header>
          </text:list>
          <draw:enhanced-geometry svg:viewBox="0 0 21600 21600" draw:type="rectangle" draw:enhanced-path="M 0 0 L 21600 0 21600 21600 0 21600 0 0 Z N"/>
        </draw:custom-shape>
        <draw:custom-shape draw:name="Rectangle 33" draw:style-name="gr11" draw:text-style-name="P2" draw:layer="layout" svg:width="5.605cm" svg:height="1.398cm" svg:x="16.298cm" svg:y="11.527cm">
          <text:list text:style-name="L13">
            <text:list-header>
              <text:p text:style-name="P12"><text:span text:style-name="T20">業務功能調整</text:span></text:p>
            </text:list-header>
          </text:list>
          <draw:enhanced-geometry svg:viewBox="0 0 21600 21600" draw:type="rectangle" draw:enhanced-path="M 0 0 L 21600 0 21600 21600 0 21600 0 0 Z N"/>
        </draw:custom-shape>
        <draw:custom-shape draw:name="Rectangle 34" draw:style-name="gr11" draw:text-style-name="P2" draw:layer="layout" svg:width="4.6cm" svg:height="1.398cm" svg:x="18.3cm" svg:y="8.727cm">
          <text:list text:style-name="L13">
            <text:list-header>
              <text:p text:style-name="P12"><text:span text:style-name="T20">組織調整</text:span></text:p>
            </text:list-header>
          </text:list>
          <draw:enhanced-geometry svg:viewBox="0 0 21600 21600" draw:type="rectangle" draw:enhanced-path="M 0 0 L 21600 0 21600 21600 0 21600 0 0 Z N"/>
        </draw:custom-shape>
        <draw:custom-shape draw:name="Rectangle 35" draw:style-name="gr11" draw:text-style-name="P2" draw:layer="layout" svg:width="6.8cm" svg:height="1.601cm" svg:x="16.1cm" svg:y="5.724cm">
          <text:list text:style-name="L13">
            <text:list-header>
              <text:p text:style-name="P12"><text:span text:style-name="T20">人員權益保障</text:span></text:p>
            </text:list-header>
          </text:list>
          <draw:enhanced-geometry svg:viewBox="0 0 21600 21600" draw:type="rectangle" draw:enhanced-path="M 0 0 L 21600 0 21600 21600 0 21600 0 0 Z N"/>
        </draw:custom-shape>
        <presentation:notes draw:style-name="dp3">
          <draw:page-thumbnail draw:style-name="gr3" draw:layer="layout" svg:width="12.7cm" svg:height="9.526cm" svg:x="3.175cm" svg:y="1.904cm" draw:page-number="6" presentation:class="page"/>
          <draw:frame presentation:style-name="pr9" draw:layer="layout" svg:width="15.24cm" svg:height="11.432cm" svg:x="1.905cm" svg:y="12.065cm" presentation:class="notes" presentation:placeholder="true">
            <draw:text-box/>
          </draw:frame>
        </presentation:notes>
      </draw:page>
      <draw:page draw:name="page7"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custom-shape draw:name="Rectangle 4" draw:style-name="gr12" draw:text-style-name="P2" draw:layer="layout" svg:width="7.801cm" svg:height="2.804cm" svg:x="8.299cm" svg:y="5.927cm">
          <text:list text:style-name="L12">
            <text:list-header>
              <text:p text:style-name="P12"><text:span text:style-name="T19">權益保障分組</text:span></text:p>
              <text:p text:style-name="P12"><text:span text:style-name="T19">4</text:span><text:span text:style-name="T19">個工作小組</text:span></text:p>
            </text:list-header>
          </text:list>
          <draw:enhanced-geometry svg:viewBox="0 0 21600 21600" draw:type="rectangle" draw:enhanced-path="M 0 0 L 21600 0 21600 21600 0 21600 0 0 Z N"/>
        </draw:custom-shape>
        <draw:line draw:name="Line 8" draw:style-name="gr8" draw:text-style-name="P11" draw:layer="layout" svg:x1="12.1cm" svg:y1="5.124cm" svg:x2="12.1cm" svg:y2="5.918cm">
          <text:p/>
        </draw:line>
        <draw:line draw:name="Line 10" draw:style-name="gr9" draw:text-style-name="P11" draw:layer="layout" svg:x1="13.498cm" svg:y1="7.126cm" svg:x2="13.498cm" svg:y2="7.126cm">
          <text:p/>
        </draw:line>
        <draw:line draw:name="Line 12" draw:style-name="gr8" draw:text-style-name="P11" draw:layer="layout" svg:x1="16.1cm" svg:y1="7.325cm" svg:x2="17.101cm" svg:y2="7.325cm">
          <text:p/>
        </draw:line>
        <draw:line draw:name="Line 13" draw:style-name="gr8" draw:text-style-name="P11" draw:layer="layout" svg:x1="7.298cm" svg:y1="7.325cm" svg:x2="8.299cm" svg:y2="7.329cm">
          <text:p/>
        </draw:line>
        <draw:custom-shape draw:name="Rectangle 14" draw:style-name="gr11" draw:text-style-name="P2" draw:layer="layout" svg:width="6.002cm" svg:height="1.403cm" svg:x="9.3cm" svg:y="3.726cm">
          <text:list text:style-name="L13">
            <text:list-header>
              <text:p text:style-name="P12"><text:span text:style-name="T20">福利權益</text:span></text:p>
            </text:list-header>
          </text:list>
          <draw:enhanced-geometry svg:viewBox="0 0 21600 21600" draw:type="rectangle" draw:enhanced-path="M 0 0 L 21600 0 21600 21600 0 21600 0 0 Z N"/>
        </draw:custom-shape>
        <draw:custom-shape draw:name="Rectangle 15" draw:style-name="gr11" draw:text-style-name="P2" draw:layer="layout" svg:width="5.204cm" svg:height="2.002cm" svg:x="2.099cm" svg:y="6.125cm">
          <text:list text:style-name="L13">
            <text:list-header>
              <text:p text:style-name="P12"><text:span text:style-name="T20">組織編制</text:span></text:p>
            </text:list-header>
          </text:list>
          <draw:enhanced-geometry svg:viewBox="0 0 21600 21600" draw:type="rectangle" draw:enhanced-path="M 0 0 L 21600 0 21600 21600 0 21600 0 0 Z N"/>
        </draw:custom-shape>
        <draw:custom-shape draw:name="Rectangle 16" draw:style-name="gr11" draw:text-style-name="P2" draw:layer="layout" svg:width="5.001cm" svg:height="1.601cm" svg:x="17.299cm" svg:y="6.526cm">
          <text:list text:style-name="L13">
            <text:list-header>
              <text:p text:style-name="P12"><text:span text:style-name="T20">專長訓練</text:span></text:p>
            </text:list-header>
          </text:list>
          <draw:enhanced-geometry svg:viewBox="0 0 21600 21600" draw:type="rectangle" draw:enhanced-path="M 0 0 L 21600 0 21600 21600 0 21600 0 0 Z N"/>
        </draw:custom-shape>
        <draw:custom-shape draw:name="Rectangle 17" draw:style-name="gr11" draw:text-style-name="P2" draw:layer="layout" svg:width="5.401cm" svg:height="1.998cm" svg:x="9.499cm" svg:y="9.723cm">
          <text:list text:style-name="L13">
            <text:list-header>
              <text:p text:style-name="P12"><text:span text:style-name="T20">員額移撥</text:span></text:p>
            </text:list-header>
          </text:list>
          <draw:enhanced-geometry svg:viewBox="0 0 21600 21600" draw:type="rectangle" draw:enhanced-path="M 0 0 L 21600 0 21600 21600 0 21600 0 0 Z N"/>
        </draw:custom-shape>
        <draw:line draw:name="Line 9" draw:style-name="gr10" draw:text-style-name="P11" draw:layer="layout" svg:x1="12.1cm" svg:y1="8.727cm" svg:x2="12.1cm" svg:y2="9.728cm">
          <text:p/>
        </draw:line>
        <presentation:notes draw:style-name="dp3">
          <draw:page-thumbnail draw:style-name="gr3" draw:layer="layout" svg:width="12.7cm" svg:height="9.526cm" svg:x="3.175cm" svg:y="1.904cm" draw:page-number="7" presentation:class="page"/>
          <draw:frame presentation:style-name="pr9" draw:layer="layout" svg:width="15.24cm" svg:height="11.432cm" svg:x="1.905cm" svg:y="12.065cm" presentation:class="notes" presentation:placeholder="true">
            <draw:text-box/>
          </draw:frame>
        </presentation:notes>
      </draw:page>
      <draw:page draw:name="page8"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custom-shape draw:name="Rectangle 3" draw:style-name="gr13" draw:text-style-name="P2" draw:layer="layout" svg:width="4.4cm" svg:height="1.601cm" svg:x="10.5cm" svg:y="7.523cm">
          <text:list text:style-name="L11">
            <text:list-header>
              <text:p text:style-name="P12"><text:span text:style-name="T17">主要原則</text:span></text:p>
            </text:list-header>
          </text:list>
          <draw:enhanced-geometry svg:viewBox="0 0 21600 21600" draw:type="rectangle" draw:enhanced-path="M 0 0 L 21600 0 21600 21600 0 21600 0 0 Z N"/>
        </draw:custom-shape>
        <draw:line draw:name="Line 4" draw:style-name="gr14" draw:text-style-name="P11" draw:layer="layout" svg:x1="10.3cm" svg:y1="7.726cm" svg:x2="9.101cm" svg:y2="6.526cm">
          <text:p/>
        </draw:line>
        <draw:line draw:name="Line 5" draw:style-name="gr14" draw:text-style-name="P11" draw:layer="layout" svg:x1="10.698cm" svg:y1="9.723cm" svg:x2="9.3cm" svg:y2="10.724cm">
          <text:p/>
        </draw:line>
        <draw:line draw:name="Line 6" draw:style-name="gr14" draw:text-style-name="P11" draw:layer="layout" svg:x1="15.099cm" svg:y1="7.527cm" svg:x2="15.897cm" svg:y2="6.725cm">
          <text:p/>
        </draw:line>
        <draw:line draw:name="Line 7" draw:style-name="gr14" draw:text-style-name="P11" draw:layer="layout" svg:x1="14.9cm" svg:y1="9.723cm" svg:x2="15.699cm" svg:y2="10.927cm">
          <text:p/>
        </draw:line>
        <draw:custom-shape draw:name="Rectangle 8" draw:style-name="gr15" draw:text-style-name="P2" draw:layer="layout" svg:width="6.805cm" svg:height="1.998cm" svg:x="2.297cm" svg:y="4.326cm">
          <text:list text:style-name="L3">
            <text:list-header>
              <text:p text:style-name="P12"><text:span text:style-name="T21">組織變動最小</text:span></text:p>
            </text:list-header>
          </text:list>
          <draw:enhanced-geometry svg:viewBox="0 0 21600 21600" draw:type="rectangle" draw:enhanced-path="M 0 0 L 21600 0 21600 21600 0 21600 0 0 Z N"/>
        </draw:custom-shape>
        <draw:custom-shape draw:name="Rectangle 9" draw:style-name="gr16" draw:text-style-name="P2" draw:layer="layout" svg:width="6.804cm" svg:height="1.998cm" svg:x="2.099cm" svg:y="10.724cm">
          <text:list text:style-name="L3">
            <text:list-header>
              <text:p text:style-name="P12"><text:span text:style-name="T21">員額覈實管控</text:span></text:p>
            </text:list-header>
          </text:list>
          <draw:enhanced-geometry svg:viewBox="0 0 21600 21600" draw:type="rectangle" draw:enhanced-path="M 0 0 L 21600 0 21600 21600 0 21600 0 0 Z N"/>
        </draw:custom-shape>
        <draw:custom-shape draw:name="Rectangle 10" draw:style-name="gr16" draw:text-style-name="P2" draw:layer="layout" svg:width="6.8cm" svg:height="2.006cm" svg:x="15.5cm" svg:y="4.723cm">
          <text:list text:style-name="L3">
            <text:list-header>
              <text:p text:style-name="P12"><text:span text:style-name="T21">如期順利改制</text:span></text:p>
            </text:list-header>
          </text:list>
          <draw:enhanced-geometry svg:viewBox="0 0 21600 21600" draw:type="rectangle" draw:enhanced-path="M 0 0 L 21600 0 21600 21600 0 21600 0 0 Z N"/>
        </draw:custom-shape>
        <draw:custom-shape draw:name="Rectangle 11" draw:style-name="gr15" draw:text-style-name="P2" draw:layer="layout" svg:width="6.8cm" svg:height="2.196cm" svg:x="15.099cm" svg:y="10.927cm">
          <text:list text:style-name="L3">
            <text:list-header>
              <text:p text:style-name="P12"><text:span text:style-name="T21">人員安心保障</text:span></text:p>
            </text:list-header>
          </text:list>
          <draw:enhanced-geometry svg:viewBox="0 0 21600 21600" draw:type="rectangle" draw:enhanced-path="M 0 0 L 21600 0 21600 21600 0 21600 0 0 Z N"/>
        </draw:custom-shape>
        <presentation:notes draw:style-name="dp3">
          <draw:page-thumbnail draw:style-name="gr3" draw:layer="layout" svg:width="12.7cm" svg:height="9.526cm" svg:x="3.175cm" svg:y="1.904cm" draw:page-number="8" presentation:class="page"/>
          <draw:frame presentation:style-name="pr9" draw:layer="layout" svg:width="15.24cm" svg:height="11.432cm" svg:x="1.905cm" svg:y="12.065cm" presentation:class="notes" presentation:placeholder="true">
            <draw:text-box/>
          </draw:frame>
        </presentation:notes>
      </draw:page>
      <draw:page draw:name="page9"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19.085cm" svg:height="2.903cm" svg:x="1.904cm" svg:y="0.422cm" presentation:class="title" presentation:user-transformed="true">
          <draw:text-box>
            <text:list text:style-name="L8">
              <text:list-header>
                <text:p text:style-name="P10"><text:span text:style-name="T11">組織法規訂定</text:span></text:p>
              </text:list-header>
            </text:list>
          </draw:text-box>
        </draw:frame>
        <draw:frame presentation:style-name="pr8" draw:text-style-name="P2" draw:layer="layout" svg:width="21.378cm" svg:height="10.161cm" svg:x="1.901cm" svg:y="3.925cm" presentation:class="outline" presentation:user-transformed="true">
          <draw:text-box>
            <text:list text:style-name="L14">
              <text:list-item>
                <text:p text:style-name="P13"><text:span text:style-name="T22">99.5.31</text:span><text:span text:style-name="T22">市府組織規程報院，行政院</text:span><text:span text:style-name="T22">99.10.8</text:span><text:span text:style-name="T22">核定發布</text:span></text:p>
              </text:list-item>
            </text:list>
            <text:list text:style-name="L15">
              <text:list-item>
                <text:p text:style-name="P13"><text:span text:style-name="T23">改制後</text:span><text:span text:style-name="T23">6</text:span><text:span text:style-name="T23">個月內市組織自治條例送議會審議</text:span></text:p>
              </text:list-item>
            </text:list>
            <text:list text:style-name="L14">
              <text:list-item>
                <text:p text:style-name="P13"><text:span text:style-name="T22">99.6.28</text:span><text:span text:style-name="T22">訂定各機關組織法制作業計畫</text:span></text:p>
              </text:list-item>
            </text:list>
            <text:list text:style-name="L15">
              <text:list-item>
                <text:p text:style-name="P13"><text:span text:style-name="T23">99.12.25</text:span><text:span text:style-name="T23">核定發布各機關組織規程</text:span></text:p>
              </text:list-item>
            </text:list>
            <text:list text:style-name="L14">
              <text:list-item>
                <text:p text:style-name="P13"><text:span text:style-name="T22">組織法規均採新定方式，而非修正</text:span></text:p>
              </text:list-item>
            </text:list>
          </draw:text-box>
        </draw:frame>
        <presentation:notes draw:style-name="dp3">
          <draw:page-thumbnail draw:style-name="gr3" draw:layer="layout" svg:width="12.7cm" svg:height="9.526cm" svg:x="3.175cm" svg:y="1.904cm" draw:page-number="9" presentation:class="page"/>
          <draw:frame presentation:style-name="pr9" draw:layer="layout" svg:width="15.24cm" svg:height="11.432cm" svg:x="1.905cm" svg:y="12.065cm" presentation:class="notes" presentation:placeholder="true">
            <draw:text-box/>
          </draw:frame>
        </presentation:notes>
      </draw:page>
      <draw:page draw:name="page10"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5" draw:text-style-name="P2" draw:layer="layout" svg:width="19.085cm" svg:height="2.303cm" svg:x="1.9cm" svg:y="0.722cm" presentation:class="title" presentation:user-transformed="true">
          <draw:text-box>
            <text:list text:style-name="L8">
              <text:list-header>
                <text:p text:style-name="P10"><text:span text:style-name="T11">組織設置情形</text:span></text:p>
              </text:list-header>
            </text:list>
          </draw:text-box>
        </draw:frame>
        <draw:frame presentation:style-name="pr16" draw:text-style-name="P2" draw:layer="layout" svg:width="22.86cm" svg:height="12cm" svg:x="1.098cm" svg:y="3.924cm" presentation:class="outline" presentation:user-transformed="true">
          <draw:text-box>
            <text:list text:style-name="L9">
              <text:list-item>
                <text:p text:style-name="P9"><text:span text:style-name="T12">一級機關仍維持</text:span><text:span text:style-name="T12">27</text:span><text:span text:style-name="T12">個，二級機關除合併設立圖書館，各托兒所改隸市府外，僅增設</text:span><text:span text:style-name="T12">3</text:span><text:span text:style-name="T12">個機關</text:span><text:span text:style-name="T12">-</text:span><text:span text:style-name="T12">都市更新處、漁業及漁港事業管理處、車輛行車事故鑑定委員會</text:span></text:p>
              </text:list-item>
            </text:list>
            <text:list text:style-name="L16">
              <text:list-item>
                <text:p text:style-name="P9"><text:span text:style-name="T24">改制後陸續增設職業訓練中心、勞動檢查處、養護工程處、捷運工程處、交通事作裁決處及新建工程處，</text:span><text:span text:style-name="T24">103</text:span><text:span text:style-name="T24">年元月將成立市場處</text:span></text:p>
              </text:list-item>
            </text:list>
          </draw:text-box>
        </draw:frame>
        <presentation:notes draw:style-name="dp3">
          <draw:page-thumbnail draw:style-name="gr3" draw:layer="layout" svg:width="12.7cm" svg:height="9.526cm" svg:x="3.175cm" svg:y="1.904cm" draw:page-number="10" presentation:class="page"/>
          <draw:frame presentation:style-name="pr9" draw:layer="layout" svg:width="15.24cm" svg:height="11.432cm" svg:x="1.905cm" svg:y="12.065cm" presentation:class="notes" presentation:placeholder="true">
            <draw:text-box/>
          </draw:frame>
        </presentation:notes>
      </draw:page>
      <draw:page draw:name="page11"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24.205cm" svg:height="2.691cm" svg:x="0.696cm" svg:y="-0.001cm" presentation:class="title" presentation:user-transformed="true">
          <draw:text-box>
            <text:list text:style-name="L7">
              <text:list-header>
                <text:p text:style-name="P1"><text:span text:style-name="T9">員額管控</text:span><text:span text:style-name="T10"> <text:s text:c="3"/></text:span><text:span text:style-name="T10">1/2</text:span></text:p>
              </text:list-header>
            </text:list>
          </draw:text-box>
        </draw:frame>
        <draw:frame presentation:style-name="pr18" draw:text-style-name="P2" draw:layer="layout" svg:width="22.86cm" svg:height="13.411cm" svg:x="1.499cm" svg:y="4.123cm" presentation:class="outline" presentation:user-transformed="true">
          <draw:text-box>
            <text:list text:style-name="L17">
              <text:list-item>
                <text:p text:style-name="P14"><text:span text:style-name="T25">訂定員額配置及人員移撥原則</text:span></text:p>
              </text:list-item>
            </text:list>
            <text:list text:style-name="L18">
              <text:list-item>
                <text:p text:style-name="P14"><text:span text:style-name="T26">提前凍結臨時人員員額</text:span></text:p>
              </text:list-item>
            </text:list>
            <text:list text:style-name="L17">
              <text:list-item>
                <text:p text:style-name="P14"><text:span text:style-name="T25">員額隨同業務移撥</text:span></text:p>
              </text:list-item>
            </text:list>
            <text:list text:style-name="L18">
              <text:list-item>
                <text:p text:style-name="P14"><text:span text:style-name="T26">新設二級機關員額由移撥人員或上級機關員額內調整因應</text:span></text:p>
              </text:list-item>
            </text:list>
            <text:list text:style-name="L17">
              <text:list-item>
                <text:p text:style-name="P14"><text:span text:style-name="T25">新增科（室）員額由機關現有員額調整因應</text:span></text:p>
                <text:p text:style-name="P14"><text:span text:style-name="T25"/></text:p>
              </text:list-item>
            </text:list>
          </draw:text-box>
        </draw:frame>
        <presentation:notes draw:style-name="dp3">
          <draw:page-thumbnail draw:style-name="gr3" draw:layer="layout" svg:width="12.7cm" svg:height="9.526cm" svg:x="3.175cm" svg:y="1.904cm" draw:page-number="11" presentation:class="page"/>
          <draw:frame presentation:style-name="pr9" draw:layer="layout" svg:width="15.24cm" svg:height="11.432cm" svg:x="1.905cm" svg:y="12.065cm" presentation:class="notes" presentation:placeholder="true">
            <draw:text-box/>
          </draw:frame>
        </presentation:notes>
      </draw:page>
      <draw:page draw:name="page12"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19" draw:text-style-name="P2" draw:layer="layout" svg:width="24.602cm" svg:height="2.523cm" svg:x="0cm" svg:y="0.321cm" presentation:class="title" presentation:user-transformed="true">
          <draw:text-box>
            <text:list text:style-name="L7">
              <text:list-header>
                <text:p text:style-name="P1"><text:span text:style-name="T9">員額管控</text:span><text:span text:style-name="T24"> <text:s text:c="3"/></text:span><text:span text:style-name="T10">2/2</text:span></text:p>
              </text:list-header>
            </text:list>
          </draw:text-box>
        </draw:frame>
        <draw:frame presentation:style-name="pr20" draw:text-style-name="P2" draw:layer="layout" svg:width="22.86cm" svg:height="12.812cm" svg:x="1.301cm" svg:y="3.522cm" presentation:class="outline" presentation:user-transformed="true">
          <draw:text-box>
            <text:list text:style-name="L14">
              <text:list-item>
                <text:p text:style-name="P9"><text:span text:style-name="T22">員額減列及代表會裁撤所餘員額移由市府統籌調配運用</text:span></text:p>
              </text:list-item>
            </text:list>
            <text:list text:style-name="L19">
              <text:list-item>
                <text:p text:style-name="P9"><text:span text:style-name="T27">依以上措施員額仍確有不足者，專案報府核給</text:span></text:p>
              </text:list-item>
            </text:list>
            <text:list text:style-name="L20">
              <text:list-item>
                <text:p text:style-name="P9"><text:span text:style-name="T28">改制之初，全府編制員額減</text:span><text:span text:style-name="T28">62</text:span><text:span text:style-name="T28">人，預算員額增</text:span><text:span text:style-name="T28">513</text:span><text:span text:style-name="T28">人，距院核定高限（</text:span><text:span text:style-name="T28">13,860</text:span><text:span text:style-name="T28">人），編制尚餘</text:span><text:span text:style-name="T28">2,225</text:span><text:span text:style-name="T28">人，預算尚餘</text:span><text:span text:style-name="T28">4,840</text:span><text:span text:style-name="T28">人可資運用</text:span></text:p>
              </text:list-item>
            </text:list>
          </draw:text-box>
        </draw:frame>
        <presentation:notes draw:style-name="dp3">
          <draw:page-thumbnail draw:style-name="gr3" draw:layer="layout" svg:width="12.7cm" svg:height="9.526cm" svg:x="3.175cm" svg:y="1.904cm" draw:page-number="12" presentation:class="page"/>
          <draw:frame presentation:style-name="pr9" draw:layer="layout" svg:width="15.24cm" svg:height="11.432cm" svg:x="1.905cm" svg:y="12.065cm" presentation:class="notes" presentation:placeholder="true">
            <draw:text-box/>
          </draw:frame>
        </presentation:notes>
      </draw:page>
      <draw:page draw:name="page13"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1" draw:text-style-name="P2" draw:layer="layout" svg:width="19.086cm" svg:height="2.444cm" svg:x="2.297cm" svg:y="0.523cm" presentation:class="title" presentation:user-transformed="true">
          <draw:text-box>
            <text:list text:style-name="L8">
              <text:list-header>
                <text:p text:style-name="P10"><text:span text:style-name="T11">代表會人員安置</text:span></text:p>
              </text:list-header>
            </text:list>
          </draw:text-box>
        </draw:frame>
        <draw:frame presentation:style-name="pr22" draw:text-style-name="P2" draw:layer="layout" svg:width="21.378cm" svg:height="11.564cm" svg:x="1.698cm" svg:y="3.522cm" presentation:class="outline" presentation:user-transformed="true">
          <draw:text-box>
            <text:list text:style-name="L21">
              <text:list-item>
                <text:p text:style-name="P14"><text:span text:style-name="T7">自願辦理優退、遣</text:span></text:p>
              </text:list-item>
            </text:list>
            <text:list text:style-name="L22">
              <text:list-item>
                <text:p text:style-name="P14"><text:span text:style-name="T29">優先安置改制後區公所</text:span></text:p>
              </text:list-item>
            </text:list>
            <text:list text:style-name="L21">
              <text:list-item>
                <text:p text:style-name="P14"><text:span text:style-name="T7">次安置當地或鄰近市府機關</text:span></text:p>
              </text:list-item>
            </text:list>
            <text:list text:style-name="L22">
              <text:list-item>
                <text:p text:style-name="P14"><text:span text:style-name="T29">安置其他機關</text:span></text:p>
              </text:list-item>
            </text:list>
            <text:list text:style-name="L21">
              <text:list-item>
                <text:p text:style-name="P14"><text:span text:style-name="T7">調查意願作為安置之依據</text:span></text:p>
              </text:list-item>
            </text:list>
            <text:list text:style-name="L22">
              <text:list-item>
                <text:p text:style-name="P14"><text:span text:style-name="T29">確實無法安置者，洽考銓機關同意留用</text:span></text:p>
              </text:list-item>
            </text:list>
            <text:list text:style-name="L21">
              <text:list-item>
                <text:p text:style-name="P14"><text:span text:style-name="T7">代表會以外機關需安置者，協調辦理</text:span></text:p>
              </text:list-item>
            </text:list>
          </draw:text-box>
        </draw:frame>
        <presentation:notes draw:style-name="dp3">
          <draw:page-thumbnail draw:style-name="gr3" draw:layer="layout" svg:width="12.7cm" svg:height="9.526cm" svg:x="3.175cm" svg:y="1.904cm" draw:page-number="13" presentation:class="page"/>
          <draw:frame presentation:style-name="pr9" draw:layer="layout" svg:width="15.24cm" svg:height="11.432cm" svg:x="1.905cm" svg:y="12.065cm" presentation:class="notes" presentation:placeholder="true">
            <draw:text-box/>
          </draw:frame>
        </presentation:notes>
      </draw:page>
      <draw:page draw:name="page14"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3" draw:text-style-name="P2" draw:layer="layout" svg:width="16.532cm" svg:height="2.77cm" svg:x="3.1cm" svg:y="-0.002cm" presentation:class="title" presentation:user-transformed="true">
          <draw:text-box>
            <text:list text:style-name="L8">
              <text:list-header>
                <text:p text:style-name="P10"><text:span text:style-name="T11">留用人員</text:span></text:p>
              </text:list-header>
            </text:list>
          </draw:text-box>
        </draw:frame>
        <draw:frame presentation:style-name="pr8" draw:text-style-name="P2" draw:layer="layout" svg:width="21.378cm" svg:height="10.161cm" svg:x="2.099cm" svg:y="4.123cm" presentation:class="outline" presentation:user-transformed="true">
          <draw:text-box>
            <text:list text:style-name="L9">
              <text:list-item>
                <text:p text:style-name="P9"><text:span text:style-name="T12">原公所技正及</text:span><text:span text:style-name="T12">7-8</text:span><text:span text:style-name="T12">職等秘書</text:span></text:p>
              </text:list-item>
            </text:list>
            <text:list text:style-name="L16">
              <text:list-item>
                <text:p text:style-name="P9"><text:span text:style-name="T24">編餘課室主管</text:span></text:p>
              </text:list-item>
            </text:list>
            <text:list text:style-name="L9">
              <text:list-item>
                <text:p text:style-name="P9"><text:span text:style-name="T12">原代表會秘書</text:span></text:p>
                <text:p text:style-name="P9"><text:span text:style-name="T12"/></text:p>
              </text:list-item>
            </text:list>
          </draw:text-box>
        </draw:frame>
        <presentation:notes draw:style-name="dp3">
          <draw:page-thumbnail draw:style-name="gr3" draw:layer="layout" svg:width="12.7cm" svg:height="9.526cm" svg:x="3.175cm" svg:y="1.904cm" draw:page-number="14" presentation:class="page"/>
          <draw:frame presentation:style-name="pr9" draw:layer="layout" svg:width="15.24cm" svg:height="11.432cm" svg:x="1.905cm" svg:y="12.065cm" presentation:class="notes" presentation:placeholder="true">
            <draw:text-box/>
          </draw:frame>
        </presentation:notes>
      </draw:page>
      <draw:page draw:name="page15"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4" draw:text-style-name="P2" draw:layer="layout" svg:width="22.86cm" svg:height="3.176cm" svg:x="0.697cm" svg:y="-0.478cm" presentation:class="title" presentation:user-transformed="true">
          <draw:text-box>
            <text:list text:style-name="L8">
              <text:list-header>
                <text:p text:style-name="P10"><text:span text:style-name="T11">力求如期順利改制</text:span></text:p>
              </text:list-header>
            </text:list>
          </draw:text-box>
        </draw:frame>
        <draw:frame presentation:style-name="pr25" draw:text-style-name="P2" draw:layer="layout" svg:width="22.86cm" svg:height="10.01cm" svg:x="2.54cm" svg:y="3.726cm" presentation:class="outline" presentation:user-transformed="true">
          <draw:text-box>
            <text:list text:style-name="L23">
              <text:list-item>
                <text:p text:style-name="P14"><text:span text:style-name="T30">快速完成準用直轄市作業</text:span></text:p>
              </text:list-item>
            </text:list>
            <text:list text:style-name="L24">
              <text:list-item>
                <text:p text:style-name="P14"><text:span text:style-name="T31">確實管制進度</text:span></text:p>
              </text:list-item>
            </text:list>
            <text:list text:style-name="L23">
              <text:list-item>
                <text:p text:style-name="P14"><text:span text:style-name="T30">作業標準化</text:span></text:p>
              </text:list-item>
            </text:list>
            <text:list text:style-name="L24">
              <text:list-item>
                <text:p text:style-name="P14"><text:span text:style-name="T31">預為發現並尋求解決問題</text:span></text:p>
              </text:list-item>
            </text:list>
            <text:list text:style-name="L23">
              <text:list-item>
                <text:p text:style-name="P14"><text:span text:style-name="T30">人事人員主動介入參與</text:span></text:p>
                <text:p text:style-name="P14"><text:span text:style-name="T30"/></text:p>
              </text:list-item>
            </text:list>
          </draw:text-box>
        </draw:frame>
        <presentation:notes draw:style-name="dp3">
          <draw:page-thumbnail draw:style-name="gr3" draw:layer="layout" svg:width="12.7cm" svg:height="9.526cm" svg:x="3.175cm" svg:y="1.904cm" draw:page-number="15" presentation:class="page"/>
          <draw:frame presentation:style-name="pr9" draw:layer="layout" svg:width="15.24cm" svg:height="11.432cm" svg:x="1.905cm" svg:y="12.065cm" presentation:class="notes" presentation:placeholder="true">
            <draw:text-box/>
          </draw:frame>
        </presentation:notes>
      </draw:page>
      <draw:page draw:name="page16"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6" draw:text-style-name="P2" draw:layer="layout" svg:width="19.085cm" svg:height="2.4cm" svg:x="2.098cm" svg:y="-0.002cm" presentation:class="title" presentation:user-transformed="true">
          <draw:text-box>
            <text:list text:style-name="L8">
              <text:list-header>
                <text:p text:style-name="P10"><text:span text:style-name="T11">相關權宜規定</text:span></text:p>
              </text:list-header>
            </text:list>
          </draw:text-box>
        </draw:frame>
        <draw:frame presentation:style-name="pr27" draw:text-style-name="P2" draw:layer="layout" svg:width="22.86cm" svg:height="12.497cm" svg:x="1.698cm" svg:y="2.924cm" presentation:class="outline" presentation:user-transformed="true">
          <draw:text-box>
            <text:list text:style-name="L25">
              <text:list-item>
                <text:p text:style-name="P9"><text:span text:style-name="T32">改制移撥人員不受限制轉調法規之限制</text:span></text:p>
              </text:list-item>
            </text:list>
            <text:list text:style-name="L9">
              <text:list-item>
                <text:p text:style-name="P9"><text:span text:style-name="T12">鄉（鎮、市）長可留任原用機要人員至離職止</text:span></text:p>
              </text:list-item>
            </text:list>
            <text:list text:style-name="L25">
              <text:list-item>
                <text:p text:style-name="P9"><text:span text:style-name="T32">職務及人員動態送審，簡化以造冊方式辦理</text:span></text:p>
              </text:list-item>
            </text:list>
            <text:list text:style-name="L9">
              <text:list-item>
                <text:p text:style-name="P9"><text:span text:style-name="T12">暫不計入進用身障及原住民月數</text:span></text:p>
              </text:list-item>
            </text:list>
            <text:list text:style-name="L25">
              <text:list-item>
                <text:p text:style-name="P9"><text:span text:style-name="T32">提前辦理</text:span><text:span text:style-name="T32">99</text:span><text:span text:style-name="T32">年年終考績</text:span></text:p>
              </text:list-item>
            </text:list>
            <text:list text:style-name="L9">
              <text:list-item>
                <text:p text:style-name="P9"><text:span text:style-name="T12">移撥臨時人員可不重訂雇用契約</text:span></text:p>
              </text:list-item>
            </text:list>
          </draw:text-box>
        </draw:frame>
        <presentation:notes draw:style-name="dp3">
          <draw:page-thumbnail draw:style-name="gr3" draw:layer="layout" svg:width="12.7cm" svg:height="9.526cm" svg:x="3.175cm" svg:y="1.904cm" draw:page-number="16" presentation:class="page"/>
          <draw:frame presentation:style-name="pr9" draw:layer="layout" svg:width="15.24cm" svg:height="11.432cm" svg:x="1.905cm" svg:y="12.065cm" presentation:class="notes" presentation:placeholder="true">
            <draw:text-box/>
          </draw:frame>
        </presentation:notes>
      </draw:page>
      <draw:page draw:name="page17"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8" draw:text-style-name="P2" draw:layer="layout" svg:width="19.085cm" svg:height="2.704cm" svg:x="1.904cm" svg:y="0.421cm" presentation:class="title" presentation:user-transformed="true">
          <draw:text-box>
            <text:list text:style-name="L8">
              <text:list-header>
                <text:p text:style-name="P10"><text:span text:style-name="T11">專長轉換訓練</text:span></text:p>
              </text:list-header>
            </text:list>
          </draw:text-box>
        </draw:frame>
        <draw:frame presentation:style-name="pr8" draw:text-style-name="P2" draw:layer="layout" svg:width="21.378cm" svg:height="10.161cm" svg:x="1.901cm" svg:y="4.326cm" presentation:class="outline" presentation:user-transformed="true">
          <draw:text-box>
            <text:list text:style-name="L5">
              <text:list-header>
                <text:p text:style-name="P6"><text:span text:style-name="T15"><text:s text:c="3"/></text:span><text:span text:style-name="T7">經調查因需求不多，故未辦理，由各機關自行合宜處理</text:span></text:p>
              </text:list-header>
            </text:list>
          </draw:text-box>
        </draw:frame>
        <presentation:notes draw:style-name="dp3">
          <draw:page-thumbnail draw:style-name="gr3" draw:layer="layout" svg:width="12.7cm" svg:height="9.526cm" svg:x="3.175cm" svg:y="1.904cm" draw:page-number="17" presentation:class="page"/>
          <draw:frame presentation:style-name="pr9" draw:layer="layout" svg:width="15.24cm" svg:height="11.432cm" svg:x="1.905cm" svg:y="12.065cm" presentation:class="notes" presentation:placeholder="true">
            <draw:text-box/>
          </draw:frame>
        </presentation:notes>
      </draw:page>
      <draw:page draw:name="page18"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29" draw:text-style-name="P2" draw:layer="layout" svg:width="22.86cm" svg:height="2.726cm" svg:x="1.301cm" svg:y="-0.002cm" presentation:class="title" presentation:user-transformed="true">
          <draw:text-box>
            <text:list text:style-name="L8">
              <text:list-header>
                <text:p text:style-name="P10"><text:span text:style-name="T11">送舊迎新</text:span></text:p>
              </text:list-header>
            </text:list>
          </draw:text-box>
        </draw:frame>
        <draw:frame presentation:style-name="pr8" draw:text-style-name="P2" draw:layer="layout" svg:width="21.378cm" svg:height="10.161cm" svg:x="1.905cm" svg:y="5.08cm" presentation:class="outline" presentation:user-transformed="true">
          <draw:text-box>
            <text:list text:style-name="L26">
              <text:list-header>
                <text:p text:style-name="P6"><text:span text:style-name="T33"><text:s text:c="3"/></text:span></text:p>
              </text:list-header>
            </text:list>
          </draw:text-box>
        </draw:frame>
        <draw:custom-shape draw:name="Rectangle 4" draw:style-name="gr17" draw:text-style-name="P2" draw:layer="layout" svg:width="23.46cm" svg:height="13.402cm" svg:x="1.301cm" svg:y="3.523cm">
          <text:list text:style-name="L27">
            <text:list-item>
              <text:p text:style-name="P9"><text:span text:style-name="T34">訂定作業方案，提專案會議研商</text:span></text:p>
            </text:list-item>
          </text:list>
          <text:list text:style-name="L28">
            <text:list-item>
              <text:p text:style-name="P9"><text:span text:style-name="T35">99.12.24</text:span><text:span text:style-name="T35">下午辦理送舊感恩茶會</text:span></text:p>
            </text:list-item>
          </text:list>
          <text:list text:style-name="L27">
            <text:list-item>
              <text:p text:style-name="P9"><text:span text:style-name="T34">新內閣採宣誓就職方式（非交接方式），依序分市長、各機關首長及副秘書長以上人員、區長三場次</text:span></text:p>
            </text:list-item>
          </text:list>
          <text:list text:style-name="L28">
            <text:list-item>
              <text:p text:style-name="P9"><text:span text:style-name="T35">於市長宣誓就職後，接續舉行揭牌儀式</text:span></text:p>
            </text:list-item>
          </text:list>
          <draw:enhanced-geometry svg:viewBox="0 0 21600 21600" draw:type="rectangle" draw:enhanced-path="M 0 0 L 21600 0 21600 21600 0 21600 0 0 Z N"/>
        </draw:custom-shape>
        <presentation:notes draw:style-name="dp3">
          <draw:page-thumbnail draw:style-name="gr3" draw:layer="layout" svg:width="12.7cm" svg:height="9.526cm" svg:x="3.175cm" svg:y="1.904cm" draw:page-number="18" presentation:class="page"/>
          <draw:frame presentation:style-name="pr9" draw:layer="layout" svg:width="15.24cm" svg:height="11.432cm" svg:x="1.905cm" svg:y="12.065cm" presentation:class="notes" presentation:placeholder="true">
            <draw:text-box/>
          </draw:frame>
        </presentation:notes>
      </draw:page>
      <draw:page draw:name="page19"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30" draw:text-style-name="P2" draw:layer="layout" svg:width="21.233cm" svg:height="2.925cm" svg:x="3.699cm" svg:y="-0.001cm" presentation:class="title" presentation:user-transformed="true">
          <draw:text-box>
            <text:list text:style-name="L8">
              <text:list-header>
                <text:p text:style-name="P8"><text:span text:style-name="T11">結語</text:span></text:p>
              </text:list-header>
            </text:list>
          </draw:text-box>
        </draw:frame>
        <draw:frame presentation:style-name="pr31" draw:text-style-name="P2" draw:layer="layout" svg:width="17.599cm" svg:height="13.282cm" svg:x="4.1cm" svg:y="3.125cm" presentation:class="outline" presentation:user-transformed="true">
          <draw:text-box>
            <text:list text:style-name="L29">
              <text:list-item>
                <text:p text:style-name="P14"><text:span text:style-name="T36">溝通協調，集思廣益</text:span></text:p>
              </text:list-item>
            </text:list>
            <text:list text:style-name="L17">
              <text:list-item>
                <text:p text:style-name="P14"><text:span text:style-name="T25">藉重經驗，尋求協助</text:span></text:p>
              </text:list-item>
            </text:list>
            <text:list text:style-name="L29">
              <text:list-item>
                <text:p text:style-name="P14"><text:span text:style-name="T36">宣導說明，安定人心</text:span></text:p>
              </text:list-item>
            </text:list>
            <text:list text:style-name="L17">
              <text:list-item>
                <text:p text:style-name="P14"><text:span text:style-name="T25">細緻規劃，標準作業</text:span></text:p>
              </text:list-item>
            </text:list>
            <text:list text:style-name="L29">
              <text:list-item>
                <text:p text:style-name="P14"><text:span text:style-name="T36">主動介入，掌握進度</text:span></text:p>
              </text:list-item>
            </text:list>
            <text:list text:style-name="L17">
              <text:list-item>
                <text:p text:style-name="P14"><text:span text:style-name="T25">變動最小，順利卸接</text:span></text:p>
              </text:list-item>
            </text:list>
            <text:list text:style-name="L29">
              <text:list-item>
                <text:p text:style-name="P14"><text:span text:style-name="T36">尊榮退離，圓滿任職</text:span></text:p>
                <text:p text:style-name="P14"><text:span text:style-name="T36"/></text:p>
              </text:list-item>
            </text:list>
          </draw:text-box>
        </draw:frame>
        <presentation:notes draw:style-name="dp3">
          <draw:page-thumbnail draw:style-name="gr3" draw:layer="layout" svg:width="12.7cm" svg:height="9.526cm" svg:x="3.175cm" svg:y="1.904cm" draw:page-number="19" presentation:class="page"/>
          <draw:frame presentation:style-name="pr9" draw:layer="layout" svg:width="15.24cm" svg:height="11.432cm" svg:x="1.905cm" svg:y="12.065cm" presentation:class="notes" presentation:placeholder="true">
            <draw:text-box/>
          </draw:frame>
        </presentation:notes>
      </draw:page>
      <draw:page draw:name="page20" draw:style-name="dp1" draw:master-page-name="預設" presentation:use-date-time-name="dtd1">
        <draw:custom-shape draw:name="投影片編號版面配置區 5" draw:style-name="gr2" draw:text-style-name="P2" draw:layer="layout" svg:width="5.292cm" svg:height="1.27cm" svg:x="18.662cm" svg:y="17.357cm">
          <text:list text:style-name="L4">
            <text:list-header>
              <text:p text:style-name="P5"><text:span text:style-name="T6"><text:page-number>&lt;編號&gt;</text:page-number></text:span></text:p>
            </text:list-header>
          </text:list>
          <draw:enhanced-geometry svg:viewBox="0 0 21600 21600" draw:type="mso-spt202" draw:enhanced-path="M 0 0 L 21600 0 21600 21600 0 21600 0 0 Z N"/>
        </draw:custom-shape>
        <draw:frame presentation:style-name="pr32" draw:text-style-name="P2" draw:layer="layout" svg:width="22.185cm" svg:height="14.315cm" svg:x="1.097cm" svg:y="0.926cm" presentation:class="outline" presentation:user-transformed="true">
          <draw:text-box>
            <text:list text:style-name="L26">
              <text:list-header>
                <text:p text:style-name="P6"><text:span text:style-name="T33"/></text:p>
              </text:list-header>
            </text:list>
            <text:list text:style-name="L30">
              <text:list-header>
                <text:p text:style-name="P15"><text:span text:style-name="T37"/></text:p>
              </text:list-header>
            </text:list>
            <text:list text:style-name="L31">
              <text:list-header>
                <text:p text:style-name="P15"><text:span text:style-name="T38">敬請 指教</text:span></text:p>
              </text:list-header>
            </text:list>
          </draw:text-box>
        </draw:frame>
        <presentation:notes draw:style-name="dp3">
          <draw:page-thumbnail draw:style-name="gr3" draw:layer="layout" svg:width="12.7cm" svg:height="9.526cm" svg:x="3.175cm" svg:y="1.904cm" draw:page-number="20" presentation:class="page"/>
          <draw:frame presentation:style-name="pr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339966" draw:end-color="#006666" draw:start-intensity="100%" draw:end-intensity="100%" draw:angle="0" draw:border="0%"/>
    <draw:gradient draw:name="Gradient_20_8" draw:display-name="Gradient 8" draw:style="linear" draw:start-color="#ffff99" draw:end-color="#ffcc66" draw:start-intensity="100%" draw:end-intensity="100%" draw:angle="0" draw:border="0%"/>
    <draw:marker draw:name="Arrow" svg:viewBox="0 0 20 30" svg:d="m10 0-10 30h20z"/>
    <draw:marker draw:name="msArrowEnd_20_5" draw:display-name="msArrowEnd 5" svg:viewBox="0 0 477 477" svg:d="m239 0 238 477h-47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fo:padding-top="0.13cm" fo:padding-bottom="0.13cm" fo:padding-left="0.25cm" fo:padding-right="0.25cm">
        <text:list-style style:name="預設-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style:paragraph-properties fo:text-align="center"/>
    </style:style>
    <style:style style:name="標題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justify" draw:textarea-vertical-align="top" fo:padding-top="0.13cm" fo:padding-bottom="0.13cm" fo:padding-left="0.25cm" fo:padding-right="0.25cm">
        <text:list-style style:name="標題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bottom" fo:padding-top="0.13cm" fo:padding-bottom="0.13cm" fo:padding-left="0.25cm" fo:padding-right="0.25cm">
        <text:list-style style:name="標題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703dff"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b80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8f8f8"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ef66"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00b200"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7"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padding-top="0.13cm" fo:padding-bottom="0.13cm" fo:padding-left="0.25cm" fo:padding-right="0.25cm" fo:wrap-option="wrap" draw:shadow-offset-x="0.071cm" draw:shadow-offset-y="0.071cm" draw:shadow-color="#ffb800" draw:shadow-opacity="100%"/>
    </style:style>
    <style:style style:name="Mgr18" style:family="graphic" style:parent-style-name="standard">
      <style:graphic-properties draw:stroke="solid" svg:stroke-width="0.318cm" svg:stroke-color="#ff0000" svg:stroke-opacity="100%" draw:stroke-linejoin="round" svg:stroke-linecap="square" draw:fill="none" draw:fill-color="#ffef66" draw:textarea-horizontal-align="left" draw:textarea-vertical-align="top" draw:auto-grow-height="false" fo:padding-top="0.13cm" fo:padding-bottom="0.13cm" fo:padding-left="0.25cm" fo:padding-right="0.25cm" fo:wrap-option="wrap" draw:shadow-offset-x="0.071cm" draw:shadow-offset-y="0.071cm" draw:shadow-color="#ffb800" draw:shadow-opacity="100%"/>
    </style:style>
    <style:style style:name="Mpr1" style:family="presentation" style:parent-style-name="預設-backgroundobjects">
      <style:graphic-properties draw:stroke="none" draw:fill="none" draw:fill-color="#ffffff" draw:auto-grow-height="false" draw:auto-grow-width="false" fo:min-height="1.272cm" fo:min-width="0cm" fo:wrap-option="wrap"/>
    </style:style>
    <style:style style:name="Mpr2" style:family="presentation" style:parent-style-name="標題1-backgroundobjects">
      <style:graphic-properties draw:stroke="none" draw:fill="none" draw:fill-color="#ffffff" draw:auto-grow-height="false" draw:auto-grow-width="false" fo:min-height="1.272cm" fo:min-width="0cm" fo:wrap-option="wrap"/>
    </style:style>
    <style:style style:name="Mpr3" style:family="presentation" style:parent-style-name="標題1-backgroundobjects"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標題1-backgroundobjects"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標題1-backgroundobjects" style:list-style-name="ML2">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6" style:family="presentation" style:parent-style-name="標題1-backgroundobjects" style:list-style-name="ML2">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zh" style:country-asian="TW"/>
    </style:style>
    <style:style style:name="MT2" style:family="text">
      <style:text-properties fo:font-family="Arial" style:font-pitch="variable" fo:font-size="12pt" fo:language="en" fo:country="US" style:font-size-asian="12pt" style:language-asian="zh" style:country-asian="TW" style:font-size-complex="12pt"/>
    </style:style>
    <style:style style:name="MT3" style:family="text">
      <style:text-properties fo:font-size="14pt" fo:language="en" fo:country="US" style:font-size-asian="14pt" style:language-asian="zh" style:country-asian="TW"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custom-shape draw:name="Freeform 2" draw:style-name="Mgr3" draw:text-style-name="MP3" draw:layer="backgroundobjects" svg:width="3.228cm" svg:height="5.79cm" draw:transform="rotate (0.922930108454427) translate (19.937cm 2.393cm)">
        <text:p/>
        <draw:enhanced-geometry svg:viewBox="0 0 2903 3686" draw:glue-points="1162050 244856 1026751 45239 897056 0 44032 1589585 44032 1825394 0 2053285 28821 2084387 176529 1897211 296217 1825394 1162050 244856 1162050 244856" draw:glue-point-type="1162050 244856 1026751 45239 897056 0 44032 1589585 44032 1825394 0 2053285 28821 2084387 176529 1897211 296217 1825394 1162050 244856 1162050 244856" draw:type="non-primitive" draw:enhanced-path="M 2903 433 L 2565 80 L 2241 0 L 110 2811 L 110 3228 L 0 3631 L 72 3686 L 441 3355 L 740 3228 L 2903 433 L 2903 433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17,-17598)/(pi/180)"/>
        </draw:enhanced-geometry>
      </draw:custom-shape>
      <draw:frame presentation:style-name="預設-title" draw:layer="backgroundobjects" svg:width="19.085cm" svg:height="4.446cm" svg:x="1.904cm" svg:y="0.421cm" presentation:class="title" presentation:placeholder="true">
        <draw:text-box/>
      </draw:frame>
      <draw:frame presentation:style-name="預設-outline1" draw:layer="backgroundobjects" svg:width="21.378cm" svg:height="10.411cm" svg:x="1.905cm" svg:y="5.08cm" presentation:class="outline" presentation:placeholder="true">
        <draw:text-box/>
      </draw:frame>
      <draw:frame presentation:style-name="Mpr1" draw:layer="backgroundobjects" svg:width="5.292cm" svg:height="1.271cm" svg:x="3.81cm" svg:y="17.357cm" presentation:class="date-time">
        <draw:text-box>
          <text:list text:style-name="ML1">
            <text:list-header>
              <text:p><text:span text:style-name="MT1"/></text:p>
            </text:list-header>
          </text:list>
        </draw:text-box>
      </draw:frame>
      <draw:frame presentation:style-name="Mpr1" draw:layer="backgroundobjects" svg:width="8.043cm" svg:height="1.271cm" svg:x="9.877cm" svg:y="17.357cm" presentation:class="footer">
        <draw:text-box>
          <text:list text:style-name="ML1">
            <text:list-header>
              <text:p><text:span text:style-name="MT1"/></text:p>
            </text:list-header>
          </text:list>
        </draw:text-box>
      </draw:frame>
      <draw:frame presentation:style-name="Mpr1" draw:layer="backgroundobjects" svg:width="5.292cm" svg:height="1.271cm" svg:x="18.662cm" svg:y="17.357cm" presentation:class="page-number">
        <draw:text-box>
          <text:list text:style-name="ML1">
            <text:list-header>
              <text:p><text:span text:style-name="MT1"><text:page-number>&lt;編號&gt;</text:page-number></text:span></text:p>
            </text:list-header>
          </text:list>
        </draw:text-box>
      </draw:frame>
      <draw:custom-shape draw:name="Freeform 8" draw:style-name="Mgr4" draw:text-style-name="MP3" draw:layer="backgroundobjects" svg:width="3.236cm" svg:height="5.825cm" draw:transform="rotate (0.922930108454427) translate (20.168cm 2.514cm)">
        <text:p/>
        <draw:enhanced-geometry svg:viewBox="0 0 2911 3703" draw:glue-points="917850 0 52037 1605520 52437 1812794 0 2057445 20014 2097087 168920 1898308 305416 1823554 1165225 242385 1036334 54367 917850 0 917850 0" draw:glue-point-type="917850 0 52037 1605520 52437 1812794 0 2057445 20014 2097087 168920 1898308 305416 1823554 1165225 242385 1036334 54367 917850 0 917850 0" draw:type="non-primitive" draw:enhanced-path="M 2293 0 L 130 2835 L 131 3201 L 0 3633 L 50 3703 L 422 3352 L 763 3220 L 2911 428 L 2589 96 L 2293 0 L 2293 0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14,346)/(pi/180)"/>
        </draw:enhanced-geometry>
      </draw:custom-shape>
      <draw:custom-shape draw:name="Freeform 9" draw:style-name="Mgr5" draw:text-style-name="MP3" draw:layer="backgroundobjects" svg:width="2.849cm" svg:height="4.365cm" draw:transform="rotate (0.922930108454427) translate (20.578cm 2.535cm)">
        <text:p/>
        <draw:enhanced-geometry svg:viewBox="0 0 2561 2777" draw:glue-points="0 1406370 172990 1444854 294723 1571625 1025525 225811 848130 46407 760034 0 0 1406370 0 1406370" draw:glue-point-type="0 1406370 172990 1444854 294723 1571625 1025525 225811 848130 46407 760034 0 0 1406370 0 1406370" draw:type="non-primitive" draw:enhanced-path="M 0 2485 L 432 2553 L 736 2777 L 2561 399 L 2118 82 L 1898 0 L 0 2485 L 0 2485 Z N">
          <draw:equation draw:name="f0" draw:formula="2485+432-2553"/>
          <draw:equation draw:name="f1" draw:formula=""/>
          <draw:equation draw:name="f2" draw:formula=""/>
          <draw:equation draw:name="f3" draw:formula="2485-2485"/>
          <draw:equation draw:name="f4" draw:formula="12*cos(2*(pi/180))"/>
          <draw:equation draw:name="f5" draw:formula="1"/>
          <draw:equation draw:name="f6" draw:formula="1/24577"/>
          <draw:equation draw:name="f7" draw:formula="8+8-"/>
        </draw:enhanced-geometry>
      </draw:custom-shape>
      <draw:g draw:name="Group 10">
        <draw:custom-shape draw:name="Freeform 11" draw:style-name="Mgr6" draw:text-style-name="MP3" draw:layer="backgroundobjects" svg:width="4.802cm" svg:height="2.862cm" svg:x="0.106cm" svg:y="15.456cm">
          <text:p/>
          <draw:enhanced-geometry svg:viewBox="0 0 2177 1298" draw:glue-points="794 630 710 553 666 239 1070 165 1089 102 1050 50 638 106 610 16 543 0 479 14 444 53 469 143 330 221 492 237 556 445 71 235 23 255 0 318 28 390 570 644 689 628 785 649 794 630 794 630" draw:glue-point-type="794 630 710 553 666 239 1070 165 1089 102 1050 50 638 106 610 16 543 0 479 14 444 53 469 143 330 221 492 237 556 445 71 235 23 255 0 318 28 390 570 644 689 628 785 649 794 630 794 630"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12" draw:style-name="Mgr7" draw:text-style-name="MP3" draw:layer="backgroundobjects" svg:width="0.313cm" svg:height="0.568cm" svg:x="4.507cm" svg:y="15.796cm">
          <text:p/>
          <draw:enhanced-geometry svg:viewBox="0 0 143 258" draw:glue-points="0 4 60 0 71 117 4 129 0 4 0 4" draw:glue-point-type="0 4 60 0 71 117 4 129 0 4 0 4" draw:type="non-primitive" draw:enhanced-path="M 0 7 L 120 0 L 143 233 L 8 258 L 0 7 L 0 7 Z N">
            <draw:equation draw:name="f0" draw:formula="7+120"/>
            <draw:equation draw:name="f1" draw:formula=""/>
            <draw:equation draw:name="f2" draw:formula="7-7"/>
            <draw:equation draw:name="f3" draw:formula="atan2(2,8)/(pi/180)"/>
            <draw:equation draw:name="f4" draw:formula="1"/>
            <draw:equation draw:name="f5" draw:formula="24577*-32768/6"/>
          </draw:enhanced-geometry>
        </draw:custom-shape>
        <draw:custom-shape draw:name="Freeform 13" draw:style-name="Mgr8" draw:text-style-name="MP3" draw:layer="backgroundobjects" svg:width="3.493cm" svg:height="1.808cm" svg:x="0.088cm" svg:y="16.642cm">
          <text:p/>
          <draw:enhanced-geometry svg:viewBox="0 0 1586 821" draw:glue-points="68 0 665 259 713 319 792 396 782 410 674 393 572 405 21 149 0 75 23 16 68 0 68 0" draw:glue-point-type="68 0 665 259 713 319 792 396 782 410 674 393 572 405 21 149 0 75 23 16 68 0 68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4" draw:style-name="Mgr5" draw:text-style-name="MP3" draw:layer="backgroundobjects" svg:width="2.315cm" svg:height="1.649cm" svg:x="0.569cm" svg:y="16.792cm">
          <text:p/>
          <draw:enhanced-geometry svg:viewBox="0 0 1049 747" draw:glue-points="0 163 461 374 470 267 525 211 39 0 0 64 0 163 0 163" draw:glue-point-type="0 163 461 374 470 267 525 211 39 0 0 64 0 163 0 163"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custom-shape draw:name="Freeform 15" draw:style-name="Mgr9" draw:text-style-name="MP3" draw:layer="backgroundobjects" svg:width="0.595cm" svg:height="0.534cm" svg:x="2.139cm" svg:y="15.575cm">
          <text:p/>
          <draw:enhanced-geometry svg:viewBox="0 0 272 241" draw:glue-points="0 14 79 0 125 18 135 70 81 73 16 121 0 14 0 14" draw:glue-point-type="0 14 79 0 125 18 135 70 81 73 16 121 0 14 0 14" draw:type="non-primitive" draw:enhanced-path="M 0 28 L 160 0 L 251 36 L 272 139 L 164 146 L 32 241 L 0 28 L 0 28 Z N">
            <draw:equation draw:name="f0" draw:formula="28+160"/>
            <draw:equation draw:name="f1" draw:formula=""/>
            <draw:equation draw:name="f2" draw:formula=""/>
            <draw:equation draw:name="f3" draw:formula="28-28"/>
            <draw:equation draw:name="f4" draw:formula="12*cos(2*(pi/180))"/>
            <draw:equation draw:name="f5" draw:formula="1"/>
            <draw:equation draw:name="f6" draw:formula="1/24577"/>
            <draw:equation draw:name="f7" draw:formula="8+8-"/>
          </draw:enhanced-geometry>
        </draw:custom-shape>
        <draw:custom-shape draw:name="Freeform 16" draw:style-name="Mgr9" draw:text-style-name="MP3" draw:layer="backgroundobjects" svg:width="0.335cm" svg:height="0.494cm" svg:x="2.827cm" svg:y="18.358cm">
          <text:p/>
          <draw:enhanced-geometry svg:viewBox="0 0 152 224" draw:glue-points="76 2 76 112 0 4 36 0 76 2 76 2" draw:glue-point-type="76 2 76 112 0 4 36 0 76 2 76 2" draw:type="non-primitive" draw:enhanced-path="M 152 4 L 152 224 L 0 8 L 72 0 L 152 4 L 152 4 Z N">
            <draw:equation draw:name="f0" draw:formula=""/>
            <draw:equation draw:name="f1" draw:formula="8+72"/>
            <draw:equation draw:name="f2" draw:formula=""/>
            <draw:equation draw:name="f3" draw:formula="atan2(2,8)/(pi/180)"/>
            <draw:equation draw:name="f4" draw:formula="1"/>
            <draw:equation draw:name="f5" draw:formula="24577*-32768/6"/>
          </draw:enhanced-geometry>
        </draw:custom-shape>
        <draw:custom-shape draw:name="Freeform 17" draw:style-name="Mgr5" draw:text-style-name="MP3" draw:layer="backgroundobjects" svg:width="0.851cm" svg:height="1.689cm" svg:x="2.223cm" svg:y="15.906cm">
          <text:p/>
          <draw:enhanced-geometry svg:viewBox="0 0 386 764" draw:glue-points="0 40 44 0 116 3 193 383 140 361 76 339 0 40 0 40" draw:glue-point-type="0 40 44 0 116 3 193 383 140 361 76 339 0 40 0 40" draw:type="non-primitive" draw:enhanced-path="M 0 80 L 87 0 L 232 6 L 386 764 L 279 720 L 152 677 L 0 80 L 0 80 Z N">
            <draw:equation draw:name="f0" draw:formula="80+87"/>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18" draw:style-name="Mgr5" draw:text-style-name="MP3" draw:layer="backgroundobjects" svg:width="1.605cm" svg:height="0.767cm" svg:x="2.946cm" svg:y="15.831cm">
          <text:p/>
          <draw:enhanced-geometry svg:viewBox="0 0 728 348" draw:glue-points="346 0 0 53 14 174 358 119 364 22 346 0 346 0" draw:glue-point-type="346 0 0 53 14 174 358 119 364 22 346 0 346 0" draw:type="non-primitive" draw:enhanced-path="M 692 0 L 0 106 L 28 348 L 715 237 L 728 43 L 692 0 L 692 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19" draw:style-name="Mgr7" draw:text-style-name="MP3" draw:layer="backgroundobjects" svg:width="0.688cm" svg:height="0.296cm" svg:x="1.53cm" svg:y="16.285cm">
          <text:p/>
          <draw:enhanced-geometry svg:viewBox="0 0 312 135" draw:glue-points="136 0 0 39 156 67 136 0 136 0" draw:glue-point-type="136 0 0 39 156 67 136 0 136 0" draw:type="non-primitive" draw:enhanced-path="M 272 0 L 0 78 L 312 135 L 272 0 L 272 0 Z N">
            <draw:equation draw:name="f0" draw:formula="0*tan(0)"/>
            <draw:equation draw:name="f1" draw:formula=""/>
            <draw:equation draw:name="f2" draw:formula="0*tan(7)"/>
            <draw:equation draw:name="f3" draw:formula="(16384+1)/2"/>
            <draw:equation draw:name="f4" draw:formula="1*24577/-32768"/>
          </draw:enhanced-geometry>
        </draw:custom-shape>
        <draw:g draw:name="Group 20">
          <draw:g draw:name="Group 21">
            <draw:custom-shape draw:name="Freeform 22" draw:style-name="Mgr10" draw:text-style-name="MP3" draw:layer="backgroundobjects" svg:width="0.693cm" svg:height="0.383cm" svg:x="2.2cm" svg:y="15.818cm">
              <text:p/>
              <draw:enhanced-geometry svg:viewBox="0 0 313 175" draw:glue-points="0 53 57 5 107 0 146 13 157 45 84 33 37 50 7 87 0 53 0 53" draw:glue-point-type="0 53 57 5 107 0 146 13 157 45 84 33 37 50 7 87 0 53 0 53" draw:type="non-primitive" draw:enhanced-path="M 0 107 L 114 10 L 213 0 L 292 27 L 313 91 L 167 67 L 74 101 L 13 175 L 0 107 L 0 107 Z N">
                <draw:equation draw:name="f0" draw:formula="107+114-10"/>
                <draw:equation draw:name="f1" draw:formula=""/>
                <draw:equation draw:name="f2" draw:formula=""/>
                <draw:equation draw:name="f3" draw:formula=""/>
                <draw:equation draw:name="f4" draw:formula="107-107"/>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3" draw:style-name="Mgr10" draw:text-style-name="MP3" draw:layer="backgroundobjects" svg:width="0.507cm" svg:height="0.587cm" svg:x="2.805cm" svg:y="18.243cm">
              <text:p/>
              <draw:enhanced-geometry svg:viewBox="0 0 230 266" draw:glue-points="0 20 80 133 115 126 112 9 83 0 90 99 36 2 0 20 0 20" draw:glue-point-type="0 20 80 133 115 126 112 9 83 0 90 99 36 2 0 20 0 20" draw:type="non-primitive" draw:enhanced-path="M 0 40 L 160 266 L 230 251 L 223 17 L 166 0 L 179 197 L 71 4 L 0 40 L 0 40 Z N">
                <draw:equation draw:name="f0" draw:formula="40+160-266"/>
                <draw:equation draw:name="f1" draw:formula=""/>
                <draw:equation draw:name="f2" draw:formula=""/>
                <draw:equation draw:name="f3" draw:formula=""/>
                <draw:equation draw:name="f4" draw:formula="40+11-12"/>
                <draw:equation draw:name="f5" draw:formula="(16384+1)/2"/>
                <draw:equation draw:name="f6" draw:formula="1"/>
                <draw:equation draw:name="f7" draw:formula="1*24577/-32768"/>
                <draw:equation draw:name="f8" draw:formula="12*sin(8*(pi/180))"/>
              </draw:enhanced-geometry>
            </draw:custom-shape>
            <draw:custom-shape draw:name="Freeform 24" draw:style-name="Mgr10" draw:text-style-name="MP3" draw:layer="backgroundobjects" svg:width="0.19cm" svg:height="0.516cm" svg:x="4.427cm" svg:y="15.707cm">
              <text:p/>
              <draw:enhanced-geometry svg:viewBox="0 0 87 234" draw:glue-points="0 10 18 47 22 77 13 117 40 110 43 58 23 0 0 10 0 10" draw:glue-point-type="0 10 18 47 22 77 13 117 40 110 43 58 23 0 0 10 0 10" draw:type="non-primitive" draw:enhanced-path="M 0 19 L 36 93 L 44 154 L 27 234 L 80 220 L 87 116 L 46 0 L 0 19 L 0 19 Z N">
                <draw:equation draw:name="f0" draw:formula="19+36-93"/>
                <draw:equation draw:name="f1" draw:formula=""/>
                <draw:equation draw:name="f2" draw:formula=""/>
                <draw:equation draw:name="f3" draw:formula=""/>
                <draw:equation draw:name="f4" draw:formula="19+11-12"/>
                <draw:equation draw:name="f5" draw:formula="(16384+1)/2"/>
                <draw:equation draw:name="f6" draw:formula="1"/>
                <draw:equation draw:name="f7" draw:formula="1*24577/-32768"/>
                <draw:equation draw:name="f8" draw:formula="12*sin(8*(pi/180))"/>
              </draw:enhanced-geometry>
            </draw:custom-shape>
          </draw:g>
          <draw:custom-shape draw:name="Freeform 25" draw:style-name="Mgr10" draw:text-style-name="MP3" draw:layer="backgroundobjects" svg:width="2.624cm" svg:height="1.103cm" svg:x="0.335cm" svg:y="16.457cm">
            <text:p/>
            <draw:enhanced-geometry svg:viewBox="0 0 1190 500" draw:glue-points="50 0 595 245 538 250 0 14 50 0 50 0" draw:glue-point-type="50 0 595 245 538 250 0 14 50 0 50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0" draw:text-style-name="MP3" draw:layer="backgroundobjects" svg:width="1.076cm" svg:height="0.653cm" svg:x="1.147cm" svg:y="17.136cm">
            <text:p/>
            <draw:enhanced-geometry svg:viewBox="0 0 489 296" draw:glue-points="7 17 80 33 162 69 220 122 163 115 69 73 25 40 53 82 136 135 233 148 244 112 197 60 85 9 0 0 7 17 7 17" draw:glue-point-type="7 17 80 33 162 69 220 122 163 115 69 73 25 40 53 82 136 135 233 148 244 112 197 60 85 9 0 0 7 17 7 17"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sqrt(0*0+17*17+0*0)"/>
              <draw:equation draw:name="f15" draw:formula=""/>
            </draw:enhanced-geometry>
          </draw:custom-shape>
          <draw:custom-shape draw:name="Freeform 27" draw:style-name="Mgr10" draw:text-style-name="MP3" draw:layer="backgroundobjects" svg:width="0.472cm" svg:height="1.049cm" svg:x="2.491cm" svg:y="16.228cm">
            <text:p/>
            <draw:enhanced-geometry svg:viewBox="0 0 213 478" draw:glue-points="12 0 46 12 40 96 53 163 107 225 49 238 15 171 0 28 12 0 12 0" draw:glue-point-type="12 0 46 12 40 96 53 163 107 225 49 238 15 171 0 28 12 0 12 0" draw:type="non-primitive" draw:enhanced-path="M 24 0 L 91 25 L 80 192 L 106 327 L 213 451 L 97 478 L 30 344 L 0 57 L 24 0 L 24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0,12))"/>
            </draw:enhanced-geometry>
          </draw:custom-shape>
          <draw:g draw:name="Group 28">
            <draw:custom-shape draw:name="Freeform 29" draw:style-name="Mgr10" draw:text-style-name="MP3" draw:layer="backgroundobjects" svg:width="0.331cm" svg:height="0.383cm" svg:x="2.95cm" svg:y="17.851cm">
              <text:p/>
              <draw:enhanced-geometry svg:viewBox="0 0 150 173" draw:glue-points="55 0 20 33 0 87 40 80 52 42 75 14 55 0 55 0" draw:glue-point-type="55 0 20 33 0 87 40 80 52 42 75 14 55 0 55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30" draw:style-name="Mgr10" draw:text-style-name="MP3" draw:layer="backgroundobjects" svg:width="3.713cm" svg:height="1.941cm" svg:x="0.022cm" svg:y="16.439cm">
              <text:p/>
              <draw:enhanced-geometry svg:viewBox="0 0 1684 880" draw:glue-points="78 0 32 26 0 104 34 179 591 434 711 418 808 440 842 404 751 332 714 256 685 264 720 332 789 405 707 394 610 407 628 325 669 269 621 276 583 329 570 396 54 155 40 108 52 48 109 0 78 0 78 0" draw:glue-point-type="78 0 32 26 0 104 34 179 591 434 711 418 808 440 842 404 751 332 714 256 685 264 720 332 789 405 707 394 610 407 628 325 669 269 621 276 583 329 570 396 54 155 40 108 52 48 109 0 78 0 78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32"/>
                <draw:equation draw:name="f23" draw:formula=""/>
                <draw:equation draw:name="f24" draw:formula=""/>
                <draw:equation draw:name="f25" draw:formula=""/>
              </draw:enhanced-geometry>
            </draw:custom-shape>
            <draw:custom-shape draw:name="Freeform 31" draw:style-name="Mgr10" draw:text-style-name="MP3" draw:layer="backgroundobjects" svg:width="0.353cm" svg:height="0.736cm" svg:x="0.467cm" svg:y="16.625cm">
              <text:p/>
              <draw:enhanced-geometry svg:viewBox="0 0 160 335" draw:glue-points="58 0 10 53 0 115 17 157 47 167 38 77 80 8 58 0 58 0" draw:glue-point-type="58 0 10 53 0 115 17 157 47 167 38 77 80 8 58 0 58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2" draw:style-name="Mgr10" draw:text-style-name="MP3" draw:layer="backgroundobjects" svg:width="1.42cm" svg:height="2.619cm" svg:x="1.98cm" svg:y="15.39cm">
              <text:p/>
              <draw:enhanced-geometry svg:viewBox="0 0 642 1188" draw:glue-points="109 448 0 62 41 19 129 0 200 29 322 594 278 546 178 49 113 31 60 37 38 71 153 462 109 448 109 448" draw:glue-point-type="109 448 0 62 41 19 129 0 200 29 322 594 278 546 178 49 113 31 60 37 38 71 153 462 109 448 109 448" draw:type="non-primitive" draw:enhanced-path="M 218 896 L 0 124 L 81 38 L 258 0 L 399 57 L 642 1188 L 555 1091 L 355 97 L 226 61 L 119 74 L 76 141 L 306 924 L 218 896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109)"/>
                <draw:equation draw:name="f13" draw:formula=""/>
              </draw:enhanced-geometry>
            </draw:custom-shape>
            <draw:custom-shape draw:name="Freeform 33" draw:style-name="Mgr10" draw:text-style-name="MP3" draw:layer="backgroundobjects" svg:width="0.423cm" svg:height="1.112cm" svg:x="2.549cm" svg:y="16.095cm">
              <text:p/>
              <draw:enhanced-geometry svg:viewBox="0 0 192 504" draw:glue-points="0 14 38 97 57 159 58 252 96 252 94 180 81 104 50 30 32 0 0 14 0 14" draw:glue-point-type="0 14 38 97 57 159 58 252 96 252 94 180 81 104 50 30 32 0 0 14 0 14" draw:type="non-primitive" draw:enhanced-path="M 0 27 L 76 194 L 113 318 L 116 504 L 192 504 L 187 360 L 162 208 L 99 59 L 63 0 L 0 27 L 0 27 Z N">
                <draw:equation draw:name="f0" draw:formula="27+76-194"/>
                <draw:equation draw:name="f1" draw:formula=""/>
                <draw:equation draw:name="f2" draw:formula=""/>
                <draw:equation draw:name="f3" draw:formula=""/>
                <draw:equation draw:name="f4" draw:formula=""/>
                <draw:equation draw:name="f5" draw:formula="27+13-16"/>
                <draw:equation draw:name="f6" draw:formula="(16384+1)/2"/>
                <draw:equation draw:name="f7" draw:formula="1"/>
                <draw:equation draw:name="f8" draw:formula="1"/>
                <draw:equation draw:name="f9" draw:formula="*/12"/>
                <draw:equation draw:name="f10" draw:formula="atan2(0,0)/(pi/180)"/>
              </draw:enhanced-geometry>
            </draw:custom-shape>
            <draw:custom-shape draw:name="Freeform 34" draw:style-name="Mgr10" draw:text-style-name="MP3" draw:layer="backgroundobjects" svg:width="0.86cm" svg:height="0.596cm" svg:x="1.446cm" svg:y="16.007cm">
              <text:p/>
              <draw:enhanced-geometry svg:viewBox="0 0 390 269" draw:glue-points="149 0 129 9 127 33 0 85 0 111 142 113 160 135 195 133 192 95 58 88 167 45 149 0 149 0" draw:glue-point-type="149 0 129 9 127 33 0 85 0 111 142 113 160 135 195 133 192 95 58 88 167 45 149 0 149 0" draw:type="non-primitive" draw:enhanced-path="M 297 0 L 257 17 L 253 66 L 0 169 L 0 222 L 284 226 L 320 269 L 390 266 L 383 190 L 116 176 L 333 89 L 297 0 L 297 0 Z N">
                <draw:equation draw:name="f0" draw:formula=""/>
                <draw:equation draw:name="f1" draw:formula=""/>
                <draw:equation draw:name="f2" draw:formula="222+284-226"/>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29"/>
              </draw:enhanced-geometry>
            </draw:custom-shape>
            <draw:custom-shape draw:name="Freeform 35" draw:style-name="Mgr10" draw:text-style-name="MP3" draw:layer="backgroundobjects" svg:width="2.077cm" svg:height="0.934cm" svg:x="2.902cm" svg:y="15.602cm">
              <text:p/>
              <draw:enhanced-geometry svg:viewBox="0 0 941 424" draw:glue-points="0 66 432 0 463 39 471 91 452 141 29 212 27 192 432 121 447 73 420 29 0 93 0 66 0 66" draw:glue-point-type="0 66 432 0 463 39 471 91 452 141 29 212 27 192 432 121 447 73 420 29 0 93 0 66 0 66" draw:type="non-primitive" draw:enhanced-path="M 0 131 L 863 0 L 926 78 L 941 181 L 903 282 L 57 424 L 53 384 L 863 242 L 893 145 L 840 57 L 0 185 L 0 131 L 0 131 Z N">
                <draw:equation draw:name="f0" draw:formula="131+863"/>
                <draw:equation draw:name="f1" draw:formula=""/>
                <draw:equation draw:name="f2" draw:formula=""/>
                <draw:equation draw:name="f3" draw:formula=""/>
                <draw:equation draw:name="f4" draw:formula=""/>
                <draw:equation draw:name="f5" draw:formula="185-131"/>
                <draw:equation draw:name="f6" draw:formula="131+15-16"/>
                <draw:equation draw:name="f7" draw:formula="(16384+1)/2"/>
                <draw:equation draw:name="f8" draw:formula="1"/>
                <draw:equation draw:name="f9" draw:formula="1"/>
                <draw:equation draw:name="f10" draw:formula="1*24577/-32768"/>
                <draw:equation draw:name="f11" draw:formula="sqrt(16)"/>
                <draw:equation draw:name="f12" draw:formula="66-432"/>
              </draw:enhanced-geometry>
            </draw:custom-shape>
            <draw:custom-shape draw:name="Freeform 36" draw:style-name="Mgr10" draw:text-style-name="MP3" draw:layer="backgroundobjects" svg:width="1.08cm" svg:height="0.38cm" svg:x="3.162cm" svg:y="15.901cm">
              <text:p/>
              <draw:enhanced-geometry svg:viewBox="0 0 488 173" draw:glue-points="0 63 33 86 111 83 210 58 245 21 222 1 127 0 55 6 8 38 56 47 138 26 209 26 135 55 71 63 0 63 0 63" draw:glue-point-type="0 63 33 86 111 83 210 58 245 21 222 1 127 0 55 6 8 38 56 47 138 26 209 26 135 55 71 63 0 63 0 63" draw:type="non-primitive" draw:enhanced-path="M 0 126 L 66 173 L 222 166 L 418 116 L 488 42 L 443 2 L 253 0 L 110 12 L 15 76 L 112 95 L 275 53 L 416 53 L 268 110 L 142 126 L 0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26"/>
                <draw:equation draw:name="f8" draw:formula=""/>
                <draw:equation draw:name="f9" draw:formula="1"/>
                <draw:equation draw:name="f10" draw:formula="1"/>
                <draw:equation draw:name="f11" draw:formula="1"/>
                <draw:equation draw:name="f12" draw:formula="1/24577"/>
                <draw:equation draw:name="f13" draw:formula="16+16-"/>
                <draw:equation draw:name="f14" draw:formula="63"/>
                <draw:equation draw:name="f15" draw:formula=""/>
              </draw:enhanced-geometry>
            </draw:custom-shape>
          </draw:g>
        </draw:g>
      </draw:g>
      <draw:g draw:name="Group 37">
        <draw:custom-shape draw:name="Freeform 38" draw:style-name="Mgr4" draw:text-style-name="MP3" draw:layer="backgroundobjects" svg:width="0.904cm" svg:height="6.293cm" svg:x="24.112cm" svg:y="11.553cm">
          <text:p/>
          <draw:enhanced-geometry svg:viewBox="0 0 772 3266" draw:glue-points="184 1379 101 1287 85 1216 99 1111 157 984 170 904 157 851 106 812 96 763 114 693 197 505 205 413 184 312 114 263 53 184 0 0 8 167 48 267 101 329 160 364 163 456 133 553 64 724 61 834 125 895 122 952 66 1071 42 1185 64 1308 114 1374 178 1427 184 1379 184 1379" draw:glue-point-type="184 1379 101 1287 85 1216 99 1111 157 984 170 904 157 851 106 812 96 763 114 693 197 505 205 413 184 312 114 263 53 184 0 0 8 167 48 267 101 329 160 364 163 456 133 553 64 724 61 834 125 895 122 952 66 1071 42 1185 64 1308 114 1374 178 1427 184 1379 184 1379"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379-101"/>
            <draw:equation draw:name="f28" draw:formula="1287-85"/>
            <draw:equation draw:name="f29" draw:formula="1216-99"/>
            <draw:equation draw:name="f30" draw:formula="1111-157"/>
            <draw:equation draw:name="f31" draw:formula="984-170"/>
            <draw:equation draw:name="f32" draw:formula="904-157"/>
          </draw:enhanced-geometry>
        </draw:custom-shape>
        <draw:custom-shape draw:name="Freeform 39" draw:style-name="Mgr4" draw:text-style-name="MP3" draw:layer="backgroundobjects" svg:width="0.904cm" svg:height="7.201cm" svg:x="24.28cm" svg:y="5.878cm">
          <text:p/>
          <draw:enhanced-geometry svg:viewBox="0 0 772 3266" draw:glue-points="184 1578 101 1473 85 1392 99 1271 157 1126 170 1035 157 974 106 930 96 874 114 794 197 578 205 473 184 357 114 302 53 211 0 0 8 191 48 306 101 377 160 417 163 522 133 633 64 829 61 955 125 1025 122 1090 66 1226 42 1357 64 1497 114 1572 178 1633 184 1578 184 1578" draw:glue-point-type="184 1578 101 1473 85 1392 99 1271 157 1126 170 1035 157 974 106 930 96 874 114 794 197 578 205 473 184 357 114 302 53 211 0 0 8 191 48 306 101 377 160 417 163 522 133 633 64 829 61 955 125 1025 122 1090 66 1226 42 1357 64 1497 114 1572 178 1633 184 1578 184 1578"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1578-101"/>
            <draw:equation draw:name="f28" draw:formula="1473-85"/>
            <draw:equation draw:name="f29" draw:formula="1392-99"/>
            <draw:equation draw:name="f30" draw:formula="1271-157"/>
            <draw:equation draw:name="f31" draw:formula="1126-170"/>
            <draw:equation draw:name="f32" draw:formula="1035-157"/>
          </draw:enhanced-geometry>
        </draw:custom-shape>
      </draw:g>
      <draw:g draw:name="Group 40">
        <draw:g draw:name="Group 41">
          <draw:custom-shape draw:name="Freeform 42" draw:style-name="Mgr10" draw:text-style-name="MP3" draw:layer="backgroundobjects" svg:width="0.274cm" svg:height="1.27cm" draw:transform="rotate (0.922930108454427) translate (23.492cm 5.15cm)">
            <text:p/>
            <draw:enhanced-geometry svg:viewBox="0 0 245 806" draw:glue-points="31 3 33 122 0 288 20 282 55 134 62 0 31 3 31 3" draw:glue-point-type="31 3 33 122 0 288 20 282 55 134 62 0 31 3 31 3" draw:type="non-primitive" draw:enhanced-path="M 123 9 L 131 342 L 0 806 L 79 789 L 218 376 L 245 0 L 123 9 L 123 9 Z N">
              <draw:equation draw:name="f0" draw:formula=""/>
              <draw:equation draw:name="f1" draw:formula="806+79-789"/>
              <draw:equation draw:name="f2" draw:formula=""/>
              <draw:equation draw:name="f3" draw:formula=""/>
              <draw:equation draw:name="f4" draw:formula="12*cos(2*(pi/180))"/>
              <draw:equation draw:name="f5" draw:formula="1"/>
              <draw:equation draw:name="f6" draw:formula="1/24577"/>
              <draw:equation draw:name="f7" draw:formula="8+8-"/>
            </draw:enhanced-geometry>
          </draw:custom-shape>
          <draw:g draw:name="Group 43">
            <draw:custom-shape draw:name="Freeform 44" draw:style-name="Mgr10" draw:text-style-name="MP3" draw:layer="backgroundobjects" svg:width="0.675cm" svg:height="0.552cm" draw:transform="rotate (0.922930108454427) translate (21.813cm 0.69cm)">
              <text:p/>
              <draw:enhanced-geometry svg:viewBox="0 0 604 349" draw:glue-points="0 0 75 66 127 125 153 50 91 3 118 66 33 6 0 0 0 0" draw:glue-point-type="0 0 75 66 127 125 153 50 91 3 118 66 33 6 0 0 0 0" draw:type="non-primitive" draw:enhanced-path="M 0 0 L 298 184 L 500 349 L 604 140 L 359 9 L 464 184 L 131 17 L 0 0 L 0 0 Z N">
                <draw:equation draw:name="f0" draw:formula="298-184"/>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45" draw:style-name="Mgr10" draw:text-style-name="MP3" draw:layer="backgroundobjects" svg:width="1.187cm" svg:height="1.931cm" draw:transform="rotate (0.922930108454427) translate (21.728cm 2.317cm)">
              <text:p/>
              <draw:enhanced-geometry svg:viewBox="0 0 1064 1230" draw:glue-points="187 46 123 125 41 271 0 392 15 438 66 428 146 325 221 190 261 96 269 30 247 0 211 23 245 38 221 125 174 234 88 359 29 397 34 336 110 179 210 42 187 46 187 46" draw:glue-point-type="187 46 123 125 41 271 0 392 15 438 66 428 146 325 221 190 261 96 269 30 247 0 211 23 245 38 221 125 174 234 88 359 29 397 34 336 110 179 210 42 187 46 187 46" draw:type="non-primitive" draw:enhanced-path="M 741 129 L 485 352 L 163 762 L 0 1101 L 59 1230 L 262 1201 L 578 914 L 876 534 L 1034 270 L 1064 84 L 977 0 L 836 65 L 969 107 L 876 352 L 690 656 L 350 1008 L 116 1114 L 135 943 L 437 504 L 831 118 L 741 129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0*sqrt(1-(0/0)*(0/0))"/>
              </draw:enhanced-geometry>
            </draw:custom-shape>
            <draw:custom-shape draw:name="Freeform 46" draw:style-name="Mgr10" draw:text-style-name="MP3" draw:layer="backgroundobjects" svg:width="2.227cm" svg:height="3.96cm" draw:transform="rotate (0.922930108454427) translate (20.288cm 2.473cm)">
              <text:p/>
              <draw:enhanced-geometry svg:viewBox="0 0 2002 2521" draw:glue-points="490 0 0 898 48 873 505 22 490 0 490 0" draw:glue-point-type="490 0 0 898 48 873 505 22 490 0 490 0" draw:type="non-primitive" draw:enhanced-path="M 1941 0 L 0 2521 L 192 2450 L 2002 61 L 1941 0 L 1941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47" draw:style-name="Mgr10" draw:text-style-name="MP3" draw:layer="backgroundobjects" svg:width="3.343cm" svg:height="5.926cm" draw:transform="skewX (9.39785910612087E-017) rotate (0.922930108454427) translate (19.921cm 2.423cm)">
              <text:p/>
              <draw:enhanced-geometry svg:viewBox="0 0 3007 3771" draw:glue-points="24 1014 99 1010 207 1072 172 1004 93 963 161 969 247 1023 721 150 650 53 582 0 679 28 758 153 209 1167 121 1216 26 1344 0 1307 33 1294 95 1206 42 1167 42 1132 104 1175 104 1136 152 1148 108 1097 159 1091 24 1014 24 1014" draw:glue-point-type="24 1014 99 1010 207 1072 172 1004 93 963 161 969 247 1023 721 150 650 53 582 0 679 28 758 153 209 1167 121 1216 26 1344 0 1307 33 1294 95 1206 42 1167 42 1132 104 1175 104 1136 152 1148 108 1097 159 1091 24 1014 24 1014"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24)/(pi/180)"/>
                <draw:equation draw:name="f23" draw:formula="99-1010"/>
                <draw:equation draw:name="f24" draw:formula="207-1072"/>
                <draw:equation draw:name="f25" draw:formula="172-1004"/>
                <draw:equation draw:name="f26" draw:formula="93-963"/>
              </draw:enhanced-geometry>
            </draw:custom-shape>
            <draw:custom-shape draw:name="Freeform 48" draw:style-name="Mgr10" draw:text-style-name="MP3" draw:layer="backgroundobjects" svg:width="0.745cm" svg:height="0.538cm" draw:transform="rotate (0.922930108454427) translate (23.294cm 4.356cm)">
              <text:p/>
              <draw:enhanced-geometry svg:viewBox="0 0 673 342" draw:glue-points="0 29 64 38 160 122 169 103 112 41 7 0 0 29 0 29" draw:glue-point-type="0 29 64 38 160 122 169 103 112 41 7 0 0 29 0 29" draw:type="non-primitive" draw:enhanced-path="M 0 80 L 255 106 L 639 342 L 673 289 L 447 114 L 26 0 L 0 80 L 0 80 Z N">
                <draw:equation draw:name="f0" draw:formula="80+255-106"/>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49" draw:style-name="Mgr10" draw:text-style-name="MP3" draw:layer="backgroundobjects" svg:width="0.799cm" svg:height="0.635cm" draw:transform="rotate (0.922930108454427) translate (23.071cm 3.996cm)">
              <text:p/>
              <draw:enhanced-geometry svg:viewBox="0 0 716 403" draw:glue-points="0 28 86 53 161 144 181 106 106 41 18 0 0 28 0 28" draw:glue-point-type="0 28 86 53 161 144 181 106 106 41 18 0 0 28 0 28" draw:type="non-primitive" draw:enhanced-path="M 0 78 L 340 148 L 638 403 L 716 296 L 420 114 L 70 0 L 0 78 L 0 78 Z N">
                <draw:equation draw:name="f0" draw:formula="78+340-148"/>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0" draw:style-name="Mgr10" draw:text-style-name="MP3" draw:layer="backgroundobjects" svg:width="0.798cm" svg:height="0.649cm" draw:transform="rotate (0.922930108454427) translate (21.882cm 1.373cm)">
              <text:p/>
              <draw:enhanced-geometry svg:viewBox="0 0 717 411" draw:glue-points="0 28 80 50 164 147 181 112 99 31 14 0 0 28 0 28" draw:glue-point-type="0 28 80 50 164 147 181 112 99 31 14 0 0 28 0 28" draw:type="non-primitive" draw:enhanced-path="M 0 78 L 316 139 L 649 411 L 717 314 L 394 87 L 54 0 L 0 78 L 0 78 Z N">
                <draw:equation draw:name="f0" draw:formula="78+316-139"/>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1" draw:style-name="Mgr10" draw:text-style-name="MP3" draw:layer="backgroundobjects" svg:width="0.789cm" svg:height="0.608cm" draw:transform="rotate (0.922930108454427) translate (21.736cm 1.059cm)">
              <text:p/>
              <draw:enhanced-geometry svg:viewBox="0 0 709 386" draw:glue-points="0 31 69 47 168 138 179 110 77 19 11 0 0 31 0 31" draw:glue-point-type="0 31 69 47 168 138 179 110 77 19 11 0 0 31 0 31" draw:type="non-primitive" draw:enhanced-path="M 0 88 L 272 131 L 665 386 L 709 308 L 306 53 L 43 0 L 0 88 L 0 88 Z N">
                <draw:equation draw:name="f0" draw:formula="88+272-131"/>
                <draw:equation draw:name="f1" draw:formula=""/>
                <draw:equation draw:name="f2" draw:formula=""/>
                <draw:equation draw:name="f3" draw:formula="88-88"/>
                <draw:equation draw:name="f4" draw:formula="12*cos(2*(pi/180))"/>
                <draw:equation draw:name="f5" draw:formula="1"/>
                <draw:equation draw:name="f6" draw:formula="1/24577"/>
                <draw:equation draw:name="f7" draw:formula="8+8-"/>
              </draw:enhanced-geometry>
            </draw:custom-shape>
          </draw:g>
        </draw:g>
        <draw:line draw:name="Line 52" draw:style-name="Mgr11" draw:text-style-name="MP4" draw:layer="backgroundobjects" svg:x1="21.475cm" svg:y1="0.37cm" svg:x2="21.661cm" svg:y2="0.794cm">
          <text:p/>
        </draw:line>
      </draw:g>
      <presentation:notes style:page-layout-name="PM0">
        <draw:rect draw:style-name="Mgr12" draw:text-style-name="MP5" draw:layer="backgroundobjects" svg:width="19.05cm" svg:height="25.4cm" svg:x="0cm" svg:y="0cm">
          <text:p/>
        </draw:rect>
        <draw:frame draw:style-name="Mgr13"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14" draw:text-style-name="MP7" draw:layer="backgroundobjects" svg:width="8.255cm" svg:height="1.271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6cm" svg:x="3.175cm" svg:y="1.904cm" presentation:class="page"/>
        <draw:frame presentation:style-name="預設-notes" draw:layer="backgroundobjects" svg:width="15.24cm" svg:height="11.431cm" svg:x="1.905cm" svg:y="12.065cm" presentation:class="notes" presentation:placeholder="true">
          <draw:text-box/>
        </draw:frame>
        <draw:frame draw:style-name="Mgr15"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16" draw:text-style-name="MP7" draw:layer="backgroundobjects" svg:width="8.255cm" svg:height="1.271cm" svg:x="10.79cm" svg:y="24.125cm" presentation:class="page-number">
          <draw:text-box>
            <text:list text:style-name="ML2">
              <text:list-header>
                <text:p text:style-name="MP8"><text:span text:style-name="MT2"><text:page-number>&lt;編號&gt;</text:page-number></text:span></text:p>
              </text:list-header>
            </text:list>
          </draw:text-box>
        </draw:frame>
      </presentation:notes>
    </style:master-page>
    <style:master-page style:name="標題1" style:page-layout-name="PM1" draw:style-name="Mdp1">
      <draw:custom-shape draw:name="Freeform 2" draw:style-name="Mgr7" draw:text-style-name="MP3" draw:layer="backgroundobjects" svg:width="24.712cm" svg:height="18.834cm" svg:x="0.057cm" svg:y="0.035cm">
        <text:p/>
        <draw:enhanced-geometry svg:viewBox="0 0 3985 3619" draw:glue-points="6300000 0 0 1826667 4842204 6780213 8896350 2107693 6300000 0 6300000 0" draw:glue-point-type="6300000 0 0 1826667 4842204 6780213 8896350 2107693 6300000 0 6300000 0" draw:type="non-primitive" draw:enhanced-path="M 2822 0 L 0 975 L 2169 3619 L 3985 1125 L 2822 0 L 2822 0 Z N">
          <draw:equation draw:name="f0" draw:formula="if(0,0,975)"/>
          <draw:equation draw:name="f1" draw:formula=""/>
          <draw:equation draw:name="f2" draw:formula="if(0,2822,0)"/>
          <draw:equation draw:name="f3" draw:formula="atan2(2,8)/(pi/180)"/>
          <draw:equation draw:name="f4" draw:formula="1"/>
          <draw:equation draw:name="f5" draw:formula="24577*-32768/6"/>
        </draw:enhanced-geometry>
      </draw:custom-shape>
      <draw:g draw:name="Group 8">
        <draw:custom-shape draw:name="Freeform 9" draw:style-name="Mgr6" draw:text-style-name="MP3" draw:layer="backgroundobjects" svg:width="9.921cm" svg:height="4.484cm" svg:x="0.781cm" svg:y="0.781cm">
          <text:p/>
          <draw:enhanced-geometry svg:viewBox="0 0 794 414" draw:glue-points="2250 970 2012 781 1576 516 201 0 65 49 0 204 79 381 1615 1005 1952 965 2224 1017 2250 970 2250 970" draw:glue-point-type="2250 970 2012 781 1576 516 201 0 65 49 0 204 79 381 1615 1005 1952 965 2224 1017 2250 970 2250 970" draw:type="non-primitive" draw:enhanced-path="M 794 395 L 710 318 L 556 210 L 71 0 L 23 20 L 0 83 L 28 155 L 570 409 L 689 393 L 785 414 L 794 395 L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0" draw:style-name="Mgr8" draw:text-style-name="MP3" draw:layer="backgroundobjects" svg:width="9.895cm" svg:height="4.441cm" svg:x="0.732cm" svg:y="1.151cm">
          <text:p/>
          <draw:enhanced-geometry svg:viewBox="0 0 1586 821" draw:glue-points="194 0 1883 637 2020 783 2244 971 2214 1007 1910 965 1620 995 59 366 0 184 65 39 194 0 194 0" draw:glue-point-type="194 0 1883 637 2020 783 2244 971 2214 1007 1910 965 1620 995 59 366 0 184 65 39 194 0 194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1" draw:style-name="Mgr5" draw:text-style-name="MP3" draw:layer="backgroundobjects" svg:width="6.562cm" svg:height="4.052cm" svg:x="2.09cm" svg:y="1.517cm">
          <text:p/>
          <draw:enhanced-geometry svg:viewBox="0 0 1049 747" draw:glue-points="0 400 1308 919 1332 657 1488 519 111 0 0 156 0 400 0 400" draw:glue-point-type="0 400 1308 919 1332 657 1488 519 111 0 0 156 0 400 0 400"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12">
          <draw:custom-shape draw:name="Freeform 13" draw:style-name="Mgr10" draw:text-style-name="MP3" draw:layer="backgroundobjects" svg:width="0.935cm" svg:height="0.943cm" svg:x="8.841cm" svg:y="4.119cm">
            <text:p/>
            <draw:enhanced-geometry svg:viewBox="0 0 150 173" draw:glue-points="155 0 57 82 0 214 113 198 146 104 212 33 155 0 155 0" draw:glue-point-type="155 0 57 82 0 214 113 198 146 104 212 33 155 0 155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4" draw:style-name="Mgr10" draw:text-style-name="MP3" draw:layer="backgroundobjects" svg:width="10.522cm" svg:height="4.767cm" svg:x="0.542cm" svg:y="0.653cm">
            <text:p/>
            <draw:enhanced-geometry svg:viewBox="0 0 1684 880" draw:glue-points="221 0 89 64 0 256 95 440 1675 1065 2015 1026 2290 1081 2386 993 2128 816 2023 629 1940 647 2039 816 2236 995 2002 967 1727 1000 1778 798 1896 661 1758 678 1651 808 1614 972 152 381 113 264 146 117 307 0 221 0 221 0" draw:glue-point-type="221 0 89 64 0 256 95 440 1675 1065 2015 1026 2290 1081 2386 993 2128 816 2023 629 1940 647 2039 816 2236 995 2002 967 1727 1000 1778 798 1896 661 1758 678 1651 808 1614 972 152 381 113 264 146 117 307 0 221 0 221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89"/>
              <draw:equation draw:name="f23" draw:formula=""/>
              <draw:equation draw:name="f24" draw:formula="95"/>
              <draw:equation draw:name="f25" draw:formula=""/>
            </draw:enhanced-geometry>
          </draw:custom-shape>
          <draw:custom-shape draw:name="Freeform 15" draw:style-name="Mgr10" draw:text-style-name="MP3" draw:layer="backgroundobjects" svg:width="7.435cm" svg:height="2.707cm" svg:x="1.429cm" svg:y="0.697cm">
            <text:p/>
            <draw:enhanced-geometry svg:viewBox="0 0 1190 500" draw:glue-points="142 0 1686 602 1524 614 0 33 142 0 142 0" draw:glue-point-type="142 0 1686 602 1524 614 0 33 142 0 142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6" draw:style-name="Mgr10" draw:text-style-name="MP3" draw:layer="backgroundobjects" svg:width="1.001cm" svg:height="1.808cm" svg:x="1.804cm" svg:y="1.107cm">
            <text:p/>
            <draw:enhanced-geometry svg:viewBox="0 0 160 335" draw:glue-points="165 0 27 130 0 281 47 384 133 410 108 188 227 21 165 0 165 0" draw:glue-point-type="165 0 27 130 0 281 47 384 133 410 108 188 227 21 165 0 165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 draw:style-name="Mgr10" draw:text-style-name="MP3" draw:layer="backgroundobjects" svg:width="3.047cm" svg:height="1.605cm" svg:x="3.731cm" svg:y="2.364cm">
            <text:p/>
            <draw:enhanced-geometry svg:viewBox="0 0 489 296" draw:glue-points="20 42 226 81 458 168 622 299 461 283 196 180 71 98 151 200 384 332 658 364 691 275 557 148 240 21 0 0 20 42 20 42" draw:glue-point-type="20 42 226 81 458 168 622 299 461 283 196 180 71 98 151 200 384 332 658 364 691 275 557 148 240 21 0 0 20 42 20 42"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g>
      </draw:g>
      <draw:g draw:name="Group 18">
        <draw:custom-shape draw:name="Freeform 19" draw:style-name="Mgr6" draw:text-style-name="MP3" draw:layer="backgroundobjects" svg:width="2.774cm" svg:height="1.292cm" draw:transform="rotate (-2.12930168743387) translate (24.317cm 12.759cm)">
          <text:p/>
          <draw:enhanced-geometry svg:viewBox="0 0 794 414" draw:glue-points="629 280 562 225 440 149 56 0 18 14 0 59 22 110 452 289 546 278 622 293 629 280 629 280" draw:glue-point-type="629 280 562 225 440 149 56 0 18 14 0 59 22 110 452 289 546 278 622 293 629 280 629 280" draw:type="non-primitive" draw:enhanced-path="M 794 395 L 710 318 L 556 210 L 71 0 L 23 20 L 0 83 L 28 155 L 570 409 L 689 393 L 785 414 L 794 395 L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0" draw:style-name="Mgr4" draw:text-style-name="MP3" draw:layer="backgroundobjects" svg:width="2.765cm" svg:height="1.279cm" draw:transform="rotate (-2.12930168743387) translate (24.235cm 12.693cm)">
          <text:p/>
          <draw:enhanced-geometry svg:viewBox="0 0 1586 821" draw:glue-points="54 0 526 183 565 225 627 280 619 290 534 278 453 286 17 105 0 53 18 11 54 0 54 0" draw:glue-point-type="54 0 526 183 565 225 627 280 619 290 534 278 453 286 17 105 0 53 18 11 54 0 54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1" draw:style-name="Mgr5" draw:text-style-name="MP3" draw:layer="backgroundobjects" svg:width="1.835cm" svg:height="1.169cm" draw:transform="rotate (-2.12930168743387) translate (23.944cm 12.959cm)">
          <text:p/>
          <draw:enhanced-geometry svg:viewBox="0 0 1049 747" draw:glue-points="0 115 366 265 372 189 416 150 31 0 0 45 0 115 0 115" draw:glue-point-type="0 115 366 265 372 189 416 150 31 0 0 45 0 115 0 115"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22">
          <draw:custom-shape draw:name="Freeform 23" draw:style-name="Mgr10" draw:text-style-name="MP3" draw:layer="backgroundobjects" svg:width="0.261cm" svg:height="0.269cm" draw:transform="rotate (-2.12930168743387) translate (22.304cm 14.162cm)">
            <text:p/>
            <draw:enhanced-geometry svg:viewBox="0 0 150 173" draw:glue-points="43 0 16 23 0 61 31 56 41 30 59 10 43 0 43 0" draw:glue-point-type="43 0 16 23 0 61 31 56 41 30 59 10 43 0 43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10" draw:text-style-name="MP3" draw:layer="backgroundobjects" svg:width="2.941cm" svg:height="1.372cm" draw:transform="rotate (-2.12930168743387) translate (24.382cm 12.723cm)">
            <text:p/>
            <draw:enhanced-geometry svg:viewBox="0 0 1684 880" draw:glue-points="62 0 25 18 0 74 27 127 468 306 563 295 640 311 667 286 595 235 566 181 542 186 570 235 625 286 560 278 483 288 497 230 530 190 492 195 461 233 451 280 42 110 32 76 41 34 86 0 62 0 62 0" draw:glue-point-type="62 0 25 18 0 74 27 127 468 306 563 295 640 311 667 286 595 235 566 181 542 186 570 235 625 286 560 278 483 288 497 230 530 190 492 195 461 233 451 280 42 110 32 76 41 34 86 0 62 0 62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25"/>
              <draw:equation draw:name="f23" draw:formula=""/>
              <draw:equation draw:name="f24" draw:formula=""/>
              <draw:equation draw:name="f25" draw:formula=""/>
            </draw:enhanced-geometry>
          </draw:custom-shape>
          <draw:custom-shape draw:name="Freeform 25" draw:style-name="Mgr10" draw:text-style-name="MP3" draw:layer="backgroundobjects" svg:width="2.082cm" svg:height="0.776cm" draw:transform="rotate (-2.12930168743387) translate (24.244cm 12.927cm)">
            <text:p/>
            <draw:enhanced-geometry svg:viewBox="0 0 1190 500" draw:glue-points="40 0 472 172 427 176 0 10 40 0 40 0" draw:glue-point-type="40 0 472 172 427 176 0 10 40 0 40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0" draw:text-style-name="MP3" draw:layer="backgroundobjects" svg:width="0.277cm" svg:height="0.521cm" draw:transform="rotate (-2.12930168743387) translate (24.084cm 12.952cm)">
            <text:p/>
            <draw:enhanced-geometry svg:viewBox="0 0 160 335" draw:glue-points="46 0 7 37 0 81 13 111 37 118 30 54 63 6 46 0 46 0" draw:glue-point-type="46 0 7 37 0 81 13 111 37 118 30 54 63 6 46 0 46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7" draw:style-name="Mgr10" draw:text-style-name="MP3" draw:layer="backgroundobjects" svg:width="0.851cm" svg:height="0.458cm" draw:transform="rotate (-2.12930168743387) translate (23.495cm 13.217cm)">
            <text:p/>
            <draw:enhanced-geometry svg:viewBox="0 0 489 296" draw:glue-points="6 12 63 23 128 48 174 85 129 81 55 51 20 28 42 57 107 95 184 104 193 79 156 42 67 6 0 0 6 12 6 12" draw:glue-point-type="6 12 63 23 128 48 174 85 129 81 55 51 20 28 42 57 107 95 184 104 193 79 156 42 67 6 0 0 6 12 6 12"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if(0,12,0)"/>
              <draw:equation draw:name="f15" draw:formula=""/>
            </draw:enhanced-geometry>
          </draw:custom-shape>
        </draw:g>
      </draw:g>
      <draw:custom-shape draw:name="Freeform 28" draw:style-name="Mgr17" draw:text-style-name="MP3" draw:layer="backgroundobjects" svg:width="18.909cm" svg:height="2.024cm" svg:x="2.505cm" svg:y="14.041cm">
        <text:p/>
        <draw:enhanced-geometry svg:viewBox="0 0 4288 459" draw:glue-points="0 0 1295400 406400 2476500 228600 2946400 596900 3721100 241300 5613400 723900 6807200 215900" draw:glue-point-type="0 0 1295400 406400 2476500 228600 2946400 596900 3721100 241300 5613400 723900 6807200 215900" draw:type="non-primitive"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18" draw:text-style-name="MP3" draw:layer="backgroundobjects" svg:width="2.47cm" svg:height="1.059cm" svg:x="11.324cm" svg:y="5.362cm">
        <text:p/>
        <draw:enhanced-geometry svg:viewBox="0 0 560 240" draw:glue-points="0 50800 444500 228600 711200 25400 889000 381000" draw:glue-point-type="0 50800 444500 228600 711200 25400 889000 381000" draw:type="non-primitive"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4736--14252"/>
          <draw:equation draw:name="f9" draw:formula="if(31992,3,-9696)"/>
        </draw:enhanced-geometry>
      </draw:custom-shape>
      <draw:frame presentation:style-name="標題1-title" draw:layer="backgroundobjects" svg:width="19.085cm" svg:height="4.446cm" svg:x="1.904cm" svg:y="0.421cm" presentation:class="title" presentation:placeholder="true">
        <draw:text-box/>
      </draw:frame>
      <draw:frame presentation:style-name="標題1-outline1" draw:layer="backgroundobjects" svg:width="21.378cm" svg:height="10.411cm" svg:x="1.905cm" svg:y="5.08cm" presentation:class="outline" presentation:placeholder="true">
        <draw:text-box/>
      </draw:frame>
      <draw:frame presentation:style-name="Mpr2" draw:text-style-name="MP9" draw:layer="backgroundobjects" svg:width="5.292cm" svg:height="1.271cm" svg:x="1.905cm" svg:y="17.357cm" presentation:class="date-time">
        <draw:text-box>
          <text:list text:style-name="ML3">
            <text:list-header>
              <text:p><text:span text:style-name="MT3"/></text:p>
            </text:list-header>
          </text:list>
        </draw:text-box>
      </draw:frame>
      <draw:frame presentation:style-name="Mpr2" draw:text-style-name="MP10" draw:layer="backgroundobjects" svg:width="8.044cm" svg:height="1.271cm" svg:x="8.678cm" svg:y="17.357cm" presentation:class="footer">
        <draw:text-box>
          <text:list text:style-name="ML3">
            <text:list-header>
              <text:p><text:span text:style-name="MT3"/></text:p>
            </text:list-header>
          </text:list>
        </draw:text-box>
      </draw:frame>
      <draw:frame presentation:style-name="Mpr2" draw:text-style-name="MP12" draw:layer="backgroundobjects" svg:width="5.292cm" svg:height="1.271cm" svg:x="18.203cm" svg:y="17.35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2"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draw:text-box>
        </draw:frame>
        <draw:page-thumbnail presentation:style-name="標題1-title" draw:layer="backgroundobjects" svg:width="12.7cm" svg:height="9.526cm" svg:x="3.175cm" svg:y="1.904cm" presentation:class="page"/>
        <draw:frame presentation:style-name="標題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2">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USER</meta:initial-creator>
    <meta:creation-date>2013-08-22T11:44:14</meta:creation-date>
    <dc:creator>蔡雅芳</dc:creator>
    <dc:date>2013-08-26T18:13:58</dc:date>
    <meta:editing-cycles>74</meta:editing-cycles>
    <meta:editing-duration>PT10H21M59S</meta:editing-duration>
    <meta:document-statistic meta:object-count="247"/>
    <meta:generator>OpenOffice.org/3.4.1$Win32 OpenOffice.org_project/341m1$Build-9593</meta:generator>
  </office:meta>
</office:document-meta>
</file>