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6.951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951cm" fo:margin-left="0.203cm" table:align="left" style:writing-mode="lr-tb"/>
    </style:style>
    <style:style style:name="表格2.A" style:family="table-column">
      <style:table-column-properties style:column-width="16.951cm"/>
    </style:style>
    <style:style style:name="表格2.1" style:family="table-row">
      <style:table-row-properties style:min-row-height="2.5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951cm" fo:margin-left="0.203cm" table:align="left" style:writing-mode="lr-tb"/>
    </style:style>
    <style:style style:name="表格3.A" style:family="table-column">
      <style:table-column-properties style:column-width="16.951cm"/>
    </style:style>
    <style:style style:name="表格3.1" style:family="table-row">
      <style:table-row-properties style:min-row-height="1.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951cm" fo:margin-left="0.203cm" table:align="left" style:writing-mode="lr-tb"/>
    </style:style>
    <style:style style:name="表格4.A" style:family="table-column">
      <style:table-column-properties style:column-width="16.951cm"/>
    </style:style>
    <style:style style:name="表格4.1" style:family="table-row">
      <style:table-row-properties style:min-row-height="1.58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739cm" table:align="left" style:writing-mode="lr-tb"/>
    </style:style>
    <style:style style:name="表格5.A" style:family="table-column">
      <style:table-column-properties style:column-width="16.739cm"/>
    </style:style>
    <style:style style:name="表格5.1" style:family="table-row">
      <style:table-row-properties style:min-row-height="0.12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163cm" table:align="left" style:writing-mode="lr-tb"/>
    </style:style>
    <style:style style:name="表格6.A" style:family="table-column">
      <style:table-column-properties style:column-width="17.163cm"/>
    </style:style>
    <style:style style:name="表格6.1" style:family="table-row">
      <style:table-row-properties style:min-row-height="1.588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17.163cm"/>
    </style:style>
    <style:style style:name="表格7.1" style:family="table-row">
      <style:table-row-properties style:min-row-height="1.588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.318cm" fo:line-height="0.847cm" fo:text-align="center" style:justify-single-word="false"/>
    </style:style>
    <style:style style:name="P4" style:family="paragraph" style:parent-style-name="Standard">
      <style:paragraph-properties fo:margin-top="0.318cm" fo:margin-bottom="0.318cm" fo:line-height="0.564cm" fo:text-align="end" style:justify-single-word="false"/>
    </style:style>
    <style:style style:name="P5" style:family="paragraph" style:parent-style-name="Standard" style:master-page-name="Standard">
      <style:paragraph-properties fo:margin-top="0.318cm" fo:margin-bottom="0.318cm" fo:line-height="0.847cm" fo:text-align="center" style:justify-single-word="false" style:page-number="auto"/>
    </style:style>
    <style:style style:name="P6" style:family="paragraph" style:parent-style-name="Standard">
      <style:paragraph-properties fo:margin-top="0.494cm" fo:margin-bottom="0.494cm" fo:line-height="0.776cm"/>
    </style:style>
    <style:style style:name="P7" style:family="paragraph" style:parent-style-name="Standard">
      <style:paragraph-properties fo:margin-left="0.988cm" fo:margin-right="0cm" fo:margin-top="0.494cm" fo:margin-bottom="0.494cm" fo:line-height="0.776cm" fo:text-indent="-0.988cm" style:auto-text-indent="false"/>
    </style:style>
    <style:style style:name="P8" style:family="paragraph" style:parent-style-name="Standard">
      <style:paragraph-properties fo:margin-left="1.058cm" fo:margin-right="0cm" fo:margin-top="0.494cm" fo:margin-bottom="0.494cm" fo:line-height="0.776cm" fo:text-indent="0cm" style:auto-text-indent="false"/>
    </style:style>
    <style:style style:name="P9" style:family="paragraph" style:parent-style-name="Standard">
      <style:paragraph-properties fo:margin-left="1.062cm" fo:margin-right="0cm" fo:margin-top="0.494cm" fo:margin-bottom="0.494cm" fo:line-height="0.776cm" fo:text-indent="-1.062cm" style:auto-text-indent="false"/>
    </style:style>
    <style:style style:name="P10" style:family="paragraph" style:parent-style-name="Standard">
      <style:paragraph-properties fo:margin-left="1.408cm" fo:margin-right="0cm" fo:margin-top="0.494cm" fo:margin-bottom="0.494cm" fo:line-height="0.776cm" fo:text-indent="-1.408cm" style:auto-text-indent="false"/>
    </style:style>
    <style:style style:name="P11" style:family="paragraph" style:parent-style-name="Standard">
      <style:paragraph-properties fo:margin-left="1.087cm" fo:margin-right="0cm" fo:margin-top="0.494cm" fo:margin-bottom="0.494cm" fo:line-height="0.776cm" fo:text-indent="-1.087cm" style:auto-text-indent="false"/>
    </style:style>
    <style:style style:name="P12" style:family="paragraph" style:parent-style-name="Standard">
      <style:paragraph-properties fo:margin-left="0.974cm" fo:margin-right="0cm" fo:line-height="0.776cm" fo:text-indent="-0.974cm" style:auto-text-indent="false"/>
    </style:style>
    <style:style style:name="P13" style:family="paragraph" style:parent-style-name="Standard">
      <style:paragraph-properties fo:margin-left="0.99cm" fo:margin-right="0cm" fo:margin-top="0.494cm" fo:margin-bottom="0.494cm" fo:line-height="0.776cm" fo:text-indent="-0.99cm" style:auto-text-indent="false"/>
    </style:style>
    <style:style style:name="P14" style:family="paragraph" style:parent-style-name="Standard">
      <style:paragraph-properties fo:margin-left="0.847cm" fo:margin-right="0cm" fo:margin-top="0.494cm" fo:margin-bottom="0.494cm" fo:line-height="0.776cm" fo:text-indent="0cm" style:auto-text-indent="false"/>
    </style:style>
    <style:style style:name="P15" style:family="paragraph" style:parent-style-name="Standard">
      <style:paragraph-properties fo:margin-left="1.482cm" fo:margin-right="0cm" fo:margin-top="0.494cm" fo:margin-bottom="0.494cm" fo:line-height="0.776cm" fo:text-indent="-1.482cm" style:auto-text-indent="false"/>
    </style:style>
    <style:style style:name="P16" style:family="paragraph" style:parent-style-name="Standard">
      <style:paragraph-properties fo:margin-left="1.482cm" fo:margin-right="0cm" fo:margin-top="0.494cm" fo:margin-bottom="0.494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3cm" fo:margin-right="0cm" fo:margin-top="0.494cm" fo:margin-bottom="0.494cm" fo:line-height="0.776cm" fo:text-indent="-1.483cm" style:auto-text-indent="false"/>
    </style:style>
    <style:style style:name="P18" style:family="paragraph" style:parent-style-name="Standard">
      <style:paragraph-properties fo:margin-left="1.21cm" fo:margin-right="0cm" fo:margin-top="0.494cm" fo:margin-bottom="0.494cm" fo:line-height="0.776cm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99cm" fo:margin-right="0cm" fo:margin-top="0.494cm" fo:margin-bottom="0.494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199cm" fo:margin-right="0cm" fo:margin-top="0.494cm" fo:margin-bottom="0.494cm" fo:line-height="0.776cm" fo:text-indent="-0.988cm" style:auto-text-indent="false"/>
    </style:style>
    <style:style style:name="P21" style:family="paragraph" style:parent-style-name="Standard">
      <style:paragraph-properties fo:margin-left="1.693cm" fo:margin-right="0cm" fo:margin-top="0.494cm" fo:margin-bottom="0.494cm" fo:line-height="0.776cm" fo:text-indent="-1.482cm" style:auto-text-indent="false"/>
    </style:style>
    <style:style style:name="P22" style:family="paragraph" style:parent-style-name="Standard">
      <style:paragraph-properties fo:margin-left="0cm" fo:margin-right="0cm" fo:margin-top="0.494cm" fo:margin-bottom="0.494cm" fo:line-height="0.776cm" fo:text-indent="0.247cm" style:auto-text-indent="false"/>
    </style:style>
    <style:style style:name="P23" style:family="paragraph" style:parent-style-name="Standard">
      <style:paragraph-properties fo:margin-left="0cm" fo:margin-right="0cm" fo:margin-top="0.494cm" fo:margin-bottom="0.494cm" fo:line-height="0.77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752cm" fo:margin-right="0cm" fo:margin-top="0.494cm" fo:margin-bottom="0.494cm" fo:line-height="0.776cm" fo:text-indent="-1.5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752cm" fo:margin-right="0cm" fo:margin-top="0.494cm" fo:margin-bottom="0.494cm" fo:line-height="0.776cm" fo:text-indent="-1.506cm" style:auto-text-indent="false"/>
    </style:style>
    <style:style style:name="P26" style:family="paragraph" style:parent-style-name="Standard">
      <style:paragraph-properties fo:margin-left="1.695cm" fo:margin-right="0cm" fo:margin-top="0.494cm" fo:margin-bottom="0.494cm" fo:line-height="0.776cm" fo:text-indent="-1.483cm" style:auto-text-indent="false"/>
    </style:style>
    <style:style style:name="P27" style:family="paragraph" style:parent-style-name="Standard">
      <style:paragraph-properties fo:margin-left="1.482cm" fo:margin-right="0cm" fo:margin-top="0.494cm" fo:margin-bottom="0.494cm" fo:line-height="0.776cm" fo:text-indent="-1.27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縣改制直轄市</text:span></text:p>
      <text:p text:style-name="P3"><text:span text:style-name="T1">本府各機關草擬組織規程及編制表注意事項</text:span></text:p>
      <text:p text:style-name="P4"><text:span text:style-name="T2">人事處1030524</text:span></text:p>
      <text:p text:style-name="P6"><text:span text:style-name="T3">壹、組織規程 </text:span></text:p>
      <text:p text:style-name="P7"><text:span text:style-name="T7">一、條文中凡第一次出現「桃園市政府」、「本機關名稱」或「上級機關名稱」時，均於其後加註（以下簡稱本府）、（以下簡稱本○）或（以下簡稱○○局【處、會】）；嗣後再次出現時即逕以簡稱代之。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範例： </text:p>
            <text:p text:style-name="P1"><text:span text:style-name="T4">第二條 <text:s/>桃園市政府○○局（以下簡稱本局）……。 </text:span></text:p>
            <text:p text:style-name="P1"><text:span text:style-name="T4">第三條 <text:s/></text:span><text:span text:style-name="T5">本局</text:span><text:span text:style-name="T4">設下列各……分別掌理……。</text:span></text:p>
          </table:table-cell>
        </table:table-row>
      </table:table>
      <text:p text:style-name="P6"><text:span text:style-name="T5">二、各機關依機關性質，分別按體例撰寫：</text:span></text:p>
      <text:p text:style-name="P8"><text:span text:style-name="T4"><text:s text:c="4"/>有附屬機關者，敘明「置局(處、主任委員)長，承市長之命綜理局(處、會)務並指揮監督</text:span><text:span text:style-name="T6">所屬機關及員工</text:span><text:span text:style-name="T4">」。無附屬機關者則敘明「置局(處、主任委員)長，承市長之命，綜理局(處、會)務，並指揮監督</text:span><text:span text:style-name="T6">所屬員工</text:span><text:span text:style-name="T4">」。 </text:span></text:p>
      <text:p text:style-name="P6"><text:span text:style-name="T5">三、單位及職掌事項體例及格式： </text:span></text:p>
      <text:p text:style-name="P7"><text:span text:style-name="T4">(一)本局(處、會)設下列各科室(單位)，「分別掌理各有關事項」；毋須贅述「如下列」。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範例： </text:p>
            <text:p text:style-name="P1"><text:span text:style-name="T4">第○條 <text:s/>本○設下列各○○，分別掌理各有關事項： </text:span></text:p>
            <text:p text:style-name="P1"><text:span text:style-name="T4"><text:s text:c="8"/>一、○○○○○。 </text:span></text:p>
            <text:p text:style-name="P1"><text:span text:style-name="T4"><text:s text:c="8"/>二、○○○○○。 </text:span></text:p>
          </table:table-cell>
        </table:table-row>
      </table:table>
      <text:p text:style-name="P9"><text:span text:style-name="T4">(二)單位名稱請依業務功能命名。單位名稱不宜過長，以 6個字以內為原則，且應與掌理業務內涵相關聯。</text:span></text:p>
      <text:p text:style-name="P10"><text:span text:style-name="T4">(三)單位名稱後逕書業務項目，無須贅述「掌理」二字。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範例： </text:p>
            <text:p text:style-name="P1"><text:span text:style-name="T4">一、○○科：○○○○○○○(業務)。 </text:span></text:p>
          </table:table-cell>
        </table:table-row>
      </table:table>
      <text:p text:style-name="P9"><text:span text:style-name="T4">(四)秘書（或總務）單位，業務項目請依序排列：文書、檔案、出納、總務、財產</text:span><text:soft-page-break/><text:span text:style-name="T4">管理與資訊、法制、公關、研考業務及不屬於其他各單位等事項。</text:span></text:p>
      <text:p text:style-name="P11"><text:span text:style-name="T4"><text:s text:c="8"/>本款業務若已單獨設立單位掌理或併入其他單位或業務辦理者，則無庸列入。 </text:span></text:p>
      <text:p text:style-name="P11"><text:span text:style-name="T4"><text:s text:c="8"/>本款業務所指「總務」項目係包含工友、庶務、採購、車輛、員工福利、安全維護、辦公場所及集會等管理業務；另「不屬於其他科、室事項」部分，為免各級機關單位名稱不同，爰請統一撰寫「不屬於其他各單位事項」。 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範例： </text:p>
            <text:p text:style-name="P12"><text:span text:style-name="T4">七、秘書室：文書、檔案、出納、總務、財產管理與資訊、法制、公關、研考業務、○○及不屬於其他各單位事項。 </text:span></text:p>
          </table:table-cell>
        </table:table-row>
      </table:table>
      <text:p text:style-name="P13"><text:span text:style-name="T5">四、職稱排列體例順序：</text:span><text:span text:style-name="T4">自高職等職務至低職等職務、先主管職務後非主管職務、技術性職務為先行政性職務次之的原則排序；但教育、文化及研究性之機關則應以研究性職務為先，技術性職務次之，行政性職務再次之。職稱排序先後應以機關業務性質（是否為工程性、技術性）為準。例如本府工務局（工程性質），如設</text:span><text:span text:style-name="T6">總工程司</text:span><text:span text:style-name="T4">其應列於</text:span><text:span text:style-name="T6">主任秘書</text:span><text:span text:style-name="T4">前；本府衛生局（技術性質），其</text:span><text:span text:style-name="T6">技正</text:span><text:span text:style-name="T4">應列於</text:span><text:span text:style-name="T6">秘書</text:span><text:span text:style-name="T4">前。 </text:span></text:p>
      <text:p text:style-name="P6"><text:span text:style-name="T5">五、機關設有附屬機關或分支單位體例如下： </text:span></text:p>
      <text:p text:style-name="P14"><text:span text:style-name="T4">本局(處、會)下設（依機關代碼序逐一敘明所屬機關名稱），其組織規程另訂之。</text:span><text:span text:style-name="T5">無須書寫本局(處、會)「之」下設。 </text:span></text:p>
      <text:p text:style-name="P6"><text:span text:style-name="T5">六、各級機關局(處、會)務會議體例如下： </text:span></text:p>
      <text:p text:style-name="P15"><text:span text:style-name="T4">（一）第一項：本局(處、會)局(處、會)務會議，由下列人員組成之：各款次頓號後，逕將法定出席人員依職務序撰列之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4"><text:s/>範例：</text:span></text:p>
            <text:p text:style-name="P1"><text:span text:style-name="T4"><text:s/>一、局長。</text:span></text:p>
            <text:p text:style-name="P1"><text:span text:style-name="T4"><text:s/>二、副局長。</text:span></text:p>
            <text:p text:style-name="P1"><text:span text:style-name="T4"><text:s text:c="7"/>…</text:span></text:p>
            <text:p text:style-name="P1"><text:span text:style-name="T4"><text:s/>○、科長。</text:span></text:p>
            <text:p text:style-name="P1"><text:span text:style-name="T4"><text:s/>○、主任。</text:span></text:p>
          </table:table-cell>
        </table:table-row>
      </table:table>
      <text:p text:style-name="P15"><text:span text:style-name="T4">（二）第二項：前項會議必要時，得由局(處)長(主任委員)邀請或指定其他有關人員列席或出席，勿再加述</text:span><text:span text:style-name="T5">「或參加」</text:span><text:span text:style-name="T4">字樣。 </text:span></text:p>
      <text:p text:style-name="P6"><text:span text:style-name="T5">七、 分層負責明細表體例如下： </text:span></text:p>
      <text:p text:style-name="P15"><text:span text:style-name="T4">（一）一級機關：本局(處、會)分層負責明細表，分甲表及乙表。甲表由本局</text:span><text:soft-page-break/><text:span text:style-name="T4">(處、會)擬訂，報本府核定；乙表由本局(處、會)訂定，報本府備查。 </text:span></text:p>
      <text:p text:style-name="P15"><text:span text:style-name="T4">（二）二級機關：本處（或所、隊、中心、會…等；以下以○示之)分層負責明細表分甲表、乙表及丙表。甲表由本○擬訂，報○○局(處、委員會)轉陳本府核定；乙表由本○擬訂，報○○局(處、委員會)核定；丙表由本○訂定，報○○局(處、委員會)備查。如僅有乙表及丙表者，參酌上開乙、丙表用語。 </text:span></text:p>
      <text:p text:style-name="P16"/>
      <text:p text:style-name="P17"><text:span text:style-name="T5">貳、編制表</text:span></text:p>
      <text:p text:style-name="P16"><text:s/>一、職稱及員額等欄位之合計數，一律橫式書寫。 </text:p>
      <text:p text:style-name="P16"><text:s/>二、表頭應敘「機關全銜」。 </text:p>
      <text:p text:style-name="P16"><text:s/>三、「官等」、「職等」欄位應分列；編制表內為「備考」欄，非「備註」欄。 </text:p>
      <text:p text:style-name="P18"><text:s/>四、員額應以中文小寫例「一；十五；二十三；三七○」撰作；不得以「1、2；一拾（或數字 0）、一七；廿三、卅；三百七 0」書寫。 </text:p>
      <text:p text:style-name="P16"><text:s/>五、兼任職稱不列「官等」、「職等」或「級別」。 </text:p>
      <text:p text:style-name="P16"><text:s/>六、職稱間應以實線區隔之；勿以虛線區隔。 </text:p>
      <text:p text:style-name="P19">七、基於同層級行政機關同等級職務之衡平，請選用本機關適用之職務列等表所定之職稱官等職等；切勿自行增加新職稱。 </text:p>
      <text:p text:style-name="P20"><text:span text:style-name="T4">八、依102年1月1日修正施行之主計機構人員設置管理條例（以下簡稱主計條例）第7條第1項第2款規定，直轄市政府所屬各機關設會計室，置主任。爰各機關設有會計室者，其組織規程暨編制表置「會計主任」職稱部分，應依規定修正為</text:span><text:span text:style-name="T5">「主任」</text:span><text:span text:style-name="T4">。</text:span></text:p>
      <text:p text:style-name="P20"><text:span text:style-name="T4">九、得列薦(簡)任官等體例：</text:span></text:p>
      <text:p text:style-name="P20"><text:span text:style-name="T4"><text:s text:c="4"/>職務列委任第四職等至第五職等之職稱(如助理員或技佐)，其編制員額數二分之一得列薦任第六職等。</text:span></text:p>
      <text:p text:style-name="P19"><text:s text:c="4"/>職務列薦任第八職等至第九職等職稱(如技正、視察)，其編制員額數三分之一得列簡任第十職等。</text:p>
      <text:p text:style-name="P20"><text:span text:style-name="T4"><text:s text:c="4"/>因此，應於備考欄加註得列薦(簡)任人數。其體例如下： </text:span></text:p>
      <text:p text:style-name="P21"><text:span text:style-name="T4">（一）同職稱員額足夠單獨列薦(簡)任者（即無餘尾數者），於職稱備考欄</text:span><text:soft-page-break/><text:span text:style-name="T4">敘明：內○人得列薦任第六職等(簡任第十職等)。 </text:span></text:p>
      <text:p text:style-name="P21"><text:span text:style-name="T4">（二）不同職稱合併計給者：內○人得列薦任第六職等（其中一人係由本職稱尾數一人與○○職稱一人，合併計給。）。</text:span></text:p>
      <text:p text:style-name="P22"><text:span text:style-name="T4">十、編制表表末體例及格式： </text:span></text:p>
      <text:p text:style-name="P23">（一）表末是「附註」，非「附記」。 </text:p>
      <text:p text:style-name="P23">（二）表末附註欄不加區隔線。 </text:p>
      <text:p text:style-name="P24">（三）本編制表所列職稱，無須敘明「各」職稱；該職務列「等」表修正時亦同。 </text:p>
      <text:p text:style-name="P25"><text:span text:style-name="T4">（四）一級機關應適用「丁、地方機關職務列等表之八」之規定；二級機關應適用「丁、地方機關職務列等表之十」之規定。</text:span></text:p>
      <text:p text:style-name="P22"><text:span text:style-name="T4">（五）為加強本府法制人力配置，各局(處)編制表末可於編制表附註加註如下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範例：</text:p>
            <text:p text:style-name="P1"><text:span text:style-name="T4">「為因應業務需要，得在本編制表內所列專門委員、秘書、專員、○○（所列職稱依各機關配置職稱而定）等職稱指定其中一人辦理法制業務」。</text:span></text:p>
          </table:table-cell>
        </table:table-row>
      </table:table>
      <text:p text:style-name="P26"><text:span text:style-name="T5">十一、考試院特殊審議標準：</text:span></text:p>
      <text:p text:style-name="P26"><text:span text:style-name="T5"><text:s/>(一)一級機關</text:span></text:p>
      <text:p text:style-name="P21"><text:span text:style-name="T4"><text:s text:c="4"/></text:span><text:span text:style-name="T5">1.副首長：</text:span><text:span text:style-name="T4">編制員額逾100人，且業務性質相近之機關亦置有2位副首長者，副首長員額得置2人。</text:span></text:p>
      <text:p text:style-name="P21"><text:span text:style-name="T4"><text:s text:c="4"/></text:span><text:span text:style-name="T5">2.內部單位(控制幅度)：</text:span><text:span text:style-name="T4">編制員額，扣除簡任以上職務(如主任秘書或專門委員職務)及人事、會計及政風一條鞭單位之員額後，再扣除所置薦任第八職等至第九職等核稿人員、薦任第八職等股長職務，每科(室)平均人數應達7人以上。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範例：</text:p>
            <text:p text:style-name="P1"><text:span text:style-name="T4">○○局編制員額總數為68人，簡任人員3人，人事、會計及政風合計8人，薦任第8職等至第9職等核稿人員及薦任第8職等股長合計7人，科室數共7個，符合每科(室)平均人數應達7人以上規定。</text:span></text:p>
            <text:p text:style-name="P2">68-(3+8+7)/7≦7.1</text:p>
          </table:table-cell>
        </table:table-row>
      </table:table>
      <text:p text:style-name="P21"><text:span text:style-name="T4"><text:s text:c="4"/></text:span><text:span text:style-name="T5">3.簡任非主管(P10)、核稿人員(P08-P09)比率：</text:span></text:p>
      <text:p text:style-name="P21"><text:span text:style-name="T4"><text:s text:c="3"/>(1)簡任非主管人員(如專門委員或得列簡任人員之配置)：為避免機關多</text:span><text:soft-page-break/><text:span text:style-name="T4">選置簡任職稱，致產生職務結構失衡之情形，簡任以上人員之編制員額扣除簡任以上主管人員(即簡任第十職等人員，不含主任秘書職稱之幕僚人員)，除以科室數(含一條鞭)比率應小於0.328。</text:span></text:p>
      <text:p text:style-name="P21"><text:span text:style-name="T4"><text:s text:c="3"/>(2)薦任第八職等至第九職等人員(如技正或專員之配置)：為避免機關多選置薦任最高列等之職稱，致產生職務結構失衡之情形，薦任第八職等至第九職等人員之編制員額，除以科室數(含一條鞭)比率應小於1.43。</text:span></text:p>
      <text:p text:style-name="P27"><text:span text:style-name="T4"><text:s/></text:span><text:span text:style-name="T5">(二)二級機關：</text:span><text:span text:style-name="T4">直轄市政府所屬二級工程機關(含派用機關)、醫院、勞檢機關之單位主管列薦任(派)第八職等者，其列等上限至薦任(派)第八職等之非主管職稱員額配置比率，前經考試院101年11月15日第11屆第213次會議、本年1月10日第11屆第221次會議及3月7日第11屆第227次會議決定，不得高於委任(派)第五職等或薦任(派)第六職等至第七職等，以及薦任(派)第七職等以下薦任(派)非主管職稱員額總數(不含一條鞭單位)之13%，並作為配置準則修正前，直轄市政府所屬二級工程機關組織編制之通案審議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建豪</meta:initial-creator>
    <meta:creation-date>2014-05-21T19:19:00</meta:creation-date>
    <dc:creator>人事處胡建豪</dc:creator>
    <dc:date>2014-05-22T14:38:00</dc:date>
    <meta:print-date>2014-05-22T13:29:00</meta:print-date>
    <meta:editing-cycles>5</meta:editing-cycles>
    <meta:editing-duration>PT1H41M</meta:editing-duration>
    <meta:document-statistic meta:table-count="7" meta:image-count="0" meta:object-count="0" meta:page-count="5" meta:paragraph-count="75" meta:word-count="2911" meta:character-count="3115"/>
    <meta:generator>OpenOffice.org/3.4.1$Win32 OpenOffice.org_project/341m1$Build-9593</meta:generator>
  </office:meta>
</office:document-meta>
</file>