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MingStd-Light" svg:font-family="AdobeMingStd-Light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337cm" table:align="margins" style:writing-mode="lr-tb"/>
    </style:style>
    <style:style style:name="表格1.A" style:family="table-column">
      <style:table-column-properties style:column-width="3.337cm" style:rel-column-width="1892*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592cm" table:align="margins" style:writing-mode="lr-tb"/>
    </style:style>
    <style:style style:name="表格2.A" style:family="table-column">
      <style:table-column-properties style:column-width="9.592cm" style:rel-column-width="5438*"/>
    </style:style>
    <style:style style:name="表格2.1" style:family="table-row">
      <style:table-row-properties style:min-row-height="2.51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3.383cm" fo:margin-left="12.065cm" table:align="left" style:writing-mode="lr-tb"/>
    </style:style>
    <style:style style:name="表格3.A" style:family="table-column">
      <style:table-column-properties style:column-width="3.383cm"/>
    </style:style>
    <style:style style:name="表格3.1" style:family="table-row">
      <style:table-row-properties style:min-row-height="0.93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9.659cm" table:align="margins" style:writing-mode="lr-tb"/>
    </style:style>
    <style:style style:name="表格4.A" style:family="table-column">
      <style:table-column-properties style:column-width="9.659cm" style:rel-column-width="5476*"/>
    </style:style>
    <style:style style:name="表格4.1" style:family="table-row">
      <style:table-row-properties style:min-row-height="2.847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6.449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6.449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color="#ff0000"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3.076cm"/>
        </style:tab-stops>
      </style:paragraph-properties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8Num1">
      <style:paragraph-properties fo:margin-left="2.54cm" fo:margin-right="0cm" fo:text-indent="-2.54cm" style:auto-text-indent="false" style:snap-to-layout-grid="false">
        <style:tab-stops>
          <style:tab-stop style:position="1.482cm"/>
          <style:tab-stop style:position="6.449cm"/>
        </style:tab-stops>
      </style:paragraph-properties>
    </style:style>
    <style:style style:name="P10" style:family="paragraph" style:parent-style-name="Standard" style:list-style-name="WW8Num4">
      <style:paragraph-properties fo:margin-left="2.54cm" fo:margin-right="0cm" fo:text-indent="-2.54cm" style:auto-text-indent="false" style:snap-to-layout-grid="false">
        <style:tab-stops>
          <style:tab-stop style:position="1.482cm"/>
          <style:tab-stop style:position="6.449cm"/>
        </style:tab-stops>
      </style:paragraph-properties>
    </style:style>
    <style:style style:name="P11" style:family="paragraph" style:parent-style-name="Standard" style:list-style-name="WW8Num4">
      <style:paragraph-properties fo:margin-left="2.54cm" fo:margin-right="0cm" fo:text-indent="-2.54cm" style:auto-text-indent="false" style:snap-to-layout-grid="false">
        <style:tab-stops>
          <style:tab-stop style:position="1.482cm"/>
        </style:tab-stops>
      </style:paragraph-properties>
    </style:style>
    <style:style style:name="P12" style:family="paragraph" style:parent-style-name="Standard">
      <style:paragraph-properties fo:margin-left="2.544cm" fo:margin-right="0cm" fo:text-indent="0cm" style:auto-text-indent="false" style:snap-to-layout-grid="false">
        <style:tab-stops>
          <style:tab-stop style:position="3.076cm"/>
        </style:tab-stops>
      </style:paragraph-properties>
    </style:style>
    <style:style style:name="P13" style:family="paragraph" style:parent-style-name="Standard">
      <style:paragraph-properties fo:margin-left="2.544cm" fo:margin-right="0cm" fo:text-indent="0cm" style:auto-text-indent="false" style:snap-to-layout-grid="false">
        <style:tab-stops>
          <style:tab-stop style:position="3.076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544cm" fo:margin-right="0cm" fo:text-indent="0cm" style:auto-text-indent="false" style:snap-to-layout-grid="false">
        <style:tab-stops>
          <style:tab-stop style:position="3.076cm"/>
        </style:tab-stops>
      </style:paragraph-properties>
      <style:text-properties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margin-left="0.706cm" fo:margin-right="0cm" fo:text-indent="-0.706cm" style:auto-text-indent="false" style:snap-to-layout-grid="false">
        <style:tab-stops>
          <style:tab-stop style:position="3.076cm"/>
        </style:tab-stops>
      </style:paragraph-properties>
    </style:style>
    <style:style style:name="P16" style:family="paragraph" style:parent-style-name="Standard">
      <style:paragraph-properties fo:margin-left="0.691cm" fo:margin-right="0cm" fo:text-indent="-0.691cm" style:auto-text-indent="false" style:snap-to-layout-grid="false">
        <style:tab-stops>
          <style:tab-stop style:position="3.076cm"/>
        </style:tab-stops>
      </style:paragraph-properties>
    </style:style>
    <style:style style:name="P17" style:family="paragraph" style:parent-style-name="Standard" style:list-style-name="WW8Num4">
      <style:paragraph-properties fo:margin-left="2.752cm" fo:margin-right="0cm" fo:text-indent="-2.752cm" style:auto-text-indent="false" style:snap-to-layout-grid="false">
        <style:tab-stops>
          <style:tab-stop style:position="1.482cm"/>
          <style:tab-stop style:position="6.449cm"/>
        </style:tab-stops>
      </style:paragraph-properties>
    </style:style>
    <style:style style:name="P18" style:family="paragraph" style:parent-style-name="Standard">
      <style:paragraph-properties fo:margin-left="2.54cm" fo:margin-right="0cm" fo:text-indent="0cm" style:auto-text-indent="false" style:snap-to-layout-grid="false">
        <style:tab-stops>
          <style:tab-stop style:position="6.449cm"/>
        </style:tab-stops>
      </style:paragraph-properties>
    </style:style>
    <style:style style:name="P19" style:family="paragraph" style:parent-style-name="Standard">
      <style:paragraph-properties fo:margin-left="2.54cm" fo:margin-right="0cm" fo:text-indent="0cm" style:auto-text-indent="false" style:snap-to-layout-grid="false">
        <style:tab-stops>
          <style:tab-stop style:position="6.449cm"/>
        </style:tab-stops>
      </style:paragraph-properties>
      <style:text-properties style:font-name="標楷體" fo:font-size="14pt" style:letter-kerning="true" style:font-name-asian="標楷體" style:font-size-asian="14pt" style:font-name-complex="AdobeMingStd-Light" style:font-size-complex="14pt"/>
    </style:style>
    <style:style style:name="P20" style:family="paragraph" style:parent-style-name="Standard">
      <style:paragraph-properties fo:margin-left="2.469cm" fo:margin-right="0cm" fo:text-indent="-2.469cm" style:auto-text-indent="false" style:snap-to-layout-grid="false">
        <style:tab-stops>
          <style:tab-stop style:position="6.449cm"/>
        </style:tab-stops>
      </style:paragraph-properties>
    </style:style>
    <style:style style:name="P21" style:family="paragraph" style:parent-style-name="Standard">
      <style:paragraph-properties fo:margin-left="2.536cm" fo:margin-right="0cm" fo:text-indent="0cm" style:auto-text-indent="false" style:snap-to-layout-grid="false">
        <style:tab-stops>
          <style:tab-stop style:position="6.449cm"/>
        </style:tab-stops>
      </style:paragraph-properties>
    </style:style>
    <style:style style:name="P22" style:family="paragraph" style:parent-style-name="Standard">
      <style:paragraph-properties fo:margin-left="2.519cm" fo:margin-right="0cm" fo:text-indent="0cm" style:auto-text-indent="false" style:snap-to-layout-grid="false">
        <style:tab-stops>
          <style:tab-stop style:position="6.449cm"/>
        </style:tab-stops>
      </style:paragraph-properties>
    </style:style>
    <style:style style:name="P23" style:family="paragraph" style:parent-style-name="Standard">
      <style:paragraph-properties fo:margin-left="2.519cm" fo:margin-right="0cm" fo:text-indent="0cm" style:auto-text-indent="false" style:snap-to-layout-grid="false">
        <style:tab-stops>
          <style:tab-stop style:position="6.449cm"/>
        </style:tab-stops>
      </style:paragraph-properties>
      <style:text-properties style:font-name="標楷體" fo:font-size="14pt" style:letter-kerning="true" style:font-name-asian="標楷體" style:font-size-asian="14pt" style:font-name-complex="AdobeMingStd-Light" style:font-size-complex="14pt"/>
    </style:style>
    <style:style style:name="P24" style:family="paragraph" style:parent-style-name="Standard">
      <style:paragraph-properties fo:margin-left="0.741cm" fo:margin-right="0cm" fo:text-indent="-0.741cm" style:auto-text-indent="false" style:snap-to-layout-grid="false">
        <style:tab-stops>
          <style:tab-stop style:position="3.076cm"/>
        </style:tab-stops>
      </style:paragraph-properties>
    </style:style>
    <style:style style:name="P25" style:family="paragraph" style:parent-style-name="Standard">
      <style:paragraph-properties fo:margin-left="2.42cm" fo:margin-right="0cm" fo:text-indent="-2.42cm" style:auto-text-indent="false" style:snap-to-layout-grid="false">
        <style:tab-stops>
          <style:tab-stop style:position="6.449cm"/>
        </style:tab-stops>
      </style:paragraph-properties>
    </style:style>
    <style:style style:name="P26" style:family="paragraph" style:parent-style-name="Standard" style:master-page-name="Standard">
      <style:paragraph-properties style:page-number="auto" style:snap-to-layout-grid="false">
        <style:tab-stops>
          <style:tab-stop style:position="6.449cm"/>
        </style:tab-stops>
      </style:paragraph-properties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color="#ff0000" fo:font-size="10pt" style:font-size-asian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AdobeMingStd-Ligh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ff0000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y="1.064cm" svg:width="3.337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2">一級機關適用</text:p></table:table-cell></table:table-row></table:table></draw:text-box></draw:frame><draw:frame draw:style-name="fr2" draw:name="框架2" text:anchor-type="char" svg:x="-2.288cm" svg:y="-0.672cm" svg:width="2.858cm" svg:height="0.953cm" draw:z-index="11"><draw:text-box><text:p text:style-name="Standard"><text:span text:style-name="T2">2個全形空格</text:span></text:p></draw:text-box></draw:frame><draw:line text:anchor-type="char" draw:z-index="18" draw:style-name="gr1" draw:text-style-name="P27" svg:x1="5.292cm" svg:y1="-0.318cm" svg:x2="5.292cm" svg:y2="0.317cm"><text:p/></draw:line><draw:frame draw:style-name="fr2" draw:name="框架3" text:anchor-type="char" svg:x="4.022cm" svg:y="-0.953cm" svg:width="2.858cm" svg:height="0.953cm" draw:z-index="14"><draw:text-box><text:p text:style-name="P4">16號字粗體</text:p></draw:text-box></draw:frame><draw:line text:anchor-type="char" draw:z-index="5" draw:style-name="gr1" draw:text-style-name="P27" svg:x1="8.678cm" svg:y1="-0.953cm" svg:x2="8.678cm" svg:y2="-0.318cm"><text:p/></draw:line><draw:line text:anchor-type="char" draw:z-index="6" draw:style-name="gr1" draw:text-style-name="P27" svg:x1="8.678cm" svg:y1="-1.27cm" svg:x2="8.678cm" svg:y2="-1.905cm"><text:p/></draw:line><draw:frame draw:style-name="fr2" draw:name="框架4" text:anchor-type="char" svg:x="8.043cm" svg:y="-1.588cm" svg:width="2.223cm" svg:height="0.953cm" draw:z-index="7"><draw:text-box><text:p text:style-name="P4">2 cm</text:p></draw:text-box></draw:frame><draw:line text:anchor-type="char" draw:z-index="10" draw:style-name="gr1" draw:text-style-name="P27" svg:x1="-0.423cm" svg:y1="0cm" svg:x2="2.117cm" svg:y2="1.27cm"><text:p/></draw:line><draw:frame draw:style-name="fr2" draw:name="框架5" text:anchor-type="char" svg:x="11.396cm" svg:y="-0.436cm" svg:width="4.128cm" svg:height="0.953cm" draw:z-index="16"><draw:text-box><text:p text:style-name="P4">14號字，固定行高25pt空格</text:p></draw:text-box></draw:frame><draw:line text:anchor-type="char" draw:z-index="15" draw:style-name="gr1" draw:text-style-name="P27" svg:x1="13.619cm" svg:y1="0.199cm" svg:x2="13.619cm" svg:y2="0.834cm"><text:p/></draw:line><text:span text:style-name="T3">桃園市政府○○○局組織規程（草案）</text:span></text:p>
      <text:list xml:id="list1687425112026034380" text:style-name="WW8Num1">
        <text:list-item>
          <text:p text:style-name="P9"><text:span text:style-name="T5">　　本規程依桃園市政府組織規程第六條第二項規定訂定之。</text:span></text:p>
        </text:list-item>
      </text:list>
      <text:list xml:id="list5033457357860704489" text:style-name="WW8Num4">
        <text:list-item>
          <text:p text:style-name="P10"><text:span text:style-name="T4">　　桃園市政府○○○局（以下簡稱本局）置局長，承市長之命，綜理局務，並指揮、監督所屬員工；置副局長一人，襄助局長處理局務。</text:span></text:p>
        </text:list-item>
        <text:list-item>
          <text:p text:style-name="P11"><draw:g text:anchor-type="char" draw:z-index="9" draw:style-name="gr2"><draw:frame draw:style-name="gr3" draw:text-style-name="P28" svg:width="1.588cm" svg:height="0.953cm" svg:x="16.086cm" svg:y="0.183cm"><draw:text-box><text:p text:style-name="P28"><text:span text:style-name="T11">2 .5 cm</text:span></text:p></draw:text-box></draw:frame><draw:line draw:style-name="gr4" draw:text-style-name="P27" svg:x1="16.298cm" svg:y1="0.818cm" svg:x2="15.663cm" svg:y2="0.818cm"><text:p/></draw:line><draw:line draw:style-name="gr4" draw:text-style-name="P27" svg:x1="17.78cm" svg:y1="0.818cm" svg:x2="18.279cm" svg:y2="0.818cm"><text:p/></draw:line></draw:g><draw:g text:anchor-type="char" draw:z-index="17" draw:style-name="gr2"><draw:frame draw:style-name="gr3" draw:text-style-name="P28" svg:width="1.588cm" svg:height="0.953cm" svg:x="-1.905cm" svg:y="0.183cm"><draw:text-box><text:p text:style-name="P28"><text:span text:style-name="T11">2 .5 cm</text:span></text:p></draw:text-box></draw:frame><draw:line draw:style-name="gr4" draw:text-style-name="P27" svg:x1="-1.693cm" svg:y1="0.818cm" svg:x2="-2.328cm" svg:y2="0.818cm"><text:p/></draw:line><draw:line draw:style-name="gr4" draw:text-style-name="P27" svg:x1="-0.211cm" svg:y1="0.818cm" svg:x2="0.288cm" svg:y2="0.818cm"><text:p/></draw:line></draw:g><text:span text:style-name="T4">　　本局設下列各科、室，分別掌理下列事項：</text:span></text:p>
        </text:list-item>
      </text:list>
      <text:p text:style-name="P12"><draw:line text:anchor-type="char" draw:z-index="12" draw:style-name="gr1" draw:text-style-name="P27" svg:x1="1.482cm" svg:y1="1.764cm" svg:x2="3.07cm" svg:y2="0.494cm"><text:p/></draw:line><draw:line text:anchor-type="char" draw:z-index="8" draw:style-name="gr1" draw:text-style-name="P27" svg:x1="-2.574cm" svg:y1="0.376cm" svg:x2="-3.209cm" svg:y2="0.376cm"><text:p/></draw:line><text:span text:style-name="T4">一　○○○科：</text:span></text:p>
      <text:p text:style-name="P12"><draw:frame draw:style-name="fr3" draw:name="框架6" text:anchor-type="paragraph" svg:x="10.015cm" svg:y="0.166cm" svg:width="9.592cm" draw:z-index="1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15"><text:span text:style-name="T1">一、請依所適用職務列等表，以及各機關職稱及官等職等員額配置準則之附表「訂有官等職等職稱屬性區分表」內選用職稱。</text:span></text:p><text:p text:style-name="P5"><text:span text:style-name="T1">二、得於組織規程內先置該職稱，編制表俟有員額時編列。</text:span></text:p><text:p text:style-name="P15"><text:span text:style-name="T1">三、業務單位主管職稱置於幕僚單位主管職稱之前，例如：科長、主任、……。</text:span></text:p><text:p text:style-name="P16"><text:span text:style-name="T1">四、職務列等相同時，行政職稱置於技術職稱之前，主管職稱置於非主管職稱之前。</text:span></text:p></table:table-cell></table:table-row></table:table></draw:text-box></draw:frame><draw:frame draw:style-name="fr2" draw:name="框架7" text:anchor-type="char" svg:x="-1.27cm" svg:y="0.487cm" svg:width="2.858cm" svg:height="1.588cm" draw:z-index="13"><draw:text-box><text:p text:style-name="P4">1個全形空格</text:p><text:p text:style-name="P4">勿用頓號</text:p></draw:text-box></draw:frame><text:span text:style-name="T4">二　○○○科：</text:span></text:p>
      <text:p text:style-name="P12"><text:span text:style-name="T4">三　○○○科：</text:span></text:p>
      <text:p text:style-name="P12"><text:span text:style-name="T4">四　○○○科：</text:span></text:p>
      <text:p text:style-name="P13"/>
      <text:p text:style-name="P13"/>
      <text:p text:style-name="P14"><draw:line text:anchor-type="char" draw:z-index="19" draw:style-name="gr1" draw:text-style-name="P27" svg:x1="6.35cm" svg:y1="1.094cm" svg:x2="7.197cm" svg:y2="0.459cm"><text:p/></draw:line></text:p>
      <text:p text:style-name="P13"/>
      <text:list xml:id="list33459082" text:continue-numbering="true" text:style-name="WW8Num4">
        <text:list-item>
          <text:p text:style-name="P17"><text:span text:style-name="T4">　　本局置主任秘書、……。</text:span></text:p>
        </text:list-item>
        <text:list-item>
          <text:p text:style-name="P10"><text:span text:style-name="T5">　　本局設會計室，置主任、</text:span><text:span text:style-name="T4">……</text:span><text:span text:style-name="T5">，依法辦理歲計、會計</text:span><text:span text:style-name="T6">及統計事項</text:span><text:span text:style-name="T5">。</text:span></text:p>
        </text:list-item>
        <text:list-item>
          <text:p text:style-name="P10"><text:span text:style-name="T5">　　本局設人事室，置主任、</text:span><text:span text:style-name="T4">……</text:span><text:span text:style-name="T5">，依法辦理人事管理事項。</text:span></text:p>
        </text:list-item>
        <text:list-item>
          <text:p text:style-name="P10"><text:span text:style-name="T5">　　本局設政風室，置主任、</text:span><text:span text:style-name="T4">……</text:span><text:span text:style-name="T5">，依法辦理政風事項。</text:span></text:p>
        </text:list-item>
        <text:list-item>
          <text:p text:style-name="P10"><text:span text:style-name="T7">　　本局下設(二級機關名稱)，其組織規程另定之。</text:span></text:p>
        </text:list-item>
        <text:list-item>
          <text:p text:style-name="P10"><text:span text:style-name="T5">　　本規程所列各職稱之官等職等及員額，另以編制表定之。</text:span></text:p>
        </text:list-item>
      </text:list>
      <text:p text:style-name="P19">各職稱之官等職等，依職務列等表之規定。</text:p>
      <text:p text:style-name="P20"><text:span text:style-name="T5">第十條 <text:s text:c="3"/>本局得視業務需要，報經桃園市政府（以下簡稱本府）核定後，設各種委員會。</text:span></text:p>
      <text:p text:style-name="P1"><text:span text:style-name="Strong_20_Emphasis"><text:span text:style-name="T9">第十一條　局長出缺時，於繼任人員到任前，由本府派員代理之。</text:span></text:span></text:p>
      <text:p text:style-name="P18"><text:span text:style-name="Strong_20_Emphasis"><text:span text:style-name="T9">局長請假或因故不能執行職務時，職務代理順序如下：</text:span></text:span></text:p>
      <text:p text:style-name="P21"><text:span text:style-name="Strong_20_Emphasis"><text:span text:style-name="T8">一　</text:span></text:span></text:p>
      <text:p text:style-name="P21"><text:span text:style-name="Strong_20_Emphasis"><text:span text:style-name="T8">二　</text:span></text:span></text:p>
      <text:p text:style-name="P21"><text:span text:style-name="Strong_20_Emphasis"><text:span text:style-name="T8">前項情形，本府得指派適當人員代理之。</text:span></text:span></text:p>
      <text:p text:style-name="P1"><text:span text:style-name="T5">第十二條　本局局務會議，由下列人員組成之：</text:span></text:p>
      <text:p text:style-name="P23">一 <text:s/></text:p>
      <text:p text:style-name="P23">二</text:p>
      <text:p text:style-name="P22"><text:span text:style-name="T5">局務會議由局長召集，並為主席。必要時，得由局長邀請或指定有關人員列席或出席。</text:span></text:p>
      <text:p text:style-name="P20"><text:span text:style-name="T5">第十三條　本局分層負責明細表，分甲表及乙表。甲表由本局擬訂，報本府核定；乙表由本局訂定，報本府備查。</text:span></text:p>
      <text:p text:style-name="P1"><text:span text:style-name="T5">第十四條　本規程自中華民國一百零三年十二月二十五日施行。</text:span></text:p>
      <text:p text:style-name="Standard"><draw:frame draw:style-name="fr4" draw:name="框架8" text:anchor-type="char" svg:x="4.556cm" svg:y="12.882cm" svg:width="5.539cm" svg:height="0.988cm" draw:z-index="4"><draw:text-box><text:p text:style-name="P6">(府)人一科02-附件二</text:p></draw:text-box></draw:frame><draw:frame draw:style-name="fr5" draw:name="框架9" text:anchor-type="char" svg:x="18.826cm" svg:y="2.117cm" svg:width="7.221cm" svg:height="0.977cm" draw:z-index="3"><draw:text-box><text:p text:style-name="P7">（府）人一課02－附件二</text:p></draw:text-box></draw:frame><text:span text:style-name="T4">（上列條項僅供參考，仍需視各機關之性質需求訂定組織規程）</text:span></text:p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二級機關適用</text:p>
          </table:table-cell>
        </table:table-row>
      </table:table>
      <text:p text:style-name="P1"/>
      <text:p text:style-name="P1"><draw:frame draw:style-name="fr2" draw:name="框架10" text:anchor-type="char" svg:x="-2.288cm" svg:y="-0.672cm" svg:width="2.858cm" svg:height="0.953cm" draw:z-index="28"><draw:text-box><text:p text:style-name="Standard"><text:span text:style-name="T2">2個全形空格</text:span></text:p></draw:text-box></draw:frame><draw:line text:anchor-type="char" draw:z-index="35" draw:style-name="gr1" draw:text-style-name="P27" svg:x1="5.292cm" svg:y1="-0.318cm" svg:x2="5.292cm" svg:y2="0.317cm"><text:p/></draw:line><draw:frame draw:style-name="fr2" draw:name="框架11" text:anchor-type="char" svg:x="4.022cm" svg:y="-0.953cm" svg:width="2.858cm" svg:height="0.953cm" draw:z-index="31"><draw:text-box><text:p text:style-name="P4">16號字粗體</text:p></draw:text-box></draw:frame><draw:line text:anchor-type="char" draw:z-index="22" draw:style-name="gr1" draw:text-style-name="P27" svg:x1="8.678cm" svg:y1="-0.953cm" svg:x2="8.678cm" svg:y2="-0.318cm"><text:p/></draw:line><draw:line text:anchor-type="char" draw:z-index="23" draw:style-name="gr1" draw:text-style-name="P27" svg:x1="8.678cm" svg:y1="-1.27cm" svg:x2="8.678cm" svg:y2="-1.905cm"><text:p/></draw:line><draw:frame draw:style-name="fr2" draw:name="框架12" text:anchor-type="char" svg:x="8.043cm" svg:y="-1.588cm" svg:width="2.223cm" svg:height="0.953cm" draw:z-index="24"><draw:text-box><text:p text:style-name="P4">2 cm</text:p></draw:text-box></draw:frame><draw:line text:anchor-type="char" draw:z-index="27" draw:style-name="gr1" draw:text-style-name="P27" svg:x1="-0.423cm" svg:y1="0cm" svg:x2="2.117cm" svg:y2="1.27cm"><text:p/></draw:line><draw:frame draw:style-name="fr2" draw:name="框架13" text:anchor-type="char" svg:x="11.396cm" svg:y="-0.436cm" svg:width="4.128cm" svg:height="0.953cm" draw:z-index="33"><draw:text-box><text:p text:style-name="P4">14號字，固定行高25pt空格</text:p></draw:text-box></draw:frame><draw:line text:anchor-type="char" draw:z-index="32" draw:style-name="gr1" draw:text-style-name="P27" svg:x1="13.619cm" svg:y1="0.199cm" svg:x2="13.619cm" svg:y2="0.834cm"><text:p/></draw:line><text:span text:style-name="T3">桃園市政府○○○處組織規程（草案）</text:span></text:p>
      <text:p text:style-name="P1"><text:span text:style-name="T5">第一條　　</text:span><text:span text:style-name="T4">本規程依桃園市政府○○○局組織規程第</text:span><text:span text:style-name="T10">八</text:span><text:span text:style-name="T4">條規定訂定之。</text:span></text:p>
      <text:p text:style-name="P20"><draw:g text:anchor-type="char" draw:z-index="26" draw:style-name="gr2"><draw:frame draw:style-name="gr3" draw:text-style-name="P28" svg:width="1.588cm" svg:height="0.953cm" svg:x="16.19cm" svg:y="1.443cm"><draw:text-box><text:p text:style-name="P28"><text:span text:style-name="T11">2 .5 cm</text:span></text:p></draw:text-box></draw:frame><draw:line draw:style-name="gr4" draw:text-style-name="P27" svg:x1="16.402cm" svg:y1="2.078cm" svg:x2="15.767cm" svg:y2="2.078cm"><text:p/></draw:line><draw:line draw:style-name="gr4" draw:text-style-name="P27" svg:x1="17.884cm" svg:y1="2.078cm" svg:x2="18.383cm" svg:y2="2.078cm"><text:p/></draw:line></draw:g><text:soft-page-break/><text:span text:style-name="T4">第二條　　桃園市政府○○○處（以下簡稱本處）置處長，承桃園市政府○○○局（以下簡稱本局）局長之命，綜理處務，並指揮、監督所屬員工；置副處長一人，襄助處長處理處務。</text:span></text:p>
      <text:p text:style-name="P8"><draw:g text:anchor-type="char" draw:z-index="34" draw:style-name="gr2"><draw:frame draw:style-name="gr3" draw:text-style-name="P28" svg:width="1.588cm" svg:height="0.953cm" svg:x="-1.905cm" svg:y="0.183cm"><draw:text-box><text:p text:style-name="P28"><text:span text:style-name="T11">2 .5 cm</text:span></text:p></draw:text-box></draw:frame><draw:line draw:style-name="gr4" draw:text-style-name="P27" svg:x1="-1.693cm" svg:y1="0.818cm" svg:x2="-2.328cm" svg:y2="0.818cm"><text:p/></draw:line><draw:line draw:style-name="gr4" draw:text-style-name="P27" svg:x1="-0.211cm" svg:y1="0.818cm" svg:x2="0.288cm" svg:y2="0.818cm"><text:p/></draw:line></draw:g><text:span text:style-name="T4">第三條　　本處設下列各科、室，分別掌理下列事項：</text:span></text:p>
      <text:p text:style-name="P12"><draw:line text:anchor-type="char" draw:z-index="29" draw:style-name="gr1" draw:text-style-name="P27" svg:x1="1.482cm" svg:y1="1.764cm" svg:x2="3.07cm" svg:y2="0.494cm"><text:p/></draw:line><draw:line text:anchor-type="char" draw:z-index="25" draw:style-name="gr1" draw:text-style-name="P27" svg:x1="-2.574cm" svg:y1="0.376cm" svg:x2="-3.209cm" svg:y2="0.376cm"><text:p/></draw:line><text:span text:style-name="T4">一　○○○科：</text:span></text:p>
      <text:p text:style-name="P12"><draw:frame draw:style-name="fr3" draw:name="框架14" text:anchor-type="paragraph" svg:x="10.015cm" svg:y="0.166cm" svg:width="9.659cm" draw:z-index="2"><draw:text-box fo:min-height="0.37cm"><table:table table:name="表格4" table:style-name="表格4"><table:table-column table:style-name="表格4.A"/><table:table-row table:style-name="表格4.1"><table:table-cell table:style-name="表格4.A1" office:value-type="string"><text:p text:style-name="P15"><text:span text:style-name="T1">一、請依所適用職務列等表，以及各機關職稱及官等職等員額配置準則之附表「訂有官等職等職稱屬性區分表」內選用職稱。</text:span></text:p><text:p text:style-name="P5"><text:span text:style-name="T1">二、得於組織規程內先置該職稱，編制表俟有員額時編列。</text:span></text:p><text:p text:style-name="P15"><text:span text:style-name="T1">三、業務單位主管職稱置於幕僚單位主管職稱之前，例如：科長、主任、……。</text:span></text:p><text:p text:style-name="P24"><text:span text:style-name="T1">四、職務列等相同時，行政職稱置於技術職稱之前，主管職稱置於非主管職稱之前。</text:span></text:p></table:table-cell></table:table-row></table:table></draw:text-box></draw:frame><draw:frame draw:style-name="fr2" draw:name="框架15" text:anchor-type="char" svg:x="-1.27cm" svg:y="0.487cm" svg:width="2.858cm" svg:height="1.588cm" draw:z-index="30"><draw:text-box><text:p text:style-name="P4">1個全形空格</text:p><text:p text:style-name="P4">勿用頓號</text:p></draw:text-box></draw:frame><text:span text:style-name="T4">二　○○○科：</text:span></text:p>
      <text:p text:style-name="P12"><text:span text:style-name="T4">三　○○○科：</text:span></text:p>
      <text:p text:style-name="P12"><text:span text:style-name="T4">四　○○○科：</text:span></text:p>
      <text:p text:style-name="P13"/>
      <text:p text:style-name="P13"/>
      <text:p text:style-name="P14"><draw:line text:anchor-type="char" draw:z-index="36" draw:style-name="gr1" draw:text-style-name="P27" svg:x1="6.35cm" svg:y1="1.094cm" svg:x2="7.197cm" svg:y2="0.459cm"><text:p/></draw:line></text:p>
      <text:p text:style-name="P13"/>
      <text:p text:style-name="P1"><text:span text:style-name="T4">第四條 <text:s text:c="3"/>本處置秘書、……。</text:span></text:p>
      <text:p text:style-name="P20"><text:span text:style-name="T5">第五條　　本處設會計室，置會計主任、</text:span><text:span text:style-name="T4">……</text:span><text:span text:style-name="T5">，依法辦理歲計、會計</text:span><text:span text:style-name="T6">及統計事項</text:span><text:span text:style-name="T5">。</text:span></text:p>
      <text:p text:style-name="P1"><text:span text:style-name="T5">第六條 <text:s text:c="3"/>本處設人事室，置主任、</text:span><text:span text:style-name="T4">……</text:span><text:span text:style-name="T5">，依法辦理人事管理事項。</text:span></text:p>
      <text:p text:style-name="P1"><text:span text:style-name="T5">第七條 <text:s text:c="3"/>本處設政風室，置主任、</text:span><text:span text:style-name="T4">……</text:span><text:span text:style-name="T5">，依法辦理政風事項。</text:span></text:p>
      <text:p text:style-name="P1"><text:span text:style-name="T7">第八條 <text:s text:c="3"/></text:span><text:span text:style-name="T5">本規程所列各職稱之官等職等及員額，另以編制表定之。</text:span></text:p>
      <text:p text:style-name="P19">各職稱之官等職等，依職務列等表之規定。</text:p>
      <text:p text:style-name="P25"><text:span text:style-name="T5">第九條 <text:s text:c="3"/></text:span><text:span text:style-name="Strong_20_Emphasis"><text:span text:style-name="T9">處長出缺時，於繼任人員到任前，由本局轉陳</text:span></text:span><text:span text:style-name="T4">桃園</text:span><text:span text:style-name="Strong_20_Emphasis"><text:span text:style-name="T9">市政府（以下簡稱本府）派員代理之。</text:span></text:span></text:p>
      <text:p text:style-name="P18"><text:span text:style-name="Strong_20_Emphasis"><text:span text:style-name="T9">處長請假或因故不能執行職務時，職務代理順序如下：</text:span></text:span></text:p>
      <text:p text:style-name="P21"><text:span text:style-name="Strong_20_Emphasis"><text:span text:style-name="T8">一　</text:span></text:span></text:p>
      <text:p text:style-name="P21"><text:span text:style-name="Strong_20_Emphasis"><text:span text:style-name="T8">二　</text:span></text:span></text:p>
      <text:p text:style-name="P21"><text:span text:style-name="Strong_20_Emphasis"><text:span text:style-name="T8">前項情形，本府得指派適當人員代理之。</text:span></text:span></text:p>
      <text:p text:style-name="P1"><text:span text:style-name="T5">第十條　 <text:s/>本處處務會議，由下列人員組成之：</text:span></text:p>
      <text:p text:style-name="P23">一 <text:s/></text:p>
      <text:p text:style-name="P23">二</text:p>
      <text:p text:style-name="P22"><text:span text:style-name="T5">處務會議由處長召集，並為主席。必要時，得由處長邀請或指定有關人員列席或出席。</text:span></text:p>
      <text:p text:style-name="P20"><text:span text:style-name="T5">第十一條　本處分層負責明細表，分甲表、乙表及丙表。甲表由本處擬訂，報本局轉陳本府核定；乙表由本處擬訂，報本局核定；丙表由本處訂定，報本局備查。</text:span></text:p>
      <text:p text:style-name="P1"><text:span text:style-name="T5">第十二條　本規程自中華民國一百零三年十二月二十五日施行。</text:span></text:p>
      <text:p text:style-name="Standard"><draw:frame draw:style-name="fr4" draw:name="框架16" text:anchor-type="char" svg:x="4.556cm" svg:y="12.882cm" svg:width="5.539cm" svg:height="0.988cm" draw:z-index="21"><draw:text-box><text:p text:style-name="P6">(府)人一科02-附件二</text:p></draw:text-box></draw:frame><draw:frame draw:style-name="fr5" draw:name="框架17" text:anchor-type="char" svg:x="18.826cm" svg:y="2.117cm" svg:width="7.221cm" svg:height="0.977cm" draw:z-index="20"><draw:text-box><text:p text:style-name="P7">（府）人一課02－附件二</text:p></draw:text-box></draw:frame><text:span text:style-name="T4">（上列條項僅供參考，仍需視各機關之性質需求訂定組織規程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MingStd-Light" svg:font-family="AdobeMingStd-Light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language="en" fo:country="U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969cm" fo:text-indent="-1.969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196cm" fo:text-indent="-1.984cm" fo:margin-left="2.1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5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建豪</meta:initial-creator>
    <meta:creation-date>2014-05-22T09:01:00</meta:creation-date>
    <dc:creator>人事處胡建豪</dc:creator>
    <dc:date>2014-05-22T09:01:00</dc:date>
    <meta:print-date>2010-06-29T19:09:00</meta:print-date>
    <meta:editing-cycles>2</meta:editing-cycles>
    <meta:editing-duration>P15824DT17H31M44S</meta:editing-duration>
    <meta:document-statistic meta:table-count="4" meta:image-count="0" meta:object-count="0" meta:page-count="2" meta:paragraph-count="81" meta:word-count="1606" meta:character-count="1785"/>
    <meta:generator>OpenOffice.org/3.4.1$Win32 OpenOffice.org_project/341m1$Build-9593</meta:generator>
  </office:meta>
</office:document-meta>
</file>