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1.27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>
      <style:paragraph-properties fo:line-height="1.27cm" fo:text-align="start" style:justify-single-word="false"/>
    </style:style>
    <style:style style:name="P6" style:family="paragraph" style:parent-style-name="List_20_Paragraph">
      <style:paragraph-properties fo:margin-left="0.85cm" fo:margin-right="0cm" fo:line-height="0.988cm" fo:text-align="center" style:justify-single-word="false" fo:text-indent="0cm" style:auto-text-indent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List_20_Paragraph" style:master-page-name="Standard">
      <style:paragraph-properties fo:margin-left="0.85cm" fo:margin-right="0cm" fo:line-height="0.988cm" fo:text-align="center" style:justify-single-word="false" fo:text-indent="0cm" style:auto-text-indent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員工個別諮詢摘要報告申請書</text:span></text:p>
      <text:p text:style-name="P6"/>
      <text:p text:style-name="P6"><text:bookmark text:name="_GoBack"/></text:p>
      <text:p text:style-name="P1"/>
      <text:p text:style-name="P3"><text:span text:style-name="T2">本人</text:span><text:span text:style-name="T3"> <text:s text:c="12"/></text:span><text:span text:style-name="T2">茲因 <text:s text:c="29"/></text:span></text:p>
      <text:p text:style-name="P3"><text:span text:style-name="T2"><text:s text:c="43"/>（事由）之需要，向桃園市政府人事處申請本人</text:span><text:span text:style-name="T3"> <text:s text:c="7"/></text:span><text:span text:style-name="T2">年度之諮詢摘要報告，上開報告後續使用方式與保密責任由本人自行承擔。</text:span></text:p>
      <text:p text:style-name="P2"/>
      <text:p text:style-name="P2"/>
      <text:p text:style-name="P2"/>
      <text:p text:style-name="P2"/>
      <text:p text:style-name="P2"/>
      <text:p text:style-name="P4"><text:span text:style-name="T2">申請人姓名：</text:span><text:span text:style-name="T3"> <text:s text:c="26"/></text:span><text:span text:style-name="T2">（親自簽章）</text:span></text:p>
      <text:p text:style-name="P4"><text:span text:style-name="T2">身分證字號：</text:span></text:p>
      <text:p text:style-name="P5"><text:span text:style-name="T2">申請日期：中華民國 <text:s text:c="6"/>年 <text:s text:c="5"/>月 <text:s text:c="5"/>日</text:span></text:p>
      <text:p text:style-name="P5"><text:span text:style-name="T2">領取日期：中華民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423cm" style:layout-grid-ruby-height="0.33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員工協談室</dc:title>
    <meta:initial-creator>余辰勻</meta:initial-creator>
    <dc:creator>孫怡君</dc:creator>
    <meta:editing-cycles>6</meta:editing-cycles>
    <meta:print-date>2016-08-31T08:45:00</meta:print-date>
    <meta:creation-date>2018-04-20T10:02:00</meta:creation-date>
    <dc:date>2018-04-27T11:22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118" meta:character-count="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表：諮詢摘要報告申請書.dot" xlink:href=""/>
  </office:meta>
</office:document-meta>
</file>