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儷中黑(P)" svg:font-family="華康儷中黑(P), 'Arial Unicode MS'"/>
    <style:font-face style:name="標楷體" svg:font-family="標楷體" style:font-family-generic="script"/>
    <style:font-face style:name="華康楷書體W5外字集" svg:font-family="華康楷書體W5外字集, 微軟正黑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公文_28_頁碼_29_">
      <style:paragraph-properties fo:text-align="center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er">
      <style:paragraph-properties fo:margin-left="1.072cm" fo:margin-right="0cm" fo:text-indent="-0.494cm" style:auto-text-indent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P8" style:family="paragraph">
      <style:paragraph-properties fo:text-align="justify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1.251cm" fo:margin-right="0cm" fo:text-align="start" fo:text-indent="-1.244cm" style:writing-mode="lr-tb"/>
    </style:style>
    <style:style style:name="P11" style:family="paragraph">
      <style:paragraph-properties fo:margin-left="0cm" fo:margin-right="0cm" fo:margin-top="0.212cm" fo:margin-bottom="0cm" fo:text-align="start" fo:text-indent="1.748cm" style:writing-mode="lr-tb"/>
    </style:style>
    <style:style style:name="P12" style:family="paragraph">
      <style:paragraph-properties fo:margin-left="0cm" fo:margin-right="0cm" fo:text-align="start" fo:text-indent="1.748cm" style:writing-mode="lr-tb"/>
    </style:style>
    <style:style style:name="T1" style:family="text">
      <style:text-properties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style:font-size-asian="10pt" style:font-name-complex="標楷體" style:font-size-complex="10pt"/>
    </style:style>
    <style:style style:name="T3" style:family="text">
      <style:text-properties style:font-name="標楷體" fo:font-size="10pt" fo:language="en" fo:country="US" style:letter-kerning="true" style:font-size-asian="10pt" style:language-asian="zh" style:country-asian="TW" style:font-name-complex="標楷體" style:font-size-complex="10pt"/>
    </style:style>
    <style:style style:name="T4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5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9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0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style:run-through="foreground"/>
    </style:style>
    <style:style style:name="gr5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11" style:family="graphic">
      <style:graphic-properties draw:stroke="dash" draw:stroke-dash="Dash_20_4" svg:stroke-width="0.026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政府員工個別諮詢服務流程</text:span></text:p>
      <text:p text:style-name="P4"/>
      <text:p text:style-name="P6"><draw:g text:anchor-type="as-char" svg:y="0cm" draw:z-index="0" draw:style-name="gr1"><draw:frame draw:style-name="gr2" draw:text-style-name="P8" svg:width="7.982cm" svg:height="2.08cm" svg:x="3.411cm" svg:y="5.373cm"><draw:text-box><text:p text:style-name="P8"><text:span text:style-name="T4">人事處</text:span><text:span text:style-name="T5">EAP</text:span><text:span text:style-name="T4">服務窗口</text:span><text:span text:style-name="T6">受理服務</text:span><text:span text:style-name="T6">(</text:span><text:span text:style-name="T6">初步收集同仁資訊</text:span><text:span text:style-name="T6">)</text:span><text:span text:style-name="T6">，進行初步評估及確認問題解決方案</text:span></text:p></draw:text-box></draw:frame><draw:frame draw:style-name="gr2" draw:text-style-name="P9" svg:width="6.113cm" svg:height="1.04cm" svg:x="0cm" svg:y="9.236cm"><draw:text-box><text:p text:style-name="P9"><text:span text:style-name="T7">短期問題解決</text:span></text:p><text:p text:style-name="P9"><text:span text:style-name="T6"/></text:p></draw:text-box></draw:frame><draw:frame draw:style-name="gr3" draw:text-style-name="P9" svg:width="5.972cm" svg:height="0.957cm" svg:x="8.446cm" svg:y="9.237cm"><draw:text-box><text:p text:style-name="P9"><text:span text:style-name="T8">非短期諮詢可解決之議題</text:span></text:p></draw:text-box></draw:frame><draw:frame draw:style-name="gr2" draw:text-style-name="P8" svg:width="5.972cm" svg:height="5.973cm" svg:x="8.446cm" svg:y="10.194cm"><draw:text-box><text:p text:style-name="P8"><text:span text:style-name="T6">轉介外部資源</text:span></text:p><text:p text:style-name="P8"><text:span text:style-name="T6">-</text:span><text:span text:style-name="T6">其他職業機構資源</text:span></text:p><text:p text:style-name="P8"><text:span text:style-name="T6">-</text:span><text:span text:style-name="T6">醫療資源</text:span></text:p><text:p text:style-name="P8"><text:span text:style-name="T6">-</text:span><text:span text:style-name="T6">社區資源</text:span></text:p></draw:text-box></draw:frame><draw:frame draw:style-name="gr2" draw:text-style-name="P8" svg:width="6.113cm" svg:height="5.89cm" svg:x="0cm" svg:y="10.275cm"><draw:text-box><text:p text:style-name="P8"><text:span text:style-name="T9">安排顧問透過電話或面談，提供：</text:span></text:p><text:p text:style-name="P10"><text:span text:style-name="T9">-</text:span><text:span text:style-name="T9">心理諮詢服務</text:span></text:p><text:p text:style-name="P10"><text:span text:style-name="T9">-</text:span><text:span text:style-name="T9">法律諮詢服務</text:span></text:p><text:p text:style-name="P10"><text:span text:style-name="T9">-</text:span><text:span text:style-name="T9">財務諮詢服務</text:span></text:p><text:p text:style-name="P10"><text:span text:style-name="T9">-</text:span><text:span text:style-name="T9">醫療諮詢服務</text:span></text:p><text:p text:style-name="P10"><text:span text:style-name="T9">-</text:span><text:span text:style-name="T9">工作及管理諮詢服務</text:span></text:p></draw:text-box></draw:frame><draw:frame draw:style-name="gr2" draw:text-style-name="P9" svg:width="13.212cm" svg:height="3.44cm" svg:x="0.385cm" svg:y="17.057cm"><draw:text-box><text:p text:style-name="P9"><text:span text:style-name="T7">個案管理與追蹤</text:span></text:p><text:p text:style-name="P11"><text:span text:style-name="T6">-</text:span><text:span text:style-name="T6">確認同仁的行為是否改變或問題是否解決？</text:span></text:p><text:p text:style-name="P12"><text:span text:style-name="T6">-</text:span><text:span text:style-name="T6">確認同仁的問題是否有新的變化與發展？</text:span></text:p><text:p text:style-name="P12"><text:span text:style-name="T6">-</text:span><text:span text:style-name="T6">提供問題處理結果資料，以利進行統計分析</text:span></text:p><text:p text:style-name="P9"><text:span text:style-name="T10"/></text:p></draw:text-box></draw:frame><draw:frame draw:style-name="gr4" draw:text-style-name="P9" svg:width="6.695cm" svg:height="1.668cm" svg:x="9.357cm" svg:y="2.614cm"><draw:text-box><text:p text:style-name="P9"><text:span text:style-name="T11">填寫諮詢服務申請表</text:span><text:span text:style-name="T4">向市府人事處</text:span><text:span text:style-name="T5">EAP</text:span><text:span text:style-name="T4">服務窗口申請</text:span></text:p></draw:text-box></draw:frame><draw:frame draw:style-name="gr4" draw:text-style-name="P9" svg:width="3.049cm" svg:height="1.588cm" svg:x="1.66cm" svg:y="2.695cm"><draw:text-box><text:p text:style-name="P9"><text:span text:style-name="T12">免付費諮詢</text:span></text:p><text:p text:style-name="P9"><text:span text:style-name="T12">專線</text:span></text:p></draw:text-box></draw:frame><draw:frame draw:style-name="gr4" draw:text-style-name="P9" svg:width="3.137cm" svg:height="1.588cm" svg:x="5.697cm" svg:y="2.695cm"><draw:text-box><text:p text:style-name="P9"><text:span text:style-name="T11">Email</text:span><text:span text:style-name="T11">信箱</text:span></text:p></draw:text-box></draw:frame><draw:connector draw:style-name="gr5" draw:text-style-name="P9" draw:type="line" svg:x1="7.241cm" svg:y1="1.794cm" svg:x2="7.244cm" svg:y2="2.351cm" svg:d="m7241 1794 3 557"><text:p/></draw:connector><draw:connector draw:style-name="gr5" draw:text-style-name="P9" draw:type="line" svg:x1="2.692cm" svg:y1="2.35cm" svg:x2="11.742cm" svg:y2="2.353cm" svg:d="m2692 2350 9050 3"><text:p/></draw:connector><draw:connector draw:style-name="gr5" draw:text-style-name="P9" draw:type="line" svg:x1="2.69cm" svg:y1="2.35cm" svg:x2="2.693cm" svg:y2="2.695cm" svg:d="m2690 2350 3 345"><text:p/></draw:connector><draw:connector draw:style-name="gr5" draw:text-style-name="P9" draw:type="line" svg:x1="11.739cm" svg:y1="2.351cm" svg:x2="11.742cm" svg:y2="2.618cm" svg:d="m11739 2351 3 267"><text:p/></draw:connector><draw:connector draw:style-name="gr5" draw:text-style-name="P9" draw:type="line" svg:x1="2.692cm" svg:y1="4.281cm" svg:x2="7.244cm" svg:y2="5.375cm" svg:d="m2692 4281 4552 1094"><text:p/></draw:connector><draw:connector draw:style-name="gr5" draw:text-style-name="P9" draw:type="line" svg:x1="7.241cm" svg:y1="4.281cm" svg:x2="7.244cm" svg:y2="5.375cm" svg:d="m7241 4281 3 1094"><text:p/></draw:connector><draw:connector draw:style-name="gr5" draw:text-style-name="P9" draw:type="line" svg:x1="12.241cm" svg:y1="4.281cm" svg:x2="7.239cm" svg:y2="5.375cm" svg:d="m12241 4281-5002 1094"><text:p/></draw:connector><draw:connector draw:style-name="gr5" draw:text-style-name="P9" draw:type="line" svg:x1="7.241cm" svg:y1="7.452cm" svg:x2="7.244cm" svg:y2="8.327cm" svg:d="m7241 7452 3 875"><text:p/></draw:connector><draw:connector draw:style-name="gr5" draw:text-style-name="P9" draw:type="line" svg:x1="7.243cm" svg:y1="8.327cm" svg:x2="3.903cm" svg:y2="9.239cm" svg:d="m7243 8327-3340 912"><text:p/></draw:connector><draw:connector draw:style-name="gr5" draw:text-style-name="P9" draw:type="line" svg:x1="7.243cm" svg:y1="8.327cm" svg:x2="10.393cm" svg:y2="9.239cm" svg:d="m7243 8327 3150 912"><text:p/></draw:connector><draw:connector draw:style-name="gr5" draw:text-style-name="P9" draw:type="line" svg:x1="11.389cm" svg:y1="16.164cm" svg:x2="11.393cm" svg:y2="17.057cm" svg:d="m11389 16164 4 893"><text:p/></draw:connector><draw:connector draw:style-name="gr5" draw:text-style-name="P9" draw:type="line" svg:x1="2.963cm" svg:y1="16.164cm" svg:x2="2.967cm" svg:y2="17.057cm" svg:d="m2963 16164 4 893"><text:p/></draw:connector><draw:custom-shape draw:style-name="gr6" draw:text-style-name="P9" svg:width="7.162cm" svg:height="1.761cm" svg:x="3.658cm" svg:y="0cm"><text:p text:style-name="P9"><text:span text:style-name="T11">員工諮詢需求</text:span></text:p><text:p text:style-name="P9"><text:span text:style-name="T11">(</text:span><text:span text:style-name="T11">保密</text:span><text:span text:style-name="T11">)</text:span></text:p><text:p text:style-name="P8"><text:span text:style-name="T13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g draw:style-name="gr7"><draw:frame draw:style-name="gr8" draw:text-style-name="P8" svg:width="3.072cm" svg:height="2.894cm" svg:x="13.166cm" svg:y="6.117cm"><draw:text-box><text:p text:style-name="P8"><text:span text:style-name="T6">若評估屬危機事件，則轉危機個案處理流程</text:span></text:p></draw:text-box></draw:frame><draw:line draw:style-name="gr9" draw:text-style-name="P9" svg:x1="7.243cm" svg:y1="7.634cm" svg:x2="13.168cm" svg:y2="7.638cm"><text:p/></draw:line></draw:g><draw:connector draw:style-name="gr5" draw:text-style-name="P9" draw:type="line" svg:x1="7.241cm" svg:y1="2.166cm" svg:x2="7.244cm" svg:y2="2.697cm" svg:d="m7241 2166 3 531"><text:p/></draw:connector><draw:connector draw:name="AutoShape 2" draw:style-name="gr5" draw:text-style-name="P9" draw:type="line" svg:x1="7.078cm" svg:y1="20.495cm" svg:x2="7.082cm" svg:y2="21.07cm" svg:d="m7078 20495 4 575"><text:p/></draw:connector><draw:frame draw:style-name="gr4" draw:text-style-name="P9" svg:width="3.661cm" svg:height="0.895cm" svg:x="5.172cm" svg:y="21.068cm"><draw:text-box><text:p text:style-name="P9"><text:span text:style-name="T11">資料密件存檔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儷中黑(P)" svg:font-family="華康儷中黑(P), 'Arial Unicode MS'"/>
    <style:font-face style:name="標楷體" svg:font-family="標楷體" style:font-family-generic="script"/>
    <style:font-face style:name="華康楷書體W5外字集" svg:font-family="華康楷書體W5外字集, 微軟正黑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一" style:family="paragraph" style:parent-style-name="Standard">
      <style:paragraph-properties fo:margin="100%" fo:margin-left="0.988cm" fo:margin-right="0cm" fo:text-indent="-0.988cm" style:auto-text-indent="false"/>
    </style:style>
    <style:style style:name="表1" style:family="paragraph" style:parent-style-name="表一">
      <style:paragraph-properties fo:margin="100%" fo:margin-left="1.058cm" fo:margin-right="0cm" fo:text-indent="-0.176cm" style:auto-text-indent="false"/>
    </style:style>
    <style:style style:name="表_28_一_29_" style:display-name="表(一)" style:family="paragraph" style:parent-style-name="表一">
      <style:paragraph-properties fo:margin="100%" fo:margin-left="0.882cm" fo:margin-right="0cm" fo:text-indent="-0.529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_28_1_29_" style:display-name="表(1)" style:family="paragraph" style:parent-style-name="表1">
      <style:paragraph-properties fo:margin="100%" fo:margin-left="3.704cm" fo:margin-right="0cm" fo:text-indent="-0.741cm" style:auto-text-indent="false"/>
    </style:style>
    <style:style style:name="表_28_十一_29_" style:display-name="表(十一)" style:family="paragraph" style:parent-style-name="表_28_一_29_">
      <style:paragraph-properties fo:margin="100%" fo:margin-left="2.963cm" fo:margin-right="0cm" fo:text-indent="-1.976cm" style:auto-text-indent="false"/>
    </style:style>
    <style:style style:name="大標" style:family="paragraph" style:parent-style-name="Standard">
      <style:paragraph-properties fo:margin="100%" fo:margin-left="0.485cm" fo:margin-right="0cm" fo:margin-top="0.088cm" fo:margin-bottom="0.176cm" fo:text-indent="-0.485cm" style:auto-text-indent="false" style:snap-to-layout-grid="false"/>
      <style:text-properties fo:font-size="20pt" style:font-size-asian="20pt" style:font-name-complex="標楷體"/>
    </style:style>
    <style:style style:name="區塊文字" style:family="paragraph" style:parent-style-name="Standard">
      <style:paragraph-properties fo:margin="100%" fo:margin-left="0.247cm" fo:margin-right="0.247cm" fo:text-indent="0cm" style:auto-text-indent="false"/>
    </style:style>
    <style:style style:name="本文_20_2" style:display-name="本文 2" style:family="paragraph" style:parent-style-name="Standard">
      <style:paragraph-properties fo:text-align="end" style:justify-single-word="false"/>
    </style:style>
    <style:style style:name="表文" style:family="paragraph" style:parent-style-name="Standard">
      <style:paragraph-properties fo:margin="100%" fo:margin-left="0.088cm" fo:margin-right="0.088cm" fo:line-height="0.706cm" fo:text-indent="0cm" style:auto-text-indent="false"/>
      <style:text-properties style:font-name="Times New Roman"/>
    </style:style>
    <style:style style:name="表均" style:family="paragraph" style:parent-style-name="表文">
      <style:paragraph-properties fo:text-align="justify" fo:text-align-last="justify" style:justify-single-word="false"/>
    </style:style>
    <style:style style:name="流程圖文" style:family="paragraph" style:parent-style-name="Standard">
      <style:paragraph-properties fo:margin="100%" fo:margin-left="0.018cm" fo:margin-right="0.018cm" fo:line-height="0.706cm" fo:text-indent="0cm" style:auto-text-indent="false"/>
      <style:text-properties style:font-name="Times New Roman"/>
    </style:style>
    <style:style style:name="流程圖文均" style:family="paragraph" style:parent-style-name="流程圖文">
      <style:paragraph-properties fo:margin="100%" fo:margin-left="0.049cm" fo:margin-right="0.049cm" fo:text-align="justify" fo:text-align-last="justify" style:justify-single-word="false" fo:text-indent="0cm" style:auto-text-indent="false"/>
    </style:style>
    <style:style style:name="圖" style:family="paragraph" style:parent-style-name="Standard">
      <style:paragraph-properties fo:margin="100%" fo:margin-left="0.247cm" fo:margin-right="0.247cm" fo:text-indent="0cm" style:auto-text-indent="false"/>
      <style:text-properties style:font-name="Times New Roman"/>
    </style:style>
    <style:style style:name="流程圖文右" style:family="paragraph" style:parent-style-name="流程圖文">
      <style:paragraph-properties fo:margin="100%" fo:margin-left="0.049cm" fo:margin-right="0.049cm" fo:text-align="end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083cm" fo:margin-right="0cm" fo:text-indent="-0.083cm" style:auto-text-indent="false" style:vertical-align="auto"/>
      <style:text-properties fo:font-size="12pt" style:font-size-asian="12pt"/>
    </style:style>
    <style:style style:name="本文縮排_20_2" style:display-name="本文縮排 2" style:family="paragraph" style:parent-style-name="Standard">
      <style:paragraph-properties fo:margin="100%" fo:margin-left="1.259cm" fo:margin-right="0cm" fo:text-align="start" style:justify-single-word="false" fo:text-indent="-1.259cm" style:auto-text-indent="false" style:vertical-align="auto"/>
      <style:text-properties style:font-name="Times New Roman" fo:font-size="18pt" style:font-size-asian="18pt" style:font-size-complex="10pt"/>
    </style:style>
    <style:style style:name="本文縮排_20_3" style:display-name="本文縮排 3" style:family="paragraph" style:parent-style-name="Standard">
      <style:paragraph-properties fo:margin="100%" fo:margin-left="1.729cm" fo:margin-right="0cm" fo:line-height="90%" fo:text-indent="-1.729cm" style:auto-text-indent="false" style:vertical-align="auto" style:snap-to-layout-grid="false"/>
      <style:text-properties style:font-name="Times New Roman" fo:font-size="16pt" style:font-size-asian="16pt" style:font-size-complex="10pt"/>
    </style:style>
    <style:style style:name="一" style:family="paragraph" style:parent-style-name="Text_20_body">
      <style:paragraph-properties fo:margin="100%" fo:margin-left="3.6cm" fo:margin-right="0.101cm" fo:line-height="125%" fo:text-align="justify" style:justify-single-word="false" fo:text-indent="-0.96cm" style:auto-text-indent="false" style:line-break="normal" style:vertical-align="auto" style:snap-to-layout-grid="false"/>
      <style:text-properties style:font-name="Times New Roman" style:font-size-complex="10pt"/>
    </style:style>
    <style:style style:name="樣式1" style:family="paragraph" style:parent-style-name="一">
      <style:paragraph-properties fo:margin="100%" fo:margin-left="2.473cm" fo:margin-right="0.101cm" style:line-height-at-least="0.423cm" fo:text-indent="-0.988cm" style:auto-text-indent="false"/>
      <style:text-properties style:font-name="標楷體" style:font-name-complex="Arial" style:font-size-complex="14pt"/>
    </style:style>
    <style:style style:name="樣式5" style:family="paragraph" style:parent-style-name="Text_20_body">
      <style:paragraph-properties fo:margin="100%" fo:margin-left="0.931cm" fo:margin-right="0cm" fo:text-align="justify" style:justify-single-word="false" fo:text-indent="-0.436cm" style:auto-text-indent="false" style:text-autospace="none" style:punctuation-wrap="simple" style:line-break="normal" style:vertical-align="top" style:snap-to-layout-grid="false"/>
      <style:text-properties style:font-name="華康楷書體W5外字集" style:font-name-asian="華康楷書體W5外字集" style:font-size-complex="10pt"/>
    </style:style>
    <style:style style:name="本文_20_3" style:display-name="本文 3" style:family="paragraph" style:parent-style-name="Standard">
      <style:paragraph-properties fo:margin="100%" fo:margin-left="0cm" fo:margin-right="1.152cm" style:line-height-at-least="0cm" fo:text-align="center" style:justify-single-word="false" fo:text-indent="0cm" style:auto-text-indent="false" style:vertical-align="auto"/>
      <style:text-properties style:font-name="Times New Roman" fo:font-size="10pt" fo:font-weight="bold" style:font-size-asian="10pt" style:font-weight-asian="bold" style:font-weight-complex="bold"/>
    </style:style>
    <style:style style:name="問候" style:family="paragraph" style:parent-style-name="Standard" style:next-style-name="Standard">
      <style:paragraph-properties fo:text-align="start" style:justify-single-word="false" style:vertical-align="auto"/>
      <style:text-properties style:font-name="Times New Roman"/>
    </style:style>
    <style:style style:name="xl29" style:family="paragraph" style:parent-style-name="Standard">
      <style:paragraph-properties fo:margin-top="0.494cm" fo:margin-bottom="0.494cm" fo:text-align="center" style:justify-single-word="false" fo:orphans="2" fo:widows="2" style:border-line-width-left="0.002cm 0.035cm 0.002cm" fo:padding="0cm" fo:border-left="0.039cm double #000000" fo:border-right="0.018cm solid #000000" fo:border-top="none" fo:border-bottom="none" style:vertical-align="auto"/>
      <style:text-properties style:letter-kerning="true" style:font-name-complex="Arial Unicode MS" style:font-size-complex="14pt"/>
    </style:style>
    <style:style style:name="註解方塊文字" style:family="paragraph" style:parent-style-name="Standard">
      <style:paragraph-properties fo:text-align="start" style:justify-single-word="false" style:vertical-align="auto"/>
      <style:text-properties style:font-name="Arial" fo:font-size="9pt" style:font-name-asian="新細明體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text-align="start" style:justify-single-word="false" fo:orphans="2" fo:widows="2" style:vertical-align="auto"/>
      <style:text-properties style:font-name="新細明體" fo:font-size="12pt" style:letter-kerning="true" style:font-name-asian="新細明體" style:font-size-asian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2pt" style:font-size-asian="12pt" style:font-name-complex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font-size="12pt" style:font-size-asian="12pt" style:font-name-complex="標楷體"/>
    </style:style>
    <style:style style:name="說明條列" style:family="paragraph" style:parent-style-name="Standard" style:list-style-name="WW8Num23">
      <style:paragraph-properties fo:text-align="start" style:justify-single-word="false" fo:orphans="2" fo:widows="2" style:vertical-align="baseline" style:snap-to-layout-grid="false"/>
      <style:text-properties style:font-name="Times New Roman" fo:font-size="16pt" fo:language="none" fo:country="none" style:letter-kerning="true" style:font-size-asian="16pt" style:language-asian="none" style:country-asian="none" style:font-size-complex="16pt"/>
    </style:style>
    <style:style style:name="正副本" style:family="paragraph" style:parent-style-name="Standard">
      <style:paragraph-properties fo:text-align="start" style:justify-single-word="false" style:vertical-align="auto"/>
      <style:text-properties fo:font-size="16pt" style:font-size-asian="16pt" style:font-name-complex="標楷體" style:font-size-complex="16pt"/>
    </style:style>
    <style:style style:name="全銜" style:family="paragraph" style:parent-style-name="Standard">
      <style:paragraph-properties fo:text-align="start" style:justify-single-word="false" style:vertical-align="auto"/>
      <style:text-properties fo:font-size="20pt" style:font-size-asian="20pt" style:font-name-complex="標楷體" style:font-size-complex="20pt"/>
    </style:style>
    <style:style style:name="發文日期" style:family="paragraph" style:parent-style-name="Standard">
      <style:paragraph-properties fo:text-align="start" style:justify-single-word="false" style:vertical-align="auto" style:snap-to-layout-grid="false"/>
      <style:text-properties fo:font-size="12pt" style:font-size-asian="12pt" style:font-name-complex="標楷體"/>
    </style:style>
    <style:style style:name="主旨" style:family="paragraph" style:parent-style-name="Standard">
      <style:paragraph-properties fo:margin="100%" fo:margin-left="1.693cm" fo:margin-right="0cm" style:line-height-at-least="0.423cm" fo:text-align="start" style:justify-single-word="false" fo:text-indent="-1.693cm" style:auto-text-indent="false" style:vertical-align="auto" style:snap-to-layout-grid="false"/>
      <style:text-properties fo:font-size="16pt" style:font-size-asian="16pt" style:font-name-complex="標楷體" style:font-size-complex="16pt"/>
    </style:style>
    <style:style style:name="簽呈單位" style:family="paragraph" style:parent-style-name="Standard">
      <style:paragraph-properties fo:text-align="start" style:justify-single-word="false" style:vertical-align="auto"/>
      <style:text-properties style:font-name="Times New Roman" fo:font-size="12pt" style:font-size-asian="12pt"/>
    </style:style>
    <style:style style:name="公告事項條列" style:family="paragraph" style:parent-style-name="Standard" style:list-style-name="WW8Num28">
      <style:paragraph-properties fo:text-align="start" style:justify-single-word="false" style:vertical-align="auto" style:snap-to-layout-grid="false"/>
      <style:text-properties style:font-name="Times New Roman" fo:font-size="16pt" style:font-size-asian="16pt" style:font-size-complex="16pt"/>
    </style:style>
    <style:style style:name="機關地址" style:family="paragraph" style:parent-style-name="Standard">
      <style:paragraph-properties fo:margin="100%" fo:margin-left="10.058cm" fo:margin-right="0cm" fo:text-align="start" style:justify-single-word="false" fo:text-indent="-2.12cm" style:auto-text-indent="false" style:vertical-align="auto"/>
      <style:text-properties fo:font-size="12pt" style:font-size-asian="12pt" style:font-name-complex="標楷體"/>
    </style:style>
    <style:style style:name="承辦人及電話" style:family="paragraph" style:parent-style-name="Text_20_body_20_indent">
      <style:paragraph-properties fo:margin="100%" fo:margin-left="10.897cm" fo:margin-right="0cm" fo:text-align="start" style:justify-single-word="false" fo:text-indent="-2.96cm" style:auto-text-indent="false"/>
      <style:text-properties style:font-name-complex="標楷體"/>
    </style:style>
    <style:style style:name="發文字號" style:family="paragraph" style:parent-style-name="Standard">
      <style:paragraph-properties fo:text-align="start" style:justify-single-word="false" style:vertical-align="auto" style:snap-to-layout-grid="false"/>
      <style:text-properties fo:font-size="12pt" style:font-size-asian="12pt" style:font-name-complex="標楷體"/>
    </style:style>
    <style:style style:name="速別" style:family="paragraph" style:parent-style-name="Standard">
      <style:paragraph-properties fo:text-align="start" style:justify-single-word="false" style:vertical-align="auto" style:snap-to-layout-grid="false">
        <style:tab-stops>
          <style:tab-stop style:position="9.472cm"/>
        </style:tab-stops>
      </style:paragraph-properties>
      <style:text-properties fo:font-size="12pt" style:font-size-asian="12pt" style:font-name-complex="標楷體"/>
    </style:style>
    <style:style style:name="密等及解密條件或保密期限" style:family="paragraph" style:parent-style-name="Standard">
      <style:paragraph-properties fo:margin="100%" fo:margin-left="5.431cm" fo:margin-right="0cm" fo:text-align="start" style:justify-single-word="false" fo:text-indent="-5.431cm" style:auto-text-indent="false" style:vertical-align="auto" style:snap-to-layout-grid="false"/>
      <style:text-properties fo:font-size="12pt" style:font-size-asian="12pt" style:font-name-complex="標楷體"/>
    </style:style>
    <style:style style:name="附件" style:family="paragraph" style:parent-style-name="Standard">
      <style:paragraph-properties fo:margin="100%" fo:margin-left="1.185cm" fo:margin-right="0cm" fo:text-align="start" style:justify-single-word="false" fo:text-indent="-1.185cm" style:auto-text-indent="false" style:vertical-align="auto" style:snap-to-layout-grid="false"/>
      <style:text-properties fo:font-size="12pt" style:font-size-asian="12pt" style:font-name-complex="標楷體"/>
    </style:style>
    <style:style style:name="公告日期框" style:family="paragraph" style:parent-style-name="Standard">
      <style:paragraph-properties fo:text-align="start" style:justify-single-word="false" style:vertical-align="auto"/>
      <style:text-properties fo:font-size="9pt" style:font-size-asian="9pt" style:font-name-complex="標楷體" style:font-size-complex="9pt"/>
    </style:style>
    <style:style style:name="保密警語" style:family="paragraph" style:parent-style-name="Text_20_body">
      <style:paragraph-properties style:line-height-at-least="0.423cm" style:vertical-align="auto" style:snap-to-layout-grid="false"/>
      <style:text-properties fo:color="#ff0000" style:font-name="Times New Roman" fo:font-size="10pt" style:font-size-asian="10pt" style:font-size-complex="10pt"/>
    </style:style>
    <style:style style:name="承辦單位" style:family="paragraph" style:parent-style-name="Standard">
      <style:paragraph-properties fo:text-align="start" style:justify-single-word="false" style:vertical-align="auto" style:snap-to-layout-grid="false"/>
      <style:text-properties fo:font-size="12pt" style:font-size-asian="12pt" style:font-name-complex="標楷體"/>
    </style:style>
    <style:style style:name="公文_28_頁碼_29_" style:display-name="公文(頁碼)" style:family="paragraph" style:parent-style-name="Standard">
      <style:paragraph-properties fo:text-align="start" style:justify-single-word="false" fo:orphans="2" fo:widows="2" style:vertical-align="baseline" style:snap-to-layout-grid="false"/>
      <style:text-properties fo:color="#ff0000" style:font-name="Times New Roman" fo:language="none" fo:country="none" style:letter-kerning="true" style:language-asian="none" style:country-asian="none" style:font-size-complex="14pt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="100%" fo:margin-left="0.889cm" fo:margin-right="0cm" fo:line-height="0.494cm" fo:text-indent="-0.889cm" style:auto-text-indent="false" style:vertical-align="auto" style:snap-to-layout-grid="false"/>
      <style:text-properties style:font-name="Times New Roman" fo:font-size="12pt" fo:letter-spacing="0.011cm" style:font-size-asian="12pt" style:font-name-complex="標楷體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font-style="italic" style:font-name-asian="新細明體" style:font-size-asian="12pt" style:font-style-asian="italic" style:font-name-complex="Times New Roman" style:font-style-complex="italic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 style:font-name-asian="標楷體" style:font-name-complex="標楷體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新細明體" style:text-underline-style="none" style:font-name-asian="新細明體" style:font-name-complex="Times New Roman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size="14pt" style:font-name-asian="標楷體" style:font-size-asian="14pt" style:font-size-complex="14pt"/>
    </style:style>
    <style:style style:name="WW8Num15z0" style:family="text">
      <style:text-properties style:font-name="華康儷中黑(P)" style:font-name-asian="華康儷中黑(P)" style:font-name-complex="Times New Roman"/>
    </style:style>
    <style:style style:name="WW8Num15z1" style:family="text">
      <style:text-properties style:font-name="Wingdings" style:font-name-complex="Wingdings"/>
    </style:style>
    <style:style style:name="WW8Num17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33z0" style:family="text">
      <style:text-properties style:font-name="Times New Roman" style:font-name-asian="標楷體" style:font-name-complex="Times New Roman"/>
    </style:style>
    <style:style style:name="WW8Num33z1" style:family="text">
      <style:text-properties style:font-name="Wingdings" style:font-name-complex="Wingdings"/>
    </style:style>
    <style:style style:name="WW8Num34z0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>
      <style:text-properties fo:font-size="14pt" style:font-name-asian="標楷體" style:font-size-asian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頁尾_20_字元" style:display-name="頁尾 字元" style:family="text">
      <style:text-properties style:font-name="標楷體" style:letter-kerning="true" style:font-name-asian="標楷體"/>
    </style:style>
    <style:style style:name="頁首_20_字元" style:display-name="頁首 字元" style:family="text">
      <style:text-properties style:font-name="標楷體"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5cm" fo:text-indent="-0.855cm" fo:margin-left="0.8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7cm" fo:text-indent="-0.847cm" fo:margin-left="0.5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52cm" fo:text-indent="-0.847cm" fo:margin-left="0.1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998cm" fo:text-indent="-0.847cm" fo:margin-left="0.9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68cm" fo:text-indent="-0.767cm" fo:margin-left="0.86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16cm" fo:text-indent="-0.635cm" fo:margin-left="0.31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316cm" fo:text-indent="-0.635cm" fo:margin-left="0.31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072cm" fo:margin-right="0cm" fo:text-indent="-0.494cm" style:auto-text-indent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Times New Roman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justify" style:writing-mode="lr-tb"/>
    </style:style>
    <style:style style:name="MP6" style:family="paragraph" style:parent-style-name="公文_28_頁碼_29_">
      <style:paragraph-properties fo:text-align="center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MT2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MT3" style:family="text">
      <style:text-properties style:font-name="標楷體" fo:font-size="10pt" style:font-size-asian="10pt" style:font-name-complex="標楷體" style:font-size-complex="10pt"/>
    </style:style>
    <style:style style:name="MT4" style:family="text">
      <style:text-properties style:font-name="標楷體" fo:font-size="10pt" fo:language="en" fo:country="US" style:letter-kerning="true" style:font-size-asian="10pt" style:language-asian="zh" style:country-asian="TW" style:font-name-complex="標楷體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dash" draw:stroke-dash="Dash_20_4" svg:stroke-width="0.026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0.337cm" svg:y="-0.355cm" svg:width="2.84cm" svg:height="1.147cm" draw:z-index="2"><draw:text-box><text:p text:style-name="MP2">附件1</text:p></draw:text-box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3"><draw:g text:anchor-type="char" draw:z-index="1" draw:style-name="Mgr1"><draw:line draw:style-name="Mgr2" draw:text-style-name="MP4" svg:x1="1.561cm" svg:y1="3.12cm" svg:x2="1.549cm" svg:y2="27.202cm"><text:p/></draw:line><draw:frame draw:style-name="Mgr3" draw:text-style-name="MP5" svg:width="0.953cm" svg:height="0.964cm" svg:x="1.088cm" svg:y="7.15cm"><draw:text-box><text:p text:style-name="MP5"><text:span text:style-name="MT1">裝</text:span></text:p></draw:text-box></draw:frame><draw:frame draw:style-name="Mgr3" draw:text-style-name="MP5" svg:width="0.953cm" svg:height="0.964cm" svg:x="1.046cm" svg:y="22.359cm"><draw:text-box><text:p text:style-name="MP5"><text:span text:style-name="MT1">線</text:span></text:p></draw:text-box></draw:frame><draw:frame draw:style-name="Mgr3" draw:text-style-name="MP5" svg:width="0.953cm" svg:height="0.964cm" svg:x="1.083cm" svg:y="14.878cm"><draw:text-box><text:p text:style-name="MP5"><text:span text:style-name="MT1">訂</text:span></text:p><text:p text:style-name="MP5"><text:span text:style-name="MT2">訂</text:span></text:p></draw:text-box></draw:frame></draw:g></text:p>
      </style:header>
      <style:footer>
        <text:p text:style-name="MP6"><text:span text:style-name="MT3">第 </text:span><text:span text:style-name="MT3"><text:page-number text:select-page="current"/></text:span><text:span text:style-name="MT3"> 頁　共 </text:span><text:span text:style-name="MT3"><text:page-count style:num-format="1">1</text:page-count></text:span><text:span text:style-name="MT3"> </text:span><text:span text:style-name="Page_20_Number"><text:span text:style-name="MT4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-03待遇福利－生活津貼之申請及發放（結婚、生育、喪葬）</dc:title>
    <meta:initial-creator>USER</meta:initial-creator>
    <meta:creation-date>2019-05-27T10:33:00</meta:creation-date>
    <dc:creator>user</dc:creator>
    <dc:date>2019-05-27T10:36:00</dc:date>
    <meta:print-date>2017-02-14T09:45:00</meta:print-date>
    <meta:editing-cycles>3</meta:editing-cycles>
    <meta:editing-duration>PT3M</meta:editing-duration>
    <meta:document-statistic meta:table-count="0" meta:image-count="0" meta:object-count="0" meta:page-count="1" meta:paragraph-count="4" meta:word-count="24" meta:character-count="30"/>
    <meta:generator>OpenOffice.org/3.4.1$Win32 OpenOffice.org_project/341m1$Build-9593</meta:generator>
  </office:meta>
</office:document-meta>
</file>