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0.191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4.062cm"/>
    </style:style>
    <style:style style:name="表格1.D" style:family="table-column">
      <style:table-column-properties style:column-width="4.064cm"/>
    </style:style>
    <style:style style:name="表格1.1" style:family="table-row">
      <style:table-row-properties style:min-row-height="7.075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top="0.318cm" fo:margin-bottom="0.318cm"/>
    </style:style>
    <style:style style:name="P11" style:family="paragraph" style:parent-style-name="Standard">
      <style:paragraph-properties fo:margin-top="0.318cm" fo:margin-bottom="0cm"/>
    </style:style>
    <style:style style:name="P12" style:family="paragraph" style:parent-style-name="Standard">
      <style:paragraph-properties fo:margin-top="0.318cm" fo:margin-bottom="0cm" fo:text-align="justify" style:justify-single-word="false"/>
    </style:style>
    <style:style style:name="P13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14" style:family="paragraph" style:parent-style-name="List_20_Paragraph" style:master-page-name="Standard">
      <style:paragraph-properties fo:margin-left="1.27cm" fo:margin-right="0cm" fo:text-align="center" style:justify-single-word="false" fo:text-indent="0cm" style:auto-text-indent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3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2pt"/>
    </style:style>
    <style:style style:name="T9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name-complex="Times New Roman1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color="#ff0000" style:font-name="Times New Roman"/>
    </style:style>
    <style:style style:name="T1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政府團體諮詢服務申請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4">申請日期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申請機關/單位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團體諮詢需求</text:span></text:p>
          </table:table-cell>
          <table:table-cell table:style-name="表格1.A1" table:number-columns-spanned="4" office:value-type="string">
            <text:p text:style-name="P10"><text:span text:style-name="T8">□</text:span><text:span text:style-name="T12">創傷壓力事件</text:span></text:p>
            <text:p text:style-name="P10"><text:span text:style-name="T9">□</text:span><text:span text:style-name="T12">組織氣候分析</text:span></text:p>
            <text:p text:style-name="P10"><text:span text:style-name="T9">□</text:span><text:span text:style-name="T12">焦點團體訪談</text:span></text:p>
            <text:p text:style-name="P10"><text:span text:style-name="T9">□</text:span><text:span text:style-name="T12">其他</text:span><text:span text:style-name="T14">(請說明)</text:span><text:span text:style-name="T12">_______________________________________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rows-spanned="5" table:number-columns-spanned="2" office:value-type="string">
            <text:p text:style-name="P1"><text:span text:style-name="T5">申請人</text:span></text:p>
            <text:p text:style-name="P1"><text:span text:style-name="T5">聯絡資訊</text:span></text:p>
          </table:table-cell>
          <table:covered-table-cell/>
          <table:table-cell table:style-name="表格1.A1" office:value-type="string">
            <text:p text:style-name="P5"><text:span text:style-name="T3">姓名</text:span>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<text:span text:style-name="T3">部門/職稱</text:span>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<text:span text:style-name="T3">聯絡電話</text:span>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<text:span text:style-name="T3">電子郵件</text:span>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<text:span text:style-name="T3">方便聯絡時間</text:span></text:p>
          </table:table-cell>
          <table:table-cell table:style-name="表格1.E1" table:number-columns-spanned="2" office:value-type="string">
            <text:p text:style-name="P12"><text:span text:style-name="T3">可聯絡日期</text:span><text:span text:style-name="T8"> </text:span><text:span text:style-name="T10"><text:s/></text:span><text:span text:style-name="T6"><text:s text:c="4"/></text:span><text:span text:style-name="T3">月</text:span><text:span text:style-name="T6"> <text:s text:c="4"/></text:span><text:span text:style-name="T3">日 <text:s text:c="5"/></text:span></text:p>
            <text:p text:style-name="P11"><text:span text:style-name="T8">□</text:span><text:span text:style-name="T3">早上 </text:span><text:span text:style-name="T6"><text:s text:c="12"/></text:span><text:span text:style-name="T3"><text:s text:c="9"/></text:span></text:p>
            <text:p text:style-name="P11"><text:span text:style-name="T8">□</text:span><text:span text:style-name="T3">下午 </text:span><text:span text:style-name="T6"><text:s text:c="12"/></text:span><text:span text:style-name="T3"><text:s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申請程序</text:span></text:p>
            <text:p text:style-name="P1"><text:span text:style-name="T4">及資訊</text:span></text:p>
          </table:table-cell>
          <table:table-cell table:style-name="表格1.A1" table:number-columns-spanned="4" office:value-type="string">
            <text:p text:style-name="P6"><text:span text:style-name="T2">請單位主管或各機關人事人員填完此表後，以電子郵件或傳真方式回傳此通報單，並於傳送資料後來電與市府人事處EAP服務窗口確認此通報單已完成受理程序，謝謝！</text:span></text:p>
            <text:p text:style-name="P7"><text:span text:style-name="T2">電子郵件：</text:span><text:a xlink:type="simple" xlink:href="mailto:eap@mail.tycg.gov.tw"><text:span text:style-name="T11">eap@mail.tycg.gov.tw</text:span></text:a></text:p>
            <text:p text:style-name="P7"><text:span text:style-name="T2">傳真電話：(03) 3342906</text:span></text:p>
            <text:p text:style-name="P7"><text:span text:style-name="T2">聯絡電話：080-002-7858</text:span><text:bookmark text:name="_GoBack"/></text:p>
            <text:p text:style-name="P8"><text:span text:style-name="T2">承辦窗口：桃園市政府人事處考訓科  </text:span></text:p>
          </table:table-cell>
          <table:covered-table-cell/>
          <table:covered-table-cell/>
          <table:covered-table-cell/>
        </table:table-row>
      </table:table>
      <text:p text:style-name="P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5"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L</meta:initial-creator>
    <dc:creator>user</dc:creator>
    <meta:editing-cycles>3</meta:editing-cycles>
    <meta:print-date>2017-02-23T06:42:00</meta:print-date>
    <meta:creation-date>2019-05-27T03:43:00</meta:creation-date>
    <dc:date>2019-05-27T03:45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4" meta:paragraph-count="26" meta:word-count="217" meta:character-count="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