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line-height="1.058cm" fo:text-indent="0cm" style:auto-text-indent="false"/>
    </style:style>
    <style:style style:name="P2" style:family="paragraph" style:parent-style-name="Standard">
      <style:paragraph-properties fo:line-height="1.058cm"/>
    </style:style>
    <style:style style:name="P3" style:family="paragraph" style:parent-style-name="Standard">
      <style:paragraph-properties fo:margin-left="0.423cm" fo:margin-right="0cm" fo:line-height="1.058cm" fo:text-indent="0cm" style:auto-text-indent="false"/>
    </style:style>
    <style:style style:name="P4" style:family="paragraph" style:parent-style-name="Standard">
      <style:paragraph-properties fo:margin-left="1.834cm" fo:margin-right="0cm" fo:line-height="1.058cm" fo:text-indent="-0.988cm" style:auto-text-indent="false"/>
    </style:style>
    <style:style style:name="P5" style:family="paragraph" style:parent-style-name="Standard">
      <style:paragraph-properties fo:margin-left="1.411cm" fo:margin-right="0cm" fo:line-height="1.058cm" fo:text-indent="-0.988cm" style:auto-text-indent="false"/>
    </style:style>
    <style:style style:name="P6" style:family="paragraph" style:parent-style-name="Standard">
      <style:paragraph-properties fo:margin-left="0.847cm" fo:margin-right="0cm" fo:line-height="1.058cm" fo:text-indent="0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tracked-changes>
        <text:changed-region xml:id="ct875674736" text:id="ct875674736">
          <text:deletion>
            <office:change-info>
              <dc:creator>不明的作者</dc:creator>
              <dc:date>2016-12-05T09:00:00</dc:date>
            </office:change-info>
            <text:p text:style-name="P1"><text:span text:style-name="T1"/></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105年行政中立、公務倫理宣導方式及文稿內容</text:span></text:p>
      <text:p text:style-name="P2"><text:span text:style-name="T1">一、多元管道宣導文稿內容：</text:span></text:p>
      <text:p text:style-name="P3"><text:span text:style-name="T1">(一)公務人員行政中立登載文字4種：</text:span></text:p>
      <text:p text:style-name="P4"><text:span text:style-name="T1">1、「不分顏色，不分黨派，行政中立在於心中的那把公正尺。考試院公務人員保障暨培訓委員會提醒您。」</text:span></text:p>
      <text:p text:style-name="P4"><text:span text:style-name="T1">2、「公務人員行政中立，國家進步的動力。考試院公務人員保障暨培訓委員會提醒您。」</text:span></text:p>
      <text:p text:style-name="P4"><text:span text:style-name="T1">3、「行政中立，全民得益；依法行政，公平公正！考試院公務人員保障暨培訓委員會提醒您。」</text:span></text:p>
      <text:p text:style-name="P4"><text:span text:style-name="T1">4、「行政要中立，國家更安定。考試院公務人員保障暨培訓委員會提醒您。」</text:span></text:p>
      <text:p text:style-name="P3"><text:span text:style-name="T1">(二)公務倫理與公義社會登載文字7種：</text:span></text:p>
      <text:p text:style-name="P4"><text:span text:style-name="T1">1、「公務人員應廉潔自持、利益迴避、依法公正執行公務~考試院公務人員保障暨培訓委員會~」</text:span></text:p>
      <text:p text:style-name="P4"><text:span text:style-name="T1">2、「公務人員應恪遵憲法及法律，效忠國家及人民，增進國家利益及人民福祉~考試院公務人員保障暨培訓委員會~」</text:span></text:p>
      <text:p text:style-name="P4"><text:span text:style-name="T1">3、「公務人員應與時俱進充實專業職能，提供優質服務~考試院公務人員保障暨培訓委員會~」</text:span></text:p>
      <text:p text:style-name="P4"><text:span text:style-name="T1">4、「公務人員應力行團隊合作，提升工作效能，積極回應人民</text:span><text:soft-page-break/><text:span text:style-name="T1">需求~考試院公務人員保障暨培訓委員會~」</text:span></text:p>
      <text:p text:style-name="P4"><text:span text:style-name="T1">5、「公務人員應懷抱同理心，尊重多元文化，落實人權保障~考試院公務人員保障暨培訓委員會~」</text:span></text:p>
      <text:p text:style-name="P4"><text:span text:style-name="T1">6、「公務人員應關懷弱勢族群，促進族群和諧，維護社會公平正義~考試院公務人員保障暨培訓委員會~」</text:span></text:p>
      <text:p text:style-name="P4"><text:span text:style-name="T1">7、「公務人員應致力提供民眾優質生活環境，縮減貧富差距，營造均富安康的社會~考試院公務人員保障暨培訓委員會~」</text:span></text:p>
      <text:p text:style-name="P2"><text:span text:style-name="T1">二、網站或電子信箱宣導：</text:span></text:p>
      <text:p text:style-name="P3"><text:span text:style-name="T1">(一)請具備機關網站或機關電子信箱之各機關（構）學校宣導。</text:span></text:p>
      <text:p text:style-name="P5"><text:span text:style-name="T1">(二)「公務人員行政中立關鍵知識報你知」電子檔，請自本會網站「政府服務專區」/「公務人員行政中立關鍵知識報你知專區」下載。</text:span></text:p>
      <text:p text:style-name="P2"><text:span text:style-name="T1">三、LED電視牆宣導：</text:span></text:p>
      <text:p text:style-name="P3"><text:span text:style-name="T1">(一)請具備公用LED電視牆設備之各機關（構）學校播放。</text:span></text:p>
      <text:p text:style-name="P5"><text:span text:style-name="T1">(二)請以本會歷年公務人員行政中立主題創作比賽得獎作品公務人員行政中立關鍵知識報你知(動畫版)為播放內容：</text:span></text:p>
      <text:p text:style-name="P4"><text:span text:style-name="T1">1、創意漫畫及徵圖（含標語）作品9篇（每幅作品停格約3至5秒不等）。</text:span></text:p>
      <text:p text:style-name="P1"><text:soft-page-break/><text:span text:style-name="T1">2、形象貼圖作品2篇（每幅作品停格約3至5秒不等）。</text:span></text:p>
      <text:p text:style-name="P1"><text:span text:style-name="T1">3、動畫2篇（影片長度約30秒至2分鐘）。</text:span><text:change text:change-id="ct875674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54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93</meta:initial-creator>
    <dc:creator>0293</dc:creator>
    <meta:editing-cycles>6</meta:editing-cycles>
    <meta:creation-date>2016-11-01T08:38:00</meta:creation-date>
    <dc:date>2016-11-02T08:56:00</dc:date>
    <meta:editing-duration>PT25S</meta:editing-duration>
    <meta:generator>OpenOffice.org/3.4.1$Win32 OpenOffice.org_project/341m1$Build-9593</meta:generator>
    <meta:document-statistic meta:table-count="0" meta:image-count="0" meta:object-count="0" meta:page-count="3" meta:paragraph-count="24" meta:word-count="842" meta:character-count="8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