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1.05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left="0.423cm" fo:margin-right="0cm" fo:line-height="1.058cm" fo:text-indent="0cm" style:auto-text-indent="false"/>
    </style:style>
    <style:style style:name="P4" style:family="paragraph" style:parent-style-name="Standard">
      <style:paragraph-properties fo:margin-left="1.834cm" fo:margin-right="0cm" fo:line-height="1.058cm" fo:text-indent="-0.988cm" style:auto-text-indent="false"/>
    </style:style>
    <style:style style:name="P5" style:family="paragraph" style:parent-style-name="Standard">
      <style:paragraph-properties fo:margin-left="1.411cm" fo:margin-right="0cm" fo:line-height="1.058cm" fo:text-indent="-0.988cm" style:auto-text-indent="false"/>
    </style:style>
    <style:style style:name="P6" style:family="paragraph" style:parent-style-name="Standard">
      <style:paragraph-properties fo:margin-left="0.847cm" fo:margin-right="0cm" fo:line-height="1.05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847cm" fo:margin-right="0cm" fo:line-height="1.058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tracked-changes>
        <text:changed-region xml:id="ct213417048" text:id="ct213417048">
          <text:deletion>
            <office:change-info>
              <dc:creator>不明的作者</dc:creator>
              <dc:date>2017-09-19T13:49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106年行政中立、公務倫理宣導方式及文稿內容</text:span></text:p>
      <text:p text:style-name="P2"><text:span text:style-name="T2">一、多元管道宣導文稿內容：</text:span></text:p>
      <text:p text:style-name="P3"><text:span text:style-name="T2">(一)公務人員行政中立登載文字4種：</text:span></text:p>
      <text:p text:style-name="P4"><text:span text:style-name="T2">1、「不分顏色，不分黨派，行政中立在於心中的那把公正尺。考試院公務人員保障暨培訓委員會提醒您。」</text:span></text:p>
      <text:p text:style-name="P4"><text:span text:style-name="T2">2、「公務人員行政中立，國家進步的動力。考試院公務人員保障暨培訓委員會提醒您。」</text:span></text:p>
      <text:p text:style-name="P4"><text:span text:style-name="T2">3、「行政中立，全民得益；依法行政，公平公正！考試院公務人員保障暨培訓委員會提醒您。」</text:span></text:p>
      <text:p text:style-name="P4"><text:span text:style-name="T2">4、「行政要中立，國家更安定。考試院公務人員保障暨培訓委員會提醒您。」</text:span></text:p>
      <text:p text:style-name="P3"><text:span text:style-name="T2">(二)公務倫理與公義社會登載文字7種：</text:span></text:p>
      <text:p text:style-name="P4"><text:span text:style-name="T2">1、「公務人員應廉潔自持、利益迴避、依法公正執行公務~考試院公務人員保障暨培訓委員會~」</text:span></text:p>
      <text:p text:style-name="P4"><text:span text:style-name="T2">2、「公務人員應恪遵憲法及法律，效忠國家及人民，增進國家利益及人民福祉~考試院公務人員保障暨培訓委員會~」</text:span></text:p>
      <text:p text:style-name="P4"><text:span text:style-name="T2">3、「公務人員應與時俱進充實專業職能，提供優質服務~考試院公務人員保障暨培訓委員會~」</text:span></text:p>
      <text:p text:style-name="P4"><text:span text:style-name="T2">4、「公務人員應力行團隊合作，提升工作效能，積極回應人民</text:span><text:soft-page-break/><text:span text:style-name="T2">需求~考試院公務人員保障暨培訓委員會~」</text:span></text:p>
      <text:p text:style-name="P4"><text:span text:style-name="T2">5、「公務人員應懷抱同理心，尊重多元文化，落實人權保障~考試院公務人員保障暨培訓委員會~」</text:span></text:p>
      <text:p text:style-name="P4"><text:span text:style-name="T2">6、「公務人員應關懷弱勢族群，促進族群和諧，維護社會公平正義~考試院公務人員保障暨培訓委員會~」</text:span></text:p>
      <text:p text:style-name="P4"><text:span text:style-name="T2">7、「公務人員應致力提供民眾優質生活環境，縮減貧富差距，營造均富安康的社會~考試院公務人員保障暨培訓委員會~」</text:span></text:p>
      <text:p text:style-name="P2"><text:span text:style-name="T2">二、網站或電子信箱宣導：</text:span></text:p>
      <text:p text:style-name="P3"><text:span text:style-name="T2">(一)請具備機關網站或機關電子信箱之各機關（構）學校宣導。</text:span></text:p>
      <text:p text:style-name="P5"><text:span text:style-name="T2">(二)「公務人員行政中立關鍵知識報你知」電子檔，請自本會網站「行政中立、公務倫理專區(網址：http://www.csptc.gov.tw/pages/list.aspx?Node=1070&amp;Type=1&amp;Index=-1)」下載。</text:span></text:p>
      <text:p text:style-name="P2"><text:span text:style-name="T2">三、LED電視牆宣導：</text:span></text:p>
      <text:p text:style-name="P3"><text:span text:style-name="T2">(一)請具備公用LED電視牆設備之各機關（構）學校播放。</text:span></text:p>
      <text:p text:style-name="P5"><text:span text:style-name="T2">(二)106年公務人員行政中立及公務倫理宣導短片，請自本會網站「行政中立、公務倫理專區(網址：http://www.csptc.gov.tw/pages/list.aspx?</text:span><text:soft-page-break/><text:span text:style-name="T2">Node=919&amp;Type=1&amp;Index=-1)</text:span></text:p>
      <text:p text:style-name="P5"><text:span text:style-name="T2">下載。</text:span></text:p>
      <text:p text:style-name="P7"><text:change text:change-id="ct2134170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93</meta:initial-creator>
    <dc:creator>0293</dc:creator>
    <meta:editing-cycles>6</meta:editing-cycles>
    <meta:creation-date>2017-09-11T01:29:00</meta:creation-date>
    <dc:date>2017-09-13T02:20:00</dc:date>
    <meta:editing-duration>PT8S</meta:editing-duration>
    <meta:generator>OpenOffice.org/3.4.1$Win32 OpenOffice.org_project/341m1$Build-9593</meta:generator>
    <meta:document-statistic meta:table-count="0" meta:image-count="0" meta:object-count="0" meta:page-count="3" meta:paragraph-count="22" meta:word-count="747" meta:character-count="8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