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2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6.56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7.9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0.811cm">
        <style:tab-stops>
          <style:tab-stop style:position="7.902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6.562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7.26cm"/>
        </style:tab-stops>
      </style:paragraph-properties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7.902cm"/>
        </style:tab-stops>
      </style:paragraph-properties>
    </style:style>
    <style:style style:name="P9" style:family="paragraph" style:parent-style-name="Standard">
      <style:paragraph-properties fo:line-height="0.811cm">
        <style:tab-stops>
          <style:tab-stop style:position="7.902cm"/>
        </style:tab-stops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5.468cm" style:auto-text-indent="false" style:snap-to-layout-grid="false">
        <style:tab-stops>
          <style:tab-stop style:position="7.40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1.976cm" fo:margin-right="0cm" fo:line-height="0.811cm" fo:text-align="justify" style:justify-single-word="false" fo:text-indent="-0.974cm" style:auto-text-indent="false"/>
    </style:style>
    <style:style style:name="P12" style:family="paragraph" style:parent-style-name="Standard">
      <style:paragraph-properties fo:margin-left="1.976cm" fo:margin-right="0cm" fo:line-height="0.811cm" fo:text-align="justify" style:justify-single-word="false" fo:text-indent="-0.974cm" style:auto-text-indent="false"/>
      <style:text-properties style:font-name="Times New Roman" style:font-name-complex="Times New Roman" style:font-size-complex="14pt"/>
    </style:style>
    <style:style style:name="P13" style:family="paragraph" style:parent-style-name="Standard">
      <style:paragraph-properties fo:margin-left="1.697cm" fo:margin-right="0cm" fo:line-height="0.635cm" fo:text-align="justify" style:justify-single-word="false" fo:text-indent="-0.695cm" style:auto-text-indent="false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left="0.988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16" style:family="paragraph" style:parent-style-name="Standard">
      <style:paragraph-properties fo:margin-left="0.954cm" fo:margin-right="0cm" fo:line-height="0.811cm" fo:text-align="justify" style:justify-single-word="false" fo:text-indent="-0.949cm" style:auto-text-indent="false"/>
    </style:style>
    <style:style style:name="P17" style:family="paragraph" style:parent-style-name="Standard">
      <style:paragraph-properties fo:margin-left="2.716cm" fo:margin-right="0cm" fo:line-height="0.811cm" fo:text-align="justify" style:justify-single-word="false" fo:text-indent="-1.457cm" style:auto-text-indent="false"/>
    </style:style>
    <style:style style:name="P18" style:family="paragraph" style:parent-style-name="Standard">
      <style:paragraph-properties fo:margin-left="2.716cm" fo:margin-right="0cm" fo:line-height="0.811cm" fo:text-align="justify" style:justify-single-word="false" fo:text-indent="-1.457cm" style:auto-text-indent="false"/>
      <style:text-properties style:font-name="Times New Roman" style:font-name-complex="Times New Roman" style:font-size-complex="14pt"/>
    </style:style>
    <style:style style:name="P19" style:family="paragraph" style:parent-style-name="Standard">
      <style:paragraph-properties fo:margin-left="3.21cm" fo:margin-right="0cm" fo:line-height="0.811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1.976cm" fo:margin-right="0cm" fo:line-height="0.811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1.976cm" fo:margin-right="0cm" fo:line-height="0.811cm" fo:text-align="justify" style:justify-single-word="false" fo:text-indent="-0.988cm" style:auto-text-indent="false"/>
      <style:text-properties style:font-name="Times New Roman" style:font-name-complex="Times New Roman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size-complex="20pt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="新細明體" style:font-name-asian="新細明體" style:font-name-complex="新細明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公務人員專書閱讀推廣活動計畫</text:p>
      <text:p text:style-name="P6"><text:span text:style-name="T1"><text:tab/></text:span><text:span text:style-name="T2">中華民國93年10月29日</text:span></text:p>
      <text:p text:style-name="P1"><text:tab/>保訓會公訓字第0930009058號函核定</text:p>
      <text:p text:style-name="P2"><text:tab/>中華民國98年3月12日</text:p>
      <text:p text:style-name="P7"><text:span text:style-name="T2"><text:tab/>保訓會公訓字第0980002092號函核定修正</text:span></text:p>
      <text:p text:style-name="P10">中華民國99年8月23日</text:p>
      <text:p text:style-name="P1"><text:tab/>保訓會公訓字第0990010320號函核定修正</text:p>
      <text:p text:style-name="P3"><text:s text:c="31"/>中華民國99年11月25日修正</text:p>
      <text:p text:style-name="P3"><text:s text:c="31"/>中華民國100年2月11日修正</text:p>
      <text:p text:style-name="P8"><text:span text:style-name="T2"><text:s text:c="31"/>中華民國100年12月29日修正</text:span></text:p>
      <text:p text:style-name="P8"><text:span text:style-name="T2"><text:s text:c="31"/>中華民國101年3月23日修正</text:span></text:p>
      <text:p text:style-name="P8"><text:span text:style-name="T2"><text:s text:c="31"/>中華民國101年12月27日修正</text:span></text:p>
      <text:p text:style-name="P8"><text:span text:style-name="T2">中華民國104年2月9日修正</text:span></text:p>
      <text:p text:style-name="P8"><text:span text:style-name="T2">中華民國106年1月17日修正</text:span></text:p>
      <text:p text:style-name="P4">壹、依據</text:p>
      <text:p text:style-name="P11"><text:span text:style-name="T3">一、公務人員訓練進修法第17條及其施行細則第24條。</text:span></text:p>
      <text:p text:style-name="P11"><text:span text:style-name="T3">二、考試院第12屆施政綱領。</text:span></text:p>
      <text:p text:style-name="P13"/>
      <text:p text:style-name="P5">貳、目的</text:p>
      <text:p text:style-name="P14"><text:span text:style-name="T3">　　提供公務人員終身學習機會，引導公務人員主動學習，並倡導閱讀風氣，以激勵其品德修養與工作潛能。</text:span></text:p>
      <text:p text:style-name="P15"/>
      <text:p text:style-name="P5">參、實施對象</text:p>
      <text:p text:style-name="P11"><text:span text:style-name="T3">一、各機關（構）學校組織編制中依法任用、派用之有給專任人員。</text:span></text:p>
      <text:p text:style-name="P11"><text:span text:style-name="T3">二、各機關（構）學校除教師外依法聘任、聘用、僱用人員。</text:span></text:p>
      <text:p text:style-name="P11"><text:span text:style-name="T3">三、各機關（構）學校依上級機關所訂或自訂規定進用之人員。</text:span></text:p>
      <text:p text:style-name="P13"/>
      <text:p text:style-name="P5">肆、辦理機關</text:p>
      <text:p text:style-name="P14"><text:span text:style-name="T3">　　公務人員專書閱讀推廣活動由國家文官學院（以下簡稱文官學院）暨所屬中區培訓中心（以下簡稱中區培訓中心）辦理。</text:span></text:p>
      <text:p text:style-name="P15"/>
      <text:p text:style-name="P16"><text:span text:style-name="T4">伍、實施方式及內容</text:span></text:p>
      <text:p text:style-name="P12">一、辦理「每月一書」遴選活動</text:p>
      <text:p text:style-name="P17"><text:span text:style-name="T4">（一）本活動所指之「每月一書」，以下列兩大領域為範圍，惟不包括學校教科書，並以近5年內出版之新書為限：</text:span></text:p>
      <text:p text:style-name="P19"><text:span text:style-name="T4">1.公共政策與管理知能。</text:span></text:p>
      <text:p text:style-name="P19"><text:span text:style-name="T4">2.自我發展與人文關懷。</text:span></text:p>
      <text:p text:style-name="P17"><text:span text:style-name="T4">（二）本活動之書目由相關領域之專家學者、公部門</text:span><text:span text:style-name="T5">、</text:span><text:span text:style-name="T4">民間團體與出版社於每年6月底前推薦，送交文官學院彙整。</text:span></text:p>
      <text:p text:style-name="P17"><text:span text:style-name="T4">（三）文官學院應聘請學者專家組成甄審委員會，就推薦書目中遴選12本圖書作為「每月一書」之書目，並同時為閱讀心得寫作競賽活動</text:span><text:soft-page-break/><text:span text:style-name="T4">之指定專書；另選出12本為推薦延伸閱讀書目，於各年度開始前公布。其遴選作業相關規定，由文官學院另定之。</text:span></text:p>
      <text:p text:style-name="P11"><text:span text:style-name="T4">二、辦理「年度推薦經典」遴選活動</text:span></text:p>
      <text:p text:style-name="P17"><text:span text:style-name="T4">（一）文官學院得聘請學者專家者辦理「年度推薦經典」遴選活動，遴選適合公務人員閱讀之中、外經典書目，並每年指定2本「年度推薦經典」併入閱讀心得寫作競賽活動之指定專書。</text:span></text:p>
      <text:p text:style-name="P17"><text:span text:style-name="T4">（二）「年度推薦經典」須為對人類發展的歷史上具永恆價值及影響之著作，遴選範圍不受出版年限及領域之限制。</text:span></text:p>
      <text:p text:style-name="P11"><text:span text:style-name="T4">三、辦理各式閱讀推廣活動</text:span></text:p>
      <text:p text:style-name="P17"><text:span text:style-name="T4"><text:s text:c="6"/>文官學院及中區培訓中心得就「每月一書」、延伸閱讀及「年度推薦經典」，辦理導讀會、讀書會或主題書展等各式閱讀推廣活動，提供各機關（構）學校所屬同仁參加。辦理導讀會等活動之相關資訊，應透過各式宣傳管道廣泛週知。</text:span></text:p>
      <text:p text:style-name="P11"><text:span text:style-name="T4">四、辦理</text:span><text:bookmark-start text:name="OLE_LINK1"/><text:span text:style-name="T4">專書閱讀心得寫作競賽活動</text:span><text:bookmark-end text:name="OLE_LINK1"/></text:p>
      <text:p text:style-name="P17"><text:span text:style-name="T4">（一）公務人員參加專書閱讀心得寫作競賽之作品，應經由中央二級以上機關、直轄市政府或縣（市）政府（以下簡稱主管機關）薦送參賽。</text:span></text:p>
      <text:p text:style-name="P17"><text:span text:style-name="T4">（二）各主管機關之薦送時間、薦送篇數及參賽作品之格式、評分標準等相關規定，由文官學院另定之。</text:span></text:p>
      <text:p text:style-name="P17"><text:span text:style-name="T4">（三）獎勵方式：依「公共政策與管理知能」、「自我發展與人文關懷」及「年度推薦經典」區分三大領域評選，發給獎金、獎座，並由文官學院函請機關建議敘獎，獎勵內容如下：</text:span></text:p>
      <text:p text:style-name="P19"><text:span text:style-name="T4">1.金椽獎：每個領域各取1名</text:span><text:span text:style-name="T5">，</text:span><text:span text:style-name="T4">計</text:span><text:span text:style-name="T3">3名，</text:span><text:span text:style-name="T4">各發給獎金新臺幣（以下同）3萬元、獎座1座及記功1次。</text:span></text:p>
      <text:p text:style-name="P19"><text:span text:style-name="T4">2.銀椽獎：每個領域各取1名</text:span><text:span text:style-name="T5">，</text:span><text:span text:style-name="T4">計</text:span><text:span text:style-name="T3">3名，</text:span><text:span text:style-name="T4">各發給獎金2萬元、獎座1座及嘉獎2次。</text:span></text:p>
      <text:p text:style-name="P19"><text:span text:style-name="T4">3.佳作獎：</text:span><text:span text:style-name="T3">共取24名，各發給獎金6千元</text:span><text:span text:style-name="T4">、</text:span><text:span text:style-name="T3">獎座1座及</text:span><text:span text:style-name="T4">及嘉獎2次。</text:span></text:p>
      <text:p text:style-name="P19"><text:span text:style-name="T3">4.上列獎項得視參賽作品篇數及良窳情形調整各領域得獎獎項數。 </text:span></text:p>
      <text:p text:style-name="P17"><text:span text:style-name="T4">（四）文官學院於頒獎後，發現作者有抄襲他人著作情形者，除追回獎金及獎座外，若有侵犯他人著作權等相關法律責任，由作者自行負責。</text:span></text:p>
      <text:p text:style-name="P17"><text:span text:style-name="T4">（五）參加競賽作品恕不退還，經得獎之作品，其作者應無償授權文官學院彙整出版專書或刊載於網站供各界參考，不另支給稿酬，並同意公布姓名及服務機關。</text:span></text:p>
      <text:p text:style-name="P18"/>
      <text:p text:style-name="P11"><text:span text:style-name="T4">五、辦理閱讀推廣績優機關競賽活動</text:span></text:p>
      <text:p text:style-name="P17"><text:span text:style-name="T4">（一）依中央及地方主管機關分組評比，經評選為績優機關者，發給獎座，並由文官學院函請各獲獎機關辦理本項活動主辦及其他推動</text:span><text:soft-page-break/><text:span text:style-name="T4">有功人員之敘獎，獎勵內容如下：</text:span></text:p>
      <text:p text:style-name="P19"><text:span text:style-name="T4">1.第1名：各頒發獎座1座，記功2次。</text:span></text:p>
      <text:p text:style-name="P19"><text:span text:style-name="T4">2.第2名：各頒發獎座1座，記功1次。</text:span></text:p>
      <text:p text:style-name="P19"><text:span text:style-name="T4">3.第3名：各頒發獎座1座，嘉獎2次。</text:span></text:p>
      <text:p text:style-name="P19"><text:span text:style-name="T4">4.優良獎：各頒發獎座1座，嘉獎1次。</text:span></text:p>
      <text:p text:style-name="P17"><text:span text:style-name="T4">（二）獲獎績優以上機關者</text:span><text:span text:style-name="T5">，得</text:span><text:span text:style-name="T4">優先列入文官學院隔年合辦導讀會機關</text:span><text:span text:style-name="T5">。</text:span></text:p>
      <text:p text:style-name="P17"><text:span text:style-name="T4">（三）相關評審作業規定，由文官學院另定之。</text:span></text:p>
      <text:p text:style-name="P18"/>
      <text:p text:style-name="P11"><text:span text:style-name="T4">六、相關規定　</text:span></text:p>
      <text:p text:style-name="P17"><text:span text:style-name="T4">（一）文官學院及中區培訓中心得與中央、各縣（市）政府或相關訓練機關（構）合作辦理各式閱讀推廣活動，並得依規定核發給公務人員終身學習認證時數，以推廣分享閱讀。</text:span></text:p>
      <text:p text:style-name="P17"><text:span text:style-name="T4">（二）各機關（構）學校得自行舉辦各式閱讀推廣活動，其舉辦時間及方式由各機關（構）學校自行規劃</text:span><text:span text:style-name="T6">，</text:span><text:span text:style-name="T5">並</text:span><text:span text:style-name="T4">得依規定核發給公務人員終身學習認證時數。</text:span></text:p>
      <text:p text:style-name="P17"><text:span text:style-name="T4">（三）文官學院得將各式閱讀推廣活動實況錄影並後製成線上課程，置於「文官ｅ學苑」網站，供公務人員上網研習。</text:span></text:p>
      <text:p text:style-name="P18"/>
      <text:p text:style-name="P9"><text:span text:style-name="T3">陸、經費預算</text:span></text:p>
      <text:p text:style-name="P21">一、本計畫辦理活動所需經費，由文官學院及中區培訓中心編列預算支應。</text:p>
      <text:p text:style-name="P20"><text:span text:style-name="T4">二、各機關（構）學校自行辦理本活動所需購置指定之專書及辦理讀書會等相關費用，由各機關（構）學校視經費狀況自行勻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49cm" fo:margin-right="0cm" fo:text-indent="-0.949cm" style:auto-text-indent="false"/>
    </style:style>
    <style:style style:name="本文縮排_20_3" style:display-name="本文縮排 3" style:family="paragraph" style:parent-style-name="Standard">
      <style:paragraph-properties fo:margin="100%" fo:margin-left="0.953cm" fo:margin-right="0cm" fo:text-align="justify" style:justify-single-word="false" fo:text-indent="-0.004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Times New 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_20_字元_20_字元_20_字元_20_字元_20_字元_20_字元_20_字元_20_字元_20_字元1_20_字元_20_字元_20_字元1" style:display-name=" 字元 字元 字元 字元 字元 字元 字元 字元 字元1 字元 字元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language-asian="zh" style:country-asian="CN" style:font-name-complex="Verdana" style:font-size-complex="10pt" style:language-complex="hi" style:country-complex="IN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華康楷書體W3" style:font-name-asian="華康楷書體W3"/>
    </style:style>
    <style:style style:name="WW8Num7z0" style:family="text">
      <style:text-properties style:font-name="華康楷書體W3" style:font-name-asian="華康楷書體W3"/>
    </style:style>
    <style:style style:name="WW8Num8z0" style:family="text">
      <style:text-properties style:font-name="華康楷書體W3" style:font-name-asian="華康楷書體W3"/>
    </style:style>
    <style:style style:name="WW8Num9z0" style:family="text">
      <style:text-properties style:font-name="華康楷書體W3" style:font-name-asian="華康楷書體W3" style:font-name-complex="標楷體"/>
    </style:style>
    <style:style style:name="WW8Num9z1" style:family="text">
      <style:text-properties style:font-name="標楷體" style:font-name-asian="標楷體" style:font-name-complex="Times New Roman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楷書體W3" style:font-name-asian="華康楷書體W3" style:font-name-complex="標楷體"/>
    </style:style>
    <style:style style:name="WW8Num11z1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68cm" fo:text-indent="-1.27cm" fo:margin-left="2.1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18cm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976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805cm" fo:text-indent="-1.27cm" fo:margin-left="3.8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公務人員閱讀寫作活動實施要點</dc:title>
    <meta:initial-creator>auggy</meta:initial-creator>
    <meta:creation-date>2017-01-17T17:04:00</meta:creation-date>
    <dc:creator>王憶融</dc:creator>
    <dc:date>2018-01-05T14:57:00</dc:date>
    <meta:print-date>2017-08-24T16:15:00</meta:print-date>
    <meta:editing-cycles>11</meta:editing-cycles>
    <meta:editing-duration>PT3M</meta:editing-duration>
    <meta:document-statistic meta:table-count="0" meta:image-count="0" meta:object-count="0" meta:page-count="3" meta:paragraph-count="63" meta:word-count="1924" meta:character-count="2168"/>
    <meta:generator>OpenOffice.org/3.4.1$Win32 OpenOffice.org_project/341m1$Build-9593</meta:generator>
  </office:meta>
</office:document-meta>
</file>