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楷書體W3" svg:font-family="華康楷書體W3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/>
    </style:style>
    <style:style style:name="P2" style:family="paragraph" style:parent-style-name="Standard">
      <style:paragraph-properties fo:text-align="end" style:justify-single-word="false" style:snap-to-layout-grid="false">
        <style:tab-stops>
          <style:tab-stop style:position="7.26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paragraph-properties fo:text-align="end" style:justify-single-word="false" style:snap-to-layout-grid="false">
        <style:tab-stops>
          <style:tab-stop style:position="6.562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margin-left="0cm" fo:margin-right="0cm" fo:text-align="end" style:justify-single-word="false" fo:text-indent="5.468cm" style:auto-text-indent="false" style:snap-to-layout-grid="false">
        <style:tab-stops>
          <style:tab-stop style:position="7.408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text-align="end" style:justify-single-word="false" style:snap-to-layout-grid="false">
        <style:tab-stops>
          <style:tab-stop style:position="7.902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.335cm" fo:margin-bottom="0cm" style:contextual-spacing="false" fo:line-height="0.811cm">
        <style:tab-stops>
          <style:tab-stop style:position="7.902cm"/>
        </style:tab-stops>
      </style:paragraph-properties>
      <style:text-properties style:font-name="Times New Roman" style:font-name-complex="Times New Roman"/>
    </style:style>
    <style:style style:name="P7" style:family="paragraph" style:parent-style-name="Standard">
      <style:paragraph-properties fo:margin-top="0.335cm" fo:margin-bottom="0cm" style:contextual-spacing="false" fo:line-height="0.811cm" fo:text-align="justify" style:justify-single-word="false"/>
      <style:text-properties style:font-name="Times New Roman" style:font-name-complex="Times New Roman"/>
    </style:style>
    <style:style style:name="P8" style:family="paragraph" style:parent-style-name="Standard">
      <style:paragraph-properties fo:margin-left="1.976cm" fo:margin-right="0cm" fo:line-height="0.811cm" fo:text-align="justify" style:justify-single-word="false" fo:text-indent="-0.974cm" style:auto-text-indent="false"/>
      <style:text-properties style:font-name="Times New Roman" style:font-name-complex="Times New Roman" style:font-size-complex="14pt"/>
    </style:style>
    <style:style style:name="P9" style:family="paragraph" style:parent-style-name="Standard">
      <style:paragraph-properties fo:margin-left="1.976cm" fo:margin-right="0cm" fo:line-height="0.811cm" fo:text-align="justify" style:justify-single-word="false" fo:text-indent="-0.988cm" style:auto-text-indent="false"/>
      <style:text-properties style:font-name="Times New Roman" style:font-name-complex="Times New Roman" style:font-size-complex="14pt"/>
    </style:style>
    <style:style style:name="P10" style:family="paragraph" style:parent-style-name="Standard">
      <style:paragraph-properties fo:text-align="end" style:justify-single-word="false" style:snap-to-layout-grid="false">
        <style:tab-stops>
          <style:tab-stop style:position="6.562cm"/>
        </style:tab-stops>
      </style:paragraph-properties>
    </style:style>
    <style:style style:name="P11" style:family="paragraph" style:parent-style-name="Standard">
      <style:paragraph-properties fo:text-align="end" style:justify-single-word="false" style:snap-to-layout-grid="false">
        <style:tab-stops>
          <style:tab-stop style:position="7.26cm"/>
        </style:tab-stops>
      </style:paragraph-properties>
    </style:style>
    <style:style style:name="P12" style:family="paragraph" style:parent-style-name="Standard">
      <style:paragraph-properties fo:text-align="end" style:justify-single-word="false" style:snap-to-layout-grid="false">
        <style:tab-stops>
          <style:tab-stop style:position="7.902cm"/>
        </style:tab-stops>
      </style:paragraph-properties>
    </style:style>
    <style:style style:name="P13" style:family="paragraph" style:parent-style-name="Standard">
      <style:paragraph-properties fo:margin-top="0.335cm" fo:margin-bottom="0cm" style:contextual-spacing="false" fo:line-height="0.811cm">
        <style:tab-stops>
          <style:tab-stop style:position="7.902cm"/>
        </style:tab-stops>
      </style:paragraph-properties>
    </style:style>
    <style:style style:name="P14" style:family="paragraph" style:parent-style-name="Standard">
      <style:paragraph-properties fo:margin-left="1.976cm" fo:margin-right="0cm" fo:line-height="0.811cm" fo:text-align="justify" style:justify-single-word="false" fo:text-indent="-0.974cm" style:auto-text-indent="false"/>
    </style:style>
    <style:style style:name="P15" style:family="paragraph" style:parent-style-name="Standard">
      <style:paragraph-properties fo:margin-left="0.988cm" fo:margin-right="0cm" fo:line-height="0.811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954cm" fo:margin-right="0cm" fo:margin-top="0.335cm" fo:margin-bottom="0cm" style:contextual-spacing="false" fo:line-height="0.811cm" fo:text-align="justify" style:justify-single-word="false" fo:text-indent="-0.949cm" style:auto-text-indent="false"/>
    </style:style>
    <style:style style:name="P17" style:family="paragraph" style:parent-style-name="Standard">
      <style:paragraph-properties fo:margin-left="2.716cm" fo:margin-right="0cm" fo:line-height="0.811cm" fo:text-align="justify" style:justify-single-word="false" fo:text-indent="-1.457cm" style:auto-text-indent="false"/>
    </style:style>
    <style:style style:name="P18" style:family="paragraph" style:parent-style-name="Standard">
      <style:paragraph-properties fo:margin-left="3.21cm" fo:margin-right="0cm" fo:line-height="0.811cm" fo:text-align="justify" style:justify-single-word="false" fo:text-indent="-0.494cm" style:auto-text-indent="false"/>
    </style:style>
    <style:style style:name="P19" style:family="paragraph" style:parent-style-name="Standard">
      <style:paragraph-properties fo:margin-left="1.976cm" fo:margin-right="0cm" fo:line-height="0.811cm" fo:text-align="justify" style:justify-single-word="false" fo:text-indent="-0.988cm" style:auto-text-indent="false"/>
    </style:style>
    <style:style style:name="T1" style:family="text"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T2" style:family="text">
      <style:text-properties style:font-name="Times New Roman" fo:font-size="12pt" style:font-size-asian="12pt" style:font-name-complex="Times New Roman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6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style:font-name-complex="Times New Roman" style:font-size-complex="14pt"/>
    </style:style>
    <style:style style:name="T10" style:family="text">
      <style:text-properties style:font-name="Times New Roman" style:font-name-complex="Times New Roman" style:font-size-complex="14pt"/>
    </style:style>
    <style:style style:name="T11" style:family="text">
      <style:text-properties style:font-name="Times New Roman" style:font-name-asian="Times New Roman" style:font-name-complex="Times New Roman" style:font-size-complex="14pt"/>
    </style:style>
    <style:style style:name="T12" style:family="text">
      <style:text-properties style:font-name="Times New Roman" style:font-name-asian="Times New Roman" style:font-name-complex="Times New Roman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-asian="Times New Roman"/>
    </style:style>
    <style:style style:name="T15" style:family="text">
      <style:text-properties style:font-size-complex="14pt"/>
    </style:style>
    <style:style style:name="T16" style:family="text">
      <style:text-properties style:font-name="新細明體1" style:font-name-asian="新細明體1" style:font-name-complex="新細明體1" style:font-size-complex="14pt"/>
    </style:style>
    <style:style style:name="T17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公務人員專書閱讀推廣活動計畫</text:p>
      <text:p text:style-name="P10"><text:span text:style-name="T2"><text:tab/></text:span><text:span text:style-name="T3">中華民國93年10月29日</text:span></text:p>
      <text:p text:style-name="P2"><text:tab/>保訓會公訓字第0930009058號函核定</text:p>
      <text:p text:style-name="P3"><text:tab/>中華民國98年3月12日</text:p>
      <text:p text:style-name="P11"><text:span text:style-name="T3"><text:tab/>保訓會公訓字第0980002092號函核</text:span><text:span text:style-name="T3">定</text:span><text:span text:style-name="T3">修正</text:span></text:p>
      <text:p text:style-name="P4">中華民國99年8月23日</text:p>
      <text:p text:style-name="P2"><text:tab/>保訓會公訓字第0990010320號函核定修正</text:p>
      <text:p text:style-name="P5"><text:span text:style-name="T14"><text:s text:c="31"/></text:span>中華民國99年11月25日修正</text:p>
      <text:p text:style-name="P5"><text:span text:style-name="T14"><text:s text:c="31"/></text:span>中華民國100年2月11日修正</text:p>
      <text:p text:style-name="P12"><text:span text:style-name="T5"><text:s text:c="31"/></text:span><text:span text:style-name="T3">中華民國100年12月</text:span><text:span text:style-name="T3">29</text:span><text:span text:style-name="T3">日修正</text:span></text:p>
      <text:p text:style-name="P12"><text:span text:style-name="T5"><text:s text:c="31"/></text:span><text:span text:style-name="T3">中華民國101年3月23日修正</text:span></text:p>
      <text:p text:style-name="P12"><text:span text:style-name="T5"><text:s text:c="31"/></text:span><text:span text:style-name="T3">中華民國101年12月27日修正</text:span></text:p>
      <text:p text:style-name="P12"><text:span text:style-name="T3">中華民國104年2月9日修正</text:span></text:p>
      <text:p text:style-name="P12"><text:span text:style-name="T3">中華民國106年1月17日修正</text:span></text:p>
      <text:p text:style-name="P12"><text:span text:style-name="T3">中華民國108年1月4日修正</text:span></text:p>
      <text:p text:style-name="P6">壹、依據</text:p>
      <text:p text:style-name="P14"><text:span text:style-name="T7">一、公務人員訓練進修法第</text:span><text:span text:style-name="T7">17</text:span><text:span text:style-name="T7">條及其施行細則第</text:span><text:span text:style-name="T7">24</text:span><text:span text:style-name="T7">條。</text:span></text:p>
      <text:p text:style-name="P14"><text:span text:style-name="T7">二、考試院第</text:span><text:span text:style-name="T7">12</text:span><text:span text:style-name="T7">屆施政綱領。</text:span></text:p>
      <text:p text:style-name="P7">貳、目的</text:p>
      <text:p text:style-name="P15"><text:span text:style-name="T7">　　</text:span><text:span text:style-name="T7">提供公務人員終身學習機會，引導公務人員主動學習，並倡導閱讀風氣，以激勵其品德修養與工作潛能。</text:span></text:p>
      <text:p text:style-name="P7">參、實施對象</text:p>
      <text:p text:style-name="P14"><text:span text:style-name="T7">一、各機關</text:span><text:span text:style-name="T7">（</text:span><text:span text:style-name="T7">構</text:span><text:span text:style-name="T7">）</text:span><text:span text:style-name="T7">學校組織編制中依法任用、派用之有給專任人員。</text:span></text:p>
      <text:p text:style-name="P14"><text:span text:style-name="T7">二、各機關</text:span><text:span text:style-name="T7">（</text:span><text:span text:style-name="T7">構</text:span><text:span text:style-name="T7">）</text:span><text:span text:style-name="T7">學校除教師外依法聘任、聘用、僱用人員。</text:span></text:p>
      <text:p text:style-name="P14"><text:span text:style-name="T7">三、各機關</text:span><text:span text:style-name="T7">（</text:span><text:span text:style-name="T7">構</text:span><text:span text:style-name="T7">）</text:span><text:span text:style-name="T7">學校依上級機關所訂或自訂規定進用之人員。</text:span></text:p>
      <text:p text:style-name="P7">肆、辦理機關</text:p>
      <text:p text:style-name="P15"><text:span text:style-name="T7">　　公務人員專書閱讀推廣活動由</text:span><text:span text:style-name="T7">國家文官學院</text:span><text:span text:style-name="T7">（</text:span><text:span text:style-name="T7">以下簡稱文官學院</text:span><text:span text:style-name="T7">）暨所屬中區培訓中心（以下簡稱中區培訓中心）辦理</text:span><text:span text:style-name="T7">。</text:span></text:p>
      <text:p text:style-name="P16"><text:span text:style-name="T9">伍</text:span><text:span text:style-name="T9">、實施</text:span><text:span text:style-name="T9">方式及</text:span><text:span text:style-name="T9">內容</text:span></text:p>
      <text:p text:style-name="P8">一、辦理「每月一書」遴選活動</text:p>
      <text:p text:style-name="P17"><text:span text:style-name="T9">（一）本活動所指之「每月一書」，以下列</text:span><text:span text:style-name="T9">兩</text:span><text:span text:style-name="T9">大領域為範圍，惟不包括學校教科書，並以近</text:span><text:span text:style-name="T9">5</text:span><text:span text:style-name="T9">年內出版之新書為限：</text:span></text:p>
      <text:p text:style-name="P18"><text:span text:style-name="T9">1</text:span><text:span text:style-name="T9">.</text:span><text:span text:style-name="T9">公共政策</text:span><text:span text:style-name="T9">與</text:span><text:span text:style-name="T9">管理知能。</text:span></text:p>
      <text:p text:style-name="P18"><text:span text:style-name="T9">2</text:span><text:span text:style-name="T9">.</text:span><text:span text:style-name="T9">自我發展</text:span><text:span text:style-name="T9">與</text:span><text:span text:style-name="T9">人文關懷。</text:span></text:p>
      <text:p text:style-name="P17"><text:span text:style-name="T9">（二）本活動之書目由相關領域之專家學者、</text:span><text:span text:style-name="T9">公部門</text:span><text:span text:style-name="T15">、</text:span><text:span text:style-name="T9">民間團體</text:span><text:span text:style-name="T9">與</text:span><text:span text:style-name="T9">出版社於每年</text:span><text:span text:style-name="T9">6</text:span><text:span text:style-name="T9">月</text:span><text:span text:style-name="T9">底</text:span><text:span text:style-name="T9">前推薦，送交文官學院彙整。</text:span></text:p>
      <text:p text:style-name="P17"><text:span text:style-name="T9">（三）文官學院應聘請學者專家組成甄審委員會，就推薦書目中遴選</text:span><text:span text:style-name="T9">12</text:span><text:span text:style-name="T9">本圖書作為「每月一書」之書目，並同時為閱讀心得寫作競賽活動之指定專書；另選出</text:span><text:span text:style-name="T9">12</text:span><text:span text:style-name="T9">本為推薦延伸閱讀書目，於各年度開始前公布。其遴選作業相關規定，由文官學院另定之。</text:span></text:p>
      <text:p text:style-name="P14"><text:soft-page-break/><text:span text:style-name="T9">二、</text:span><text:span text:style-name="T9">辦理</text:span><text:span text:style-name="T9">「年度推薦經典」遴選活動</text:span></text:p>
      <text:p text:style-name="P17"><text:span text:style-name="T9">（一）</text:span><text:span text:style-name="T9">文官學院</text:span><text:span text:style-name="T9">得聘請學者專家者辦理「年度推薦經典」遴選活動，遴選適合公務人員閱讀之中、外經典書目，並每年指定2本「年度推薦經典」併入</text:span><text:span text:style-name="T9">閱讀心得寫作競賽活動之指定專書。</text:span></text:p>
      <text:p text:style-name="P17"><text:span text:style-name="T9">（二）「年度推薦經典」須為對人類發展的歷史上具永恆價值及影響之著作，遴選範圍不受出版年限及領域之限制。</text:span></text:p>
      <text:p text:style-name="P14"><text:span text:style-name="T9">三</text:span><text:span text:style-name="T9">、辦理</text:span><text:span text:style-name="T9">各式閱讀推廣活動</text:span></text:p>
      <text:p text:style-name="P17"><text:span text:style-name="T11"><text:s text:c="6"/></text:span><text:span text:style-name="T9">文官學院</text:span><text:span text:style-name="T9">及</text:span><text:span text:style-name="T9">中區培訓中心得就「每月一書」</text:span><text:span text:style-name="T9">、延伸閱讀及「年度推薦經典」</text:span><text:span text:style-name="T9">，辦理導讀會</text:span><text:span text:style-name="T9">、</text:span><text:span text:style-name="T9">讀書會或主題書展</text:span><text:span text:style-name="T9">等各式閱讀推廣活動</text:span><text:span text:style-name="T9">，提供各機關</text:span><text:span text:style-name="T9">（</text:span><text:span text:style-name="T9">構</text:span><text:span text:style-name="T9">）</text:span><text:span text:style-name="T9">學校所屬同仁參加。辦理導讀會等活動之相關資訊，</text:span><text:span text:style-name="T9">應</text:span><text:span text:style-name="T9">透過</text:span><text:span text:style-name="T9">各式宣傳管道</text:span><text:span text:style-name="T9">廣泛週知。</text:span></text:p>
      <text:p text:style-name="P14"><text:span text:style-name="T9">四</text:span><text:span text:style-name="T9">、辦理</text:span><text:bookmark-start text:name="OLE_LINK1"/><text:span text:style-name="T9">專書閱讀心得寫作競賽活動</text:span><text:bookmark-end text:name="OLE_LINK1"/></text:p>
      <text:p text:style-name="P17"><text:span text:style-name="T9">（一）公務人員參加專書閱讀心得寫作競賽之作品，應經由中央二級以上機關、直轄市政府或縣</text:span><text:span text:style-name="T9">（</text:span><text:span text:style-name="T9">市</text:span><text:span text:style-name="T9">）</text:span><text:span text:style-name="T9">政府</text:span><text:span text:style-name="T9">（</text:span><text:span text:style-name="T9">以下簡稱主管機關</text:span><text:span text:style-name="T9">）</text:span><text:span text:style-name="T9">薦送參賽</text:span><text:span text:style-name="T9">。</text:span></text:p>
      <text:p text:style-name="P17"><text:span text:style-name="T9">（二）</text:span><text:span text:style-name="T9">各主管機關之薦送時間、薦送篇數及參賽作品之格式、評分標準等</text:span><text:span text:style-name="T9">相關規定，由文官學院另定之。</text:span></text:p>
      <text:p text:style-name="P17"><text:span text:style-name="T9">（</text:span><text:span text:style-name="T9">三</text:span><text:span text:style-name="T9">）</text:span><text:span text:style-name="T9">獎勵方式：</text:span><text:span text:style-name="T9">依</text:span><text:span text:style-name="T9">「</text:span><text:span text:style-name="T9">公共政策與管理知能</text:span><text:span text:style-name="T9">」、「</text:span><text:span text:style-name="T9">自我發展與人文關懷</text:span><text:span text:style-name="T9">」及「年度推薦經典」區分三大領域評選，發給獎金、獎座，並由文官學院函請機關建議敘獎，獎勵內容如下</text:span><text:span text:style-name="T9">：</text:span></text:p>
      <text:p text:style-name="P18"><text:span text:style-name="T9">1</text:span><text:span text:style-name="T9">.</text:span><text:span text:style-name="T9">金椽獎：</text:span><text:span text:style-name="T9">每個領域各取1名</text:span><text:span text:style-name="T15">，</text:span><text:span text:style-name="T9">計</text:span><text:span text:style-name="T7">3名，</text:span><text:span text:style-name="T9">各</text:span><text:span text:style-name="T9">發給獎金新臺幣</text:span><text:span text:style-name="T9">（以下同）3</text:span><text:span text:style-name="T9">萬元</text:span><text:span text:style-name="T9">、</text:span><text:span text:style-name="T9">獎座</text:span><text:span text:style-name="T9">1</text:span><text:span text:style-name="T9">座</text:span><text:span text:style-name="T9">及記功1次</text:span><text:span text:style-name="T9">。</text:span></text:p>
      <text:p text:style-name="P18"><text:span text:style-name="T9">2</text:span><text:span text:style-name="T9">.</text:span><text:span text:style-name="T9">銀椽獎：</text:span><text:span text:style-name="T9">每個領域各取1名</text:span><text:span text:style-name="T15">，</text:span><text:span text:style-name="T9">計</text:span><text:span text:style-name="T7">3名，</text:span><text:span text:style-name="T9">各</text:span><text:span text:style-name="T9">發給獎金</text:span><text:span text:style-name="T9">2</text:span><text:span text:style-name="T9">萬元</text:span><text:span text:style-name="T9">、</text:span><text:span text:style-name="T9">獎座</text:span><text:span text:style-name="T9">1</text:span><text:span text:style-name="T9">座</text:span><text:span text:style-name="T9">及嘉獎2次</text:span><text:span text:style-name="T9">。</text:span></text:p>
      <text:p text:style-name="P18"><text:span text:style-name="T9">3.銅</text:span><text:span text:style-name="T9">椽獎：</text:span><text:span text:style-name="T9">每個領域各取1名</text:span><text:span text:style-name="T15">，</text:span><text:span text:style-name="T9">計</text:span><text:span text:style-name="T7">3名，</text:span><text:span text:style-name="T9">各</text:span><text:span text:style-name="T9">發給獎金</text:span><text:span text:style-name="T9">1</text:span><text:span text:style-name="T9">萬元</text:span><text:span text:style-name="T9">、</text:span><text:span text:style-name="T9">獎座</text:span><text:span text:style-name="T9">1</text:span><text:span text:style-name="T9">座</text:span><text:span text:style-name="T9">及嘉獎2次</text:span><text:span text:style-name="T9">。</text:span></text:p>
      <text:p text:style-name="P18"><text:span text:style-name="T9">4.</text:span><text:span text:style-name="T9">佳作獎：</text:span><text:span text:style-name="T7">共取21名，各發給獎金6千元</text:span><text:span text:style-name="T9">、</text:span><text:span text:style-name="T7">獎座1座及</text:span><text:span text:style-name="T9">及嘉獎2次</text:span><text:span text:style-name="T9">。</text:span></text:p>
      <text:p text:style-name="P18"><text:span text:style-name="T7">5.上列獎項得視參賽作品篇數及良窳情形調整各領域得獎獎項數。</text:span><text:span text:style-name="T12"> </text:span></text:p>
      <text:p text:style-name="P17"><text:span text:style-name="T9">（四）</text:span><text:span text:style-name="T9">文官學院於頒獎後，</text:span><text:span text:style-name="T9">如</text:span><text:span text:style-name="T9">發現</text:span><text:span text:style-name="T9">作者</text:span><text:span text:style-name="T9">有抄襲他人著作情形</text:span><text:span text:style-name="T9">並經查證屬實</text:span><text:span text:style-name="T9">者，</text:span><text:span text:style-name="T9">廢除得獎資格並</text:span><text:span text:style-name="T9">追回獎金</text:span><text:span text:style-name="T9">及</text:span><text:span text:style-name="T9">獎座，若有侵犯他人著作權等相關法律責任，由</text:span><text:span text:style-name="T9">作者</text:span><text:span text:style-name="T9">自行負責。</text:span></text:p>
      <text:p text:style-name="P17"><text:span text:style-name="T9">（</text:span><text:span text:style-name="T9">五</text:span><text:span text:style-name="T9">）參加競賽作品恕不退還，經得獎之作品，其</text:span><text:span text:style-name="T9">作者</text:span><text:span text:style-name="T9">應無償授權文官學院彙整出版專書</text:span><text:span text:style-name="T9">或</text:span><text:span text:style-name="T9">刊載於網站供各界參考，不另支給稿酬</text:span><text:span text:style-name="T9">，並同意公布姓名及服務機關。</text:span></text:p>
      <text:p text:style-name="P14"><text:span text:style-name="T9">五、辦理閱讀推廣績優機關競賽活動</text:span></text:p>
      <text:p text:style-name="P17"><text:span text:style-name="T9">（一）</text:span><text:span text:style-name="T9">依中央及地方主管機關分組評比，</text:span><text:span text:style-name="T9">經評選為績優機關者，</text:span><text:span text:style-name="T9">發給獎座，並</text:span><text:span text:style-name="T9">由</text:span><text:span text:style-name="T9">文官</text:span><text:span text:style-name="T9">學院函請各獲獎機關辦理本項活動主辦及其他推動有功人員之敘獎</text:span><text:span text:style-name="T9">，獎勵內容如下</text:span><text:span text:style-name="T9">：</text:span></text:p>
      <text:p text:style-name="P18"><text:soft-page-break/><text:span text:style-name="T9">1</text:span><text:span text:style-name="T9">.</text:span><text:span text:style-name="T9">第</text:span><text:span text:style-name="T9">1</text:span><text:span text:style-name="T9">名：各頒發獎座</text:span><text:span text:style-name="T9">1</text:span><text:span text:style-name="T9">座，記功</text:span><text:span text:style-name="T9">2</text:span><text:span text:style-name="T9">次。</text:span></text:p>
      <text:p text:style-name="P18"><text:span text:style-name="T9">2.</text:span><text:span text:style-name="T9">第</text:span><text:span text:style-name="T9">2</text:span><text:span text:style-name="T9">名：各頒發獎座</text:span><text:span text:style-name="T9">1</text:span><text:span text:style-name="T9">座，記功</text:span><text:span text:style-name="T9">1</text:span><text:span text:style-name="T9">次。</text:span></text:p>
      <text:p text:style-name="P18"><text:span text:style-name="T9">3.</text:span><text:span text:style-name="T9">第</text:span><text:span text:style-name="T9">3</text:span><text:span text:style-name="T9">名：各頒發獎座</text:span><text:span text:style-name="T9">1</text:span><text:span text:style-name="T9">座，嘉獎</text:span><text:span text:style-name="T9">2</text:span><text:span text:style-name="T9">次。</text:span></text:p>
      <text:p text:style-name="P18"><text:span text:style-name="T9">4.</text:span><text:span text:style-name="T9">優良獎：各頒發獎座</text:span><text:span text:style-name="T9">1</text:span><text:span text:style-name="T9">座，嘉獎</text:span><text:span text:style-name="T9">1</text:span><text:span text:style-name="T9">次。</text:span></text:p>
      <text:p text:style-name="P17"><text:span text:style-name="T9">（二）獲獎績優以上機關者</text:span><text:span text:style-name="T15">，得</text:span><text:span text:style-name="T9">優先列入文官學院隔年合辦導讀會機關</text:span><text:span text:style-name="T15">。</text:span></text:p>
      <text:p text:style-name="P17"><text:span text:style-name="T9">（三）相關評審作業規定，由文官學院另定之。</text:span></text:p>
      <text:p text:style-name="P14"><text:span text:style-name="T9">六、相關規定　</text:span></text:p>
      <text:p text:style-name="P17"><text:span text:style-name="T9">（一）文官學院</text:span><text:span text:style-name="T9">及</text:span><text:span text:style-name="T9">中區培訓中心得與中央、各縣（市）政府或相關訓練機關（構）合作辦理</text:span><text:span text:style-name="T9">各式閱讀推廣活動</text:span><text:span text:style-name="T9">，</text:span><text:span text:style-name="T9">並</text:span><text:span text:style-name="T9">得依規定核發給公務人員終身學習認證時數</text:span><text:span text:style-name="T9">，</text:span><text:span text:style-name="T9">以推廣分享閱讀。</text:span></text:p>
      <text:p text:style-name="P17"><text:span text:style-name="T9">（二）各機關（構）學校得自行舉辦</text:span><text:span text:style-name="T9">各式閱讀推廣活動</text:span><text:span text:style-name="T9">，其舉辦時間及方式由各機關（構）學校自行規劃</text:span><text:span text:style-name="T16">，</text:span><text:span text:style-name="T15">並</text:span><text:span text:style-name="T9">得依規定核發給公務人員終身學習認證時數。</text:span></text:p>
      <text:p text:style-name="P17"><text:span text:style-name="T9">（三）文官學院得將各</text:span><text:span text:style-name="T9">式閱讀推廣</text:span><text:span text:style-name="T9">活動實況錄影並後製成線上課程，置於「文官ｅ學苑」網站，供公務人員上網研習。</text:span></text:p>
      <text:p text:style-name="P13"><text:span text:style-name="T7">陸</text:span><text:span text:style-name="T7">、經費預算</text:span></text:p>
      <text:p text:style-name="P9">一、本計畫辦理活動所需經費，由文官學院及中區培訓中心編列預算支應。</text:p>
      <text:p text:style-name="P19"><text:span text:style-name="T9">二、各機關</text:span><text:span text:style-name="T9">（</text:span><text:span text:style-name="T9">構</text:span><text:span text:style-name="T9">）</text:span><text:span text:style-name="T9">學校自行辦理本活動所需購置指定之專書及辦理讀書會等相關費用，由各機關</text:span><text:span text:style-name="T9">（</text:span><text:span text:style-name="T9">構</text:span><text:span text:style-name="T9">）</text:span><text:span text:style-name="T9">學校視經費狀況自行勻支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楷書體W3" svg:font-family="華康楷書體W3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0.949cm" fo:margin-right="0cm" fo:text-indent="-0.949cm" style:auto-text-indent="false"/>
    </style:style>
    <style:style style:name="本文縮排_20_3" style:display-name="本文縮排 3" style:family="paragraph" style:parent-style-name="Standard">
      <style:paragraph-properties fo:margin-left="0.953cm" fo:margin-right="0cm" fo:text-align="justify" style:justify-single-word="false" fo:text-indent="-0.004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12pt" style:letter-kerning="fals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000000" loext:opacity="100%" fo:font-size="8pt" style:font-size-asian="8pt" style:font-size-complex="8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_20_字元_20_字元_20_字元_20_字元_20_字元_20_字元_20_字元_20_字元_20_字元1_20_字元_20_字元_20_字元1" style:display-name=" 字元 字元 字元 字元 字元 字元 字元 字元 字元1 字元 字元 字元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新細明體1" style:font-family-asian="新細明體, PMingLiU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hi" style:country-complex="IN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華康楷書體W3" fo:font-family="華康楷書體W3" style:font-family-generic="script" style:font-name-asian="華康楷書體W3" style:font-family-asian="華康楷書體W3" style:font-family-generic-asian="script"/>
    </style:style>
    <style:style style:name="WW8Num6z1" style:family="text"/>
    <style:style style:name="WW8Num7z0" style:family="text">
      <style:text-properties style:font-name="華康楷書體W3" fo:font-family="華康楷書體W3" style:font-family-generic="script" style:font-name-asian="華康楷書體W3" style:font-family-asian="華康楷書體W3" style:font-family-generic-asian="script"/>
    </style:style>
    <style:style style:name="WW8Num8z0" style:family="text">
      <style:text-properties style:font-name="華康楷書體W3" fo:font-family="華康楷書體W3" style:font-family-generic="script" style:font-name-asian="華康楷書體W3" style:font-family-asian="華康楷書體W3" style:font-family-generic-asian="script"/>
    </style:style>
    <style:style style:name="WW8Num9z0" style:family="text">
      <style:text-properties style:font-name="華康楷書體W3" fo:font-family="華康楷書體W3" style:font-family-generic="script" style:font-name-asian="華康楷書體W3" style:font-family-asian="華康楷書體W3" style:font-family-generic-asian="script" style:font-name-complex="標楷體" style:font-family-complex="標楷體" style:font-family-generic-complex="script"/>
    </style:style>
    <style:style style:name="WW8Num9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3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華康楷書體W3" fo:font-family="華康楷書體W3" style:font-family-generic="script" style:font-name-asian="華康楷書體W3" style:font-family-asian="華康楷書體W3" style:font-family-generic-asian="script" style:font-name-complex="標楷體" style:font-family-complex="標楷體" style:font-family-generic-complex="script"/>
    </style:style>
    <style:style style:name="WW8Num1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3" style:family="text"/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68cm" fo:text-indent="-1.27cm" fo:margin-left="2.16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91cm" fo:text-indent="-0.847cm" fo:margin-left="2.59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38cm" fo:text-indent="-0.847cm" fo:margin-left="3.4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84cm" fo:text-indent="-0.847cm" fo:margin-left="4.28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31cm" fo:text-indent="-0.847cm" fo:margin-left="5.13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78cm" fo:text-indent="-0.847cm" fo:margin-left="5.9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24cm" fo:text-indent="-0.847cm" fo:margin-left="6.82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71cm" fo:text-indent="-0.847cm" fo:margin-left="7.67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18cm" fo:text-indent="-0.847cm" fo:margin-left="8.5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976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6z1" loext:num-list-format="%2%、" style:num-suffix="、" style:num-format="1" text:display-levels="2">
        <style:list-level-properties text:list-level-position-and-space-mode="label-alignment">
          <style:list-level-label-alignment text:label-followed-by="listtab" text:list-tab-stop-position="3.104cm" fo:text-indent="-1.27cm" fo:margin-left="3.10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05cm" fo:text-indent="-1.27cm" fo:margin-left="2.5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28cm" fo:text-indent="-0.847cm" fo:margin-left="2.9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775cm" fo:text-indent="-0.847cm" fo:margin-left="3.7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21cm" fo:text-indent="-0.847cm" fo:margin-left="4.62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468cm" fo:text-indent="-0.847cm" fo:margin-left="5.4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15cm" fo:text-indent="-0.847cm" fo:margin-left="6.3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61cm" fo:text-indent="-0.847cm" fo:margin-left="7.16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08cm" fo:text-indent="-0.847cm" fo:margin-left="8.0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55cm" fo:text-indent="-0.847cm" fo:margin-left="8.8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loext:num-list-format="%2%、" style:num-suffix="、" style:num-format="1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9z1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9z3" loext:num-list-format="（%4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9z3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0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loext:num-list-format="%2%、" style:num-suffix="、" style:num-format="1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1z1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11z3" loext:num-list-format="（%4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3.805cm" fo:text-indent="-1.27cm" fo:margin-left="3.8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1cm" fo:text-indent="-0.847cm" fo:margin-left="3.3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28cm" fo:text-indent="-0.847cm" fo:margin-left="4.2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75cm" fo:text-indent="-0.847cm" fo:margin-left="5.07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1cm" fo:text-indent="-0.847cm" fo:margin-left="5.92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68cm" fo:text-indent="-0.847cm" fo:margin-left="6.7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15cm" fo:text-indent="-0.847cm" fo:margin-left="7.61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1cm" fo:text-indent="-0.847cm" fo:margin-left="8.4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08cm" fo:text-indent="-0.847cm" fo:margin-left="9.3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39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2"><draw:text-box fo:min-height="0.058cm" fo:min-width="0cm"><text:p text:style-name="Footer"><text:span text:style-name="Page_20_Number"><text:span text:style-name="MT1"><text:page-number text:select-page="current">3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全國公務人員閱讀寫作活動實施要點</dc:title>
    <dc:subject/>
    <meta:keyword/>
    <meta:initial-creator>auggy</meta:initial-creator>
    <meta:creation-date>2019-01-10T17:20:00</meta:creation-date>
    <dc:creator>鄭相玫</dc:creator>
    <dc:date>2019-01-10T17:21:00</dc:date>
    <meta:print-date>2017-08-24T16:15:00</meta:print-date>
    <meta:editing-cycles>3</meta:editing-cycles>
    <meta:document-statistic meta:table-count="0" meta:image-count="0" meta:object-count="0" meta:page-count="3" meta:paragraph-count="65" meta:word-count="1985" meta:character-count="2232" meta:non-whitespace-character-count="2060"/>
    <meta:generator>LibreOffice/7.4.2.3$Windows_x86 LibreOffice_project/382eef1f22670f7f4118c8c2dd222ec7ad009daf</meta:generator>
  </office:meta>
</office:document-meta>
</file>