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2.469cm" fo:line-height="1.058cm" fo:text-align="end" style:justify-single-word="false" fo:text-indent="12.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退休(</text:span><text:span text:style-name="T2">職)</text:span><text:span text:style-name="T1">公(</text:span><text:span text:style-name="T2">政)務人員或遺族</text:span><text:span text:style-name="T1">放棄本人應領定期性給付申請書</text:span></text:p>
      <text:p text:style-name="P2"/>
      <text:p text:style-name="P9"><text:span text:style-name="T4">本人</text:span><text:span text:style-name="T3">________________</text:span><text:span text:style-name="T4">申請自民國</text:span><text:span text:style-name="T3">____年____月____日起，</text:span><text:span text:style-name="T4">放棄依公務人員退休資遣撫卹法(政務人員退職撫卹條例)所定支給之定期性給付，並明瞭下列事項：</text:span></text:p>
      <text:p text:style-name="P9"><text:span text:style-name="T4">□一經選擇放棄並由審定機關審定生效後，原領給付之</text:span></text:p>
      <text:p text:style-name="P9"><text:span text:style-name="T4"><text:s text:c="2"/>所有權利全數喪失，不得再選擇恢復發給。</text:span></text:p>
      <text:p text:style-name="P9"><text:span text:style-name="T4">□自放棄之日起，如有溢領退撫給與，將全數繳回。</text:span></text:p>
      <text:p text:style-name="P5"/>
      <text:p text:style-name="P3"><text:span text:style-name="T3">姓　　　名： <text:s text:c="10"/>（簽　　　名）</text:span></text:p>
      <text:p text:style-name="P7"/>
      <text:p text:style-name="P7">身分證統號：</text:p>
      <text:p text:style-name="P7"/>
      <text:p text:style-name="P3"><text:span text:style-name="T5">(以上欄位務必要填寫及勾選，不得缺漏)</text:span></text:p>
      <text:p text:style-name="P7"/>
      <text:p text:style-name="P5">附註：</text:p>
      <text:p text:style-name="P3"><text:span text:style-name="T6">□以上</text:span><text:span text:style-name="T8"> <text:s text:c="10"/></text:span><text:span text:style-name="T6">未成年，由本人任法定代理人： <text:s/></text:span></text:p>
      <text:p text:style-name="P10">簽名</text:p>
      <text:p text:style-name="P3"><text:span text:style-name="T7">□以上</text:span><text:span text:style-name="T9"> <text:s text:c="10"/></text:span><text:span text:style-name="T7">受監護宣告，</text:span><text:span text:style-name="T6">由本人任監護人： <text:s/></text:span></text:p>
      <text:p text:style-name="P4"><text:span text:style-name="T5"><text:s text:c="54"/>簽名</text:span></text:p>
      <text:p text:style-name="P6"><text:soft-page-break/>中華民國　　　年　　月　　　日</text:p>
      <text:p text:style-name="P8">本表適用對象：</text:p>
      <text:p text:style-name="P1"><text:span text:style-name="T10">限依公務人員退休資遣撫卹法第45條、</text:span><text:span text:style-name="T11">政務人員退職撫卹條例</text:span><text:span text:style-name="T10">第26條、</text:span><text:span text:style-name="T11">公立學校教職員退休資遣撫卹條例</text:span><text:span text:style-name="T10">第45條</text:span><text:span text:style-name="T11">及陸海空軍軍官士官服役條例</text:span><text:span text:style-name="T10">第37條所</text:span><text:span text:style-name="T11">定得予放棄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9-01-10T15:56:00</meta:creation-date>
    <dc:creator>鍾明君</dc:creator>
    <dc:date>2019-01-10T15:56:00</dc:date>
    <meta:print-date>2019-01-03T19:18:00</meta:print-date>
    <meta:editing-cycles>2</meta:editing-cycles>
    <meta:editing-duration>P15824DT17H31M44S</meta:editing-duration>
    <meta:document-statistic meta:table-count="0" meta:image-count="0" meta:object-count="0" meta:page-count="2" meta:paragraph-count="16" meta:word-count="316" meta:character-count="451"/>
    <meta:generator>OpenOffice.org/3.4.1$Win32 OpenOffice.org_project/341m1$Build-9593</meta:generator>
  </office:meta>
</office:document-meta>
</file>