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07cm" fo:margin-left="-0.191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0.476cm"/>
    </style:style>
    <style:style style:name="表格1.C" style:family="table-column">
      <style:table-column-properties style:column-width="3.524cm"/>
    </style:style>
    <style:style style:name="表格1.D" style:family="table-column">
      <style:table-column-properties style:column-width="4.249cm"/>
    </style:style>
    <style:style style:name="表格1.E" style:family="table-column">
      <style:table-column-properties style:column-width="5.657cm"/>
    </style:style>
    <style:style style:name="表格1.1" style:family="table-row">
      <style:table-row-properties style:min-row-height="1.806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D3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6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line-height="0.917cm"/>
    </style:style>
    <style:style style:name="P10" style:family="paragraph" style:parent-style-name="Standard">
      <style:paragraph-properties fo:line-height="0.917cm" fo:text-align="center" style:justify-single-word="false"/>
    </style:style>
    <style:style style:name="P11" style:family="paragraph" style:parent-style-name="Standard">
      <style:paragraph-properties fo:line-height="0.917cm" fo:text-align="start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orphans="2" fo:widows="2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line-height="0.811cm" fo:text-align="justify" style:justify-single-word="false"/>
    </style:style>
    <style:style style:name="P16" style:family="paragraph" style:parent-style-name="Standard">
      <style:paragraph-properties fo:line-height="1.058cm" fo:text-align="start" style:justify-single-word="false"/>
    </style:style>
    <style:style style:name="P17" style:family="paragraph" style:parent-style-name="Standard">
      <style:paragraph-properties fo:line-height="1.058cm" fo:text-align="center" style:justify-single-word="false"/>
    </style:style>
    <style:style style:name="P18" style:family="paragraph" style:parent-style-name="Standard">
      <style:paragraph-properties fo:margin-left="0cm" fo:margin-right="0cm" fo:text-indent="0.282cm" style:auto-text-indent="false"/>
      <style:text-properties style:font-name="標楷體" fo:font-size="8pt" style:font-name-asian="標楷體1" style:font-size-asian="8pt" style:font-size-complex="8pt"/>
    </style:style>
    <style:style style:name="P19" style:family="paragraph" style:parent-style-name="Standard">
      <style:paragraph-properties fo:margin-left="0cm" fo:margin-right="0cm" fo:text-indent="0.635cm" style:auto-text-indent="false"/>
    </style:style>
    <style:style style:name="P20" style:family="paragraph" style:parent-style-name="Standard">
      <style:paragraph-properties fo:margin-left="1.249cm" fo:margin-right="0cm" fo:line-height="0.6cm" fo:text-indent="-1.249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5" style:family="text">
      <style:text-properties style:font-name="標楷體" fo:font-size="16pt" style:font-name-asian="標楷體1" style:font-size-asian="16pt" style:font-name-complex="Calibri1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7" style:family="text">
      <style:text-properties style:font-name="標楷體" fo:font-size="16pt" style:letter-kerning="true" style:font-name-asian="標楷體1" style:font-size-asian="16pt" style:font-name-complex="新細明體" style:font-size-complex="16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language-asian="zh" style:country-asian="HK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桃園市桃園市政府退休人員協會簡介:</text:span></text:p>
      <text:p text:style-name="P2"><text:span text:style-name="T2"><text:s text:c="4"/>本會成立於民國90年4月30日成立，迄今已近20年，本會成立之宗旨在於加強退休人員聯誼，照顧其生活，增進其身心健康，並提供人力資源，協助政府建設。本會任務為會員不定期辦理聯誼</text:span><text:span text:style-name="T1">、</text:span><text:span text:style-name="T2">康樂、文化、福利、康樂、文化、福利服務等活動。</text:span></text:p>
      <text:p text:style-name="P2"><text:span text:style-name="T2"><text:s text:c="4"/></text:span><text:span text:style-name="T3">凡</text:span><text:span text:style-name="T2">贊同本會宗旨蒙應參與</text:span><text:span text:style-name="T3">本會會員</text:span><text:span text:style-name="T2">，籍設本市在桃園市政府奉准退休</text:span><text:span text:style-name="T3">者</text:span><text:span text:style-name="T2">(含改制前桃園縣政府)，</text:span><text:span text:style-name="T3">煩請</text:span><text:span text:style-name="T2">填寫申請書申請加入本會。</text:span></text:p>
      <text:p text:style-name="P18"/>
      <text:p text:style-name="P19"><text:span text:style-name="T1">桃園市桃園市政府退休人員協會新進會員入會申請書 <text:s/></text:span><text:span text:style-name="T8">No: </text:span></text:p>
      <text:p text:style-name="P1"><text:span text:style-name="T2">姓 <text:s text:c="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Standard"><text:span text:style-name="T2">出生年月日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身分證字號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><text:span text:style-name="T2">性 <text:s text:c="3"/>別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<text:span text:style-name="T2">最後服務機關(單位)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D3" office:value-type="string">
            <text:p text:style-name="P1"><text:span text:style-name="T2">職 <text:s text:c="3"/>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8"><text:span text:style-name="T2">退休日期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><text:span text:style-name="T2">line ID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D3" office:value-type="string">
            <text:p text:style-name="P8"><text:span text:style-name="T2">市內電話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D3" office:value-type="string">
            <text:p text:style-name="P7"><text:span text:style-name="T2">手機號碼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8"><text:span text:style-name="T2">電子信箱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1"><text:span text:style-name="T2">住 <text:s text:c="4"/>址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2">是否加入本會志工團隊</text:span></text:p>
          </table:table-cell>
          <table:table-cell table:style-name="表格1.A1" table:number-columns-spanned="2" office:value-type="string">
            <text:p text:style-name="P9"><text:span text:style-name="T2">□有意願</text:span></text:p>
            <text:p text:style-name="P9"><text:span text:style-name="T2">□無意願</text:span></text:p>
          </table:table-cell>
          <table:covered-table-cell/>
          <table:table-cell table:style-name="表格1.D3" office:value-type="string">
            <text:p text:style-name="P11"><text:span text:style-name="T2">志願服務</text:span></text:p>
            <text:p text:style-name="P11"><text:span text:style-name="T2">紀錄冊</text:span></text:p>
          </table:table-cell>
          <table:table-cell table:style-name="表格1.A1" office:value-type="string">
            <text:p text:style-name="P9"><text:span text:style-name="T2">□有(編號:</text:span><text:span text:style-name="T6"> <text:s text:c="7"/></text:span><text:span text:style-name="T2">)</text:span></text:p>
            <text:p text:style-name="P9"><text:span text:style-name="T2">□無</text:span></text:p>
          </table:table-cell>
        </table:table-row>
        <table:table-row table:style-name="表格1.1">
          <table:table-cell table:style-name="表格1.D3" table:number-columns-spanned="2" office:value-type="string">
            <text:p text:style-name="P12"><text:span text:style-name="T2">會費繳交</text:span></text:p>
          </table:table-cell>
          <table:covered-table-cell/>
          <table:table-cell table:style-name="表格1.D3" table:number-columns-spanned="3" office:value-type="string">
            <text:p text:style-name="Standard"><text:span text:style-name="T4">入會費500元+年費1,000元=合計1,500元</text:span></text:p>
            <text:p text:style-name="P13"><text:span text:style-name="T7">匯款戶名：桃園市桃園市政府退休人員協會曾文敬</text:span></text:p>
            <text:p text:style-name="P14"><text:span text:style-name="T7">立帳郵局：中壢環北郵局 <text:s/>郵局代號：700</text:span></text:p>
            <text:p text:style-name="P15"><text:span text:style-name="T5">存簿帳號：0281262(局號)0131480(帳號)</text:span></text:p>
          </table:table-cell>
          <table:covered-table-cell/>
          <table:covered-table-cell/>
        </table:table-row>
        <table:table-row table:style-name="表格1.1">
          <table:table-cell table:style-name="表格1.D3" office:value-type="string">
            <text:p text:style-name="P16"><text:span text:style-name="T2">審查結果</text:span></text:p>
            <text:p text:style-name="P8"><text:span text:style-name="T2">審查日期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D3" office:value-type="string">
            <text:p text:style-name="P17"><text:span text:style-name="T2">審核人員簽名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P5"/>
      <text:p text:style-name="P20"><text:span text:style-name="T8">備註:填妥本申請書</text:span><text:span text:style-name="T9">後請</text:span><text:span text:style-name="T8">e-mail:fan490702@gmail.com或Line ID:144066，洽</text:span><text:span text:style-name="T9">詢</text:span><text:span text:style-name="T8">電話(兼傳真):03-4354850 手機:0958832081，聯絡人:范姜靜竹，</text:span><text:span text:style-name="T9">本會收到申請書後會儘速</text:span></text:p>
      <text:p text:style-name="P20"><text:span text:style-name="T9">審核</text:span><text:span text:style-name="T8">結果以</text:span><text:span text:style-name="T9">e-mai</text:span><text:span text:style-name="T8">l或L</text:span><text:bookmark text:name="_GoBack"/><text:span text:style-name="T8">ine</text:span><text:span text:style-name="T9">通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</meta:editing-cycles>
    <meta:print-date>2020-03-27T06:39:00</meta:print-date>
    <meta:creation-date>2020-02-08T04:29:00</meta:creation-date>
    <dc:date>2020-04-01T02:09:00</dc:date>
    <meta:editing-duration>PT10S</meta:editing-duration>
    <meta:generator>OpenOffice.org/3.4.1$Win32 OpenOffice.org_project/341m1$Build-9593</meta:generator>
    <meta:document-statistic meta:table-count="1" meta:image-count="0" meta:object-count="0" meta:page-count="2" meta:paragraph-count="33" meta:word-count="429" meta:character-count="5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