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5.207cm"/>
    </style:style>
    <style:style style:name="表格1.1" style:family="table-row">
      <style:table-row-properties style:min-row-height="1.61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538cm" style:keep-together="true" fo:keep-together="auto"/>
    </style:style>
    <style:style style:name="表格1.5" style:family="table-row">
      <style:table-row-properties style:min-row-height="1.252cm" style:keep-together="true" fo:keep-together="auto"/>
    </style:style>
    <style:style style:name="表格1.7" style:family="table-row">
      <style:table-row-properties style:min-row-height="1.558cm" style:keep-together="true" fo:keep-together="auto"/>
    </style:style>
    <style:style style:name="表格1.8" style:family="table-row">
      <style:table-row-properties style:min-row-height="1.542cm" style:keep-together="true" fo:keep-together="auto"/>
    </style:style>
    <style:style style:name="表格1.9" style:family="table-row">
      <style:table-row-properties style:min-row-height="1.699cm" style:keep-together="true" fo:keep-together="auto"/>
    </style:style>
    <style:style style:name="表格1.10" style:family="table-row">
      <style:table-row-properties style:min-row-height="2.217cm" style:keep-together="true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text-indent="0.953cm" style:auto-text-indent="false"/>
    </style:style>
    <style:style style:name="P9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您好：</text:p>
      <text:p text:style-name="P8"><text:span text:style-name="T1">為建立本機關退休人員完整之個人基本資料，以作為日後聯繫之用，特別設計以下表項，請撥冗填寫後送回人事單位列冊。</text:span></text:p>
      <text:p text:style-name="P1">感謝您的合作！</text:p>
      <text:p text:style-name="P6"><text:span text:style-name="T1">桃園市政府人事處 <text:s/>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出生日期</text:p>
          </table:table-cell>
          <table:table-cell table:style-name="表格1.E1" office:value-type="string">
            <text:p text:style-name="P9"><text:span text:style-name="T1">年月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身分證統號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退休日期</text:p>
          </table:table-cell>
          <table:table-cell table:style-name="表格1.E1" office:value-type="string">
            <text:p text:style-name="P9"><text:span text:style-name="T1">年月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退休時之單位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職稱</text:p>
          </table:table-cell>
          <table:table-cell table:style-name="表格1.E1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">緊急聯絡人</text:p>
          </table:table-cell>
          <table:table-cell table:style-name="表格1.A1" office:value-type="string">
            <text:p text:style-name="P2">1</text:p>
          </table:table-cell>
          <table:table-cell table:style-name="表格1.E1" table:number-columns-spanned="3" office:value-type="string">
            <text:p text:style-name="P4">姓名： <text:s text:c="17"/>電話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2</text:p>
          </table:table-cell>
          <table:table-cell table:style-name="表格1.E1" table:number-columns-spanned="3" office:value-type="string">
            <text:p text:style-name="P4">姓名： <text:s text:c="17"/>電話：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<text:span text:style-name="T1">退休人員簽名<text:line-break/>（或蓋章）</text:span>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您好：</dc:title>
    <meta:initial-creator>縣政府</meta:initial-creator>
    <meta:creation-date>2020-09-17T14:00:00</meta:creation-date>
    <dc:creator>吳嘉豪</dc:creator>
    <dc:date>2020-11-16T11:10:00</dc:date>
    <meta:print-date>2020-09-29T13:12:00</meta:print-date>
    <meta:editing-cycles>7</meta:editing-cycles>
    <meta:editing-duration>PT6M</meta:editing-duration>
    <meta:document-statistic meta:table-count="1" meta:image-count="0" meta:object-count="0" meta:page-count="1" meta:paragraph-count="22" meta:word-count="146" meta:character-count="185"/>
    <meta:generator>OpenOffice.org/3.4.1$Win32 OpenOffice.org_project/341m1$Build-9593</meta:generator>
  </office:meta>
</office:document-meta>
</file>