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1cm" fo:margin-left="-0.129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798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773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1.794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1.161cm"/>
    </style:style>
    <style:style style:name="表格1.U" style:family="table-column">
      <style:table-column-properties style:column-width="0.467cm"/>
    </style:style>
    <style:style style:name="表格1.V" style:family="table-column">
      <style:table-column-properties style:column-width="1.117cm"/>
    </style:style>
    <style:style style:name="表格1.W" style:family="table-column">
      <style:table-column-properties style:column-width="3.508cm"/>
    </style:style>
    <style:style style:name="表格1.1" style:family="table-row">
      <style:table-row-properties style:row-height="0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5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6cm" style:keep-together="false" fo:keep-together="always"/>
    </style:style>
    <style:style style:name="表格1.T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483cm" style:keep-together="false" fo:keep-together="always"/>
    </style:style>
    <style:style style:name="表格1.A8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ff0000" style:writing-mode="lr-tb"/>
    </style:style>
    <style:style style:name="表格1.9" style:family="table-row">
      <style:table-row-properties style:min-row-height="0.926cm" style:keep-together="false" fo:keep-together="always"/>
    </style:style>
    <style:style style:name="表格1.A9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ff0000" fo:border-right="none" fo:border-top="0.178cm double #ff0000" fo:border-bottom="0.018cm solid #000000" style:writing-mode="lr-tb"/>
    </style:style>
    <style:style style:name="表格1.G9" style:family="table-cell">
      <style:table-cell-properties style:vertical-align="top" style:border-line-width-right="0.088cm 0.035cm 0.035cm" style:border-line-width-top="0.002cm 0.088cm 0.088cm" fo:padding-left="0.049cm" fo:padding-right="0.049cm" fo:padding-top="0cm" fo:padding-bottom="0cm" fo:border-left="0.035cm solid #000000" fo:border-right="0.159cm double #ff0000" fo:border-top="0.178cm double #ff0000" fo:border-bottom="0.018cm solid #000000" style:writing-mode="lr-tb"/>
    </style:style>
    <style:style style:name="表格1.10" style:family="table-row">
      <style:table-row-properties style:min-row-height="0.476cm" style:keep-together="false" fo:keep-together="always"/>
    </style:style>
    <style:style style:name="表格1.A10" style:family="table-cell">
      <style:table-cell-properties style:vertical-align="middle" style:border-line-width-left="0.002cm 0.088cm 0.088cm" fo:padding-left="0.049cm" fo:padding-right="0.049cm" fo:padding-top="0cm" fo:padding-bottom="0cm" fo:border-left="0.178cm double #ff0000" fo:border-right="none" fo:border-top="0.018cm solid #000000" fo:border-bottom="0.018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O10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ff0000" fo:border-top="0.018cm solid #000000" fo:border-bottom="0.018cm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12" style:family="table-row">
      <style:table-row-properties style:min-row-height="1.3cm" style:keep-together="false" fo:keep-together="always"/>
    </style:style>
    <style:style style:name="表格1.14" style:family="table-row">
      <style:table-row-properties style:min-row-height="0.388cm" style:keep-together="false" fo:keep-together="always"/>
    </style:style>
    <style:style style:name="表格1.A14" style:family="table-cell">
      <style:table-cell-properties style:vertical-align="middle" style:border-line-width-top="0.088cm 0.035cm 0.035cm" fo:padding-left="0.049cm" fo:padding-right="0.049cm" fo:padding-top="0cm" fo:padding-bottom="0cm" fo:border-left="0.035cm solid #000000" fo:border-right="none" fo:border-top="0.159cm double #ff0000" fo:border-bottom="0.018cm solid #000000" style:writing-mode="tb-rl"/>
    </style:style>
    <style:style style:name="表格1.B14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ff0000" fo:border-bottom="0.018cm solid #000000" style:writing-mode="lr-tb"/>
    </style:style>
    <style:style style:name="表格1.R14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0.035cm solid #000000" fo:border-top="0.159cm double #ff0000" fo:border-bottom="0.018cm solid #000000" style:writing-mode="lr-tb"/>
    </style:style>
    <style:style style:name="表格1.15" style:family="table-row">
      <style:table-row-properties style:min-row-height="0.767cm" style:keep-together="false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20" style:family="table-row">
      <style:table-row-properties style:min-row-height="0.321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A2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text-properties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/>
      <style:text-properties style:font-name-asian="標楷體" style:font-size-complex="12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11.5pt" fo:letter-spacing="0.018cm" style:font-name-asian="標楷體" style:font-size-asian="11.5pt" style:font-name-complex="標楷體" style:font-size-complex="11.5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 style:font-size-complex="12pt"/>
    </style:style>
    <style:style style:name="P3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fo:font-size="14pt" style:font-name-asian="標楷體" style:font-size-asian="14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36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45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7" style:family="paragraph" style:parent-style-name="Footer">
      <style:paragraph-properties style:line-height-at-least="0cm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letter-spacing="-0.007cm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><text:span text:style-name="T1">公務人員資遣事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國民身分證統一編號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V1" table:number-columns-spanned="2" office:value-type="string">
            <text:p text:style-name="P3"><text:span text:style-name="T2"><text:s text:c="6"/>年月日</text:span>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T2">資遣機關</text:span><text:span text:style-name="T3">(構)</text:span><text:span text:style-name="T2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6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5"/>
          </table:table-cell>
          <table:covered-table-cell/>
          <table:covered-table-cell/>
          <table:table-cell table:style-name="表格1.H3" table:number-columns-spanned="12" office:value-type="string">
            <text:p text:style-name="P13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0"><text:span text:style-name="T2">□是 <text:s/>□否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6">資遣時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6"/>
          </table:table-cell>
          <table:covered-table-cell/>
          <table:covered-table-cell/>
          <table:table-cell table:style-name="表格1.H3" table:number-columns-spanned="12" office:value-type="string">
            <text:p text:style-name="P3"><text:span text:style-name="T2">退撫新制實施前支給機關</text:span><text:span text:style-name="T3">(構)</text:span><text:span text:style-name="T2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3"><text:span text:style-name="T2"><text:s text:c="4"/>年月日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3"><text:span text:style-name="T2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7">年 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1"><text:span text:style-name="T2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7"><text:s/>年 <text:s text:c="4"/>月 <text:s text:c="4"/>日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4" office:value-type="string">
            <text:p text:style-name="P13">資遣生效日期</text:p>
          </table:table-cell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21">適（準）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3" office:value-type="string">
            <text:p text:style-name="P20">公務人員退</text:p>
            <text:p text:style-name="P20">休資遣撫卹</text:p>
            <text:p text:style-name="Standard"><text:span text:style-name="T4">法第22條</text:span></text:p>
          </table:table-cell>
          <table:covered-table-cell/>
          <table:covered-table-cell/>
          <table:table-cell table:style-name="表格1.T6" table:number-columns-spanned="4" office:value-type="string">
            <text:p text:style-name="P27">□第1項第1款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3"><text:span text:style-name="T5">□第1項第2款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3"><text:span text:style-name="T5">□第1項第3款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9">公教人員保險被保險</text:p>
            <text:p text:style-name="P29">人請領養老給付選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7" office:value-type="string">
            <text:p text:style-name="P30">【公教人員保險被保險人請領養老給付選擇】本人作下列選擇前已詳閱公教人員保險法相關規定：□1.請領養老給付□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5" office:value-type="string">
            <text:p text:style-name="P15">公保養老給付</text:p>
            <text:p text:style-name="P15">直撥入帳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6">直撥入帳</text:p>
          </table:table-cell>
          <table:covered-table-cell/>
          <table:covered-table-cell/>
          <table:table-cell table:style-name="表格1.H3" table:number-columns-spanned="6" office:value-type="string">
            <text:p text:style-name="P18">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9" office:value-type="string">
            <text:p text:style-name="P37"><text:span text:style-name="T2">※資遣人員如勾選「是」欄位，請</text:span><text:span text:style-name="T6">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6">帳 <text:s text:c="3"/>號</text:p>
          </table:table-cell>
          <table:covered-table-cell/>
          <table:covered-table-cell/>
          <table:table-cell table:style-name="表格1.H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5" office:value-type="string">
            <text:p text:style-name="P5">資遣人員簽名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24"/>
            <text:p text:style-name="P31"><draw:frame draw:style-name="fr1" draw:name="框架1" text:anchor-type="char" svg:x="0.183cm" svg:y="0.974cm" svg:width="4.747cm" svg:height="0.792cm" draw:z-index="0"><draw:text-box><text:p text:style-name="Standard">簽名前請詳閱填寫說明</text:p></draw:text-box></draw:frame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33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8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38"><text:span text:style-name="T8">退撫新制實施前</text:span></text:p>
            <text:p text:style-name="P39">歷任職務</text:p>
          </table:table-cell>
          <table:table-cell table:style-name="表格1.B14" table:number-columns-spanned="2" office:value-type="string">
            <text:p text:style-name="P26">序號</text:p>
          </table:table-cell>
          <table:covered-table-cell/>
          <table:table-cell table:style-name="表格1.B14" table:number-columns-spanned="9" office:value-type="string">
            <text:p text:style-name="P2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5" office:value-type="string">
            <text:p text:style-name="P21">職稱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21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6">1</text:p>
          </table:table-cell>
          <table:covered-table-cell/>
          <table:table-cell table:style-name="表格1.D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6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6">2</text:p>
          </table:table-cell>
          <table:covered-table-cell/>
          <table:table-cell table:style-name="表格1.D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6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6">3</text:p>
          </table:table-cell>
          <table:covered-table-cell/>
          <table:table-cell table:style-name="表格1.D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6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6">4</text:p>
          </table:table-cell>
          <table:covered-table-cell/>
          <table:table-cell table:style-name="表格1.D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6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6">5</text:p>
          </table:table-cell>
          <table:covered-table-cell/>
          <table:table-cell table:style-name="表格1.D19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26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38"><text:span text:style-name="T8">退撫新制實施後</text:span></text:p>
            <text:p text:style-name="P39">歷任職務</text:p>
          </table:table-cell>
          <table:table-cell table:style-name="表格1.C1" table:number-columns-spanned="2" office:value-type="string">
            <text:p text:style-name="P26">序號</text:p>
          </table:table-cell>
          <table:covered-table-cell/>
          <table:table-cell table:style-name="表格1.C1" table:number-columns-spanned="9" office:value-type="string">
            <text:p text:style-name="P40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40">職稱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6" office:value-type="string">
            <text:p text:style-name="P40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41">1</text:p>
          </table:table-cell>
          <table:covered-table-cell/>
          <table:table-cell table:style-name="表格1.D15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4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41">2</text:p>
          </table:table-cell>
          <table:covered-table-cell/>
          <table:table-cell table:style-name="表格1.D15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4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41">3</text:p>
          </table:table-cell>
          <table:covered-table-cell/>
          <table:table-cell table:style-name="表格1.D15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4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41">4</text:p>
          </table:table-cell>
          <table:covered-table-cell/>
          <table:table-cell table:style-name="表格1.D15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4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41">5</text:p>
          </table:table-cell>
          <table:covered-table-cell/>
          <table:table-cell table:style-name="表格1.D15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43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office:value-type="string">
            <text:p text:style-name="P4">備註</text:p>
          </table:table-cell>
          <table:table-cell table:style-name="表格1.B26" table:number-columns-spanned="2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填寫說明：</text:p>
      <text:p text:style-name="P44"><text:span text:style-name="T4">1.本表依公務人員退休資遣撫卹法(以下簡稱本法)施行細則第65條之規定訂定，如須送銓敘部核定者，須上傳至銓敘部銓敘業務網路作業系統後，再以電子公文方式行文銓敘部。相關網路報送作業，請自行至(銓敘部銓敘業務網路作業系統【https://iocs.mocs.gov.tw】/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。</text:span></text:p>
      <text:p text:style-name="P44"><text:span text:style-name="T4">2.</text:span><text:span text:style-name="T7">本表請服務機關(構)人事人員詳為說明後，由資遣人員就雙線欄位內之公保被保險人請領養老給付選擇、公保養老給付直撥入帳帳號</text:span><text:span text:style-name="T9">、聯絡地址</text:span><text:span text:style-name="T7">及聯絡電話等，親自勾選或填寫並簽名(無法提筆書寫者比照民法第3條規定辦理)；其餘表內欄位均由服務機關(構)人事人員詳細查填。</text:span></text:p>
      <text:p text:style-name="P44"><text:soft-page-break/><text:span text:style-name="T4">3.</text:span><text:span text:style-name="T3">若資遣人員有再任情形時，請於備註欄內加註說明；若有涉案情形時，請各機關依本法施行細則第44條規定覈實檢討後，並於備註欄內敘明理由。</text:span></text:p>
      <text:p text:style-name="P46"><text:span text:style-name="T3">4.</text:span><text:span text:style-name="T4">本表退撫</text:span><text:span text:style-name="T2">新制實施前支給機關</text:span><text:span text:style-name="T3">(構)係指編列預算支付資遣給與之</text:span><text:span text:style-name="T2">機關</text:span><text:span text:style-name="T3">(構)</text:span><text:span text:style-name="T4">，請務必確實填寫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fo:font-size="14pt" style:font-name-asian="標楷體" style:font-size-asian="14pt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1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2-14T09:32:00</meta:creation-date>
    <dc:date>2018-03-29T13:00:00</dc:date>
    <meta:print-date>2010-11-06T16:40:00</meta:print-date>
    <meta:editing-cycles>1</meta:editing-cycles>
    <meta:editing-duration>P15824DT17H31M44S</meta:editing-duration>
    <meta:document-statistic meta:table-count="1" meta:image-count="0" meta:object-count="0" meta:page-count="2" meta:paragraph-count="75" meta:word-count="888" meta:character-count="1162"/>
    <meta:generator>OpenOffice.org/3.4.1$Win32 OpenOffice.org_project/341m1$Build-9593</meta:generator>
  </office:meta>
</office:document-meta>
</file>