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3" style:family="paragraph" style:parent-style-name="Standard">
      <style:paragraph-properties fo:margin-left="0cm" fo:margin-right="1.482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6" style:family="paragraph"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亡故退休(職)人員遺族領受遺屬年金同意書</text:span></text:p>
      <text:p text:style-name="P4"/>
      <text:p text:style-name="P11"><draw:frame text:anchor-type="char" draw:z-index="0" draw:style-name="gr1" draw:text-style-name="P16" svg:width="6.353cm" svg:height="1.479cm" draw:transform="rotate (1.5707963267946) translate (25.1879444444444cm 8.715375cm)"><draw:text-box><text:p text:style-name="P16"/></draw:text-box></draw:frame><text:span text:style-name="T2">因</text:span><text:span text:style-name="T3"> <text:s text:c="11"/></text:span><text:span text:style-name="T2">先生（女士）係為支（兼）領月退休(職)金人員，於中華民國 <text:s text:c="3"/>年 <text:s text:c="3"/>月 <text:s text:c="3"/>日死亡，其具申領遺屬金權利之遺族均同意由</text:span><text:span text:style-name="T3"> <text:s text:c="22"/></text:span></text:p>
      <text:p text:style-name="P11"><text:span text:style-name="T2">改領遺屬年金，且全體遺族均無異議；如有不實，願負一切責任；恐口說無憑，特立此書以資證明。</text:span></text:p>
      <text:p text:style-name="P5"><text:span text:style-name="T2">　　 此致</text:span></text:p>
      <text:p text:style-name="P12">銓敘部</text:p>
      <text:p text:style-name="P7"/>
      <text:p text:style-name="P2"><text:span text:style-name="T4"><text:s text:c="9"/></text:span></text:p>
      <text:p text:style-name="P3"><text:span text:style-name="T4"><text:s text:c="3"/>遺族：（夫或妻），　 <text:s text:c="2"/>　　　　　</text:span><text:span text:style-name="T8">【含（稱謂），姓名】</text:span><text:span text:style-name="T9">簽名</text:span></text:p>
      <text:p text:style-name="P3"><text:span text:style-name="T4"><text:s text:c="3"/>遺族：（長子），　 <text:s text:c="4"/>　　　 <text:s/>　</text:span><text:span text:style-name="T8">【含（稱謂），姓名】</text:span><text:span text:style-name="T9">簽名</text:span></text:p>
      <text:p text:style-name="P3"><text:span text:style-name="T4"><text:s text:c="3"/>遺族：（長女），　 <text:s text:c="3"/>　 　　　 <text:s/></text:span><text:span text:style-name="T8">【含（稱謂），姓名】</text:span><text:span text:style-name="T9">簽名</text:span></text:p>
      <text:p text:style-name="P3"><text:span text:style-name="T4"><text:s text:c="3"/>遺族：（次子），　 <text:s text:c="3"/>　 <text:s text:c="2"/>　　 <text:s/></text:span><text:span text:style-name="T8">【含（稱謂），姓名】</text:span><text:span text:style-name="T9">簽名</text:span></text:p>
      <text:p text:style-name="P3"><text:span text:style-name="T4"><text:s text:c="3"/>遺族：（次女），　 <text:s text:c="4"/>　 　　 　</text:span><text:span text:style-name="T8">【含（稱謂），姓名】</text:span><text:span text:style-name="T9">簽名</text:span></text:p>
      <text:p text:style-name="P3"><text:span text:style-name="T4"><text:s text:c="3"/>遺族：（三子），　 <text:s text:c="3"/>　 <text:s text:c="2"/>　　　</text:span><text:span text:style-name="T8">【含（稱謂），姓名】</text:span><text:span text:style-name="T9">簽名</text:span></text:p>
      <text:p text:style-name="P3"><text:span text:style-name="T4"><text:s text:c="3"/>遺族：（三女），　 <text:s text:c="4"/>　 　　 　</text:span><text:span text:style-name="T8">【含（稱謂），姓名】</text:span><text:span text:style-name="T9">簽名</text:span></text:p>
      <text:p text:style-name="P10"/>
      <text:p text:style-name="P6"><text:s text:c="29"/></text:p>
      <text:p text:style-name="P6">附註：</text:p>
      <text:p text:style-name="P6"/>
      <text:p text:style-name="P1"><text:soft-page-break/><text:span text:style-name="T4">□以上遺族</text:span><text:span text:style-name="T6"> <text:s text:c="8"/></text:span><text:span text:style-name="T10"><text:s/></text:span><text:span text:style-name="T6"><text:s/></text:span><text:span text:style-name="T4">未成年，由本人任法定代理人： <text:s/></text:span></text:p>
      <text:p text:style-name="P13">簽名</text:p>
      <text:p text:style-name="P9"/>
      <text:p text:style-name="P1"><text:span text:style-name="T5">□以上遺族</text:span><text:span text:style-name="T7"> <text:s text:c="10"/></text:span><text:span text:style-name="T5">受監護宣告，</text:span><text:span text:style-name="T4">由本人任監護人： <text:s/></text:span></text:p>
      <text:p text:style-name="P14">簽名</text:p>
      <text:p text:style-name="P6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8-02-14T09:34:00</meta:creation-date>
    <dc:creator>林建源</dc:creator>
    <dc:date>2018-03-26T17:38:00</dc:date>
    <meta:print-date>2010-05-25T14:02:00</meta:print-date>
    <meta:editing-cycles>8</meta:editing-cycles>
    <meta:editing-duration>PT4M</meta:editing-duration>
    <meta:document-statistic meta:table-count="0" meta:image-count="0" meta:object-count="0" meta:page-count="2" meta:paragraph-count="20" meta:word-count="313" meta:character-count="538"/>
    <meta:generator>OpenOffice.org/3.4.1$Win32 OpenOffice.org_project/341m1$Build-9593</meta:generator>
  </office:meta>
</office:document-meta>
</file>