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1cm" fo:margin-left="-0.199cm" table:align="left" style:writing-mode="lr-tb"/>
    </style:style>
    <style:style style:name="表格1.A" style:family="table-column">
      <style:table-column-properties style:column-width="3.203cm"/>
    </style:style>
    <style:style style:name="表格1.B" style:family="table-column">
      <style:table-column-properties style:column-width="4.17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4.738cm"/>
    </style:style>
    <style:style style:name="表格1.1" style:family="table-row">
      <style:table-row-properties style:min-row-height="1.99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997cm" style:keep-together="true" fo:keep-together="auto"/>
    </style:style>
    <style:style style:name="表格1.4" style:family="table-row">
      <style:table-row-properties style:min-row-height="6.676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top="0cm" fo:margin-bottom="0.635cm" fo:line-height="0.882cm" fo:text-align="center" style:justify-single-word="false" style:page-number="auto"/>
    </style:style>
    <style:style style:name="P3" style:family="paragraph" style:parent-style-name="Standard">
      <style:paragraph-properties fo:margin-left="0cm" fo:margin-right="0.042cm" fo:line-height="0.635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fo:line-height="0.6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.318cm" fo:line-height="0.6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-0.081cm" fo:margin-right="-0.097cm" fo:margin-top="0.318cm" fo:margin-bottom="0.318cm" fo:line-height="0.882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-0.081cm" fo:margin-right="-0.097cm" fo:margin-top="0.318cm" fo:margin-bottom="0.318cm" fo:line-height="0.88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081cm" fo:margin-right="-0.148cm" fo:margin-top="0.318cm" fo:margin-bottom="0.318cm" fo:line-height="0.67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288cm" fo:margin-right="0.399cm" fo:margin-top="0.318cm" fo:margin-bottom="0.318cm" fo:line-height="0.882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>
      <style:paragraph-properties fo:margin-left="0.63cm" fo:margin-right="0cm" fo:line-height="0.706cm" fo:text-align="justify" fo:text-align-last="justify" style:justify-single-word="false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635cm" fo:margin-bottom="0.635cm" fo:text-align="justify" style:justify-single-word="false"/>
    </style:style>
    <style:style style:name="P13" style:family="paragraph" style:parent-style-name="Standard">
      <style:paragraph-properties fo:margin-left="1.334cm" fo:margin-right="0cm" fo:line-height="0.67cm" fo:text-align="justify" style:justify-single-word="false" fo:text-indent="-1.334cm" style:auto-text-indent="fals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（服務機關）</text:span><text:span text:style-name="T2">政務人員退職證明書</text:span></text:p>
      <text:p text:style-name="P3">年 <text:s text:c="2"/>月 <text:s text:c="2"/>日</text:p>
      <text:p text:style-name="P3">字第 <text:s text:c="7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日期</text:p>
          </table:table-cell>
          <table:table-cell table:style-name="表格1.B1" office:value-type="string">
            <text:p text:style-name="P9">民國 <text:s/>年 <text:s/>月 <text:s/>日</text:p>
          </table:table-cell>
        </table:table-row>
        <table:table-row table:style-name="表格1.3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退職日期</text:p>
          </table:table-cell>
          <table:table-cell table:style-name="表格1.B1" office:value-type="string">
            <text:p text:style-name="P7"><text:span text:style-name="T3">民國 <text:s/>年 <text:s/>月 <text:s/>日</text:span></text:p>
          </table:table-cell>
        </table:table-row>
        <table:table-row table:style-name="表格1.4">
          <table:table-cell table:style-name="表格1.A1" office:value-type="string">
            <text:p text:style-name="P4">證明事項</text:p>
          </table:table-cell>
          <table:table-cell table:style-name="表格1.B4" table:number-columns-spanned="3" office:value-type="string">
            <text:p text:style-name="P12"><draw:frame draw:style-name="fr1" draw:name="框架1" text:anchor-type="char" svg:x="0.025cm" svg:y="1.737cm" svg:width="4.128cm" svg:height="1.588cm" draw:z-index="0"><draw:text-box><text:list xml:id="list854909441296831348" text:style-name="WW8Num1"><text:list-item><text:p text:style-name="P11">經免職</text:p></text:list-item><text:list-item><text:p text:style-name="P11">任期屆滿</text:p></text:list-item></text:list></draw:text-box></draw:frame><text:span text:style-name="T3">查</text:span><text:span text:style-name="T4">（ <text:s text:c="13"/>）</text:span><text:span text:style-name="T3">業於 <text:s text:c="3"/>年 <text:s text:c="2"/>月 <text:s text:c="2"/>日<text:line-break/></text:span><text:span text:style-name="T5"> <text:s text:c="4"/></text:span><text:span text:style-name="T3">， <text:s text:c="4"/>，且未接續派任政務人員職務，符合政務人員退職撫卹條例之退職規定，特此證明。</text:span></text:p>
          </table:table-cell>
          <table:covered-table-cell/>
          <table:covered-table-cell/>
        </table:table-row>
      </table:table>
      <text:p text:style-name="P13"><draw:frame draw:style-name="fr2" draw:name="框架2" text:anchor-type="char" svg:x="-0.053cm" svg:y="2.506cm" svg:width="14.711cm" svg:height="5.821cm" draw:z-index="1"><draw:text-box><text:p text:style-name="Standard"/><text:p text:style-name="Standard"/><text:p text:style-name="Standard"/><text:p text:style-name="P1">（服務機關印信）</text:p></draw:text-box></draw:frame><text:span text:style-name="T6">備註：本證明書僅作為符合政務人員退職撫卹條例</text:span><text:span text:style-name="T7">第1條</text:span><text:span text:style-name="T6">第2項規定之退職政務人員請領公保養老給付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服務機關）政務人員退職證明書</dc:title>
    <meta:creation-date>2018-03-16T08:46:00</meta:creation-date>
    <dc:date>2018-03-16T08:46:00</dc:date>
    <meta:print-date>2007-05-25T09:41:00</meta:print-date>
    <meta:editing-cycles>1</meta:editing-cycles>
    <meta:editing-duration>P15824DT17H31M44S</meta:editing-duration>
    <meta:document-statistic meta:table-count="1" meta:image-count="0" meta:object-count="0" meta:page-count="1" meta:paragraph-count="16" meta:word-count="167" meta:character-count="228"/>
    <meta:generator>OpenOffice.org/3.4.1$Win32 OpenOffice.org_project/341m1$Build-9593</meta:generator>
  </office:meta>
</office:document-meta>
</file>