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內文_20__28_Web_29_">
      <style:paragraph-properties fo:margin-left="0.988cm" fo:margin-right="0cm" fo:margin-top="0cm" fo:margin-bottom="0cm" fo:line-height="0.706cm" fo:text-indent="-0.988cm" style:auto-text-indent="false" style:text-autospace="none" style:punctuation-wrap="simple" style:line-break="normal" style:snap-to-layout-grid="false">
        <style:tab-stops>
          <style:tab-stop style:position="1cm"/>
        </style:tab-stops>
      </style:paragraph-properties>
    </style:style>
    <style:style style:name="P4" style:family="paragraph" style:parent-style-name="內文_20__28_Web_29_">
      <style:paragraph-properties fo:margin-left="0.953cm" fo:margin-right="0cm" fo:margin-top="0cm" fo:margin-bottom="0cm" fo:line-height="0.706cm" fo:orphans="0" fo:widows="0" fo:text-indent="0cm" style:auto-text-indent="false" style:text-autospace="none" style:punctuation-wrap="simple" style:line-break="normal" style:snap-to-layout-grid="false"/>
    </style:style>
    <style:style style:name="P5" style:family="paragraph" style:parent-style-name="內文_20__28_Web_29_">
      <style:paragraph-properties fo:margin-left="0.986cm" fo:margin-right="0cm" fo:margin-top="0cm" fo:margin-bottom="0cm" fo:line-height="0.706cm" fo:text-indent="0cm" style:auto-text-indent="false" style:text-autospace="none" style:punctuation-wrap="simple" style:line-break="normal" style:snap-to-layout-grid="false"/>
    </style:style>
    <style:style style:name="T1" style:family="text">
      <style:text-properties style:font-name="標楷體" fo:font-size="9pt" style:font-name-asian="標楷體" style:font-size-asian="9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桃園市政府及所屬各機關學校員工酒後駕車懲處要點</text:p>
      <text:p text:style-name="P1"><text:span text:style-name="T1">105年5月26日府人考字第1050118657號函訂定</text:span></text:p>
      <text:p text:style-name="P1"><text:span text:style-name="T1">109年1月3日府人考字第1080302629號函修正</text:span></text:p>
      <text:p text:style-name="P3"><text:span text:style-name="T2">一、桃園市政府（以下簡稱本府）為維護團隊良好形象，貫徹杜絕酒後駕車之決心，特訂定本要點。</text:span></text:p>
      <text:p text:style-name="P3"><text:span text:style-name="T2">二、本要點所稱員工係指本府所屬各機關學校（以下簡稱各機關）公務人員、約聘（僱）人員、技工、工友、駕駛及臨時人員。</text:span></text:p>
      <text:p text:style-name="P3"><text:span text:style-name="T2">三、各機關應對所屬員工加強宣導酒後駕車行為所造成之危害，及其依刑法、道路交通管理處罰條例及本要點等相關法令所應負之法律責任。</text:span></text:p>
      <text:p text:style-name="P3"><text:span text:style-name="T2">四、各機關員工酒後駕車，應按其情節輕重，依附表所定之懲處基準核予懲處。</text:span></text:p>
      <text:p text:style-name="P4"><text:span text:style-name="T2">前項情形，主管人員如有監督考核不周之事實，各機關得依違失情節輕重，依本府獎懲要點相關規定，予以適當懲處。</text:span></text:p>
      <text:p text:style-name="P5"><text:span text:style-name="T2">各機關因業務或機關屬性，對於所屬員工酒後駕車另定更為嚴格規範者，從其規定。</text:span></text:p>
      <text:p text:style-name="P3"><text:span text:style-name="T2">五、公務人員及約聘（僱）人員酒後駕車行為經警察人員取締者，應於行為後一週內主動告知服務機關人事單位；技工、工友、駕駛及臨時人員則應於行為後一週內主動告知服務機關單位主管。</text:span></text:p>
      <text:p text:style-name="P3"><text:span text:style-name="T2">六、各機關員工有酒後駕車行為者，應列為當年度考績（核）評定之重要依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fo:language="none" fo:country="none" style:font-size-asian="9pt" style:font-name-complex="Arial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標楷體" style:font-name-asian="標楷體" style:font-name-complex="標楷體"/>
    </style:style>
    <style:style style:name="WW8Num5z0" style:family="text">
      <style:text-properties style:font-name-complex="Times New Roman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style:font-name-asian="標楷體" style:font-name-complex="標楷體"/>
    </style:style>
    <style:style style:name="WW8Num12z0" style:family="text">
      <style:text-properties style:font-name-complex="Times New Roman"/>
    </style:style>
    <style:style style:name="WW8Num15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name-complex="Aria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2.6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2.6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2.66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meta:creation-date>2020-01-06T16:51:00</meta:creation-date>
    <dc:creator>許惠雯</dc:creator>
    <dc:date>2020-01-06T16:54:00</dc:date>
    <meta:print-date>2020-01-02T15:10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461" meta:character-count="484"/>
    <meta:generator>OpenOffice.org/3.4.1$Win32 OpenOffice.org_project/341m1$Build-9593</meta:generator>
  </office:meta>
</office:document-meta>
</file>