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fo:margin-left="-0.379cm" style:page-number="auto" table:align="left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8.061cm"/>
    </style:style>
    <style:style style:name="表格1.C" style:family="table-column">
      <style:table-column-properties style:column-width="8.089cm"/>
    </style:style>
    <style:style style:name="表格1.1" style:family="table-row">
      <style:table-row-properties style:min-row-height="1.1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3" style:family="table-row">
      <style:table-row-properties style:min-row-height="0.982cm" style:keep-together="true" fo:keep-together="auto"/>
    </style:style>
    <style:style style:name="表格1.4" style:family="table-row">
      <style:table-row-properties style:min-row-height="1.829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2.618cm" style:keep-together="true" fo:keep-together="auto"/>
    </style:style>
    <style:style style:name="表格1.10" style:family="table-row">
      <style:table-row-properties style:min-row-height="1.766cm" style:keep-together="true" fo:keep-together="auto"/>
    </style:style>
    <style:style style:name="P1" style:family="paragraph" style:parent-style-name="Standard">
      <style:paragraph-properties fo:margin-top="0cm" fo:margin-bottom="0.494cm" fo:line-height="0.564cm"/>
    </style:style>
    <style:style style:name="P2" style:family="paragraph" style:parent-style-name="Standard">
      <style:paragraph-properties fo:margin-top="0cm" fo:margin-bottom="0.494cm" fo:line-height="100%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line-height-at-least="0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03cm" fo:margin-right="0cm" fo:margin-top="0.494cm" fo:margin-bottom="0cm" fo:line-height="0.564cm" fo:text-indent="0cm" style:auto-text-indent="false">
        <style:tab-stops>
          <style:tab-stop style:position="2.499cm"/>
        </style:tab-stops>
      </style:paragraph-properties>
    </style:style>
    <style:style style:name="P11" style:family="paragraph" style:parent-style-name="Standard">
      <style:paragraph-properties fo:margin-top="0.067cm" fo:margin-bottom="0.067cm" fo:line-height="0.388cm"/>
    </style:style>
    <style:style style:name="P12" style:family="paragraph" style:parent-style-name="Standard">
      <style:paragraph-properties fo:margin-top="0.067cm" fo:margin-bottom="0.067cm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349cm" fo:margin-right="-0.109cm" fo:margin-top="0.067cm" fo:margin-bottom="0.067cm" fo:line-height="0.388cm" fo:text-indent="-1.282cm" style:auto-text-indent="false"/>
    </style:style>
    <style:style style:name="P14" style:family="paragraph" style:parent-style-name="Standard">
      <style:paragraph-properties fo:margin-left="0.046cm" fo:margin-right="0cm" fo:margin-top="0.067cm" fo:margin-bottom="0.067cm" fo:line-height="0.388cm" fo:text-indent="0cm" style:auto-text-indent="false"/>
    </style:style>
    <style:style style:name="P15" style:family="paragraph" style:parent-style-name="Standard">
      <style:paragraph-properties fo:margin-left="1.367cm" fo:margin-right="0cm" fo:margin-top="0.067cm" fo:margin-bottom="0.067cm" fo:line-height="0.388cm" fo:text-indent="-1.316cm" style:auto-text-indent="false"/>
    </style:style>
    <style:style style:name="P16" style:family="paragraph" style:parent-style-name="Standard">
      <style:paragraph-properties fo:margin-left="1.901cm" fo:margin-right="0cm" fo:margin-top="0.067cm" fo:margin-bottom="0.067cm" fo:line-height="0.388cm" fo:text-indent="-1.901cm" style:auto-text-indent="false"/>
    </style:style>
    <style:style style:name="P17" style:family="paragraph" style:parent-style-name="Standard">
      <style:paragraph-properties fo:margin-left="1.27cm" fo:margin-right="0cm" fo:margin-top="0.067cm" fo:margin-bottom="0.067cm" fo:line-height="0.388cm" fo:text-indent="-1.27cm" style:auto-text-indent="false">
        <style:tab-stops>
          <style:tab-stop style:position="12.674cm"/>
        </style:tab-stops>
      </style:paragraph-properties>
    </style:style>
    <style:style style:name="P18" style:family="paragraph" style:parent-style-name="Standard" style:list-style-name="WW8Num11">
      <style:paragraph-properties fo:margin-left="1.501cm" fo:margin-right="0.995cm" fo:margin-top="0cm" fo:margin-bottom="0cm" fo:line-height="0.847cm" fo:text-indent="-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8Num11">
      <style:paragraph-properties fo:margin-left="1.501cm" fo:margin-right="0.995cm" fo:margin-top="0cm" fo:margin-bottom="0cm" fo:line-height="0.847cm" fo:text-indent="-1cm" style:auto-text-indent="false">
        <style:tab-stops>
          <style:tab-stop style:position="1.501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桃園市政府○○○（局、處、委員會）約聘僱人員○○○年度第○次面談紀錄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4">面談時間：○年○月○日（星期○）○午○時○分至○時○分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4">面談地點：○</text:span><text:span text:style-name="T4">○○室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4">面談原因：□</text:span><text:span text:style-name="T4">平時考核項目被評定為C級　　□年終考核被評定為乙等</text:span></text:p>
            <text:p text:style-name="P10"><text:span text:style-name="T4">　　　　　□其他：</text:span><text:span text:style-name="T4">­</text:span><text:span text:style-name="T4">­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5">工作項目</text:p>
          </table:table-cell>
          <table:table-cell table:style-name="表格1.A5" office:value-type="string">
            <text:p text:style-name="P5">被面談人自我評量</text:p>
          </table:table-cell>
          <table:table-cell table:style-name="表格1.A1" office:value-type="string">
            <text:p text:style-name="P5">面談紀錄</text:p>
          </table:table-cell>
        </table:table-row>
        <table:table-row table:style-name="表格1.6">
          <table:table-cell table:style-name="表格1.A5" office:value-type="string">
            <text:p text:style-name="P5">目標</text:p>
          </table:table-cell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5">方法</text:p>
          </table:table-cell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5">態度</text:p>
          </table:table-cell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5">其他</text:p>
          </table:table-cell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5" table:number-columns-spanned="2" office:value-type="string">
            <text:p text:style-name="P7">被面談人簽名：</text:p>
          </table:table-cell>
          <table:covered-table-cell/>
          <table:table-cell table:style-name="表格1.A1" office:value-type="string">
            <text:p text:style-name="P7">面談人簽名：</text:p>
            <text:p text:style-name="P9">(單位主管或其指定人員)</text:p>
          </table:table-cell>
        </table:table-row>
        <table:table-row table:style-name="表格1.10">
          <table:table-cell table:style-name="表格1.A5" table:number-columns-spanned="2" office:value-type="string">
            <text:p text:style-name="P7">陪同人簽名： </text:p>
          </table:table-cell>
          <table:covered-table-cell/>
          <table:table-cell table:style-name="表格1.A1" office:value-type="string">
            <text:p text:style-name="P8">單位主管核章：</text:p>
          </table:table-cell>
        </table:table-row>
      </table:table>
      <text:p text:style-name="P13"><draw:frame draw:style-name="fr1" draw:name="框架1" text:anchor-type="char" svg:x="-0.545cm" svg:y="-21.234cm" svg:width="2.408cm" svg:height="0.741cm" draw:z-index="0"><draw:text-box><text:p text:style-name="P2">附表二</text:p></draw:text-box></draw:frame><text:span text:style-name="T6">註：1.面談原因:平時考核項目被評定為C級、年終考核被評定為乙等，或有其他宜進行面談之事由。</text:span></text:p>
      <text:p text:style-name="P14"><text:span text:style-name="T6">　　2.面談時機:完成平時考核或年終考核時立即實施。</text:span></text:p>
      <text:p text:style-name="P14"><text:span text:style-name="T6">　　3.面談紀錄：如面談達數次者，請採一問一答方式，分次記錄之。</text:span></text:p>
      <text:p text:style-name="P15"><text:span text:style-name="T6">　　4.面談紀錄內容：須包含面談原因、機關請求事項及當事人回應事項，並請詳實具體客觀記錄相關事件之人、事、時、地、物。</text:span></text:p>
      <text:p text:style-name="P15"><text:span text:style-name="T6">　　5.面談結果：請以密件處理，附在平時考核紀錄表後，依相關程序及規定辦理。</text:span></text:p>
      <text:p text:style-name="P15"><text:soft-page-break/><text:span text:style-name="T6">　　6.其他：</text:span></text:p>
      <text:p text:style-name="P16"><text:span text:style-name="T6">　　　(1)服務機關或面談人可自行評估被面談人是否有陪同人參加之必要性，決定是否安排陪同人員參加面談。</text:span></text:p>
      <text:p text:style-name="P17"><text:span text:style-name="T6">　　　(2)本表格各欄位若不敷使用時，可自行延伸以便填寫。</text:span><text:span text:style-name="T6"><text:tab/></text:span></text:p>
      <text:p text:style-name="P11"><text:span text:style-name="T6">　　　(3)本表格填寫說明及作業注意事項，詳如後附。</text:span></text:p>
      <text:p text:style-name="P12">填寫說明及作業注意事項：</text:p>
      <text:list xml:id="list4696315382657565499" text:style-name="WW8Num11">
        <text:list-item>
          <text:p text:style-name="P18"><text:span text:style-name="T6">為使面談與考核相結合，面談之結果得作為年終考核等第之參考，並得依個人業務職能需求，由各單位予以薦送參加相關訓練課程。</text:span></text:p>
        </text:list-item>
        <text:list-item>
          <text:p text:style-name="P18"><text:span text:style-name="T6">面談人及被面談人應以理性、公正、客觀及親切態度進行面談，並以被面談人所任職務工作及執行情形，作為面談之主要內容，充分尊重及傾聽其工作上之需求。</text:span></text:p>
        </text:list-item>
        <text:list-item>
          <text:p text:style-name="P19">有關面談之進行時間，每次以30分鐘為原則，惟由面談人視面談實際需要決定，必要時得增加面談次數。</text:p>
        </text:list-item>
        <text:list-item>
          <text:p text:style-name="P18"><text:span text:style-name="T6">面談人得於面談10日前，將面談紀錄表先交予被面談人詳實填寫，並於面談3日前交還單位主管或其指定人員，再轉交面談人執行面談；面談結束後，應於面談紀錄欄內具體敘明建議意見，交由被面談人確認簽名，遞送單位主管核章後，於辦理考核時併送人事室。</text:span></text:p>
        </text:list-item>
        <text:list-item>
          <text:p text:style-name="P18"><text:span text:style-name="T6">被面談人如拒絕實施面談，或於面談結束後拒絕簽名者，面談人應於面談紀錄欄內敘明；另面談人於面談結束後，如認為被面談人有工作績效不彰、無法勝任職務等情形者，並得對其施予輔導、調整工作或在職訓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fo:line-height="0.423cm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494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標楷體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員工面談紀錄表</dc:title>
    <meta:initial-creator>陸家昌</meta:initial-creator>
    <meta:creation-date>2018-05-17T08:20:00</meta:creation-date>
    <dc:creator>張皓翔</dc:creator>
    <dc:date>2018-06-13T10:10:00</dc:date>
    <meta:print-date>2015-04-24T15:30:00</meta:print-date>
    <meta:editing-cycles>15</meta:editing-cycles>
    <meta:editing-duration>PT25M</meta:editing-duration>
    <meta:document-statistic meta:table-count="1" meta:image-count="0" meta:object-count="0" meta:page-count="2" meta:paragraph-count="33" meta:word-count="866" meta:character-count="913"/>
    <meta:generator>OpenOffice/4.1.11$Win32 OpenOffice.org_project/4111m1$Build-9808</meta:generator>
  </office:meta>
</office:document-meta>
</file>