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3cm" fo:margin-top="0cm" fo:margin-bottom="0cm" table:align="center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2.214cm"/>
    </style:style>
    <style:style style:name="表格1.F" style:family="table-column">
      <style:table-column-properties style:column-width="3.408cm"/>
    </style:style>
    <style:style style:name="表格1.G" style:family="table-column">
      <style:table-column-properties style:column-width="1.5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27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2.406cm" style:keep-together="true" fo:keep-together="auto"/>
    </style:style>
    <style:style style:name="表格1.C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○○○(機關名稱)</text:span></text:p>
      <text:p text:style-name="Standard"><text:span text:style-name="T1">「○○○○○○○○○○○○」案</text:span></text:p>
      <text:p text:style-name="Standard"><text:span text:style-name="T1">遴派因公出國人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2">編號</text:span></text:p>
          </table:table-cell>
          <table:table-cell table:style-name="表格1.A1" office:value-type="string">
            <text:p text:style-name="Standard"><text:span text:style-name="T2">機關別</text:span></text:p>
          </table:table-cell>
          <table:table-cell table:style-name="表格1.A1" office:value-type="string">
            <text:p text:style-name="Standard"><text:span text:style-name="T2">單位別</text:span></text:p>
          </table:table-cell>
          <table:table-cell table:style-name="表格1.A1" office:value-type="string">
            <text:p text:style-name="Standard"><text:span text:style-name="T2">職稱</text:span></text:p>
          </table:table-cell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Standard"><text:span text:style-name="T2">是否與業務有直接相關性</text:span></text:p>
          </table:table-cell>
          <table:table-cell table:style-name="表格1.A1" office:value-type="string">
            <text:p text:style-name="Standard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1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Standard"><text:span text:style-name="T3">■</text:span><text:span text:style-name="T4">是　</text:span><text:span text:style-name="T3">□</text:span><text:span text:style-name="T4">否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2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Standard"><text:span text:style-name="T3">■</text:span><text:span text:style-name="T4">是　</text:span><text:span text:style-name="T3">□</text:span><text:span text:style-name="T4">否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table:number-columns-spanned="2" office:value-type="string">
            <text:p text:style-name="Standard"><text:span text:style-name="T4">備註</text:span></text:p>
          </table:table-cell>
          <table:covered-table-cell/>
          <table:table-cell table:style-name="表格1.C4" table:number-columns-spanned="5" office:value-type="string">
            <text:p text:style-name="P3"><text:span text:style-name="T2">行政院人事行政局（現為行政院人事行政總處）98年2月18日局考字第0980003691號函規定略以：請確依相關法規慎選參加人員，避免過於浮濫而有淪為「觀光」之虞，以達出國考察效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dc:creator>1621 a110</dc:creator>
    <meta:editing-cycles>10</meta:editing-cycles>
    <meta:print-date>2023-05-15T08:34:00</meta:print-date>
    <meta:creation-date>2019-09-02T09:49:00</meta:creation-date>
    <dc:date>2023-05-16T10:25:00</dc:date>
    <meta:editing-duration>PT20S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155" meta:character-count="168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