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62cm" table:align="center" style:writing-mode="lr-tb"/>
    </style:style>
    <style:style style:name="表格1.A" style:family="table-column">
      <style:table-column-properties style:column-width="3.182cm"/>
    </style:style>
    <style:style style:name="表格1.B" style:family="table-column">
      <style:table-column-properties style:column-width="8.804cm"/>
    </style:style>
    <style:style style:name="表格1.C" style:family="table-column">
      <style:table-column-properties style:column-width="1.827cm"/>
    </style:style>
    <style:style style:name="表格1.D" style:family="table-column">
      <style:table-column-properties style:column-width="1.849cm"/>
    </style:style>
    <style:style style:name="表格1.1" style:family="table-row">
      <style:table-row-properties style:min-row-height="0.974cm" style:keep-together="true" fo:keep-together="auto"/>
    </style:style>
    <style:style style:name="表格1.A1" style:family="table-cell">
      <style:table-cell-properties style:vertical-align="middle" fo:background-color="#fde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fde9d9" fo:padding-left="0.049cm" fo:padding-right="0.049cm" fo:padding-top="0cm" fo:padding-bottom="0cm" fo:border="0.018cm solid #000000" style:writing-mode="lr-tb">
        <style:background-image/>
      </style:table-cell-properties>
    </style:style>
    <style:style style:name="表格1.2" style:family="table-row">
      <style:table-row-properties style:min-row-height="1.009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background-color="#daee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background-color="#eaf1dd" fo:padding-left="0.049cm" fo:padding-right="0.049cm" fo:padding-top="0cm" fo:padding-bottom="0cm" fo:border="0.018cm solid #000000" style:writing-mode="lr-tb">
        <style:background-image/>
      </style:table-cell-properties>
    </style:style>
    <style:style style:name="表格1.3" style:family="table-row">
      <style:table-row-properties style:min-row-height="1.452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4" style:family="table-row">
      <style:table-row-properties style:min-row-height="1.861cm" style:keep-together="true" fo:keep-together="auto"/>
    </style:style>
    <style:style style:name="表格1.5" style:family="table-row">
      <style:table-row-properties style:min-row-height="1.727cm" style:keep-together="true" fo:keep-together="auto"/>
    </style:style>
    <style:style style:name="表格1.7" style:family="table-row">
      <style:table-row-properties style:min-row-height="0.746cm" style:keep-together="true" fo:keep-together="auto"/>
    </style:style>
    <style:style style:name="表格1.15" style:family="table-row">
      <style:table-row-properties style:min-row-height="3.496cm" style:keep-together="true" fo:keep-together="auto"/>
    </style:style>
    <style:style style:name="表格1.16" style:family="table-row">
      <style:table-row-properties style:min-row-height="2.215cm" style:keep-together="true" fo:keep-together="auto"/>
    </style:style>
    <style:style style:name="P1" style:family="paragraph" style:parent-style-name="HTML_20_預設格式">
      <style:paragraph-properties fo:margin-left="0.988cm" fo:margin-right="0cm" fo:line-height="0.917cm" fo:text-indent="-0.988cm" style:auto-text-indent="false"/>
    </style:style>
    <style:style style:name="P2" style:family="paragraph" style:parent-style-name="HTML_20_預設格式">
      <style:paragraph-properties fo:margin-left="0.988cm" fo:margin-right="0cm" style:line-height-at-least="0cm" fo:text-indent="-0.988cm" style:auto-text-indent="false"/>
    </style:style>
    <style:style style:name="P3" style:family="paragraph" style:parent-style-name="HTML_20_預設格式">
      <style:paragraph-properties fo:margin-left="1.411cm" fo:margin-right="0cm" fo:line-height="0.917cm" fo:text-indent="-0.988cm" style:auto-text-indent="false"/>
    </style:style>
    <style:style style:name="P4" style:family="paragraph" style:parent-style-name="HTML_20_預設格式">
      <style:paragraph-properties fo:margin-left="1.446cm" fo:margin-right="0cm" fo:line-height="0.917cm" fo:text-indent="-1.235cm" style:auto-text-indent="false"/>
    </style:style>
    <style:style style:name="P5" style:family="paragraph" style:parent-style-name="HTML_20_預設格式">
      <style:paragraph-properties fo:margin-left="1.446cm" fo:margin-right="0cm" fo:line-height="0.917cm" fo:text-indent="-1.235cm" style:auto-text-indent="false"/>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1.487cm" fo:margin-right="0cm" fo:line-height="0.917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1.482cm" fo:margin-right="0cm" fo:line-height="0.917cm" fo:text-indent="-1.482cm" style:auto-text-indent="false"/>
    </style:style>
    <style:style style:name="P8" style:family="paragraph" style:parent-style-name="HTML_20_預設格式">
      <style:paragraph-properties fo:margin-left="1.998cm" fo:margin-right="0cm" fo:line-height="0.917cm" fo:text-indent="-0.504cm" style:auto-text-indent="false"/>
    </style:style>
    <style:style style:name="P9" style:family="paragraph" style:parent-style-name="HTML_20_預設格式">
      <style:paragraph-properties fo:margin-left="1.998cm" fo:margin-right="0cm" fo:line-height="0.917cm" fo:text-indent="-0.499cm" style:auto-text-indent="false"/>
      <style:text-properties style:font-name="標楷體" fo:font-size="14pt" style:font-name-asian="標楷體" style:font-size-asian="14pt" style:font-name-complex="標楷體" style:font-size-complex="14pt"/>
    </style:style>
    <style:style style:name="P10" style:family="paragraph" style:parent-style-name="HTML_20_預設格式">
      <style:paragraph-properties fo:margin-left="0.917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style:text-autospace="none"/>
      <style:text-properties style:font-name="標楷體" fo:font-size="14pt" style:font-name-asian="標楷體" style:font-size-asian="14pt" style:font-name-complex="Arial" style:font-size-complex="14pt" style:font-weight-complex="bold"/>
    </style:style>
    <style:style style:name="P16"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style:line-height-at-least="0cm" style:text-autospace="non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style:line-height-at-least="0cm"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76cm"/>
    </style:style>
    <style:style style:name="P2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style:line-height-at-least="0cm"/>
    </style:style>
    <style:style style:name="P24" style:family="paragraph" style:parent-style-name="Standard">
      <style:paragraph-properties fo:line-height="0.776cm" fo:text-align="center" style:justify-single-word="false" style:snap-to-layout-grid="false"/>
      <style:text-properties style:font-name="Wingdings" fo:font-size="14pt" fo:font-weight="bold" style:font-size-asian="14pt" style:font-weight-asian="bold" style:font-size-complex="14pt"/>
    </style:style>
    <style:style style:name="P25" style:family="paragraph" style:parent-style-name="Standard" style:master-page-name="Standard">
      <style:paragraph-properties fo:margin-top="0cm" fo:margin-bottom="0.318cm" fo:line-height="0.917cm" fo:text-align="center" style:justify-single-word="false" style:page-number="auto"/>
    </style:style>
    <style:style style:name="P26" style:family="paragraph" style:parent-style-name="Standard">
      <style:paragraph-properties fo:margin-left="0.988cm" fo:margin-right="0cm" fo:line-height="0.917cm" fo:orphans="2" fo:widows="2" fo:text-indent="-0.988cm" style:auto-text-indent="false"/>
    </style:style>
    <style:style style:name="P27"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917cm" fo:orphans="2" fo:widows="2"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style:line-height-at-least="0cm" fo:text-indent="-0.988cm" style:auto-text-indent="false"/>
    </style:style>
    <style:style style:name="P31" style:family="paragraph" style:parent-style-name="Standard">
      <style:paragraph-properties fo:margin-left="0.988cm" fo:margin-right="0cm" style:line-height-at-least="0cm" fo:text-indent="-0.988cm" style:auto-text-indent="false" style:text-autospace="none"/>
    </style:style>
    <style:style style:name="P32" style:family="paragraph" style:parent-style-name="Standard">
      <style:paragraph-properties fo:margin-left="1.482cm" fo:margin-right="0cm" fo:line-height="0.917cm" fo:text-indent="-1.482cm" style:auto-text-indent="false"/>
    </style:style>
    <style:style style:name="P33" style:family="paragraph" style:parent-style-name="Standard">
      <style:paragraph-properties fo:margin-left="1.482cm" fo:margin-right="0cm" fo:line-height="0.91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482cm" fo:margin-right="0cm" fo:line-height="0.917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623cm" fo:margin-right="0cm" fo:line-height="0.917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496cm" fo:margin-right="0cm" fo:line-height="0.917cm" fo:orphans="2" fo:widows="2" fo:text-indent="-1.4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917cm" fo:text-align="justify" style:justify-single-word="false" fo:text-indent="0.494cm" style:auto-text-indent="false" style:text-autospace="none"/>
    </style:style>
    <style:style style:name="P38" style:family="paragraph" style:parent-style-name="Standard">
      <style:paragraph-properties fo:margin-left="1.998cm" fo:margin-right="0cm" fo:line-height="0.917cm" fo:orphans="2" fo:widows="2" fo:text-indent="-0.499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998cm" fo:margin-right="0cm" fo:line-height="0.917cm" fo:text-indent="-0.504cm" style:auto-text-indent="false" style:text-autospace="none"/>
    </style:style>
    <style:style style:name="P40" style:family="paragraph" style:parent-style-name="Standard">
      <style:paragraph-properties fo:margin-left="1.658cm" fo:margin-right="0cm" fo:line-height="0.917cm" fo:text-indent="-1.235cm" style:auto-text-indent="false" style:text-autospace="non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35cm" fo:margin-right="0cm" style:line-height-at-least="0cm" fo:text-indent="-1.235cm" style:auto-text-indent="false"/>
    </style:style>
    <style:style style:name="P42" style:family="paragraph" style:parent-style-name="Standard">
      <style:paragraph-properties fo:margin-left="1.235cm" fo:margin-right="0cm" style:line-height-at-least="0cm"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235cm" fo:margin-right="0cm" style:line-height-at-least="0cm" fo:text-indent="-1.235cm" style:auto-text-indent="false" style:text-autospace="none"/>
    </style:style>
    <style:style style:name="P44" style:family="paragraph" style:parent-style-name="Standard">
      <style:paragraph-properties fo:margin-left="1.235cm" fo:margin-right="0cm" style:line-height-at-least="0cm" fo:text-indent="-1.235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235cm" fo:margin-right="0cm" style:line-height-at-least="0cm"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129cm" fo:margin-right="0cm" style:line-height-at-least="0cm" fo:text-indent="-0.494cm" style:auto-text-indent="false" style:text-autospace="non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font-weight-complex="bold"/>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background-color="#ffffff"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政府及所屬各機關落實職務代理人制度具體方案 <text:s text:c="77"/></text:span></text:p>
      <text:p text:style-name="P27">一、桃園市政府(以下簡稱本府) 為落實所屬各機關(以下簡稱各機關)職務代理人制度，特訂定本方案。</text:p>
      <text:p text:style-name="P1"><text:span text:style-name="T2">二、</text:span><text:span text:style-name="T4">各機關為</text:span><text:span text:style-name="T2">確定職務代理人員(以下簡稱代理人)在勤，應依下列規定辦理：</text:span></text:p>
      <text:p text:style-name="P3"><text:span text:style-name="T2">(一)</text:span><text:span text:style-name="T7">應依各職務之職責及工作性質，建立</text:span><text:span text:style-name="T2">職務代理人名冊，如排由一人代理確有困難者，得酌情分別指派數人代理。人員異動時，應即時更新。</text:span></text:p>
      <text:p text:style-name="P4"><text:span text:style-name="T2"><text:s/>(二)</text:span><text:span text:style-name="T10">差假人員不得互為代理，</text:span><text:span text:style-name="T2">代理人於代理期間</text:span><text:span text:style-name="T8">因故無法代理時</text:span><text:span text:style-name="T2">，應先覓妥另一代理人，始得申請差假。</text:span></text:p>
      <text:p text:style-name="P6">(三)於彈性上班時間，所屬各單位應安排不可或缺人力辦公，不得因實施彈性上下班制度而影響業務推行。</text:p>
      <text:p text:style-name="P7"><text:span text:style-name="T2"><text:s text:c="2"/>(四)各機關於</text:span><text:span text:style-name="T8">辦理重大活動或遇特殊情形時，其所屬各單位應至少指定正式人員一人留守；且</text:span><text:span text:style-name="T2">機關內以留有一名具決策權責之人員為原則，以處理緊急事務或便民服務事項，留守之決策人員，如遇非屬該決策人員權限所能處理事項，應即連繫機關內具決策權責之人員處理。</text:span></text:p>
      <text:p text:style-name="P1"><text:span text:style-name="T2">三、</text:span><text:span text:style-name="T4">各機關為確保職務</text:span><text:span text:style-name="T8">代理人能實質代理</text:span><text:span text:style-name="T2">，應辦理之事項如下：</text:span></text:p>
      <text:p text:style-name="P32"><text:span text:style-name="T2"><text:s text:c="2"/>(一)建立各項業務之標準作業流程或業務手冊、員工業務職掌表及相關業務知識文件</text:span><text:span text:style-name="T5">。</text:span><text:span text:style-name="T2"> </text:span></text:p>
      <text:p text:style-name="P7"><text:span text:style-name="T2"><text:s text:c="2"/>(二)定期</text:span><text:span text:style-name="T7">實施</text:span><text:span text:style-name="T2">職務輪調</text:span><text:span text:style-name="T7">，</text:span><text:span text:style-name="T2">期使屬員熟悉其他同仁業務、相互支援。</text:span></text:p>
      <text:p text:style-name="P7"><text:span text:style-name="T2"><text:s text:c="2"/>(三)</text:span><text:span text:style-name="T3">加強工作指導，以充實屬員專業素養及工作職能。</text:span></text:p>
      <text:p text:style-name="P5"><text:s/>(四)重視工作調配，並依下列規定實施分組作業：</text:p>
      <text:p text:style-name="P8"><text:span text:style-name="T2">1.區域分工：得依行政區域或業務管轄範圍施以分組作業，</text:span><text:span text:style-name="T5">俾利每組同仁相互代理</text:span><text:span text:style-name="T2">。</text:span></text:p>
      <text:p text:style-name="P9">2.在勤代理：各單位主管應定期或適時實施同仁間分組互為在勤代理，俾期提高代理業務之熟悉程度。</text:p>
      <text:p text:style-name="P35"><text:span text:style-name="T2">(五)被代理人於差假前應先行將其工作及持有之資料(含電子檔)交代清楚，並對代理人負業務指導之責。如因被代理人交代不清致耽誤公務者，應由被代理人負其責。</text:span></text:p>
      <text:p text:style-name="P34"><text:span text:style-name="T2"><text:s text:c="2"/>(六)代理人應確實負責辦理所代理職務之工作，除報經核准者外，不得留待被代理人處理，如因代理人未善盡代理職責致耽誤公務者，應由代理人負其責。</text:span></text:p>
      <text:p text:style-name="P36"><text:s text:c="2"/>(七)代理主管職務之代理人，對其所批示或簽陳之重要公文或文件，應於被代理之主管到公時，補陳核閱。</text:p>
      <text:p text:style-name="P33"><text:span text:style-name="T2"><text:s text:c="2"/>(八)各機關單位主管應善盡督導之責，凡有代理人代理情形不佳者，應施以輔導，必要時施予適當懲處；如代理人代理期間在半個月以上，負責盡職，成績優良者，得酌予適當獎勵。</text:span></text:p>
      <text:p text:style-name="P37"><text:span text:style-name="T2">(九)依下列規定</text:span><text:span text:style-name="T5">強化聯繫機制：</text:span></text:p>
      <text:p text:style-name="P38"><text:soft-page-break/><text:span text:style-name="T5">1.建立即時聯絡機制，</text:span><text:span text:style-name="T2">俾利代理人、被代理人及主管間保持聯繫。</text:span></text:p>
      <text:p text:style-name="P39"><text:span text:style-name="T5">2.</text:span><text:span text:style-name="T2">如代理人遇有急要公務無法處理，應即尋求上級主管人員協調儘速處理，以發揮實質代理之效果。</text:span></text:p>
      <text:p text:style-name="P40"><text:s/>(十)各機關不定期抽查出勤狀況時，應併同抽查屬員職務代理情形，如有未落實職務代理情形者，應予加強檢討改善並填寫改進作法後，將結果陳報機關首長核閱。</text:p>
      <text:p text:style-name="P26"><text:span text:style-name="T2">四、本府人事處得不定期派員至各機關抽查出勤狀況及職務代理落實情形，經抽查確有缺失者，嚴加查辦及處分。如有重大缺失之機關，將提市政會議報告，予以督促改善。</text:span></text:p>
      <text:p text:style-name="P26"><text:span text:style-name="T2">五、各機關落實職務代理人制度具體方案權責分工一覽表如附表。</text:span></text:p>
      <text:p text:style-name="P28"/>
      <text:p text:style-name="P28"/>
      <text:p text:style-name="P28"/>
      <text:p text:style-name="P28"/>
      <text:p text:style-name="P28"/>
      <text:p text:style-name="P28"/>
      <text:p text:style-name="P22">附表：</text:p>
      <text:p text:style-name="P21"><text:span text:style-name="T12">桃園市政府及所屬各機關落實職務代理人制度具體方案</text:span><text:span text:style-name="T2">權責分工一覽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2">項目</text:p>
          </table:table-cell>
          <table:table-cell table:style-name="表格1.A1" table:number-rows-spanned="2" office:value-type="string">
            <text:p text:style-name="P12">建議事項</text:p>
          </table:table-cell>
          <table:table-cell table:style-name="表格1.C1" table:number-columns-spanned="2" office:value-type="string">
            <text:p text:style-name="P12">處理權責機關</text:p>
          </table:table-cell>
          <table:covered-table-cell/>
        </table:table-row>
        <table:table-row table:style-name="表格1.2">
          <table:covered-table-cell/>
          <table:covered-table-cell/>
          <table:table-cell table:style-name="表格1.C2" office:value-type="string">
            <text:p text:style-name="P11">各機關</text:p>
          </table:table-cell>
          <table:table-cell table:style-name="表格1.D2" office:value-type="string">
            <text:p text:style-name="P11">人事處</text:p>
          </table:table-cell>
        </table:table-row>
        <table:table-row table:style-name="表格1.3">
          <table:table-cell table:style-name="表格1.A3" table:number-rows-spanned="4" office:value-type="string">
            <text:p text:style-name="P29">一、職務代理人員應在勤</text:p>
          </table:table-cell>
          <table:table-cell table:style-name="表格1.A3" office:value-type="string">
            <text:p text:style-name="P41"><text:span text:style-name="T7">(一) 應依各職務之職責及工作性質，建立</text:span><text:span text:style-name="T2">職務代理人名冊，如排由一人代理確有困難者，得酌情分別指派數人代理。人員異動時，應即時更新。</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4">
          <table:covered-table-cell/>
          <table:table-cell table:style-name="表格1.A3" office:value-type="string">
            <text:p text:style-name="P41"><text:span text:style-name="T13">(二)</text:span><text:span text:style-name="T7"> </text:span><text:span text:style-name="T10">差假人員不得互為代理，</text:span><text:span text:style-name="T2">代理人於代理期間</text:span><text:span text:style-name="T8">因故無法代理時</text:span><text:span text:style-name="T2">，應先覓妥另一代理人，始得申請差假。</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5">
          <table:covered-table-cell/>
          <table:table-cell table:style-name="表格1.A3" office:value-type="string">
            <text:p text:style-name="P42"><text:span text:style-name="T9">(三)</text:span><text:span text:style-name="T2"> 於彈性上班時間，所屬各單位應安排不可或缺人力辦公，不得因實施彈性上下班制度而影響業務推行。</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5">
          <table:covered-table-cell/>
          <table:table-cell table:style-name="表格1.A3" office:value-type="string">
            <text:p text:style-name="P2"><text:span text:style-name="T2">(四)各機關於</text:span><text:span text:style-name="T5">辦理重大活動或遇特殊情形時，其所屬各單位應至少指定正式人員一人留守；且</text:span><text:span text:style-name="T2">機關內以留有一名具決策權責之人員為原則。</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table-cell table:style-name="表格1.A3" table:number-rows-spanned="8" office:value-type="string">
            <text:p text:style-name="P30"><text:span text:style-name="T2">二、職務代理人員能實質</text:span><text:span text:style-name="T5">代理</text:span></text:p>
          </table:table-cell>
          <table:table-cell table:style-name="表格1.A3" office:value-type="string">
            <text:p text:style-name="P23"><text:span text:style-name="T9">(一)</text:span><text:span text:style-name="T2">建立業務標準作業流程</text:span></text:p>
            <text:p text:style-name="P31"><text:span text:style-name="T2"><text:s text:c="4"/>建立各項業務之標準作業流程或業務手冊、員工業務職掌表及相關業務知識文件</text:span><text:span text:style-name="T5">。</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covered-table-cell/>
          <table:table-cell table:style-name="表格1.A3" office:value-type="string">
            <text:p text:style-name="P15">(二)強化職務歷練</text:p>
            <text:p text:style-name="P31"><text:span text:style-name="T6"><text:s/><text:tab/></text:span><text:span text:style-name="T2">定期</text:span><text:span text:style-name="T7">實施</text:span><text:span text:style-name="T2">職務輪調</text:span><text:span text:style-name="T7">，</text:span><text:span text:style-name="T2">期使屬員熟悉其他同仁業務、相互支援。</text:span></text:p>
          </table:table-cell>
          <table:table-cell table:style-name="表格1.A2" office:value-type="string">
            <text:p text:style-name="P24"></text:p>
          </table:table-cell>
          <table:table-cell table:style-name="表格1.D3" office:value-type="string">
            <text:p text:style-name="P24"></text:p>
          </table:table-cell>
        </table:table-row>
        <table:table-row table:style-name="表格1.7">
          <table:covered-table-cell/>
          <table:table-cell table:style-name="表格1.A3" office:value-type="string">
            <text:p text:style-name="P17">(三)實施工作指導</text:p>
            <text:p text:style-name="P31"><text:span text:style-name="T9"><text:s text:c="4"/></text:span><text:span text:style-name="T3">加強工作指導，以充實屬員專業素養及工作職能。</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covered-table-cell/>
          <table:table-cell table:style-name="表格1.A3" office:value-type="string">
            <text:p text:style-name="P17">(四)重視工作調配，實施分組作業</text:p>
            <text:p text:style-name="P2"><text:span text:style-name="T2"><text:s text:c="2"/>1.區域分工：得依行政區域或業務管轄範圍施以分組作業，</text:span><text:span text:style-name="T5">俾利每組同仁相互代理</text:span><text:span text:style-name="T2">。</text:span></text:p>
            <text:p text:style-name="P10">2.在勤代理：各單位主管應定期或適時實施同仁間分組互為在勤代理，俾期提高代理業務之熟悉程度。</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covered-table-cell/>
          <table:table-cell table:style-name="表格1.A3" office:value-type="string">
            <text:p text:style-name="P45">(五) 被代理人於差假前應先行將其工作及持有之資料(含電子檔)交代清楚，並對代理人負業務指導之責。如因被代理人交代不清致耽誤公務者，應由被代理人負其責。</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covered-table-cell/>
          <table:table-cell table:style-name="表格1.A3" office:value-type="string">
            <text:p text:style-name="P45">(六) 代理人應確實負責辦理所代理職務之工作，除報經核准者外，不得留待被代理人處理，如因代理人未善盡代理職責致耽誤公務者，應由代理人負其責。</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covered-table-cell/>
          <table:table-cell table:style-name="表格1.A3" office:value-type="string">
            <text:p text:style-name="P45">(七) 代理主管職務之代理人，對其所批示或簽陳之重要公文或文件，應於被代理之主管到公時，補陳核閱。</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covered-table-cell/>
          <table:table-cell table:style-name="表格1.A3" office:value-type="string">
            <text:p text:style-name="P45">(八) 各機關單位主管應善盡督導之責，凡有代理人代理情形不佳者，應施以輔導，必要時施予適當懲處；如代理人代理期間在半個月以上，負責盡職，成績優良者，得酌予適當獎勵。</text:p>
          </table:table-cell>
          <table:table-cell table:style-name="表格1.A2" office:value-type="string">
            <text:p text:style-name="P24"></text:p>
          </table:table-cell>
          <table:table-cell table:style-name="表格1.D3" office:value-type="string">
            <text:p text:style-name="P24"></text:p>
          </table:table-cell>
        </table:table-row>
        <table:table-row table:style-name="表格1.15">
          <table:table-cell table:style-name="表格1.A3" table:number-rows-spanned="2" office:value-type="string">
            <text:p text:style-name="P18"/>
          </table:table-cell>
          <table:table-cell table:style-name="表格1.A3" office:value-type="string">
            <text:p text:style-name="P43"><text:span text:style-name="T5">(九)</text:span><text:span text:style-name="T2"> 各機關應依下列規定</text:span><text:span text:style-name="T5">強化聯繫機制：</text:span></text:p>
            <text:p text:style-name="P44"><text:span text:style-name="T5"><text:s text:c="3"/>1.建立即時聯絡機制，</text:span><text:span text:style-name="T2">俾利代理人、被代理人及主管間保持聯繫。</text:span></text:p>
            <text:p text:style-name="P46"><text:span text:style-name="T5">2.</text:span><text:span text:style-name="T2">如代理人遇有急要公務無法處理，應即尋求上級主管人員協調儘速處理，以發揮實質代理之效果。</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16">
          <table:covered-table-cell/>
          <table:table-cell table:style-name="表格1.A3" office:value-type="string">
            <text:p text:style-name="P43"><text:span text:style-name="T5">(十)</text:span><text:span text:style-name="T2"> 各機關不定期抽查出勤狀況時，應併同抽查屬員職務代理情形，如有未落實職務代理情形者，應予加強檢討改善並填寫改進作法後，將結果陳報機關首長核閱。</text:span></text:p>
          </table:table-cell>
          <table:table-cell table:style-name="表格1.A2" office:value-type="string">
            <text:p text:style-name="P24"></text:p>
          </table:table-cell>
          <table:table-cell table:style-name="表格1.D3" office:value-type="string">
            <text:p text:style-name="P19"/>
          </table:table-cell>
        </table:table-row>
        <table:table-row table:style-name="表格1.7">
          <table:table-cell table:style-name="表格1.A3" office:value-type="string">
            <text:p text:style-name="P29">三、不定期抽查職務代理情形</text:p>
          </table:table-cell>
          <table:table-cell table:style-name="表格1.A3" office:value-type="string">
            <text:p text:style-name="P14">本府人事處得不定期派員至各機關抽查出勤狀況及職務代理落實情形，經抽查確有缺失者，嚴加查辦及處分。如有重大缺失之機關，將提市政會議報告，予以督促改善。</text:p>
          </table:table-cell>
          <table:table-cell table:style-name="表格1.A2" office:value-type="string">
            <text:p text:style-name="P19"/>
          </table:table-cell>
          <table:table-cell table:style-name="表格1.D3" office:value-type="string">
            <text:p text:style-name="P24"></text:p>
          </table:table-cell>
        </table:table-row>
      </table:table>
      <text:p text:style-name="P2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2" style:display-name="本文縮排 2" style:family="paragraph" style:parent-style-name="Standard">
      <style:paragraph-properties fo:margin="100%" fo:margin-left="0cm" fo:margin-right="0cm" fo:text-indent="0.074cm" style:auto-text-indent="false"/>
      <style:text-properties style:font-name="Times New Roman" style:font-name-asian="華康中楷體" style:font-name-complex="Times New Roman" style:font-size-complex="10pt"/>
    </style:style>
    <style:style style:name="純文字" style:family="paragraph" style:parent-style-name="Standard">
      <style:text-properties style:font-name="Calibri" style:font-name-asian="新細明體1"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complex="Times New Roman"/>
    </style:style>
    <style:style style:name="WW8Num7z0" style:family="text">
      <style:text-properties fo:font-size="12pt" fo:font-weight="normal" style:font-size-asian="12pt" style:font-weight-asian="normal" style:font-size-complex="14pt"/>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fo:font-weight="normal" style:font-weight-asian="normal"/>
    </style:style>
    <style:style style:name="WW8Num18z0" style:family="text">
      <style:text-properties fo:font-weight="normal" style:font-weight-asian="normal"/>
    </style:style>
    <style:style style:name="WW8Num19z0" style:family="text">
      <style:text-properties style:font-name-complex="Times New Roman"/>
    </style:style>
    <style:style style:name="WW8Num21z0" style:family="text">
      <style:text-properties fo:font-weight="normal" style:font-weight-asian="norma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本文縮排_20_2_20_字元" style:display-name="本文縮排 2 字元" style:family="text">
      <style:text-properties style:font-name="Times New Roman" style:font-name-asian="華康中楷體" style:font-name-complex="Times New Roman" style:font-size-complex="10pt"/>
    </style:style>
    <style:style style:name="純文字_20_字元" style:display-name="純文字 字元" style:family="text">
      <style:text-properties style:font-name="Calibri" style:font-name-asian="新細明體1" style:font-name-complex="Courier New" style:font-size-complex="12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姬棻</meta:initial-creator>
    <meta:creation-date>2015-09-02T10:12:00</meta:creation-date>
    <dc:creator>徐惠卿</dc:creator>
    <dc:date>2015-09-02T10:13:00</dc:date>
    <meta:print-date>2015-08-18T10:20:00</meta:print-date>
    <meta:editing-cycles>3</meta:editing-cycles>
    <meta:editing-duration>PT1M</meta:editing-duration>
    <meta:document-statistic meta:table-count="1" meta:image-count="0" meta:object-count="0" meta:page-count="4" meta:paragraph-count="73" meta:word-count="2205" meta:character-count="2334"/>
    <meta:generator>OpenOffice.org/3.4.1$Win32 OpenOffice.org_project/341m1$Build-9593</meta:generator>
  </office:meta>
</office:document-meta>
</file>