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table:align="center" style:writing-mode="lr-tb"/>
    </style:style>
    <style:style style:name="表格1.A" style:family="table-column">
      <style:table-column-properties style:column-width="16.055cm"/>
    </style:style>
    <style:style style:name="表格1.1" style:family="table-row">
      <style:table-row-properties style:min-row-height="0.817cm" style:keep-together="true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6.50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7.074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736cm" style:keep-together="true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line-height-at-least="0.635cm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margin-top="0cm" fo:margin-bottom="0.318cm" fo:line-height="0.706cm" fo:text-align="justify" style:justify-single-word="false" style:page-number="auto"/>
    </style:style>
    <style:style style:name="P6" style:family="paragraph" style:parent-style-name="Standard" style:list-style-name="WW8Num18">
      <style:paragraph-properties fo:margin-left="1.706cm" fo:margin-right="0cm" fo:line-height="0.635cm" fo:text-align="justify" style:justify-single-word="false" fo:text-indent="-1cm" style:auto-text-indent="false">
        <style:tab-stops>
          <style:tab-stop style:position="1.706cm"/>
        </style:tab-stops>
      </style:paragraph-properties>
    </style:style>
    <style:style style:name="P7" style:family="paragraph" style:parent-style-name="Standard" style:list-style-name="WW8Num18">
      <style:paragraph-properties fo:margin-left="1.706cm" fo:margin-right="0cm" fo:line-height="0.635cm" fo:text-align="justify" style:justify-single-word="false" fo:text-indent="-1cm" style:auto-text-indent="false">
        <style:tab-stops>
          <style:tab-stop style:position="1.706cm"/>
          <style:tab-stop style:position="2.205cm"/>
        </style:tab-stops>
      </style:paragraph-properties>
    </style:style>
    <style:style style:name="P8" style:family="paragraph" style:parent-style-name="Standard" style:list-style-name="WW8Num1">
      <style:paragraph-properties fo:margin-left="1.706cm" fo:margin-right="0cm" fo:line-height="0.635cm" fo:text-align="justify" style:justify-single-word="false" fo:text-indent="-1cm" style:auto-text-indent="false"/>
    </style:style>
    <style:style style:name="P9" style:family="paragraph" style:parent-style-name="Standard" style:list-style-name="WW8Num9">
      <style:paragraph-properties fo:margin-left="1.706cm" fo:margin-right="0cm" fo:line-height="0.635cm" fo:text-align="justify" style:justify-single-word="false" fo:text-indent="-1cm" style:auto-text-indent="false"/>
    </style:style>
    <style:style style:name="P10" style:family="paragraph" style:parent-style-name="Standard" style:list-style-name="WW8Num18">
      <style:paragraph-properties fo:margin-left="1.706cm" fo:margin-right="0cm" fo:line-height="0.635cm" fo:text-align="justify" style:justify-single-word="false" fo:text-indent="-1cm" style:auto-text-indent="false">
        <style:tab-stops>
          <style:tab-stop style:position="1.706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margin-left="1.706cm" fo:margin-right="0cm" fo:line-height="0.635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1">
      <style:paragraph-properties fo:margin-left="1.706cm" fo:margin-right="0cm" fo:line-height="0.635cm" fo:text-align="justify" style:justify-single-word="false" fo:text-indent="-1cm" style:auto-text-indent="false">
        <style:tab-stops>
          <style:tab-stop style:position="2.2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9">
      <style:paragraph-properties fo:margin-left="1.706cm" fo:margin-right="0cm" fo:line-height="0.635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17">
      <style:paragraph-properties fo:margin-left="1.7cm" fo:margin-right="0cm" fo:line-height="0.635cm" fo:text-align="justify" style:justify-single-word="false" fo:text-indent="-0.995cm" style:auto-text-indent="false">
        <style:tab-stops>
          <style:tab-stop style:position="1.706cm"/>
        </style:tab-stops>
      </style:paragraph-properties>
    </style:style>
    <style:style style:name="P15" style:family="paragraph" style:parent-style-name="Standard" style:list-style-name="WW8Num17">
      <style:paragraph-properties fo:margin-left="1.7cm" fo:margin-right="0cm" fo:line-height="0.635cm" fo:text-align="justify" style:justify-single-word="false" fo:text-indent="-0.995cm" style:auto-text-indent="false">
        <style:tab-stops>
          <style:tab-stop style:position="1.706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17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18" style:family="paragraph" style:parent-style-name="Standard">
      <style:paragraph-properties fo:margin-left="0.635cm" fo:margin-right="0cm" style:line-height-at-least="0.635cm" fo:text-indent="-0.635cm" style:auto-text-indent="false" style:snap-to-layout-grid="false"/>
    </style:style>
    <style:style style:name="P19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/>
    </style:style>
    <style:style style:name="P20" style:family="paragraph" style:parent-style-name="清單段落" style:list-style-name="WW8Num18">
      <style:paragraph-properties fo:margin-left="1.706cm" fo:margin-right="0cm" fo:line-height="0.635cm" fo:text-align="justify" style:justify-single-word="false" fo:text-indent="-1cm" style:auto-text-indent="false" style:snap-to-layout-grid="false">
        <style:tab-stops>
          <style:tab-stop style:position="1.706cm"/>
          <style:tab-stop style:position="2.205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21" style:family="paragraph" style:parent-style-name="清單段落" style:list-style-name="WW8Num9">
      <style:paragraph-properties fo:margin-left="1.706cm" fo:margin-right="0cm" fo:line-height="0.635cm" fo:text-align="justify" style:justify-single-word="false" fo:text-indent="-1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清單段落" style:list-style-name="WW8Num17">
      <style:paragraph-properties fo:margin-left="1.7cm" fo:margin-right="0cm" fo:line-height="0.635cm" fo:orphans="2" fo:widows="2" fo:text-indent="-0.995cm" style:auto-text-indent="false">
        <style:tab-stops>
          <style:tab-stop style:position="1.706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ff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一</text:span></text:p>
      <table:table table:name="表格1" table:style-name="表格1">
        <table:table-column table:style-name="表格1.A"/>
        <table:table-header-rows>
          <table:table-row table:style-name="表格1.1">
            <table:table-cell table:style-name="表格1.A1" office:value-type="string">
              <text:p text:style-name="P19"><text:span text:style-name="T9">桃園市政府及所屬</text:span><text:bookmark text:name="_GoBack"/><text:span text:style-name="T9">各機關學校公務人員</text:span><text:span text:style-name="T3">平時獎懲標準表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一、</text:span><text:span text:style-name="T6">有下列情形之一者，嘉獎：</text:span></text:p>
            <text:list xml:id="list3119683243012941246" text:style-name="WW8Num18">
              <text:list-item>
                <text:p text:style-name="P10">工作勤奮，服務認真或改進工作方法，有具體事蹟者。</text:p>
              </text:list-item>
              <text:list-item>
                <text:p text:style-name="P10">愛惜公物，撙節公帑，有具體事蹟者。</text:p>
              </text:list-item>
              <text:list-item>
                <text:p text:style-name="P10">宣導政令，增進民眾瞭解，有具體事蹟者。</text:p>
              </text:list-item>
              <text:list-item>
                <text:p text:style-name="P6"><text:span text:style-name="T4">辦理或參加各項業務競賽或活動，圓滿達成任務，有特殊表現或成績優良者。</text:span></text:p>
              </text:list-item>
              <text:list-item>
                <text:p text:style-name="P10">熱心公益，熱忱服務、拾金不昧或其他與公務有關之行為，有特殊具體優良事蹟者。</text:p>
              </text:list-item>
              <text:list-item>
                <text:p text:style-name="P10">對上級交辦事項，圓滿達成任務，成績優良者。</text:p>
              </text:list-item>
              <text:list-item>
                <text:p text:style-name="P10">拒受餽贈，有具體優良事蹟者。</text:p>
              </text:list-item>
              <text:list-item>
                <text:p text:style-name="P10">研提行政革新、參與與建言，經參採獲致具體成果者。</text:p>
              </text:list-item>
              <text:list-item>
                <text:p text:style-name="P6"><text:span text:style-name="T4">辦理行政革新措施，具有優良事蹟者。</text:span></text:p>
              </text:list-item>
              <text:list-item>
                <text:p text:style-name="P10">奉派參加三十人以下之訓練，其成績在人數之十分之一以內者；奉派參加超過三十人之訓練，其成績在人數之二十分之一以內者。</text:p>
              </text:list-item>
              <text:list-item>
                <text:p text:style-name="P7"><text:span text:style-name="T4">連續代理職務在四週以上未滿四個月，負責盡職，成績優良者。</text:span></text:p>
              </text:list-item>
              <text:list-item>
                <text:p text:style-name="P20">其他在工作或操守方面有具體優良事蹟者。</text:p>
              </text:list-item>
            </text:list>
            <text:p text:style-name="P2"/>
            <text:p text:style-name="P1"><text:span text:style-name="T4">二、</text:span><text:span text:style-name="T6">有下列情形之一者，記功：</text:span></text:p>
            <text:list xml:id="list4790592968379523058" text:style-name="WW8Num17">
              <text:list-item>
                <text:p text:style-name="P14"><text:span text:style-name="T4">對主辦業務之推展，具有成效，或領導有方，有具體優異事蹟者</text:span><text:span text:style-name="T10">。</text:span></text:p>
              </text:list-item>
              <text:list-item>
                <text:p text:style-name="P15">執行公務負責盡職，或主動為民服務，有具體優異事蹟者。</text:p>
              </text:list-item>
              <text:list-item>
                <text:p text:style-name="P15">研究對業務有關之學術或工作方法，提出著作或方案，經審查具有價值而採行者。</text:p>
              </text:list-item>
              <text:list-item>
                <text:p text:style-name="P15">執行緊急任務，或處理偶發事件，能依限妥善完成者。</text:p>
              </text:list-item>
              <text:list-item>
                <text:p text:style-name="P14"><text:span text:style-name="T4">拒受餽贈，足為員工表率或品德操守優異，有具體事蹟者。</text:span></text:p>
              </text:list-item>
              <text:list-item>
                <text:p text:style-name="P15">對上級交辦重要事項，克服困難，圓滿達成任務，著有績效者。</text:p>
              </text:list-item>
              <text:list-item>
                <text:p text:style-name="P15">研提行政革新建言，經參採獲致特殊優異成果者。</text:p>
              </text:list-item>
              <text:list-item>
                <text:p text:style-name="P15">辦理行政革新措施，具有特殊貢獻者。</text:p>
              </text:list-item>
              <text:list-item>
                <text:p text:style-name="P15">連續代理職務在四個月以上，負責盡職，成績優良者。</text:p>
              </text:list-item>
              <text:list-item>
                <text:p text:style-name="P22">其他在工作或操守方面有具體優良事蹟，足堪他人表率者。</text:p>
              </text:list-item>
            </text:list>
          </table:table-cell>
        </table:table-row>
        <text:soft-page-break/>
        <table:table-row table:style-name="表格1.3">
          <table:table-cell table:style-name="表格1.A3" office:value-type="string">
            <text:p text:style-name="P1"><text:span text:style-name="T4">三、</text:span><text:span text:style-name="T6">有下列情形之一者，申誡：</text:span></text:p>
            <text:list xml:id="list4593785332215043418" text:style-name="WW8Num1">
              <text:list-item>
                <text:list>
                  <text:list-item>
                    <text:p text:style-name="P11">懈怠職務或處事失當，情節輕微者。</text:p>
                  </text:list-item>
                  <text:list-item>
                    <text:p text:style-name="P11">言行失檢，有損公務員聲譽，情節輕微者。</text:p>
                  </text:list-item>
                  <text:list-item>
                    <text:p text:style-name="P11">對屬員疏於督導考核，致發生不良後果，情節輕微者。</text:p>
                  </text:list-item>
                  <text:list-item>
                    <text:p text:style-name="P11">對公務設施或用品保管不善，或使用不當致損壞，損失輕微者。</text:p>
                  </text:list-item>
                  <text:list-item>
                    <text:p text:style-name="P8"><text:span text:style-name="T4">對上級交辦事項，執行不力，情節輕微者。</text:span></text:p>
                  </text:list-item>
                  <text:list-item>
                    <text:p text:style-name="P11">不聽長官命令或指揮，情節輕微者。</text:p>
                  </text:list-item>
                  <text:list-item>
                    <text:p text:style-name="P11">曠職繼續達四小時以上，未達一日；或一年內累積達一日以上，未達二日者。</text:p>
                  </text:list-item>
                  <text:list-item>
                    <text:p text:style-name="P11">辦理行政革新措施，有逾時程或其他違失情事，情節輕微者。</text:p>
                  </text:list-item>
                  <text:list-item>
                    <text:p text:style-name="P11">代替他人不實簽到簽退或刷卡，經查獲屬實者。</text:p>
                  </text:list-item>
                  <text:list-item>
                    <text:p text:style-name="P11">宿舍借用人調職、未依規定期限內遷出者。</text:p>
                  </text:list-item>
                  <text:list-item>
                    <text:p text:style-name="P12">因疏於注意宿舍管理，致有違規情事而發生損害，情節輕微者。</text:p>
                  </text:list-item>
                  <text:list-item>
                    <text:p text:style-name="P12">其他因執行職務疏失或違反規定，致生不良後果，情節輕微者。</text:p>
                  </text:list-item>
                </text:list>
              </text:list-item>
            </text:list>
            <text:p text:style-name="P1"><text:span text:style-name="T4">四、</text:span><text:span text:style-name="T6">有下列情形之一者，記過：</text:span></text:p>
            <text:list xml:id="list2889126457485023379" text:style-name="WW8Num9">
              <text:list-item>
                <text:p text:style-name="P13">工作不力，或擅離職守，或因過失貽誤公務者。</text:p>
              </text:list-item>
              <text:list-item>
                <text:p text:style-name="P9"><text:span text:style-name="T4">處事失當或接受不當餽贈，有損機關聲譽，情節較重者。</text:span></text:p>
              </text:list-item>
              <text:list-item>
                <text:p text:style-name="P13">對屬員疏於督導考核，致發生不良後果，情節較重者。</text:p>
              </text:list-item>
              <text:list-item>
                <text:p text:style-name="P13">對上級交辦事項，執行不力，情節較重者。</text:p>
              </text:list-item>
              <text:list-item>
                <text:p text:style-name="P13">違反有關法令禁止事項者。</text:p>
              </text:list-item>
              <text:list-item>
                <text:p text:style-name="P13">曠職繼續達一日以上，未達二日；或一年內累積達二日以上，未達五日者。</text:p>
              </text:list-item>
              <text:list-item>
                <text:p text:style-name="P13">辦理行政革新措施，有逾時程或其他違失情事，情節較重者。</text:p>
              </text:list-item>
              <text:list-item>
                <text:p text:style-name="P13">宿舍借用人將宿舍出（分）租、轉借、調換、轉讓、增建、改建、經營商業或作其他用途者。</text:p>
              </text:list-item>
              <text:list-item>
                <text:p text:style-name="P13">因疏於注意宿舍管理，致有違規情事而發生損害，情節嚴重者。</text:p>
              </text:list-item>
              <text:list-item>
                <text:p text:style-name="P21">其他因執行職務疏失或違反規定，致生不良後果，情節較重者。</text:p>
              </text:list-item>
            </text:list>
          </table:table-cell>
        </table:table-row>
        <table:table-row table:style-name="表格1.4">
          <table:table-cell table:style-name="表格1.A3" office:value-type="string">
            <text:p text:style-name="P3">備註：</text:p>
            <text:p text:style-name="P16"><text:span text:style-name="T7">1、</text:span><text:span text:style-name="T4">本標準表依公務人員考績法施行細則第十三條第三項之規定訂定之。</text:span></text:p>
            <text:p text:style-name="P18"><text:span text:style-name="T7">2、</text:span><text:span text:style-name="T4">各級機關對獎懲案件之處理，凡屬專業人員專業職掌項下之獎懲，應依各該專業人員獎懲標準為之；其他則應依公務人員考績法第十二條、公務人員考績法施行細則第十三條及第十四條暨本標準辦理，所發布之獎懲令並應敘明獎懲之法令依據。</text:span></text:p>
            <text:p text:style-name="P18"><text:span text:style-name="T4">3</text:span><text:span text:style-name="T7">、</text:span><text:span text:style-name="T4">本標準所列嘉獎、記功、申誡、記過之標準，得視事實發生之原因、動機及影響程度，核予一次或二次之獎懲。</text:span></text:p>
            <text:p text:style-name="P17"><text:span text:style-name="T4">4</text:span><text:span text:style-name="T7">、</text:span><text:span text:style-name="T4">本標準表得視實施情形檢討改進，隨時修正之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標楷體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style:font-name-asian="標楷體" style:font-name-complex="標楷體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75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</dc:title>
    <meta:initial-creator>user</meta:initial-creator>
    <meta:creation-date>2022-04-28T11:12:00</meta:creation-date>
    <dc:creator>1621 a110</dc:creator>
    <dc:date>2022-04-28T11:12:00</dc:date>
    <meta:print-date>2015-12-23T10:33:00</meta:print-date>
    <meta:editing-cycles>2</meta:editing-cycles>
    <meta:editing-duration>PT1M</meta:editing-duration>
    <meta:document-statistic meta:table-count="1" meta:image-count="0" meta:object-count="0" meta:page-count="2" meta:paragraph-count="55" meta:word-count="1451" meta:character-count="1547"/>
    <meta:generator>OpenOffice/4.1.11$Win32 OpenOffice.org_project/4111m1$Build-9808</meta:generator>
  </office:meta>
</office:document-meta>
</file>