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5159in"/>
    </style:style>
    <style:style style:name="TableColumn8" style:family="table-column">
      <style:table-column-properties style:column-width="2.9965in"/>
    </style:style>
    <style:style style:name="Table5" style:family="table">
      <style:table-properties style:width="7.2847in" fo:margin-left="0.0194in" table:align="left"/>
    </style:style>
    <style:style style:name="TableRow9" style:family="table-row">
      <style:table-row-properties style:row-height="0.392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48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row-height="1.2597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1.2597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1.259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1.2597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1.259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1.259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1.259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參加桃園市政府人事處暨所屬人事機構職缺甄審(選)人員個人簡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現職單位及職稱</text:p>
          </table:table-cell>
          <table:table-cell table:style-name="TableCell14">
            <text:p text:style-name="P15">參加甄審(選)職缺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一、參加甄審(選)動機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二、個人專長及人格特質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三、家庭狀況及成長過程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四、主要工作經歷及優良事蹟：<text:s/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五、工作理念及未來抱負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六、陞任本職務後，個人身心調適能力評估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七、小結：</text:p>
          </table:table-cell>
          <table:covered-table-cell/>
          <table:covered-table-cell/>
        </table:table-row>
      </table:table>
      <text:p text:style-name="P44"><text:span text:style-name="T45">申請人簽章： <text:s text:c="22"/>申請日期：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9pt" style:font-size-asian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人事室暨所屬人事機構人事人員陞任評分標準表</dc:title>
    <dc:subject/>
    <meta:initial-creator>182024</meta:initial-creator>
    <dc:creator>蔣竹慧</dc:creator>
    <meta:creation-date>2020-03-23T04:29:00Z</meta:creation-date>
    <dc:date>2020-03-23T04:29:00Z</dc:date>
    <meta:print-date>2012-09-20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