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6cm"/>
    </style:style>
    <style:style style:name="co2" style:family="table-column">
      <style:table-column-properties fo:break-before="auto" style:column-width="7.101cm"/>
    </style:style>
    <style:style style:name="co3" style:family="table-column">
      <style:table-column-properties fo:break-before="auto" style:column-width="3.738cm"/>
    </style:style>
    <style:style style:name="co4" style:family="table-column">
      <style:table-column-properties fo:break-before="auto" style:column-width="2.79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221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3.369cm" fo:break-before="auto" style:use-optimal-row-height="true"/>
    </style:style>
    <style:style style:name="ro12" style:family="table-row">
      <style:table-row-properties style:row-height="1.078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ta1" style:family="table" style:master-page-name="PageStyle_5f_上年度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" style:data-style-name="N14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5f_BuiltIn_5f_Comma" style:data-style-name="N14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" style:data-style-name="N141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4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上年度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53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9" table:number-rows-spanned="1">
              <text:p>桃園<text:span text:style-name="T3">縣</text:span><text:span text:style-name="T3">(</text:span><text:span text:style-name="T3">市</text:span><text:span text:style-name="T3">)</text:span><text:span text:style-name="T3">政</text:span><text:span text:style-name="T3">府</text:span><text:span text:style-name="T3">97</text:span><text:span text:style-name="T3">年</text:span><text:span text:style-name="T3">度對民</text:span><text:span text:style-name="T3">間團體</text:span><text:span text:style-name="T3">補</text:span><text:span text:style-name="T3">(</text:span><text:span text:style-name="T3">捐</text:span><text:span text:style-name="T3">)</text:span><text:span text:style-name="T3">助經費</text:span><text:span text:style-name="T3">明細表</text:span></text:p>
            </table:table-cell>
            <table:covered-table-cell table:number-columns-repeated="2" table:style-name="ce12"/>
            <table:covered-table-cell table:style-name="ce28"/>
            <table:covered-table-cell table:style-name="ce33"/>
            <table:covered-table-cell table:number-columns-repeated="2" table:style-name="ce54"/>
            <table:covered-table-cell table:number-columns-repeated="2" table:style-name="ce12"/>
            <table:table-cell table:number-columns-repeated="1015"/>
          </table:table-row>
          <table:table-row table:style-name="ro2">
            <table:table-cell table:style-name="ce1" office:value-type="string" table:number-columns-spanned="9" table:number-rows-spanned="1">
              <text:p>至97年 6 月止</text:p>
            </table:table-cell>
            <table:covered-table-cell table:number-columns-repeated="2" table:style-name="ce12"/>
            <table:covered-table-cell table:style-name="ce28"/>
            <table:covered-table-cell table:style-name="ce33"/>
            <table:covered-table-cell table:number-columns-repeated="2" table:style-name="ce54"/>
            <table:covered-table-cell table:number-columns-repeated="2" table:style-name="ce12"/>
            <table:table-cell table:number-columns-repeated="1015"/>
          </table:table-row>
          <table:table-row table:style-name="ro3">
            <table:table-cell table:style-name="ce2" office:value-type="string" table:number-columns-spanned="9" table:number-rows-spanned="1">
              <text:p>(本表為半年報表)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4">
            <table:table-cell table:style-name="ce3" table:number-columns-repeated="5"/>
            <table:table-cell table:style-name="ce54" table:number-columns-repeated="2"/>
            <table:table-cell table:style-name="ce62" office:value-type="string" table:number-columns-spanned="2" table:number-rows-spanned="1">
              <text:p>單位：千元</text:p>
            </table:table-cell>
            <table:covered-table-cell table:style-name="ce62"/>
            <table:table-cell table:number-columns-repeated="1015"/>
          </table:table-row>
          <table:table-row table:style-name="ro5">
            <table:table-cell table:style-name="ce4" office:value-type="string" table:number-columns-spanned="1" table:number-rows-spanned="2">
              <text:p>工作計畫科目</text:p>
              <text:p>名稱</text:p>
            </table:table-cell>
            <table:table-cell table:style-name="ce13" office:value-type="string" table:number-columns-spanned="1" table:number-rows-spanned="2">
              <text:p>補助事項或用途</text:p>
            </table:table-cell>
            <table:table-cell table:style-name="ce18" office:value-type="string" table:number-columns-spanned="1" table:number-rows-spanned="2">
              <text:p>補 助 對 象</text:p>
            </table:table-cell>
            <table:table-cell table:style-name="ce18" office:value-type="string" table:number-columns-spanned="1" table:number-rows-spanned="2">
              <text:p>主辦機關</text:p>
            </table:table-cell>
            <table:table-cell table:style-name="ce34" office:value-type="string" table:number-columns-spanned="1" table:number-rows-spanned="2">
              <text:p>累計撥付金額</text:p>
            </table:table-cell>
            <table:table-cell table:style-name="ce55" office:value-type="string" table:number-columns-spanned="1" table:number-rows-spanned="2">
              <text:p>有無涉及財物或勞務採購</text:p>
            </table:table-cell>
            <table:table-cell table:style-name="ce58" office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63" office:value-type="string" table:number-columns-spanned="2" table:number-rows-spanned="1">
              <text:p>是否為除外規定之民間團體</text:p>
            </table:table-cell>
            <table:covered-table-cell table:style-name="ce63"/>
            <table:table-cell table:number-columns-repeated="1015"/>
          </table:table-row>
          <table:table-row table:style-name="ro6">
            <table:covered-table-cell table:style-name="ce4"/>
            <table:covered-table-cell table:style-name="ce13"/>
            <table:covered-table-cell table:number-columns-repeated="2" table:style-name="ce18"/>
            <table:covered-table-cell table:style-name="ce34"/>
            <table:covered-table-cell table:style-name="ce55"/>
            <table:covered-table-cell table:style-name="ce58"/>
            <table:table-cell table:style-name="ce18" office:value-type="string">
              <text:p>是</text:p>
            </table:table-cell>
            <table:table-cell table:style-name="ce18" office:value-type="string">
              <text:p>否</text:p>
            </table:table-cell>
            <table:table-cell table:number-columns-repeated="1015"/>
          </table:table-row>
        </table:table-header-rows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社會教育學習型系列活動</text:p>
          </table:table-cell>
          <table:table-cell table:style-name="ce5" office:value-type="string">
            <text:p>光華國小等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420">
            <text:p>420 </text:p>
          </table:table-cell>
          <table:table-cell table:style-name="ce18" office:value-type="string">
            <text:p>無</text:p>
          </table:table-cell>
          <table:table-cell table:style-name="ce4"/>
          <table:table-cell table:style-name="ce18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補助復興鄉各國小附幼辦理原住民地區原住民幼童托教補助學費</text:p>
          </table:table-cell>
          <table:table-cell table:style-name="ce5" office:value-type="string">
            <text:p>復興鄉各國小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624">
            <text:p>624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補助辦理原住民地區原住民幼童托教補助學費</text:p>
          </table:table-cell>
          <table:table-cell table:style-name="ce5" office:value-type="string">
            <text:p>復興鄉幼童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632">
            <text:p>632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族語教育</text:p>
          </table:table-cell>
          <table:table-cell table:style-name="ce5" office:value-type="string">
            <text:p>高義國小等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650">
            <text:p>650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族語言學習暨語言巢實施計畫</text:p>
          </table:table-cell>
          <table:table-cell table:style-name="ce5" office:value-type="string">
            <text:p>東安國小等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108">
            <text:p>108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行政工作</text:p>
          </table:table-cell>
          <table:table-cell table:style-name="ce5" office:value-type="string">
            <text:p>辦理原住民社會教育學習型系列活動</text:p>
          </table:table-cell>
          <table:table-cell table:style-name="ce5" office:value-type="string">
            <text:p>振聲高中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100">
            <text:p>100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經建工作(暫付款)</text:p>
          </table:table-cell>
          <table:table-cell table:style-name="ce5" office:value-type="string">
            <text:p>96年度原住民社區型技藝訓練計畫泰雅創意食品烘焙訓練班</text:p>
          </table:table-cell>
          <table:table-cell table:style-name="ce5" office:value-type="string">
            <text:p>復興鄉長興社區發展協會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285">
            <text:p>285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經建工作</text:p>
          </table:table-cell>
          <table:table-cell table:style-name="ce5" office:value-type="string">
            <text:p>96年度配合重點部落專案補助-重點部落營造員經費</text:p>
          </table:table-cell>
          <table:table-cell table:style-name="ce5" office:value-type="string">
            <text:p>桃園縣泰雅爾族部落永續發展協會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91">
            <text:p>91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原住民業務－原住民經建工作</text:p>
          </table:table-cell>
          <table:table-cell table:style-name="ce5" office:value-type="string">
            <text:p>97年度配合重點部落專案補助-重點部落營造員經費</text:p>
          </table:table-cell>
          <table:table-cell table:style-name="ce5" office:value-type="string">
            <text:p>台灣原住民愛加倍文教關懷協會</text:p>
          </table:table-cell>
          <table:table-cell table:style-name="ce18" office:value-type="string">
            <text:p>原住民行政處</text:p>
          </table:table-cell>
          <table:table-cell table:style-name="ce35" office:value-type="float" office:value="111">
            <text:p>111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18" office:value-type="string">
            <text:p>否</text:p>
          </table:table-cell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36" table:formula="of:=SUM([.E7:.E15])" office:value-type="float" office:value="3021">
            <text:p>3,021 </text:p>
          </table:table-cell>
          <table:table-cell table:style-name="ce19" table:number-columns-repeated="3"/>
          <table:table-cell table:style-name="ce65"/>
          <table:table-cell table:style-name="ce68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年各項體育競技及假日活動經費</text:p>
          </table:table-cell>
          <table:table-cell table:style-name="ce5" office:value-type="string">
            <text:p>桃園縣體育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200">
            <text:p>1,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中華民國暨大韓民國國小學童手球邀請賽</text:p>
          </table:table-cell>
          <table:table-cell table:style-name="ce5" office:value-type="string">
            <text:p>桃園縣體育會手球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80">
            <text:p>8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有氧競技體操錦標賽</text:p>
          </table:table-cell>
          <table:table-cell table:style-name="ce5" office:value-type="string">
            <text:p>桃園縣體育會體操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200">
            <text:p>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自強盃劍道邀請賽</text:p>
          </table:table-cell>
          <table:table-cell table:style-name="ce5" office:value-type="string">
            <text:p>桃園縣體育會劍道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80">
            <text:p>8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少年盃北區足球錦標賽</text:p>
          </table:table-cell>
          <table:table-cell table:style-name="ce5" office:value-type="string">
            <text:p>桃園縣體育會足球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馬術錦標賽</text:p>
          </table:table-cell>
          <table:table-cell table:style-name="ce5" office:value-type="string">
            <text:p>桃園縣體育會馬術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80">
            <text:p>8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全國小學田徑錦標賽</text:p>
          </table:table-cell>
          <table:table-cell table:style-name="ce5" office:value-type="string">
            <text:p>桃園縣國小體育促進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400">
            <text:p>4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空手道錦標賽</text:p>
          </table:table-cell>
          <table:table-cell table:style-name="ce5" office:value-type="string">
            <text:p>桃園縣體育會空手道委員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06">
            <text:p>106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國小體促會工作計畫暨活動經費預算</text:p>
          </table:table-cell>
          <table:table-cell table:style-name="ce5" office:value-type="string">
            <text:p>桃園縣國民小學體育促進會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250">
            <text:p>2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臺灣北區慢速壘球春季聯賽</text:p>
          </table:table-cell>
          <table:table-cell table:style-name="ce5" office:value-type="string">
            <text:p>桃園縣體育會慢壘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0">
            <text:p>1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木球錦標賽</text:p>
          </table:table-cell>
          <table:table-cell table:style-name="ce5" office:value-type="string">
            <text:p>桃園縣體育會木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50">
            <text:p>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國術錦標賽</text:p>
          </table:table-cell>
          <table:table-cell table:style-name="ce5" office:value-type="string">
            <text:p>桃園縣體育會國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4">
            <text:p>84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搏擊錦標賽</text:p>
          </table:table-cell>
          <table:table-cell table:style-name="ce5" office:value-type="string">
            <text:p>桃園縣體育會搏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6">
            <text:p>66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自由盃全國青少年武術錦標賽</text:p>
          </table:table-cell>
          <table:table-cell table:style-name="ce5" office:value-type="string">
            <text:p>桃園縣體育會武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第18屆臺灣省會長盃溜冰錦標賽</text:p>
          </table:table-cell>
          <table:table-cell table:style-name="ce5" office:value-type="string">
            <text:p>桃園縣體育會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00">
            <text:p>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2008臺灣自行車日</text:p>
          </table:table-cell>
          <table:table-cell table:style-name="ce5" office:value-type="string">
            <text:p>桃園縣體育會自由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00">
            <text:p>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劍道錦標賽</text:p>
          </table:table-cell>
          <table:table-cell table:style-name="ce5" office:value-type="string">
            <text:p>桃園縣體育會劍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3">
            <text:p>83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桃園縣97年校園3對3籃球賽</text:p>
          </table:table-cell>
          <table:table-cell table:style-name="ce5" office:value-type="string">
            <text:p>桃園縣體育會籃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0">
            <text:p>3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97年度培訓跆拳道基層運動選手第一期經費</text:p>
          </table:table-cell>
          <table:table-cell table:style-name="ce5" office:value-type="string">
            <text:p>桃園縣體育會跆拳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200">
            <text:p>1,2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曲棍球錦標賽</text:p>
          </table:table-cell>
          <table:table-cell table:style-name="ce5" office:value-type="string">
            <text:p>桃園縣體育會曲棍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7">
            <text:p>6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拔河錦標賽</text:p>
          </table:table-cell>
          <table:table-cell table:style-name="ce5" office:value-type="string">
            <text:p>桃園縣體育會拔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71">
            <text:p>71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組隊參加2008國際田徑邀請賽經費</text:p>
          </table:table-cell>
          <table:table-cell table:style-name="ce5" office:value-type="string">
            <text:p>桃園縣體育會田徑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手球錦標賽</text:p>
          </table:table-cell>
          <table:table-cell table:style-name="ce5" office:value-type="string">
            <text:p>桃園縣體育會手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2">
            <text:p>82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足球錦標賽</text:p>
          </table:table-cell>
          <table:table-cell table:style-name="ce5" office:value-type="string">
            <text:p>桃園縣體育會足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8">
            <text:p>6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羽球錦標賽</text:p>
          </table:table-cell>
          <table:table-cell table:style-name="ce5" office:value-type="string">
            <text:p>桃園縣體育會羽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92">
            <text:p>92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桌球錦標賽</text:p>
          </table:table-cell>
          <table:table-cell table:style-name="ce5" office:value-type="string">
            <text:p>桃園縣體育會桌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7">
            <text:p>4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桃園縣97年度學生盃保齡球錦標賽</text:p>
          </table:table-cell>
          <table:table-cell table:style-name="ce5" office:value-type="string">
            <text:p>桃園縣體育會保齡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">
            <text:p>3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參加97年全國小學田徑錦標賽獎補助金</text:p>
          </table:table-cell>
          <table:table-cell table:style-name="ce5" office:value-type="string">
            <text:p>桃園縣國民小學體育促進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0">
            <text:p>6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年愛動計畫氣功推廣計畫</text:p>
          </table:table-cell>
          <table:table-cell table:style-name="ce5" office:value-type="string">
            <text:p>桃園縣觀音鄉甘泉氣功運動推展協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">
            <text:p>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花式溜冰錦標賽</text:p>
          </table:table-cell>
          <table:table-cell table:style-name="ce5" office:value-type="string">
            <text:p>桃園縣體育會花式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1">
            <text:p>101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曲棍球溜冰錦標賽</text:p>
          </table:table-cell>
          <table:table-cell table:style-name="ce5" office:value-type="string">
            <text:p>桃園縣體育會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0">
            <text:p>1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縣地方教育發展基金－體育保健工作</text:p>
          </table:table-cell>
          <table:table-cell table:style-name="ce5" office:value-type="string">
            <text:p>辦理97縣長盃合球溜冰錦標賽</text:p>
          </table:table-cell>
          <table:table-cell table:style-name="ce5" office:value-type="string">
            <text:p>桃園縣體育會合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79">
            <text:p>7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fly in sky-探索飛翔的世界</text:p>
          </table:table-cell>
          <table:table-cell table:style-name="ce5" office:value-type="string">
            <text:p>財團法人桃園縣私立觀音愛心家園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12">
            <text:p><text:s/>12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新屋花海農業休閒園區戶外教學及親職聯誼活動</text:p>
          </table:table-cell>
          <table:table-cell table:style-name="ce5" office:value-type="string">
            <text:p>財團法人桃園縣私立聖愛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走山戶外擁抱大自然</text:p>
          </table:table-cell>
          <table:table-cell table:style-name="ce5" office:value-type="string">
            <text:p>財團法人桃園縣私立庭芳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聽損青少年假日科學營</text:p>
          </table:table-cell>
          <table:table-cell table:style-name="ce5" office:value-type="string">
            <text:p>社團法人桃園縣聲暉協進會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星兒快樂來學習</text:p>
          </table:table-cell>
          <table:table-cell table:style-name="ce5" office:value-type="string">
            <text:p>社團法人桃園縣自閉症進會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身心障礙福利機構體適能活動</text:p>
          </table:table-cell>
          <table:table-cell table:style-name="ce5" office:value-type="string">
            <text:p>財團法人桃園縣寶貝潛能發展中心</text:p>
          </table:table-cell>
          <table:table-cell table:style-name="ce18" office:value-type="string">
            <text:p>教育處</text:p>
          </table:table-cell>
          <table:table-cell table:style-name="ce40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97親職教育活動-吳厝楊家莊</text:p>
          </table:table-cell>
          <table:table-cell table:style-name="ce5" office:value-type="string">
            <text:p>財團法人桃園安康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30">
            <text:p><text:s/>3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身心障礙者親職教育成長營</text:p>
          </table:table-cell>
          <table:table-cell table:style-name="ce5" office:value-type="string">
            <text:p>財團法人桃園縣方舟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8">
          <table:table-cell table:style-name="ce5" office:value-type="string">
            <text:p>桃園縣地方教育發展基金-特殊及幼稚教育業務</text:p>
          </table:table-cell>
          <table:table-cell table:style-name="ce5" office:value-type="string">
            <text:p>親職教育-良好人際關係</text:p>
          </table:table-cell>
          <table:table-cell table:style-name="ce5" office:value-type="string">
            <text:p>財團法人桃園縣嘉惠啟智教養院</text:p>
          </table:table-cell>
          <table:table-cell table:style-name="ce18" office:value-type="string">
            <text:p>教育處</text:p>
          </table:table-cell>
          <table:table-cell table:style-name="ce39" office:value-type="float" office:value="20">
            <text:p><text:s/>20 </text:p>
          </table:table-cell>
          <table:table-cell table:style-name="ce39" office:value-type="string" office:string-value="無">
            <text:p><text:s/>無 </text:p>
          </table:table-cell>
          <table:table-cell table:style-name="ce31"/>
          <table:table-cell table:style-name="ce18" office:value-type="string">
            <text:p>是</text:p>
          </table:table-cell>
          <table:table-cell table:style-name="ce66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拔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3">
            <text:p>63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跆拳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4">
            <text:p>304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巧固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15">
            <text:p>21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體操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75">
            <text:p>17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田徑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47">
            <text:p>44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手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0">
            <text:p>3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籃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96">
            <text:p>96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划船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18">
            <text:p>21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射箭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35">
            <text:p>13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現代五項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28">
            <text:p>12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橄欖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8">
            <text:p>8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劍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69">
            <text:p>16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桌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75">
            <text:p>7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武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37">
            <text:p>13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擊劍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628">
            <text:p>62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保齡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0">
            <text:p>1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國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50">
            <text:p>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溜冰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8">
            <text:p>3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高爾夫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5">
            <text:p>4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太極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4">
            <text:p>24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柔道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87">
            <text:p>8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排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">
            <text:p>1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射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297">
            <text:p>29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自由車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5">
            <text:p>15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游泳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18">
            <text:p>11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9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輕艇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28">
            <text:p>128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棒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473">
            <text:p>473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曲棍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19">
            <text:p>11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足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32">
            <text:p>32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7" office:value-type="string">
            <text:p>桃園地方教育發展基金－體育保健工作</text:p>
          </table:table-cell>
          <table:table-cell table:style-name="ce5" office:value-type="string">
            <text:p>96學年度下學期體育優秀選手獎學金</text:p>
          </table:table-cell>
          <table:table-cell table:style-name="ce5" office:value-type="string">
            <text:p>桃園縣體育會羽球委員會</text:p>
          </table:table-cell>
          <table:table-cell table:style-name="ce18" office:value-type="string">
            <text:p>教育處</text:p>
          </table:table-cell>
          <table:table-cell table:style-name="ce38" office:value-type="float" office:value="196">
            <text:p>196 </text:p>
          </table:table-cell>
          <table:table-cell table:style-name="ce18" office:value-type="string">
            <text:p>無</text:p>
          </table:table-cell>
          <table:table-cell table:style-name="ce59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8">
          <table:table-cell table:style-name="ce5" office:value-type="string">
            <text:p>桃園地方教育發展基金－學務管理工作</text:p>
          </table:table-cell>
          <table:table-cell table:style-name="ce5" office:value-type="string">
            <text:p>辦理桃園縣97年度教育處工作報告說明會暨頒發優質家長會認證標章活動</text:p>
          </table:table-cell>
          <table:table-cell table:style-name="ce5" office:value-type="string">
            <text:p>家長會長協會 <text:s text:c="4"/>元生國小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60">
            <text:p>16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桃園地方教育發展基金－學務管理工作</text:p>
          </table:table-cell>
          <table:table-cell table:style-name="ce5" office:value-type="string">
            <text:p>辦理本縣97年度教育攜手行-校長暨家長會長教育論壇研討會</text:p>
          </table:table-cell>
          <table:table-cell table:style-name="ce5" office:value-type="string">
            <text:p>家長會長協會 <text:s text:c="4"/>元生國小</text:p>
          </table:table-cell>
          <table:table-cell table:style-name="ce18" office:value-type="string">
            <text:p>教育處</text:p>
          </table:table-cell>
          <table:table-cell table:style-name="ce37" office:value-type="float" office:value="150">
            <text:p>15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9">
          <table:table-cell table:style-name="ce8" office:value-type="string" table:number-columns-spanned="2" table:number-rows-spanned="1">
            <text:p>合 <text:s text:c="13"/>計</text:p>
          </table:table-cell>
          <table:covered-table-cell table:style-name="ce14"/>
          <table:table-cell table:style-name="ce20"/>
          <table:table-cell table:style-name="ce30"/>
          <table:table-cell table:style-name="ce41" table:formula="of:=SUM([.E17:.E89])" office:value-type="float" office:value="11011">
            <text:p>11,011 </text:p>
          </table:table-cell>
          <table:table-cell table:style-name="ce20" table:number-columns-repeated="3"/>
          <table:table-cell table:style-name="ce67"/>
          <table:table-cell table:style-name="ce68" table:number-columns-repeated="1015"/>
        </table:table-row>
        <table:table-row table:style-name="ro8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慶祝元旦活動</text:p>
          </table:table-cell>
          <table:table-cell table:style-name="ce15" office:value-type="string">
            <text:p>中國青年救國團桃園縣團務指導委員會</text:p>
          </table:table-cell>
          <table:table-cell table:style-name="ce31" office:value-type="string">
            <text:p>社會處</text:p>
          </table:table-cell>
          <table:table-cell table:style-name="ce42" office:value-type="float" office:value="450">
            <text:p>450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模範母親節表揚活動</text:p>
          </table:table-cell>
          <table:table-cell table:style-name="ce15" office:value-type="string">
            <text:p>桃園縣保健協會</text:p>
          </table:table-cell>
          <table:table-cell table:style-name="ce31" office:value-type="string">
            <text:p>社會處</text:p>
          </table:table-cell>
          <table:table-cell table:style-name="ce42" office:value-type="float" office:value="706">
            <text:p>706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祥和計畫志願服務人員第一期志工意外事故保費廢</text:p>
          </table:table-cell>
          <table:table-cell table:style-name="ce15" office:value-type="string">
            <text:p>蘇黎世產物保限公司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131">
            <text:p>131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64"/>
          <table:table-cell table:style-name="ce32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協會辦理97年度1月教育訓練案 <text:s text:c="13"/></text:p>
          </table:table-cell>
          <table:table-cell table:style-name="ce15" office:value-type="string">
            <text:p>社團法人桃園縣志願服務協會</text:p>
          </table:table-cell>
          <table:table-cell table:style-name="ce31" office:value-type="string">
            <text:p>社會處</text:p>
          </table:table-cell>
          <table:table-cell table:style-name="ce42" office:value-type="float" office:value="80">
            <text:p>80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龜山鄉龜崙嶺協會辦理97年5月基礎訓練</text:p>
          </table:table-cell>
          <table:table-cell table:style-name="ce15" office:value-type="string">
            <text:p>桃園縣龜山鄉龜崙嶺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45">
            <text:p>45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協會辦理97年3月特殊訓練</text:p>
          </table:table-cell>
          <table:table-cell table:style-name="ce15" office:value-type="string">
            <text:p>桃園縣志願服務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50">
            <text:p>50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協會辦理97年4月基礎訓練</text:p>
          </table:table-cell>
          <table:table-cell table:style-name="ce15" office:value-type="string">
            <text:p>桃園縣志願服務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55">
            <text:p>55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社會行政工作 <text:s text:c="10"/></text:p>
          </table:table-cell>
          <table:table-cell table:style-name="ce15" office:value-type="string">
            <text:p>桃園縣志願服務97年第1次祥和計畫志願服務聯繫會報</text:p>
          </table:table-cell>
          <table:table-cell table:style-name="ce15" office:value-type="string">
            <text:p>桃園縣志願服務協會</text:p>
          </table:table-cell>
          <table:table-cell table:style-name="ce31" office:value-type="string">
            <text:p>社會處</text:p>
          </table:table-cell>
          <table:table-cell table:style-name="ce43" office:value-type="float" office:value="15">
            <text:p>15</text:p>
          </table:table-cell>
          <table:table-cell table:style-name="ce31" office:value-type="string">
            <text:p>無</text:p>
          </table:table-cell>
          <table:table-cell table:style-name="ce60"/>
          <table:table-cell table:style-name="ce18" office:value-type="string">
            <text:p>是</text:p>
          </table:table-cell>
          <table:table-cell table:style-name="ce64"/>
          <table:table-cell table:style-name="ce10" table:number-columns-repeated="1015"/>
        </table:table-row>
        <table:table-row table:style-name="ro10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獨居老人營養送餐服務</text:p>
          </table:table-cell>
          <table:table-cell table:style-name="ce21" office:value-type="string">
            <text:p>財團法人台灣省桃園縣基督教靈糧世界佈道會中壢靈糧堂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2457">
            <office:annotation draw:style-name="gr1" draw:text-style-name="P1" svg:width="3.875cm" svg:height="3.316cm" svg:x="20.382cm" svg:y="114.278cm" draw:caption-point-x="-0.384cm" draw:caption-point-y="-7.318cm">
              <dc:date>2015-09-29T00:00:00</dc:date>
              <text:p text:style-name="P1"><text:span text:style-name="T1">103107:</text:span></text:p>
              <text:p text:style-name="P1"><text:span text:style-name="T2">含老人保護勻支</text:span><text:span text:style-name="T2">14790480</text:span></text:p>
            </office:annotation>
            <text:p>2,457</text:p>
          </table:table-cell>
          <table:table-cell table:style-name="ce7" office:value-type="string">
            <text:p>有（勞務採購）</text:p>
          </table:table-cell>
          <table:table-cell table:style-name="ce61" office:value-type="string">
            <text:p>財團法人台灣省桃園縣基督教靈糧世界佈道會中壢靈糧堂</text:p>
          </table:table-cell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獨居老人營養送餐服務</text:p>
          </table:table-cell>
          <table:table-cell table:style-name="ce7" office:value-type="string">
            <text:p>財團法人聯新文教基金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733">
            <text:p>1,733</text:p>
          </table:table-cell>
          <table:table-cell table:style-name="ce7" office:value-type="string">
            <text:p>有（勞務採購）</text:p>
          </table:table-cell>
          <table:table-cell table:style-name="ce61" office:value-type="string">
            <text:p>財團法人聯新文教基金會</text:p>
          </table:table-cell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大園鄉內海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3">
            <text:p>13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凌雲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5">
            <text:p>1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富源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4">
            <text:p>14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7" office:value-type="string">
            <text:p>辦理社區關懷據點</text:p>
          </table:table-cell>
          <table:table-cell table:style-name="ce7" office:value-type="string">
            <text:p>蘆竹鄉外社社區發展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5">
            <text:p>1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桃園市老人會</text:p>
          </table:table-cell>
          <table:table-cell table:style-name="ce31" office:value-type="string">
            <text:p>社會處</text:p>
          </table:table-cell>
          <table:table-cell table:style-name="ce46" office:value-type="float" office:value="140">
            <text:p>1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大園鄉老人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520">
            <text:p>5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社團法人桃園縣大園鄉松柏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140">
            <office:annotation draw:style-name="gr1" draw:text-style-name="P1" svg:width="3.875cm" svg:height="3.316cm" svg:x="20.382cm" svg:y="130.539cm" draw:caption-point-x="-0.384cm" draw:caption-point-y="-14.295cm">
              <dc:date>2015-09-29T00:00:00</dc:date>
              <text:p text:style-name="P1"><text:span text:style-name="T1">103107:</text:span></text:p>
              <text:p text:style-name="P1"><text:span text:style-name="T2">含老人保護勻支</text:span><text:span text:style-name="T2">14790480</text:span></text:p>
            </office:annotation>
            <text:p>1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八德市老人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230">
            <text:p>2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松鶴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100">
            <text:p>1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長生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50">
            <text:p>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長青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430">
            <text:p>4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長春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20">
            <text:p>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松柏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30">
            <text:p>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楊梅鎮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90">
            <text:p>19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楊梅鎮松柏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30">
            <text:p>3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楊梅鎮長青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80">
            <text:p>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龜山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90">
            <text:p>9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復興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20">
            <text:p>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平鎮市松鶴長生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00">
            <text:p>1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平鎮市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80">
            <text:p>1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觀音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40">
            <text:p>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觀音鄉長青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20">
            <text:p>1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觀音鄉伍宏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25">
            <text:p>2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觀音鄉松柏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60">
            <office:annotation draw:style-name="gr1" draw:text-style-name="P1" svg:width="2.956cm" svg:height="2.479cm" svg:x="20.382cm" svg:y="165.027cm" draw:caption-point-x="-0.384cm" draw:caption-point-y="-30.949cm">
              <dc:date>2015-09-29T00:00:00</dc:date>
              <text:p text:style-name="P1"><text:span text:style-name="T1">53566</text:span><text:span text:style-name="T1">內政部</text:span><text:span text:style-name="T1">14957</text:span><text:span text:style-name="T1">縣府款</text:span></text:p>
              <text:p text:style-name="P1"><text:span text:style-name="T2"/></text:p>
            </office:annotation>
            <text:p>6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新屋鄉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45">
            <text:p>4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新屋鄉松柏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60">
            <text:p>6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老人福利協進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80">
            <text:p>1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5" office:value-type="string">
            <text:p>桃園縣崇德常青會</text:p>
          </table:table-cell>
          <table:table-cell table:style-name="ce31" office:value-type="string">
            <text:p>社會處</text:p>
          </table:table-cell>
          <table:table-cell table:style-name="ce44" office:value-type="float" office:value="70">
            <text:p>7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中壢市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50">
            <text:p>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中壢市社區老人福利促進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80">
            <text:p>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大溪鎮老人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50">
            <text:p>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社政業務-老人福利政工作</text:p>
          </table:table-cell>
          <table:table-cell table:style-name="ce5" office:value-type="string">
            <text:p>補助縣內各級老人會辦理各項文康活動</text:p>
          </table:table-cell>
          <table:table-cell table:style-name="ce7" office:value-type="string">
            <text:p>桃園縣公教退休協會</text:p>
          </table:table-cell>
          <table:table-cell table:style-name="ce31" office:value-type="string">
            <text:p>社會處</text:p>
          </table:table-cell>
          <table:table-cell table:style-name="ce45" office:value-type="float" office:value="100">
            <text:p>1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36" table:formula="of:=SUM([.E91:.E132])" office:value-type="float" office:value="9009">
            <text:p>9,009 </text:p>
          </table:table-cell>
          <table:table-cell table:style-name="ce19" table:number-columns-repeated="4"/>
          <table:table-cell table:style-name="ce68" table:number-columns-repeated="1015"/>
        </table:table-row>
        <table:table-row table:style-name="ro11">
          <table:table-cell table:style-name="ce5" office:value-type="string">
            <text:p>一般建築及設備<text:span text:style-name="T4">-</text:span><text:span text:style-name="T5">建管建築及</text:span><text:span text:style-name="T5">設備</text:span></text:p>
          </table:table-cell>
          <table:table-cell table:style-name="ce5" office:value-type="string">
            <text:p>97年度桃園縣公寓大廈共用設施維護修繕補助</text:p>
          </table:table-cell>
          <table:table-cell table:style-name="ce22" office:value-type="string">
            <text:p>依公寓大廈管理條例報備有案之公寓大廈管理委員會</text:p>
            <text:p>且該公寓大廈須領得建築物使用執照滿三年以上者為補助對象</text:p>
          </table:table-cell>
          <table:table-cell table:style-name="ce18" office:value-type="string">
            <text:p>工務處</text:p>
          </table:table-cell>
          <table:table-cell table:style-name="ce40" office:value-type="float" office:value="5838.595">
            <text:p><text:s/>5,83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9" table:number-columns-repeated="1015"/>
        </table:table-row>
        <table:table-row table:style-name="ro12">
          <table:table-cell table:style-name="ce5" office:value-type="string">
            <text:p>一般建築及設備<text:span text:style-name="T4">-</text:span><text:span text:style-name="T5">建管建築及</text:span><text:span text:style-name="T5">設備</text:span></text:p>
          </table:table-cell>
          <table:table-cell table:style-name="ce5" office:value-type="string">
            <text:p>補助公寓大廈社區及相關團體辦理各項宣導工作</text:p>
          </table:table-cell>
          <table:table-cell table:style-name="ce5" office:value-type="string">
            <text:p>桃園縣物業管理協會</text:p>
          </table:table-cell>
          <table:table-cell table:style-name="ce18" office:value-type="string">
            <text:p>工務處</text:p>
          </table:table-cell>
          <table:table-cell table:style-name="ce47" office:value-type="float" office:value="80">
            <text:p>8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table:formula="of:=SUM([.E134:.E135])" office:value-type="float" office:value="5918.595">
            <text:p><text:s/>5,919 </text:p>
          </table:table-cell>
          <table:table-cell table:style-name="ce19" table:number-columns-repeated="4"/>
          <table:table-cell table:style-name="ce68" table:number-columns-repeated="1015"/>
        </table:table-row>
        <table:table-row table:style-name="ro7">
          <table:table-cell table:style-name="ce9" office:value-type="string">
            <text:p>民政業務-戶政工作</text:p>
          </table:table-cell>
          <table:table-cell table:style-name="ce9" office:value-type="string">
            <text:p>補助本縣第150萬人口之學雜費(自幼稚園至大學)</text:p>
          </table:table-cell>
          <table:table-cell table:style-name="ce9" office:value-type="string">
            <text:p>姚怡如等二人</text:p>
          </table:table-cell>
          <table:table-cell table:style-name="ce32" office:value-type="string">
            <text:p>民政處</text:p>
          </table:table-cell>
          <table:table-cell table:style-name="ce49" office:value-type="float" office:value="57.1">
            <text:p><text:s/>57 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18" office:value-type="string">
            <text:p>是</text:p>
          </table:table-cell>
          <table:table-cell table:style-name="ce32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table:formula="of:=[.E137]" office:value-type="float" office:value="57.1">
            <text:p><text:s/>57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7">
          <table:table-cell table:style-name="ce9" office:value-type="string">
            <text:p>工商發展業務-產業發展工作</text:p>
          </table:table-cell>
          <table:table-cell table:style-name="ce9" office:value-type="string">
            <text:p>補助本縣工商策進會辦理招商投資與促進發展業務</text:p>
          </table:table-cell>
          <table:table-cell table:style-name="ce9" office:value-type="string">
            <text:p>桃園縣工商投資策進會</text:p>
          </table:table-cell>
          <table:table-cell table:style-name="ce32" office:value-type="string">
            <text:p>工商發展處</text:p>
          </table:table-cell>
          <table:table-cell table:style-name="ce49" office:value-type="float" office:value="8000">
            <text:p><text:s/>8,000 </text:p>
          </table:table-cell>
          <table:table-cell table:style-name="ce32" office:value-type="string">
            <text:p>無</text:p>
          </table:table-cell>
          <table:table-cell table:style-name="ce32" table:number-columns-repeated="2"/>
          <table:table-cell table:style-name="ce32" office:value-type="string">
            <text:p>否</text:p>
          </table:table-cell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office:value-type="float" office:value="8000">
            <text:p><text:s/>8,000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7">
          <table:table-cell table:style-name="ce9" office:value-type="string">
            <text:p>觀光及行銷業務-觀光發展工作</text:p>
          </table:table-cell>
          <table:table-cell table:style-name="ce9" office:value-type="string">
            <text:p>辦理中壢旅客服務中心</text:p>
          </table:table-cell>
          <table:table-cell table:style-name="ce9" office:value-type="string">
            <text:p>桃園縣觀光協會</text:p>
          </table:table-cell>
          <table:table-cell table:style-name="ce32" office:value-type="string">
            <text:p>觀光行銷處 </text:p>
          </table:table-cell>
          <table:table-cell table:style-name="ce49" office:value-type="float" office:value="257">
            <text:p><text:s/>257 </text:p>
          </table:table-cell>
          <table:table-cell table:style-name="ce32" office:value-type="string">
            <text:p>無</text:p>
          </table:table-cell>
          <table:table-cell table:style-name="ce32"/>
          <table:table-cell table:style-name="ce18" office:value-type="string">
            <text:p>是</text:p>
          </table:table-cell>
          <table:table-cell table:style-name="ce32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48" office:value-type="float" office:value="257">
            <text:p><text:s/>257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8">
          <table:table-cell table:style-name="ce5" office:value-type="string">
            <text:p>文化業務-文化資產工作</text:p>
          </table:table-cell>
          <table:table-cell table:style-name="ce5" office:value-type="string">
            <text:p>補助辦理96年度桃園縣文化資產保存維護工作計畫--桃園縣八德市文化資產保存維護導覽人才培訓計畫</text:p>
          </table:table-cell>
          <table:table-cell table:style-name="ce5" office:value-type="string">
            <text:p>桃園縣八德市文化研究工作協會</text:p>
          </table:table-cell>
          <table:table-cell table:style-name="ce18" office:value-type="string">
            <text:p>文化局</text:p>
          </table:table-cell>
          <table:table-cell table:style-name="ce47" office:value-type="float" office:value="200">
            <text:p>2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文化發展工作</text:p>
          </table:table-cell>
          <table:table-cell table:style-name="ce15" office:value-type="string">
            <text:p>補助辦理96年地方文化館計畫第2期款</text:p>
          </table:table-cell>
          <table:table-cell table:style-name="ce23" office:value-type="string">
            <text:p>長流美術館</text:p>
          </table:table-cell>
          <table:table-cell table:style-name="ce18" office:value-type="string">
            <text:p>文化局</text:p>
          </table:table-cell>
          <table:table-cell table:style-name="ce40" office:value-type="float" office:value="300">
            <text:p><text:s/>300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春綻桃園音樂會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35">
            <text:p>35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校園藝起來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55">
            <text:p>55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駐美華府大使孟德爾頌音樂會</text:p>
          </table:table-cell>
          <table:table-cell table:style-name="ce5" office:value-type="string">
            <text:p>台北愛樂文教基金會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5">
            <text:p>8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舊瓶裝新酒客家歌謠演唱會</text:p>
          </table:table-cell>
          <table:table-cell table:style-name="ce5" office:value-type="string">
            <text:p>桃園鄉土曲藝研究協會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25">
            <text:p>12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湖上音樂會演出</text:p>
          </table:table-cell>
          <table:table-cell table:style-name="ce5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60">
            <text:p>16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莊智蕙鋼琴演奏會</text:p>
          </table:table-cell>
          <table:table-cell table:style-name="ce5" office:value-type="string">
            <text:p>桃園交響管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185">
            <text:p>185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紀珍安小提琴獨奏會</text:p>
          </table:table-cell>
          <table:table-cell table:style-name="ce5" office:value-type="string">
            <text:p>原笙國際有限公司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210">
            <text:p>21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鄧雨賢各曲欣賞</text:p>
          </table:table-cell>
          <table:table-cell table:style-name="ce5" office:value-type="string">
            <text:p>故鄉室內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270">
            <text:p>27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王班若小提琴演奏會</text:p>
          </table:table-cell>
          <table:table-cell table:style-name="ce5" office:value-type="string">
            <text:p>樂享室內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300">
            <text:p>3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本土與西洋對話</text:p>
          </table:table-cell>
          <table:table-cell table:style-name="ce5" office:value-type="string">
            <text:p>鄉韻音樂劇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320">
            <text:p>3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蔡倫大提琴演奏會</text:p>
          </table:table-cell>
          <table:table-cell table:style-name="ce5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350">
            <text:p>35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法國聖馬克兒童合唱團</text:p>
          </table:table-cell>
          <table:table-cell table:style-name="ce5" office:value-type="string">
            <text:p>傳大藝術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400">
            <text:p>40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美意嫻情</text:p>
          </table:table-cell>
          <table:table-cell table:style-name="ce5" office:value-type="string">
            <text:p>台灣崑劇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420">
            <text:p>42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新運箏春</text:p>
          </table:table-cell>
          <table:table-cell table:style-name="ce5" office:value-type="string">
            <text:p>適然箏樂團</text:p>
          </table:table-cell>
          <table:table-cell table:style-name="ce18" office:value-type="string">
            <text:p>文化局</text:p>
          </table:table-cell>
          <table:table-cell table:style-name="ce7" office:value-type="float" office:value="440">
            <text:p>440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湖上音樂會演出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490">
            <text:p>490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68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午樂饗宴</text:p>
          </table:table-cell>
          <table:table-cell table:style-name="ce24" office:value-type="string">
            <text:p>文欣國小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493">
            <text:p>493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午樂饗宴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505">
            <text:p>505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16" office:value-type="string">
            <text:p>掌中送溫情</text:p>
          </table:table-cell>
          <table:table-cell table:style-name="ce24" office:value-type="string">
            <text:p>無限人形</text:p>
          </table:table-cell>
          <table:table-cell table:style-name="ce18" office:value-type="string">
            <text:p>文化局</text:p>
          </table:table-cell>
          <table:table-cell table:style-name="ce50" office:value-type="float" office:value="568">
            <text:p>568</text:p>
          </table:table-cell>
          <table:table-cell table:style-name="ce56" office:value-type="string">
            <text:p>無</text:p>
          </table:table-cell>
          <table:table-cell table:style-name="ce56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莊智蕙鋼琴演奏會</text:p>
          </table:table-cell>
          <table:table-cell table:style-name="ce5" office:value-type="string">
            <text:p>桃園交響管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593">
            <text:p>593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紀珍安小提琴獨奏會</text:p>
          </table:table-cell>
          <table:table-cell table:style-name="ce5" office:value-type="string">
            <text:p>原笙國際有限公司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618">
            <text:p>61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鄧雨賢名曲欣賞</text:p>
          </table:table-cell>
          <table:table-cell table:style-name="ce5" office:value-type="string">
            <text:p>故鄉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678">
            <text:p>67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王般若小提琴獨奏會</text:p>
          </table:table-cell>
          <table:table-cell table:style-name="ce5" office:value-type="string">
            <text:p>樂享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708">
            <text:p>70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本土與西洋對話</text:p>
          </table:table-cell>
          <table:table-cell table:style-name="ce5" office:value-type="string">
            <text:p>鄉韻音樂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728">
            <text:p>72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蔡綸大提琴獨奏會</text:p>
          </table:table-cell>
          <table:table-cell table:style-name="ce24" office:value-type="string">
            <text:p>九歌民族管絃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758">
            <text:p>75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聖馬克兒童合唱團演出</text:p>
          </table:table-cell>
          <table:table-cell table:style-name="ce5" office:value-type="string">
            <text:p>傳大藝術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08">
            <text:p>80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美意嫻情</text:p>
          </table:table-cell>
          <table:table-cell table:style-name="ce5" office:value-type="string">
            <text:p>台灣崑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28">
            <text:p>82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新韻箏春</text:p>
          </table:table-cell>
          <table:table-cell table:style-name="ce5" office:value-type="string">
            <text:p>適然箏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48">
            <text:p>84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掌中乾坤妙</text:p>
          </table:table-cell>
          <table:table-cell table:style-name="ce5" office:value-type="string">
            <text:p>小西園掌中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898">
            <text:p>89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山中傳奇　</text:p>
          </table:table-cell>
          <table:table-cell table:style-name="ce5" office:value-type="string">
            <text:p>龍門吉他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928">
            <text:p>92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社區搬戲</text:p>
          </table:table-cell>
          <table:table-cell table:style-name="ce5" office:value-type="string">
            <text:p>五洲園掌中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958">
            <text:p>95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吹吹打打管喇叭</text:p>
          </table:table-cell>
          <table:table-cell table:style-name="ce5" office:value-type="string">
            <text:p>桃園交響管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018">
            <text:p>1,01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克羅采室內樂團定其穿</text:p>
          </table:table-cell>
          <table:table-cell table:style-name="ce5" office:value-type="string">
            <text:p>克羅采室內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038">
            <text:p>1,03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布袋戲推廣演出</text:p>
          </table:table-cell>
          <table:table-cell table:style-name="ce5" office:value-type="string">
            <text:p>新興閣掌中劇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088">
            <text:p>1,08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烏克蘭班多拉美聲樂團</text:p>
          </table:table-cell>
          <table:table-cell table:style-name="ce5" office:value-type="string">
            <text:p>傳大藝術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138">
            <text:p>1,13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春之聲管絃樂團定期演奏</text:p>
          </table:table-cell>
          <table:table-cell table:style-name="ce5" office:value-type="string">
            <text:p>春之聲管絃樂團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168">
            <text:p>1,16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文化業務-表演藝術工作</text:p>
          </table:table-cell>
          <table:table-cell table:style-name="ce7" office:value-type="string">
            <text:p>陳怡靜嚴慶娟雙鋼琴演奏</text:p>
          </table:table-cell>
          <table:table-cell table:style-name="ce5" office:value-type="string">
            <text:p>雋雅集樂坊</text:p>
          </table:table-cell>
          <table:table-cell table:style-name="ce18" office:value-type="string">
            <text:p>文化局</text:p>
          </table:table-cell>
          <table:table-cell table:style-name="ce51" office:value-type="float" office:value="1188">
            <text:p>1,188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25"/>
          <table:table-cell table:style-name="ce29"/>
          <table:table-cell table:style-name="ce52" table:formula="of:=SUM([.E143:.E180])" office:value-type="float" office:value="21900">
            <text:p>21,900</text:p>
          </table:table-cell>
          <table:table-cell table:style-name="ce57"/>
          <table:table-cell table:style-name="ce19" table:number-columns-repeated="3"/>
          <table:table-cell table:style-name="ce10" table:number-columns-repeated="1015"/>
        </table:table-row>
        <table:table-row table:style-name="ro7">
          <table:table-cell table:style-name="ce5" office:value-type="string">
            <text:p>衛生業務-企劃資訊工作 </text:p>
          </table:table-cell>
          <table:table-cell table:style-name="ce7" office:value-type="string">
            <text:p>鼠來寶喜氣洋洋迎新春暨乳房健康保衛戰講座活動</text:p>
          </table:table-cell>
          <table:table-cell table:style-name="ce7" office:value-type="string">
            <text:p>桃園縣和平婦女協會</text:p>
          </table:table-cell>
          <table:table-cell table:style-name="ce18" office:value-type="string">
            <text:p>衛生局</text:p>
          </table:table-cell>
          <table:table-cell table:style-name="ce35" office:value-type="float" office:value="5">
            <text:p>5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32" office:value-type="string">
            <text:p>否</text:p>
          </table:table-cell>
          <table:table-cell table:style-name="ce10" table:number-columns-repeated="1015"/>
        </table:table-row>
        <table:table-row table:style-name="ro7">
          <table:table-cell table:style-name="ce5" office:value-type="string">
            <text:p>衛生業務-企劃資訊工作 </text:p>
          </table:table-cell>
          <table:table-cell table:style-name="ce17" office:value-type="string">
            <text:p>97年元宵節活動</text:p>
          </table:table-cell>
          <table:table-cell table:style-name="ce17" office:value-type="string">
            <text:p>大溪國際青年商會</text:p>
          </table:table-cell>
          <table:table-cell table:style-name="ce18" office:value-type="string">
            <text:p>衛生局</text:p>
          </table:table-cell>
          <table:table-cell table:style-name="ce35" office:value-type="float" office:value="5">
            <text:p>5 </text:p>
          </table:table-cell>
          <table:table-cell table:style-name="ce18" office:value-type="string">
            <text:p>無</text:p>
          </table:table-cell>
          <table:table-cell table:style-name="ce18" table:number-columns-repeated="2"/>
          <table:table-cell table:style-name="ce32" office:value-type="string">
            <text:p>否</text:p>
          </table:table-cell>
          <table:table-cell table:style-name="ce68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25"/>
          <table:table-cell table:style-name="ce29"/>
          <table:table-cell table:style-name="ce36" office:value-type="float" office:value="10">
            <text:p>10 </text:p>
          </table:table-cell>
          <table:table-cell table:style-name="ce29" table:number-columns-repeated="4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宏達國際電池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21489">
            <text:p>21,48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台發硅藻土科技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4277">
            <text:p>4,27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智鵬科技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5757">
            <text:p>5,757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7">
          <table:table-cell table:style-name="ce5" office:value-type="string">
            <text:p>一般建築及設備-環保建築及設備</text:p>
          </table:table-cell>
          <table:table-cell table:style-name="ce5" office:value-type="string">
            <text:p>本縣環保科技園區入區廠商土地租金補助款</text:p>
          </table:table-cell>
          <table:table-cell table:style-name="ce7" office:value-type="string">
            <text:p>嘉德創源股份有限公司</text:p>
          </table:table-cell>
          <table:table-cell table:style-name="ce18" office:value-type="string">
            <text:p>環境保護局</text:p>
          </table:table-cell>
          <table:table-cell table:style-name="ce35" office:value-type="float" office:value="5609">
            <text:p>5,609 </text:p>
          </table:table-cell>
          <table:table-cell table:style-name="ce18" office:value-type="string">
            <text:p>無</text:p>
          </table:table-cell>
          <table:table-cell table:style-name="ce18"/>
          <table:table-cell table:style-name="ce18" office:value-type="string">
            <text:p>是</text:p>
          </table:table-cell>
          <table:table-cell table:style-name="ce18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合 <text:s text:c="13"/>計</text:p>
          </table:table-cell>
          <table:covered-table-cell table:style-name="ce6"/>
          <table:table-cell table:style-name="ce19"/>
          <table:table-cell table:style-name="ce29"/>
          <table:table-cell table:style-name="ce36" table:formula="of:=SUM([.E185:.E188])" office:value-type="float" office:value="37132">
            <text:p>37,132 </text:p>
          </table:table-cell>
          <table:table-cell table:style-name="ce19" table:number-columns-repeated="4"/>
          <table:table-cell table:style-name="ce10" table:number-columns-repeated="1015"/>
        </table:table-row>
        <table:table-row table:style-name="ro3">
          <table:table-cell table:style-name="ce6" office:value-type="string" table:number-columns-spanned="2" table:number-rows-spanned="1">
            <text:p>總 <text:s text:c="18"/>計</text:p>
          </table:table-cell>
          <table:covered-table-cell table:style-name="ce6"/>
          <table:table-cell table:style-name="ce25"/>
          <table:table-cell table:style-name="ce29"/>
          <table:table-cell table:style-name="ce36" table:formula="of:=[.E16]+[.E90]+[.E133]+[.E136]+[.E138]+[.E140]+[.E142]+[.E181]+[.E184]+[.E189]" office:value-type="float" office:value="96315.695">
            <text:p>96,316 </text:p>
          </table:table-cell>
          <table:table-cell table:style-name="ce29" table:number-columns-repeated="4"/>
          <table:table-cell table:style-name="ce10" table:number-columns-repeated="1015"/>
        </table:table-row>
        <table:table-row table:style-name="ro13" table:number-rows-repeated="8">
          <table:table-cell table:style-name="ce10" table:number-columns-repeated="2"/>
          <table:table-cell table:style-name="ce26"/>
          <table:table-cell table:style-name="ce10"/>
          <table:table-cell/>
          <table:table-cell table:style-name="ce10" table:number-columns-repeated="1019"/>
        </table:table-row>
        <table:table-row table:style-name="ro13" table:number-rows-repeated="13">
          <table:table-cell table:style-name="ce10" table:number-columns-repeated="2"/>
          <table:table-cell table:style-name="ce26"/>
          <table:table-cell table:style-name="ce10"/>
          <table:table-cell/>
          <table:table-cell table:style-name="ce10" table:number-columns-repeated="4"/>
          <table:table-cell table:number-columns-repeated="1015"/>
        </table:table-row>
        <table:table-row table:style-name="ro13" table:number-rows-repeated="574">
          <table:table-cell table:number-columns-repeated="2"/>
          <table:table-cell table:style-name="ce27"/>
          <table:table-cell table:number-columns-repeated="1021"/>
        </table:table-row>
        <table:table-row table:style-name="ro13" table:number-rows-repeated="104779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>
        <table:named-range table:name="Excel_BuiltIn_Print_Titles" table:base-cell-address="$上年度.$A$1" table:cell-range-address="$上年度.$A$1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 </number:text>
      <number:number number: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number:min-integer-digits="1" number:grouping="true"/>
      <number:text> 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integer-digits="1" number:grouping="true"/>
      <number:text> </number:text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</number:number-style>
    <number:number-style style:name="N146">
      <style:text-properties fo:color="#ff0000"/>
      <number:number number:decimal-places="0" number:min-integer-digits="1" number:grouping="true"/>
      <style:map style:condition="value()&gt;=0" style:apply-style-name="N146P0"/>
    </number:number-style>
    <number:number-style style:name="N147">
      <number:number number:decimal-places="2" number:min-integer-digits="1"/>
      <number:text> </number:text>
    </number:number-style>
    <number:number-style style:name="N148">
      <number:number number:decimal-places="1" number:min-integer-digits="1"/>
      <number:text> </number:text>
    </number:number-style>
    <number:number-style style:name="N149">
      <number:number number:decimal-places="0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  <draw:marker draw:name="線條箭頭_20_1" draw:display-name="線條箭頭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4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23:4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上年度" style:display-name="PageStyle_上年度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72008</meta:initial-creator>
    <meta:creation-date>2006-06-20T16:53:27</meta:creation-date>
    <dc:creator>行政院主計處中部辦公室案</dc:creator>
    <dc:date>2009-02-13T14:10:56</dc:date>
    <meta:print-date>2008-07-11T10:04:47</meta:print-date>
    <meta:document-statistic meta:table-count="1" meta:cell-count="1249" meta:object-count="0"/>
    <meta:generator>OpenOffice.org/3.4.1$Win32 OpenOffice.org_project/341m1$Build-9593</meta:generator>
    <meta:user-defined meta:name="_AdHocReviewCycleID" meta:value-type="float">-84419766</meta:user-defined>
    <meta:user-defined meta:name="_AuthorEmail">172008@mail.tycg.gov.tw</meta:user-defined>
    <meta:user-defined meta:name="_AuthorEmailDisplayName">劉淑敏</meta:user-defined>
    <meta:user-defined meta:name="_EmailSubject">96年度對民間團體半年報表</meta:user-defined>
    <meta:user-defined meta:name="_ReviewingToolsShownOnce" meta:value-type="string"/>
  </office:meta>
</office:document-meta>
</file>