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cm"/>
    </style:style>
    <style:style style:name="co2" style:family="table-column">
      <style:table-column-properties fo:break-before="auto" style:column-width="3.263cm"/>
    </style:style>
    <style:style style:name="co3" style:family="table-column">
      <style:table-column-properties fo:break-before="auto" style:column-width="2.965cm"/>
    </style:style>
    <style:style style:name="co4" style:family="table-column">
      <style:table-column-properties fo:break-before="auto" style:column-width="2.716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co7" style:family="table-column">
      <style:table-column-properties fo:break-before="auto" style:column-width="3.637cm"/>
    </style:style>
    <style:style style:name="co8" style:family="table-column">
      <style:table-column-properties fo:break-before="auto" style:column-width="6.13cm"/>
    </style:style>
    <style:style style:name="co9" style:family="table-column">
      <style:table-column-properties fo:break-before="auto" style:column-width="4.087cm"/>
    </style:style>
    <style:style style:name="co10" style:family="table-column">
      <style:table-column-properties fo:break-before="auto" style:column-width="2.417cm"/>
    </style:style>
    <style:style style:name="co11" style:family="table-column">
      <style:table-column-properties fo:break-before="auto" style:column-width="2.616cm"/>
    </style:style>
    <style:style style:name="co12" style:family="table-column">
      <style:table-column-properties fo:break-before="auto" style:column-width="2.018cm"/>
    </style:style>
    <style:style style:name="co13" style:family="table-column">
      <style:table-column-properties fo:break-before="auto" style:column-width="1.046cm"/>
    </style:style>
    <style:style style:name="co14" style:family="table-column">
      <style:table-column-properties fo:break-before="auto" style:column-width="1.021cm"/>
    </style:style>
    <style:style style:name="co15" style:family="table-column">
      <style:table-column-properties fo:break-before="auto" style:column-width="2.865cm"/>
    </style:style>
    <style:style style:name="co16" style:family="table-column">
      <style:table-column-properties fo:break-before="auto" style:column-width="10.067cm"/>
    </style:style>
    <style:style style:name="co17" style:family="table-column">
      <style:table-column-properties fo:break-before="auto" style:column-width="3.364cm"/>
    </style:style>
    <style:style style:name="ro1" style:family="table-row">
      <style:table-row-properties style:row-height="0.709cm" fo:break-before="auto" style:use-optimal-row-height="true"/>
    </style:style>
    <style:style style:name="ro2" style:family="table-row">
      <style:table-row-properties style:row-height="0.59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781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23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986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053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1.058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579cm" fo:break-before="auto" style:use-optimal-row-height="true"/>
    </style:style>
    <style:style style:name="ro20" style:family="table-row">
      <style:table-row-properties style:row-height="1.104cm" fo:break-before="auto" style:use-optimal-row-height="true"/>
    </style:style>
    <style:style style:name="ro21" style:family="table-row">
      <style:table-row-properties style:row-height="0.88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1.605cm" fo:break-before="auto" style:use-optimal-row-height="true"/>
    </style:style>
    <style:style style:name="ro24" style:family="table-row">
      <style:table-row-properties style:row-height="1.693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2.08cm" fo:break-before="auto" style:use-optimal-row-height="true"/>
    </style:style>
    <style:style style:name="ro29" style:family="table-row">
      <style:table-row-properties style:row-height="0.714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0.767cm" fo:break-before="auto" style:use-optimal-row-height="false"/>
    </style:style>
    <style:style style:name="ro35" style:family="table-row">
      <style:table-row-properties style:row-height="0.87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0.658cm" fo:break-before="auto" style:use-optimal-row-height="true"/>
    </style:style>
    <style:style style:name="ro38" style:family="table-row">
      <style:table-row-properties style:row-height="0.623cm" fo:break-before="auto" style:use-optimal-row-height="true"/>
    </style:style>
    <style:style style:name="ro39" style:family="table-row">
      <style:table-row-properties style:row-height="1.376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746cm" fo:break-before="auto" style:use-optimal-row-height="false"/>
    </style:style>
    <style:style style:name="ro42" style:family="table-row">
      <style:table-row-properties style:row-height="3cm" fo:break-before="auto" style:use-optimal-row-height="true"/>
    </style:style>
    <style:style style:name="ro43" style:family="table-row">
      <style:table-row-properties style:row-height="1.508cm" fo:break-before="auto" style:use-optimal-row-height="false"/>
    </style:style>
    <style:style style:name="ta1" style:family="table" style:master-page-name="PageStyle_5f_對國內團體及個人捐助">
      <style:table-properties table:display="true" style:writing-mode="lr-tb"/>
    </style:style>
    <style:style style:name="ta2" style:family="table" style:master-page-name="PageStyle_5f_對民間團體補_3008_捐_3009_助明細表_20_">
      <style:table-properties table:display="true" style:writing-mode="lr-tb"/>
    </style:style>
    <style:style style:name="ta3" style:family="table" style:master-page-name="PageStyle_5f_對所屬鄉鎮市補助明細表_28_半年報_29_">
      <style:table-properties table:display="true" style:writing-mode="lr-tb"/>
    </styl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1.411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glyph-orientation-vertical="0" fo:background-color="#00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00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8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8">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8">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6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8">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4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48">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29">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4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1">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6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60">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6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29">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29">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29">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48">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4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4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1">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1">
      <style:table-cell-properties style:glyph-orientation-vertical="0" fo:background-color="#00ccff"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41">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2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41">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4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29">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4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4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2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5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6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6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ackground-color="#00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ext-properties fo:color="#008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3.528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5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精倫-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精倫-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5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6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65">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精倫-2"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精倫-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活動中心-2"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活動中心-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巡守隊-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65">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巡守隊-4"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國計-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4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65">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加強建設-3"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3.528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4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4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4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Excel_5f_BuiltIn_5f_Comma" style:data-style-name="N14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 style:data-style-name="N18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43">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4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6"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4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5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4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4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4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4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16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4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data-style-name="N13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129">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6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4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4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65">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4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521cm"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true" fo:min-height="0.507cm" fo:padding-top="0.056cm" fo:padding-bottom="0.056cm" fo:padding-left="0.056cm" fo:padding-right="0.056cm" fo:wrap-option="wrap"/>
    </style:style>
    <style:style style:name="gr3" style:family="graphic">
      <style:graphic-properties draw:stroke="none" draw:fill="none" draw:fill-color="#ffffff" draw:textarea-horizontal-align="justify" draw:textarea-vertical-align="top" draw:auto-grow-height="true" fo:min-height="0.537cm"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true" fo:min-height="0.575cm" fo:padding-top="0.056cm" fo:padding-bottom="0.056cm" fo:padding-left="0.056cm" fo:padding-right="0.056cm" fo:wrap-option="wrap"/>
    </style:style>
    <style:style style:name="gr5" style:family="graphic">
      <style:graphic-properties draw:stroke="none" draw:fill="none" draw:fill-color="#ffffff" draw:textarea-horizontal-align="justify" draw:textarea-vertical-align="top" draw:auto-grow-height="true" fo:min-height="0.506cm"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2"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對國內團體及個人捐助"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number-columns-repeated="249" table:default-cell-style-name="ce4"/>
        <table:table-column table:style-name="co6" table:number-columns-repeated="768" table:default-cell-style-name="Default"/>
        <table:table-header-rows>
          <table:table-row table:style-name="ro1">
            <table:table-cell table:style-name="ce1" office:value-type="string" table:number-columns-spanned="7" table:number-rows-spanned="1">
              <text:p>桃園縣<text:span text:style-name="T1">(</text:span><text:span text:style-name="T2">市</text:span><text:span text:style-name="T1">)</text:span><text:span text:style-name="T2">政府</text:span><text:span text:style-name="T1">94</text:span><text:span text:style-name="T2">年</text:span><text:span text:style-name="T2">度對國內</text:span><text:span text:style-name="T2">團體及個</text:span><text:span text:style-name="T2">人捐助累</text:span><text:span text:style-name="T2">計表</text:span></text:p>
            </table:table-cell>
            <table:covered-table-cell table:number-columns-repeated="6" table:style-name="ce9"/>
            <table:table-cell table:number-columns-repeated="1017"/>
          </table:table-row>
          <table:table-row table:style-name="ro2">
            <table:table-cell table:style-name="ce2" office:value-type="string" table:number-columns-spanned="6" table:number-rows-spanned="1">
              <text:p>至94年12月止</text:p>
            </table:table-cell>
            <table:covered-table-cell table:number-columns-repeated="5" table:style-name="ce9"/>
            <table:table-cell table:number-columns-repeated="1018"/>
          </table:table-row>
          <table:table-row table:style-name="ro2">
            <table:table-cell table:style-name="ce3" office:value-type="string" table:number-columns-spanned="6" table:number-rows-spanned="1">
              <text:p>(<text:span text:style-name="T3">本表為季報</text:span><text:span text:style-name="T3">表</text:span><text:span text:style-name="T4">)</text:span></text:p>
            </table:table-cell>
            <table:covered-table-cell table:number-columns-repeated="5" table:style-name="ce9"/>
            <table:table-cell table:number-columns-repeated="1018"/>
          </table:table-row>
          <table:table-row table:style-name="ro3">
            <table:table-cell table:number-columns-repeated="5"/>
            <table:table-cell table:style-name="ce24" office:value-type="string" table:number-columns-spanned="2" table:number-rows-spanned="1">
              <text:p>單位：千元</text:p>
            </table:table-cell>
            <table:covered-table-cell table:style-name="ce24"/>
            <table:table-cell table:number-columns-repeated="1017"/>
          </table:table-row>
          <table:table-row table:style-name="ro4">
            <table:table-cell table:style-name="ce5" office:value-type="string" table:number-columns-spanned="1" table:number-rows-spanned="3">
              <text:p>機關名稱</text:p>
            </table:table-cell>
            <table:table-cell table:style-name="ce10" office:value-type="string" table:number-columns-spanned="1" table:number-rows-spanned="3">
              <text:p>全年度預算數</text:p>
            </table:table-cell>
            <table:table-cell table:style-name="ce5" office:value-type="string" table:number-columns-spanned="4" table:number-rows-spanned="1">
              <text:p>實付數</text:p>
            </table:table-cell>
            <table:covered-table-cell table:number-columns-repeated="3" table:style-name="ce5"/>
            <table:table-cell table:style-name="ce5" office:value-type="string" table:number-columns-spanned="1" table:number-rows-spanned="3">
              <text:p>備註</text:p>
            </table:table-cell>
            <table:table-cell table:number-columns-repeated="1017"/>
          </table:table-row>
          <table:table-row table:style-name="ro5">
            <table:covered-table-cell table:style-name="ce5"/>
            <table:covered-table-cell table:style-name="ce10"/>
            <table:table-cell table:style-name="ce5" office:value-type="string" table:number-columns-spanned="2" table:number-rows-spanned="1">
              <text:p>國內團體</text:p>
            </table:table-cell>
            <table:covered-table-cell table:style-name="ce5"/>
            <table:table-cell table:style-name="ce5" office:value-type="string" table:number-columns-spanned="2" table:number-rows-spanned="1">
              <text:p>個人</text:p>
            </table:table-cell>
            <table:covered-table-cell table:style-name="ce5"/>
            <table:covered-table-cell table:style-name="ce25"/>
            <table:table-cell table:number-columns-repeated="1017"/>
          </table:table-row>
          <table:table-row table:style-name="ro6">
            <table:covered-table-cell table:style-name="ce5"/>
            <table:covered-table-cell table:style-name="ce10"/>
            <table:table-cell table:style-name="ce5" office:value-type="string">
              <text:p>本季支付數</text:p>
            </table:table-cell>
            <table:table-cell table:style-name="ce10" office:value-type="string">
              <text:p>截至本季累計支付數</text:p>
            </table:table-cell>
            <table:table-cell table:style-name="ce5" office:value-type="string">
              <text:p>本季支付數</text:p>
            </table:table-cell>
            <table:table-cell table:style-name="ce10" office:value-type="string">
              <text:p>截至本季累計支付數</text:p>
            </table:table-cell>
            <table:covered-table-cell table:style-name="ce25"/>
            <table:table-cell table:number-columns-repeated="1017"/>
          </table:table-row>
        </table:table-header-rows>
        <table:table-row table:style-name="ro7">
          <table:table-cell table:style-name="ce6" office:value-type="string">
            <text:p>社會局</text:p>
          </table:table-cell>
          <table:table-cell table:style-name="ce11" table:formula="of:=8406+46100+37690+57500+135280+9600+1800" office:value-type="float" office:value="296376">
            <text:p><text:s/>296,376 </text:p>
          </table:table-cell>
          <table:table-cell table:style-name="ce11" table:formula="of:=13006.75+1+17095.7+863" office:value-type="float" office:value="30966.45">
            <text:p><text:s/>30,966 </text:p>
          </table:table-cell>
          <table:table-cell table:style-name="ce11" table:formula="of:=[.C8]+48700" office:value-type="float" office:value="79666.45">
            <text:p><text:s/>79,666 </text:p>
          </table:table-cell>
          <table:table-cell table:style-name="ce11" table:formula="of:=56744+232+31487-46.21+1013.91" office:value-type="float" office:value="89430.7">
            <text:p><text:s/>89,431 </text:p>
          </table:table-cell>
          <table:table-cell table:style-name="ce11" table:formula="of:=[.E8]+109483.97" office:value-type="float" office:value="198914.67">
            <text:p><text:s/>198,915 </text:p>
          </table:table-cell>
          <table:table-cell table:style-name="ce26"/>
          <table:table-cell table:style-name="ce28" table:number-columns-repeated="1017"/>
        </table:table-row>
        <table:table-row table:style-name="ro8">
          <table:table-cell table:style-name="ce6" office:value-type="string">
            <text:p>農業發展局</text:p>
          </table:table-cell>
          <table:table-cell table:style-name="ce11" table:formula="of:=45234+16090+34652+70060+14100+68961" office:value-type="float" office:value="249097">
            <text:p><text:s/>249,097 </text:p>
          </table:table-cell>
          <table:table-cell table:style-name="ce15" office:value-type="float" office:value="94524">
            <text:p><text:s/>94,524 </text:p>
          </table:table-cell>
          <table:table-cell table:style-name="ce15" office:value-type="float" office:value="136892">
            <text:p><text:s/>136,892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原住民行政局</text:p>
          </table:table-cell>
          <table:table-cell table:style-name="ce11" table:formula="of:=4510+42434" office:value-type="float" office:value="46944">
            <text:p><text:s/>46,944 </text:p>
          </table:table-cell>
          <table:table-cell table:style-name="ce16" office:value-type="float" office:value="240">
            <text:p><text:s/>240 </text:p>
          </table:table-cell>
          <table:table-cell table:style-name="ce16" table:formula="of:=1724+240" office:value-type="float" office:value="1964">
            <text:p><text:s/>1,964 </text:p>
          </table:table-cell>
          <table:table-cell table:style-name="ce16" table:formula="of:=10391-7950" office:value-type="float" office:value="2441">
            <text:p><text:s/>2,441 </text:p>
          </table:table-cell>
          <table:table-cell table:style-name="ce16" table:formula="of:=[.E10]+39234" office:value-type="float" office:value="41675">
            <text:p><text:s/>41,675 </text:p>
          </table:table-cell>
          <table:table-cell table:style-name="ce26"/>
          <table:table-cell table:style-name="ce28" table:number-columns-repeated="1017"/>
        </table:table-row>
        <table:table-row table:style-name="ro8">
          <table:table-cell table:style-name="ce6" office:value-type="string">
            <text:p>勞動及人力資源局</text:p>
          </table:table-cell>
          <table:table-cell table:style-name="ce12" office:value-type="float" office:value="18840">
            <text:p><text:s/>18,840 </text:p>
          </table:table-cell>
          <table:table-cell table:style-name="ce12" table:formula="of:=[$'對民間團體補〈捐〉助明細表 '.E819]" office:value-type="float" office:value="9578.385">
            <text:p><text:s/>9,578 </text:p>
          </table:table-cell>
          <table:table-cell table:style-name="ce12" table:formula="of:=[$'對民間團體補〈捐〉助明細表 '.F819]" office:value-type="float" office:value="17350.283">
            <text:p><text:s/>17,35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觀光行銷局</text:p>
          </table:table-cell>
          <table:table-cell table:style-name="ce11" table:formula="of:=3300+3500+3800" office:value-type="float" office:value="10600">
            <text:p><text:s/>10,600 </text:p>
          </table:table-cell>
          <table:table-cell table:style-name="ce11" office:value-type="float" office:value="3817">
            <text:p><text:s/>3,817 </text:p>
          </table:table-cell>
          <table:table-cell table:style-name="ce11" office:value-type="float" office:value="6630">
            <text:p><text:s/>6,63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工商發展局</text:p>
          </table:table-cell>
          <table:table-cell table:style-name="ce11" table:formula="of:=1000+19000" office:value-type="float" office:value="20000">
            <text:p><text:s/>20,000 </text:p>
          </table:table-cell>
          <table:table-cell table:style-name="ce11" office:value-type="float" office:value="519">
            <text:p><text:s/>519 </text:p>
          </table:table-cell>
          <table:table-cell table:style-name="ce11" office:value-type="float" office:value="8778">
            <text:p><text:s/>8,778 </text:p>
          </table:table-cell>
          <table:table-cell table:style-name="ce11" office:value-type="float" office:value="750">
            <text:p><text:s/>750 </text:p>
          </table:table-cell>
          <table:table-cell table:style-name="ce11" office:value-type="float" office:value="1000">
            <text:p><text:s/>1,000 </text:p>
          </table:table-cell>
          <table:table-cell table:style-name="ce26"/>
          <table:table-cell table:style-name="ce28" table:number-columns-repeated="1017"/>
        </table:table-row>
        <table:table-row table:style-name="ro8">
          <table:table-cell table:style-name="ce6" office:value-type="string">
            <text:p>教育局</text:p>
          </table:table-cell>
          <table:table-cell table:style-name="ce11" table:formula="of:=4500+56500" office:value-type="float" office:value="61000">
            <text:p><text:s/>61,000 </text:p>
          </table:table-cell>
          <table:table-cell table:style-name="ce17" office:value-type="float" office:value="3775">
            <text:p>3,775 </text:p>
          </table:table-cell>
          <table:table-cell table:style-name="ce17" office:value-type="float" office:value="18205">
            <text:p>18,205 </text:p>
          </table:table-cell>
          <table:table-cell table:style-name="ce11" table:number-columns-repeated="2"/>
          <table:table-cell table:style-name="ce26"/>
          <table:table-cell table:style-name="ce28" table:number-columns-repeated="1017"/>
        </table:table-row>
        <table:table-row table:style-name="ro6">
          <table:table-cell table:style-name="ce7" office:value-type="string">
            <text:p>人事室</text:p>
          </table:table-cell>
          <table:table-cell table:style-name="ce13" office:value-type="float" office:value="2410">
            <text:p><text:s/>2,410 </text:p>
          </table:table-cell>
          <table:table-cell table:style-name="ce18" table:number-columns-repeated="2"/>
          <table:table-cell table:style-name="ce11" office:value-type="float" office:value="830">
            <text:p><text:s/>830 </text:p>
          </table:table-cell>
          <table:table-cell table:style-name="ce11" office:value-type="float" office:value="2180">
            <text:p><text:s/>2,180 </text:p>
          </table:table-cell>
          <table:table-cell table:style-name="ce25"/>
          <table:table-cell table:number-columns-repeated="1017"/>
        </table:table-row>
        <table:table-row table:style-name="ro6">
          <table:table-cell table:style-name="ce7" office:value-type="string">
            <text:p>民政局</text:p>
          </table:table-cell>
          <table:table-cell table:style-name="ce13" table:formula="of:=10+200+800" office:value-type="float" office:value="1010">
            <text:p><text:s/>1,010 </text:p>
          </table:table-cell>
          <table:table-cell table:style-name="ce19" office:value-type="float" office:value="-500">
            <text:p>(500)</text:p>
          </table:table-cell>
          <table:table-cell table:style-name="ce18" office:value-type="float" office:value="200">
            <text:p><text:s/>200 </text:p>
          </table:table-cell>
          <table:table-cell table:style-name="ce18" table:number-columns-repeated="2"/>
          <table:table-cell table:style-name="ce25"/>
          <table:table-cell table:number-columns-repeated="1017"/>
        </table:table-row>
        <table:table-row table:style-name="ro8">
          <table:table-cell table:style-name="ce6" office:value-type="string">
            <text:p>工務局</text:p>
          </table:table-cell>
          <table:table-cell table:style-name="ce11" office:value-type="float" office:value="600">
            <text:p><text:s/>600 </text:p>
          </table:table-cell>
          <table:table-cell table:style-name="ce11" office:value-type="float" office:value="300">
            <text:p><text:s/>300 </text:p>
          </table:table-cell>
          <table:table-cell table:style-name="ce11" office:value-type="float" office:value="594">
            <text:p><text:s/>594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文化局</text:p>
          </table:table-cell>
          <table:table-cell table:style-name="ce11" table:formula="of:=9150+23800+1800+6500+31670" office:value-type="float" office:value="72920">
            <text:p><text:s/>72,920 </text:p>
          </table:table-cell>
          <table:table-cell table:style-name="ce20" office:value-type="float" office:value="11584">
            <text:p><text:s/>11,584 </text:p>
          </table:table-cell>
          <table:table-cell table:style-name="ce20" office:value-type="float" office:value="36249">
            <text:p><text:s/>36,249 </text:p>
          </table:table-cell>
          <table:table-cell table:style-name="ce20" office:value-type="float" office:value="717">
            <text:p><text:s/>717 </text:p>
          </table:table-cell>
          <table:table-cell table:style-name="ce20" office:value-type="float" office:value="1794">
            <text:p><text:s/>1,794 </text:p>
          </table:table-cell>
          <table:table-cell table:style-name="ce26"/>
          <table:table-cell table:style-name="ce28" table:number-columns-repeated="1017"/>
        </table:table-row>
        <table:table-row table:style-name="ro8">
          <table:table-cell table:style-name="ce6" office:value-type="string">
            <text:p>衛生局</text:p>
          </table:table-cell>
          <table:table-cell table:style-name="ce11" office:value-type="float" office:value="100">
            <text:p><text:s/>100 </text:p>
          </table:table-cell>
          <table:table-cell table:style-name="ce21" table:formula="of:=[$'對民間團體補〈捐〉助明細表 '.E1219]" office:value-type="float" office:value="15">
            <text:p>15 </text:p>
          </table:table-cell>
          <table:table-cell table:style-name="ce21" table:formula="of:=[$'對民間團體補〈捐〉助明細表 '.F1219]" office:value-type="float" office:value="50">
            <text:p>5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環境保護局</text:p>
          </table:table-cell>
          <table:table-cell table:style-name="ce11" table:formula="of:=1500.8+400+174680" office:value-type="float" office:value="176580.8">
            <text:p><text:s/>176,581 </text:p>
          </table:table-cell>
          <table:table-cell table:style-name="ce22" office:value-type="float" office:value="732">
            <text:p>732 </text:p>
          </table:table-cell>
          <table:table-cell table:style-name="ce22" office:value-type="float" office:value="1086">
            <text:p>1,086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警察局</text:p>
          </table:table-cell>
          <table:table-cell table:style-name="ce11" table:formula="of:=1000+570+3344" office:value-type="float" office:value="4914">
            <text:p><text:s/>4,914 </text:p>
          </table:table-cell>
          <table:table-cell table:style-name="ce22" office:value-type="float" office:value="2467">
            <text:p>2,467 </text:p>
          </table:table-cell>
          <table:table-cell table:style-name="ce22" office:value-type="float" office:value="3914">
            <text:p>3,914 </text:p>
          </table:table-cell>
          <table:table-cell table:style-name="ce22" office:value-type="float" office:value="120">
            <text:p>120 </text:p>
          </table:table-cell>
          <table:table-cell table:style-name="ce22" office:value-type="float" office:value="594">
            <text:p>594 </text:p>
          </table:table-cell>
          <table:table-cell table:style-name="ce26"/>
          <table:table-cell table:style-name="ce28" table:number-columns-repeated="1017"/>
        </table:table-row>
        <table:table-row table:style-name="ro8">
          <table:table-cell table:style-name="ce6" office:value-type="string">
            <text:p>動物防疫所</text:p>
          </table:table-cell>
          <table:table-cell table:style-name="ce11" table:formula="of:=1244+150+20+620" office:value-type="float" office:value="2034">
            <text:p><text:s/>2,034 </text:p>
          </table:table-cell>
          <table:table-cell table:style-name="ce11" table:number-columns-repeated="2"/>
          <table:table-cell table:style-name="ce11" office:value-type="float" office:value="1255">
            <text:p><text:s/>1,255 </text:p>
          </table:table-cell>
          <table:table-cell table:style-name="ce11" office:value-type="float" office:value="1981">
            <text:p><text:s/>1,981 </text:p>
          </table:table-cell>
          <table:table-cell table:style-name="ce26"/>
          <table:table-cell table:style-name="ce28" table:number-columns-repeated="1017"/>
        </table:table-row>
        <table:table-row table:style-name="ro8">
          <table:table-cell table:style-name="ce6" office:value-type="string">
            <text:p>孔廟忠烈祠聯合管理所</text:p>
          </table:table-cell>
          <table:table-cell table:style-name="ce11" office:value-type="float" office:value="414">
            <text:p><text:s/>414 </text:p>
          </table:table-cell>
          <table:table-cell table:style-name="ce23" office:value-type="float" office:value="0">
            <text:p>0 </text:p>
          </table:table-cell>
          <table:table-cell table:style-name="ce11" office:value-type="float" office:value="414">
            <text:p><text:s/>414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消防局</text:p>
          </table:table-cell>
          <table:table-cell table:style-name="ce11" office:value-type="float" office:value="200">
            <text:p><text:s/>200 </text:p>
          </table:table-cell>
          <table:table-cell table:style-name="ce11" table:number-columns-repeated="4"/>
          <table:table-cell table:style-name="ce26"/>
          <table:table-cell table:style-name="ce28" table:number-columns-repeated="1017"/>
        </table:table-row>
        <table:table-row table:style-name="ro8">
          <table:table-cell table:style-name="ce6" office:value-type="string">
            <text:p>體育場</text:p>
          </table:table-cell>
          <table:table-cell table:style-name="ce11" office:value-type="float" office:value="600">
            <text:p><text:s/>600 </text:p>
          </table:table-cell>
          <table:table-cell table:style-name="ce11" office:value-type="float" office:value="120">
            <text:p><text:s/>120 </text:p>
          </table:table-cell>
          <table:table-cell table:style-name="ce11" office:value-type="float" office:value="220">
            <text:p><text:s/>22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家庭教育中心</text:p>
          </table:table-cell>
          <table:table-cell table:style-name="ce11" office:value-type="float" office:value="800">
            <text:p><text:s/>800 </text:p>
          </table:table-cell>
          <table:table-cell table:style-name="ce11" office:value-type="float" office:value="398.5">
            <text:p><text:s/>399 </text:p>
          </table:table-cell>
          <table:table-cell table:style-name="ce11" office:value-type="float" office:value="492.5">
            <text:p><text:s/>493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交通局</text:p>
          </table:table-cell>
          <table:table-cell table:style-name="ce11" office:value-type="float" office:value="50000">
            <text:p><text:s/>50,000 </text:p>
          </table:table-cell>
          <table:table-cell table:number-columns-repeated="2" table:style-name="ce12" office:value-type="float" office:value="45324">
            <text:p><text:s/>45,324 </text:p>
          </table:table-cell>
          <table:table-cell table:style-name="ce11" table:number-columns-repeated="2"/>
          <table:table-cell table:style-name="ce26"/>
          <table:table-cell table:style-name="ce28" table:number-columns-repeated="1017"/>
        </table:table-row>
        <table:table-row table:style-name="ro8">
          <table:table-cell table:style-name="ce8" office:value-type="string">
            <text:p>總計</text:p>
          </table:table-cell>
          <table:table-cell table:style-name="ce14" table:formula="of:=SUM([.B8:.B27])" office:value-type="float" office:value="1015439.8">
            <text:p><text:s/>1,015,440 </text:p>
          </table:table-cell>
          <table:table-cell table:style-name="ce14" table:formula="of:=SUM([.C8:.C27])" office:value-type="float" office:value="203860.335">
            <text:p><text:s/>203,860 </text:p>
          </table:table-cell>
          <table:table-cell table:style-name="ce14" table:formula="of:=SUM([.D8:.D27])" office:value-type="float" office:value="358029.233">
            <text:p><text:s/>358,029 </text:p>
          </table:table-cell>
          <table:table-cell table:style-name="ce14" table:formula="of:=SUM([.E8:.E27])" office:value-type="float" office:value="95543.7">
            <text:p><text:s/>95,544 </text:p>
          </table:table-cell>
          <table:table-cell table:style-name="ce14" table:formula="of:=SUM([.F8:.F27])" office:value-type="float" office:value="248138.67">
            <text:p><text:s/>248,139 </text:p>
          </table:table-cell>
          <table:table-cell table:style-name="ce27"/>
          <table:table-cell table:style-name="ce29" table:number-columns-repeated="1017"/>
        </table:table-row>
        <table:table-row table:style-name="ro3" table:number-rows-repeated="1048547">
          <table:table-cell table:number-columns-repeated="1024"/>
        </table:table-row>
        <table:table-row table:style-name="ro3">
          <table:table-cell table:number-columns-repeated="1024"/>
        </table:table-row>
      </table:table>
      <table:table table:name="對民間團體補〈捐〉助明細表 " table:style-name="ta2" table:print="false">
        <table:table-column table:style-name="co7" table:default-cell-style-name="ce4"/>
        <table:table-column table:style-name="co8" table:default-cell-style-name="ce82"/>
        <table:table-column table:style-name="co9" table:default-cell-style-name="ce99"/>
        <table:table-column table:style-name="co4" table:default-cell-style-name="ce108"/>
        <table:table-column table:style-name="co10" table:default-cell-style-name="ce4"/>
        <table:table-column table:style-name="co11" table:default-cell-style-name="ce4"/>
        <table:table-column table:style-name="co12" table:default-cell-style-name="ce4"/>
        <table:table-column table:style-name="co4" table:default-cell-style-name="ce192"/>
        <table:table-column table:style-name="co13" table:default-cell-style-name="ce4"/>
        <table:table-column table:style-name="co14" table:default-cell-style-name="ce28"/>
        <table:table-column table:style-name="co5" table:number-columns-repeated="246" table:default-cell-style-name="ce4"/>
        <table:table-column table:style-name="co6" table:number-columns-repeated="768" table:default-cell-style-name="Default"/>
        <table:table-header-rows>
          <table:table-row table:style-name="ro1">
            <table:table-cell table:style-name="ce30" office:value-type="string" table:number-columns-spanned="10" table:number-rows-spanned="1">
              <text:p>桃園<text:span text:style-name="T5">縣</text:span><text:span text:style-name="T5">(</text:span><text:span text:style-name="T5">市</text:span><text:span text:style-name="T5">)</text:span><text:span text:style-name="T5">政府</text:span><text:span text:style-name="T5">94</text:span><text:span text:style-name="T5">年度對</text:span><text:span text:style-name="T5">民間團體</text:span><text:span text:style-name="T5">補</text:span><text:span text:style-name="T5">(</text:span><text:span text:style-name="T5">捐</text:span><text:span text:style-name="T5">)</text:span><text:span text:style-name="T5">助</text:span><text:span text:style-name="T5">經費明細</text:span><text:span text:style-name="T5">表</text:span></text:p>
            </table:table-cell>
            <table:covered-table-cell table:number-columns-repeated="9" table:style-name="ce54"/>
            <table:table-cell table:number-columns-repeated="1014"/>
          </table:table-row>
          <table:table-row table:style-name="ro9">
            <table:table-cell table:style-name="ce31" office:value-type="string" table:number-columns-spanned="10" table:number-rows-spanned="1">
              <text:p>至94年12月止</text:p>
            </table:table-cell>
            <table:covered-table-cell table:number-columns-repeated="9" table:style-name="ce55"/>
            <table:table-cell table:number-columns-repeated="1014"/>
          </table:table-row>
          <table:table-row table:style-name="ro9">
            <table:table-cell table:style-name="ce32" office:value-type="string" table:number-columns-spanned="10" table:number-rows-spanned="1">
              <text:p>(本表為季報表)</text:p>
            </table:table-cell>
            <table:covered-table-cell table:number-columns-repeated="9" table:style-name="ce32"/>
            <table:table-cell table:number-columns-repeated="1014"/>
          </table:table-row>
          <table:table-row table:style-name="ro3">
            <table:table-cell table:style-name="ce33"/>
            <table:table-cell table:style-name="ce56"/>
            <table:table-cell table:style-name="ce83"/>
            <table:table-cell table:style-name="ce33" table:number-columns-repeated="4"/>
            <table:table-cell table:style-name="ce24" office:value-type="string" table:number-columns-spanned="3" table:number-rows-spanned="1">
              <text:p>單位：千元</text:p>
            </table:table-cell>
            <table:covered-table-cell table:number-columns-repeated="2" table:style-name="ce24"/>
            <table:table-cell table:number-columns-repeated="1014"/>
          </table:table-row>
          <table:table-row table:style-name="ro10">
            <table:table-cell table:style-name="ce34" office:value-type="string" table:number-columns-spanned="1" table:number-rows-spanned="2">
              <text:p>工作計畫科目</text:p>
              <text:p>名稱</text:p>
            </table:table-cell>
            <table:table-cell table:style-name="ce34" office:value-type="string" table:number-columns-spanned="1" table:number-rows-spanned="2">
              <text:p>補助事項或用途</text:p>
            </table:table-cell>
            <table:table-cell table:style-name="ce35" office:value-type="string" table:number-columns-spanned="1" table:number-rows-spanned="2">
              <text:p>補助對象</text:p>
            </table:table-cell>
            <table:table-cell table:style-name="ce10" office:value-type="string" table:number-columns-spanned="1" table:number-rows-spanned="2">
              <text:p>主辦機關</text:p>
            </table:table-cell>
            <table:table-cell table:style-name="ce10" office:value-type="string" table:number-columns-spanned="2" table:number-rows-spanned="1">
              <text:p>撥款情形</text:p>
            </table:table-cell>
            <table:covered-table-cell table:style-name="ce10"/>
            <table:table-cell table:style-name="ce34" office:value-type="string" table:number-columns-spanned="1" table:number-rows-spanned="2">
              <text:p>有無涉及財物或勞務採購</text:p>
            </table:table-cell>
            <table:table-cell table:style-name="ce173" office:value-type="string" table:number-columns-spanned="1" table:number-rows-spanned="2">
              <text:p>處理方式(如未涉及採購則毋須填列，如採公開招標，請填列得標廠商)</text:p>
            </table:table-cell>
            <table:table-cell table:style-name="ce193" office:value-type="string" table:number-columns-spanned="2" table:number-rows-spanned="1">
              <text:p>是否為除外規定之民間團體</text:p>
            </table:table-cell>
            <table:covered-table-cell table:style-name="ce193"/>
            <table:table-cell table:number-columns-repeated="1014"/>
          </table:table-row>
          <table:table-row table:style-name="ro11">
            <table:covered-table-cell table:number-columns-repeated="2" table:style-name="ce34"/>
            <table:covered-table-cell table:style-name="ce35"/>
            <table:covered-table-cell table:style-name="ce10"/>
            <table:table-cell table:style-name="ce10" office:value-type="string">
              <text:p>本季撥付</text:p>
              <text:p>金額</text:p>
            </table:table-cell>
            <table:table-cell table:style-name="ce10" office:value-type="string">
              <text:p>截至本季累計撥付金額</text:p>
            </table:table-cell>
            <table:covered-table-cell table:style-name="ce34"/>
            <table:covered-table-cell table:style-name="ce173"/>
            <table:table-cell table:style-name="ce10" office:value-type="string">
              <text:p>是</text:p>
            </table:table-cell>
            <table:table-cell table:style-name="ce10" office:value-type="string">
              <text:p>否</text:p>
            </table:table-cell>
            <table:table-cell table:number-columns-repeated="1014"/>
          </table:table-row>
        </table:table-header-rows>
        <table:table-row table:style-name="ro12">
          <table:table-cell table:style-name="ce35" office:value-type="string">
            <text:p>社政業務 --社會行政工作</text:p>
          </table:table-cell>
          <table:table-cell table:style-name="ce35" office:value-type="string">
            <text:p>八德市各界慶祝中華民國94年元旦升旗典禮、八德市改制10週年暨宣導預防犯罪、防搶、防竊、反毒健行活動</text:p>
          </table:table-cell>
          <table:table-cell table:style-name="ce35" office:value-type="string">
            <text:p>桃園縣八德國際同際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冬令防火防盜宣導歌唱大會活動</text:p>
          </table:table-cell>
          <table:table-cell table:style-name="ce35" office:value-type="string">
            <text:p>桃園縣歌謠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創會週年慶石門水庫賞楓健行活動</text:p>
          </table:table-cell>
          <table:table-cell table:style-name="ce35" office:value-type="string">
            <text:p>桃園縣龍潭鄉槌球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心靈健康講座暨表揚義工媽媽活動</text:p>
          </table:table-cell>
          <table:table-cell table:style-name="ce35" office:value-type="string">
            <text:p>桃園縣觀音鄉青年志工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年度對抗性暴力、當個勇敢的夏娃研習活動</text:p>
          </table:table-cell>
          <table:table-cell table:style-name="ce35" office:value-type="string">
            <text:p>桃園縣平鎮市婦女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40"/>
          <table:table-cell table:style-name="ce1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關心社區環保宣導暨新勢里巡守隊成立大會活動</text:p>
          </table:table-cell>
          <table:table-cell table:style-name="ce35" office:value-type="string">
            <text:p>桃園縣平鎮市守望相助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20">
            <text:p>2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績優員警及優良志工表揚活動</text:p>
          </table:table-cell>
          <table:table-cell table:style-name="ce35" office:value-type="string">
            <text:p>桃園縣大溪中央扶輪社</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新春淨~大古淨山健行活動</text:p>
          </table:table-cell>
          <table:table-cell table:style-name="ce35" office:value-type="string">
            <text:p>桃園縣蘆竹鄉愛鄉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冬令報濟關懷貧戶、寒冬送暖、愛心米捐贈活動</text:p>
          </table:table-cell>
          <table:table-cell table:style-name="ce35" office:value-type="string">
            <text:p>桃園縣八德市榮光婦女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歲末冬暖、長青組全縣歌唱比賽活動</text:p>
          </table:table-cell>
          <table:table-cell table:style-name="ce35" office:value-type="string">
            <text:p>桃園縣歌唱推廣促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新屋鄉慶祝94年元旦升旗典禮暨健行活動</text:p>
          </table:table-cell>
          <table:table-cell table:style-name="ce35" office:value-type="string">
            <text:p>桃園縣新屋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桃園縣教育優先區中小學生營隊活動</text:p>
          </table:table-cell>
          <table:table-cell table:style-name="ce35"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過好年做好菜歡喜過新年暨防火宣導活動</text:p>
          </table:table-cell>
          <table:table-cell table:style-name="ce35" office:value-type="string">
            <text:p>中國青年救國團直屬台灣省桃園縣團務指導委員會大園鄉團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迎接2005年送愛心溫暖情聯歡晚會活動</text:p>
          </table:table-cell>
          <table:table-cell table:style-name="ce35" office:value-type="string">
            <text:p>桃園縣愛心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防範家庭暴力宣導、老人失智遲緩生活輔導活動</text:p>
          </table:table-cell>
          <table:table-cell table:style-name="ce35" office:value-type="string">
            <text:p>桃園縣湖南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全民健行暨防火、防癌、反毒宣導活動</text:p>
          </table:table-cell>
          <table:table-cell table:style-name="ce35" office:value-type="string">
            <text:p>桃園縣楊梅扶輪社</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龍潭快樂鬧元宵民俗技藝在大坪活動</text:p>
          </table:table-cell>
          <table:table-cell table:style-name="ce35" office:value-type="string">
            <text:p>桃園縣龍潭鄉長青多元化社區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平鎮市94年富貴吉祥慶元宵燈謎暨環保宣導晚會活動</text:p>
          </table:table-cell>
          <table:table-cell table:style-name="ce35" office:value-type="string">
            <text:p>桃園縣平南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40">
            <text:p>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慶元宵節暨反毒宣導聯歡活動</text:p>
          </table:table-cell>
          <table:table-cell table:style-name="ce35" office:value-type="string">
            <text:p>桃園縣觀光文化導覽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社區聯誼暨婦女人身安全及社區防火講習活動</text:p>
          </table:table-cell>
          <table:table-cell table:style-name="ce35" office:value-type="string">
            <text:p>桃園縣八德市真善美婦女舞蹈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桃園縣八德市慶祝94年度觀光文化下鄉藝術歸鄉暨元宵燈謎晚會</text:p>
          </table:table-cell>
          <table:table-cell table:style-name="ce35" office:value-type="string">
            <text:p>國際青年商會中華民國總會台灣省桃園縣八德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2">
          <table:table-cell table:style-name="ce35" office:value-type="string">
            <text:p>社政業務 --社會行政工作</text:p>
          </table:table-cell>
          <table:table-cell table:style-name="ce35" office:value-type="string">
            <text:p>94年度觀光節元宵燈謎晚會、金雞報喜慶元宵活動</text:p>
          </table:table-cell>
          <table:table-cell table:style-name="ce35" office:value-type="string">
            <text:p>國際青年商會中華民國總會台灣省桃園縣大溪國際青年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度防災環保宣導活動暨里民元宵聯歡晚會活動</text:p>
          </table:table-cell>
          <table:table-cell table:style-name="ce35" office:value-type="string">
            <text:p>桃園縣大內壢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174"/>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94年度歲末迎新春活動</text:p>
          </table:table-cell>
          <table:table-cell table:style-name="ce35" office:value-type="string">
            <text:p>桃園縣八德市大湳形象商圈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174"/>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慶祝元宵節團圓聯歡會活動</text:p>
          </table:table-cell>
          <table:table-cell table:style-name="ce35" office:value-type="string">
            <text:p>桃園縣楊梅鎮裕成福德長青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會員氣功理功法暨用電常識研習活動</text:p>
          </table:table-cell>
          <table:table-cell table:style-name="ce35" office:value-type="string">
            <text:p>桃園縣觀音鄉太極氣功十八式運動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元宵節民俗傳承弘揚倫理系列活動</text:p>
          </table:table-cell>
          <table:table-cell table:style-name="ce35" office:value-type="string">
            <text:p>桃園縣國際傑人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175"/>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桃園縣鄉土文化藝文宣導暨師資研習活動</text:p>
          </table:table-cell>
          <table:table-cell table:style-name="ce35" office:value-type="string">
            <text:p>桃園縣台灣語通用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20">
            <text:p>20 </text:p>
          </table:table-cell>
          <table:table-cell table:style-name="ce10" office:value-type="string">
            <text:p>無</text:p>
          </table:table-cell>
          <table:table-cell table:style-name="ce174"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觀音鄉慶祝94年度元宵燈謎晚會活動</text:p>
          </table:table-cell>
          <table:table-cell table:style-name="ce35" office:value-type="string">
            <text:p>桃園縣觀音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生態環保永續公共生－了解台灣地貌改造運動活動</text:p>
          </table:table-cell>
          <table:table-cell table:style-name="ce35" office:value-type="string">
            <text:p>中華民國婦女聯合會桃園縣分會觀音鄉支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關懷鄉土縣政研討會活動</text:p>
          </table:table-cell>
          <table:table-cell table:style-name="ce35" office:value-type="string">
            <text:p>桃園縣退伍軍人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第一屆主委盃合球錦標賽活動</text:p>
          </table:table-cell>
          <table:table-cell table:style-name="ce35" office:value-type="string">
            <text:p>桃園縣合球發展協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40" office:value-type="string">
            <text:p>桃園社區關懷系列活動</text:p>
          </table:table-cell>
          <table:table-cell table:style-name="ce35" office:value-type="string">
            <text:p>桃園縣祥和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年元宵節燈謎聯歡晚會活動</text:p>
          </table:table-cell>
          <table:table-cell table:style-name="ce35" office:value-type="string">
            <text:p>桃園縣正義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全家福歡樂行活動</text:p>
          </table:table-cell>
          <table:table-cell table:style-name="ce35" office:value-type="string">
            <text:p>桃園縣曙光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教師年度研習暨防治紅火蟻政令宣導活動</text:p>
          </table:table-cell>
          <table:table-cell table:style-name="ce35" office:value-type="string">
            <text:p>桃園縣兒童珠算心算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73"/>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慶祝94年文化觀光節元宵燈謎祈福晚會</text:p>
          </table:table-cell>
          <table:table-cell table:style-name="ce35" office:value-type="string">
            <text:p>國際獅子會中華民國總會台灣省桃園縣第29分會（中正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94"/>
          <table:table-cell table:number-columns-repeated="1014"/>
        </table:table-row>
        <table:table-row table:style-name="ro14">
          <table:table-cell table:style-name="ce35" office:value-type="string">
            <text:p>社政業務 --社會行政工作</text:p>
          </table:table-cell>
          <table:table-cell table:style-name="ce35" office:value-type="string">
            <text:p>同迎新機，創造佳績桃園縣94年度五大社團推選優良廠商暨聯合新春團拜活動</text:p>
          </table:table-cell>
          <table:table-cell table:style-name="ce35" office:value-type="string">
            <text:p>桃園縣中國青年創業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度香功示範觀摩活動</text:p>
          </table:table-cell>
          <table:table-cell table:style-name="ce35" office:value-type="string">
            <text:p>桃園縣正統香功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廚餘、資源回收再利用宣導活動</text:p>
          </table:table-cell>
          <table:table-cell table:style-name="ce35" office:value-type="string">
            <text:p>桃園縣鄧姓宗親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94年度社區寒冬送暖關懷弱勢族群及老人活動</text:p>
          </table:table-cell>
          <table:table-cell table:style-name="ce35" office:value-type="string">
            <text:p>桃園縣新屋鄉社區健康營造協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2">
          <table:table-cell table:style-name="ce35" office:value-type="string">
            <text:p>社政業務 --社會行政工作</text:p>
          </table:table-cell>
          <table:table-cell table:style-name="ce35" office:value-type="string">
            <text:p>桃園縣大園鄉慶祝94年度觀光節暨元宵燈謎祈福晚會活動</text:p>
          </table:table-cell>
          <table:table-cell table:style-name="ce35" office:value-type="string">
            <text:p>國際青年商會中華民國總會台灣省桃園縣大園國際青年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虎頭山淨山環保活動</text:p>
          </table:table-cell>
          <table:table-cell table:style-name="ce35" office:value-type="string">
            <text:p>桃園縣宜蘭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春節聯誼豫劇演出活動</text:p>
          </table:table-cell>
          <table:table-cell table:style-name="ce35" office:value-type="string">
            <text:p>桃園縣河南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第一屆桃園縣公立高中桌球聯賽活動</text:p>
          </table:table-cell>
          <table:table-cell table:style-name="ce35" office:value-type="string">
            <text:p>桃園縣全民教育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社區親子民謠歌舞聯歡會活動</text:p>
          </table:table-cell>
          <table:table-cell table:style-name="ce35" office:value-type="string">
            <text:p>桃園縣社區文藝推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倡導反毒飆車宣導活動</text:p>
          </table:table-cell>
          <table:table-cell table:style-name="ce35" office:value-type="string">
            <text:p>桃園縣客家音樂發展學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年度關懷弱勢團體活動</text:p>
          </table:table-cell>
          <table:table-cell table:style-name="ce35" office:value-type="string">
            <text:p>中華民國婦女聯合會桃園縣分會八德市支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慶祝觀光節元宵燈謎活動暨客家文化博覽會活動</text:p>
          </table:table-cell>
          <table:table-cell table:style-name="ce35" office:value-type="string">
            <text:p>國際同濟會中華民國總會台灣省桃園縣新屋分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57" office:value-type="string">
            <text:p>辦理志工意外保險</text:p>
          </table:table-cell>
          <table:table-cell table:style-name="ce79" office:value-type="string">
            <text:p>桃園縣愛心義剪協會</text:p>
          </table:table-cell>
          <table:table-cell table:style-name="ce10" office:value-type="string">
            <text:p>社會局</text:p>
          </table:table-cell>
          <table:table-cell table:style-name="ce21" office:value-type="float" office:value="0">
            <text:p>0 </text:p>
          </table:table-cell>
          <table:table-cell table:style-name="ce145" office:value-type="float" office:value="51">
            <text:p>51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57" office:value-type="string">
            <text:p>辦理志工特殊教育訓練</text:p>
          </table:table-cell>
          <table:table-cell table:style-name="ce79" office:value-type="string">
            <text:p>財團法人桃園教會聚會所</text:p>
          </table:table-cell>
          <table:table-cell table:style-name="ce10" office:value-type="string">
            <text:p>社會局</text:p>
          </table:table-cell>
          <table:table-cell table:style-name="ce21" office:value-type="float" office:value="0">
            <text:p>0 </text:p>
          </table:table-cell>
          <table:table-cell table:style-name="ce145" office:value-type="float" office:value="19">
            <text:p>19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老人福利工作</text:p>
          </table:table-cell>
          <table:table-cell table:style-name="ce40" office:value-type="string">
            <text:p>辦理居家服務</text:p>
          </table:table-cell>
          <table:table-cell table:style-name="ce35" office:value-type="string">
            <text:p>寬福護理之家</text:p>
          </table:table-cell>
          <table:table-cell table:style-name="ce10" office:value-type="string">
            <text:p>社會局</text:p>
          </table:table-cell>
          <table:table-cell table:style-name="ce109" office:value-type="float" office:value="564.135">
            <text:p><text:s/>564 </text:p>
          </table:table-cell>
          <table:table-cell table:style-name="ce109" office:value-type="float" office:value="790.61">
            <text:p><text:s/>791 </text:p>
          </table:table-cell>
          <table:table-cell table:style-name="ce40" office:value-type="string">
            <text:p>勞務採購</text:p>
          </table:table-cell>
          <table:table-cell table:style-name="ce35" office:value-type="string">
            <text:p>寬福護理之家</text:p>
          </table:table-cell>
          <table:table-cell table:style-name="ce40"/>
          <table:table-cell table:style-name="ce10" office:value-type="string">
            <text:p>否</text:p>
          </table:table-cell>
          <table:table-cell table:number-columns-repeated="1014"/>
        </table:table-row>
        <table:table-row table:style-name="ro14">
          <table:table-cell table:style-name="ce35" office:value-type="string">
            <text:p>社政業務-老人福利工作</text:p>
          </table:table-cell>
          <table:table-cell table:style-name="ce40" office:value-type="string">
            <text:p>辦理居家服務</text:p>
          </table:table-cell>
          <table:table-cell table:style-name="ce84" office:value-type="string">
            <text:p>台灣省私立桃園仁愛之家</text:p>
          </table:table-cell>
          <table:table-cell table:style-name="ce10" office:value-type="string">
            <text:p>社會局</text:p>
          </table:table-cell>
          <table:table-cell table:style-name="ce110" office:value-type="float" office:value="3988.558">
            <text:p><text:s/>3,989 </text:p>
          </table:table-cell>
          <table:table-cell table:style-name="ce110" office:value-type="float" office:value="7748.15">
            <text:p><text:s/>7,748 </text:p>
          </table:table-cell>
          <table:table-cell table:style-name="ce40" office:value-type="string">
            <text:p>勞務採購</text:p>
          </table:table-cell>
          <table:table-cell table:style-name="ce84" office:value-type="string">
            <text:p>台灣省私立桃園仁愛之家</text:p>
          </table:table-cell>
          <table:table-cell table:style-name="ce40"/>
          <table:table-cell table:style-name="ce10" office:value-type="string">
            <text:p>否</text:p>
          </table:table-cell>
          <table:table-cell table:number-columns-repeated="1014"/>
        </table:table-row>
        <table:table-row table:style-name="ro14">
          <table:table-cell table:style-name="ce35" office:value-type="string">
            <text:p>社政業務-老人福利工作</text:p>
          </table:table-cell>
          <table:table-cell table:style-name="ce40" office:value-type="string">
            <text:p>辦理居家服務</text:p>
          </table:table-cell>
          <table:table-cell table:style-name="ce35" office:value-type="string">
            <text:p>桃園縣私立龍祥長期照護中心</text:p>
          </table:table-cell>
          <table:table-cell table:style-name="ce10" office:value-type="string">
            <text:p>社會局</text:p>
          </table:table-cell>
          <table:table-cell table:style-name="ce110" office:value-type="float" office:value="1719.631">
            <text:p><text:s/>1,720 </text:p>
          </table:table-cell>
          <table:table-cell table:style-name="ce110" office:value-type="float" office:value="5747.831">
            <text:p><text:s/>5,748 </text:p>
          </table:table-cell>
          <table:table-cell table:style-name="ce40" office:value-type="string">
            <text:p>勞務採購</text:p>
          </table:table-cell>
          <table:table-cell table:style-name="ce35" office:value-type="string">
            <text:p>桃園縣私立龍祥長期照護中心</text:p>
          </table:table-cell>
          <table:table-cell table:style-name="ce40"/>
          <table:table-cell table:style-name="ce10" office:value-type="string">
            <text:p>否</text:p>
          </table:table-cell>
          <table:table-cell table:number-columns-repeated="1014"/>
        </table:table-row>
        <table:table-row table:style-name="ro12">
          <table:table-cell table:style-name="ce35" office:value-type="string">
            <text:p>社政業務-老人福利工作</text:p>
          </table:table-cell>
          <table:table-cell table:style-name="ce40" office:value-type="string">
            <text:p>辦理居家服務</text:p>
          </table:table-cell>
          <table:table-cell table:style-name="ce35" office:value-type="string">
            <text:p>中華民國紅十字會台灣省桃園縣支會</text:p>
          </table:table-cell>
          <table:table-cell table:style-name="ce10" office:value-type="string">
            <text:p>社會局</text:p>
          </table:table-cell>
          <table:table-cell table:style-name="ce110" office:value-type="float" office:value="1750.359">
            <text:p><text:s/>1,750 </text:p>
          </table:table-cell>
          <table:table-cell table:style-name="ce110" office:value-type="float" office:value="4637.406">
            <text:p><text:s/>4,637 </text:p>
          </table:table-cell>
          <table:table-cell table:style-name="ce40" office:value-type="string">
            <text:p>勞務採購</text:p>
          </table:table-cell>
          <table:table-cell table:style-name="ce35" office:value-type="string">
            <text:p>中華民國紅十字會台灣省桃園縣支會</text:p>
          </table:table-cell>
          <table:table-cell table:style-name="ce40"/>
          <table:table-cell table:style-name="ce10" office:value-type="string">
            <text:p>否</text:p>
          </table:table-cell>
          <table:table-cell table:number-columns-repeated="1014"/>
        </table:table-row>
        <table:table-row table:style-name="ro12">
          <table:table-cell table:style-name="ce35" office:value-type="string">
            <text:p>社政業務-老人福利工作</text:p>
          </table:table-cell>
          <table:table-cell table:style-name="ce40" office:value-type="string">
            <text:p>辦理獨居老人營養送餐服務</text:p>
          </table:table-cell>
          <table:table-cell table:style-name="ce35" office:value-type="string">
            <text:p>財團法人桃園縣私立祥育啟智教養院</text:p>
          </table:table-cell>
          <table:table-cell table:style-name="ce10" office:value-type="string">
            <text:p>社會局</text:p>
          </table:table-cell>
          <table:table-cell table:style-name="ce110" office:value-type="float" office:value="2865.86">
            <text:p><text:s/>2,866 </text:p>
          </table:table-cell>
          <table:table-cell table:style-name="ce110" office:value-type="float" office:value="11586.704">
            <text:p><text:s/>11,587 </text:p>
          </table:table-cell>
          <table:table-cell table:style-name="ce40" office:value-type="string">
            <text:p>勞務採購</text:p>
          </table:table-cell>
          <table:table-cell table:style-name="ce35" office:value-type="string">
            <text:p>財團法人桃園縣私立祥育啟智教養院</text:p>
          </table:table-cell>
          <table:table-cell table:style-name="ce4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4、5辦龍潭鄉慶祝婦女節辦理境生態保育體驗系列活動</text:p>
          </table:table-cell>
          <table:table-cell table:style-name="ce35" office:value-type="string">
            <text:p>桃園縣龍潭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19、20辦桃園縣2005年元宵節錦鯉品評活動</text:p>
          </table:table-cell>
          <table:table-cell table:style-name="ce35" office:value-type="string">
            <text:p>桃園縣錦鯉研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12辦慶祝94年婦女節活動「婆婆媽媽ㄧ級棒」表揚大會</text:p>
          </table:table-cell>
          <table:table-cell table:style-name="ce35" office:value-type="string">
            <text:p>桃園縣龜山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5辦桃園縣各界慶祝94年婦女節活動</text:p>
          </table:table-cell>
          <table:table-cell table:style-name="ce35" office:value-type="string">
            <text:p>桃園縣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2.23辦94年桃園市金雞報喜元宵燈會活動</text:p>
          </table:table-cell>
          <table:table-cell table:style-name="ce35" office:value-type="string">
            <text:p>中國青年救國團桃園縣團務指導委員會桃園市團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2">
          <table:table-cell table:style-name="ce35" office:value-type="string">
            <text:p>社政業務 -社會行政工作</text:p>
          </table:table-cell>
          <table:table-cell table:style-name="ce35" office:value-type="string">
            <text:p>94.2.23辦桃園縣龍潭鄉慶祝94年元宵節-金雞齊舞元宵樂活動</text:p>
          </table:table-cell>
          <table:table-cell table:style-name="ce35" office:value-type="string">
            <text:p>國際青年會中華民國總會台灣省桃園縣龍潭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3.26辦關懷社區婦女子宮頸抹片、血壓、血糖及法律諮詢等免費檢查活動</text:p>
          </table:table-cell>
          <table:table-cell table:style-name="ce35" office:value-type="string">
            <text:p>桃園縣觀音獅子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2.19辦慶祝元宵活動</text:p>
          </table:table-cell>
          <table:table-cell table:style-name="ce35" office:value-type="string">
            <text:p>桃園縣金鷹救難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23辦民俗技藝表演暨元宵節活動聯歡摸彩晚會活動</text:p>
          </table:table-cell>
          <table:table-cell table:style-name="ce35" office:value-type="string">
            <text:p>桃園縣武駕民俗文化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4辦第十二屆全國總會長盃高爾夫球錦標賽暨青山綠水好龍潭淨湖活動</text:p>
          </table:table-cell>
          <table:table-cell table:style-name="ce35" office:value-type="string">
            <text:p>桃園縣石門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3.10起至4.10止辦生態保育暨嚮導訓練活動</text:p>
          </table:table-cell>
          <table:table-cell table:style-name="ce35" office:value-type="string">
            <text:p>桃園縣八德山岳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0辦社區新春聯歡會暨防竊、防強政令宣導活動</text:p>
          </table:table-cell>
          <table:table-cell table:style-name="ce35" office:value-type="string">
            <text:p>桃園縣社區藝文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春之禮讚國樂欣賞暨合唱大會活動</text:p>
          </table:table-cell>
          <table:table-cell table:style-name="ce35" office:value-type="string">
            <text:p>桃園縣客家文化研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7辦94年聽語障者防範犯罪法律知識宣導講座活動</text:p>
          </table:table-cell>
          <table:table-cell table:style-name="ce35" office:value-type="string">
            <text:p>桃園縣聾啞福利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19辦元宵燈謎晚會活動</text:p>
          </table:table-cell>
          <table:table-cell table:style-name="ce35" office:value-type="string">
            <text:p>桃園縣平鎮市游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辦慶祝婦幼節暨兒童及少年親子季系列活動</text:p>
          </table:table-cell>
          <table:table-cell table:style-name="ce35" office:value-type="string">
            <text:p>桃園縣八德市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7辦反毒品、反飆車青春舞動研習會活動</text:p>
          </table:table-cell>
          <table:table-cell table:style-name="ce35" office:value-type="string">
            <text:p>桃園縣民俗傳統舞蹈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94年度關懷弱勢兒童活動</text:p>
          </table:table-cell>
          <table:table-cell table:style-name="ce35" office:value-type="string">
            <text:p>桃園縣校園志工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辦國際同濟會台灣省總會桃園區幼兒運動大會暨關懷婦幼推廣活動</text:p>
          </table:table-cell>
          <table:table-cell table:style-name="ce35" office:value-type="string">
            <text:p>桃園縣平鎮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3.19、20辦第十一屆全縣錦鯉品評會暨賞鯉化鯉親子寫生比賽活動</text:p>
          </table:table-cell>
          <table:table-cell table:style-name="ce35" office:value-type="string">
            <text:p>桃園縣愛鯉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迎接新生代—再愛我五○年表揚活動</text:p>
          </table:table-cell>
          <table:table-cell table:style-name="ce35" office:value-type="string">
            <text:p>桃園縣助產師助產士公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176"/>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3.23辦慶祝94年青年節英語演講比賽活動</text:p>
          </table:table-cell>
          <table:table-cell table:style-name="ce35" office:value-type="string">
            <text:p>桃園縣桃園西區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辦武陵睩鄰、傳播愛心社區才藝觀摩競賽及捐血愛心園遊會活動</text:p>
          </table:table-cell>
          <table:table-cell table:style-name="ce35" office:value-type="string">
            <text:p>桃園縣國立武陵高級中學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9辦喜悅成長、營造新機成長研習活動</text:p>
          </table:table-cell>
          <table:table-cell table:style-name="ce35" office:value-type="string">
            <text:p>桃園縣勞工婦女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反家暴宣導活動</text:p>
          </table:table-cell>
          <table:table-cell table:style-name="ce35" office:value-type="string">
            <text:p>桃園縣平鎮市客家民謠研究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1.4.17辦全民氣功研習暨身心靈健康講座活動</text:p>
          </table:table-cell>
          <table:table-cell table:style-name="ce35" office:value-type="string">
            <text:p>桃園縣智慧禪功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辦慶祝94年婦女節趣味競賽暨愛滋病防治宣導活動</text:p>
          </table:table-cell>
          <table:table-cell table:style-name="ce35" office:value-type="string">
            <text:p>桃園縣桃園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9辦反詐騙講座暨土風舞表演活動</text:p>
          </table:table-cell>
          <table:table-cell table:style-name="ce35" office:value-type="string">
            <text:p>桃園縣歡樂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4.12辦春之物語--2005藝術造花展活動</text:p>
          </table:table-cell>
          <table:table-cell table:style-name="ce35" office:value-type="string">
            <text:p>桃園縣藝術造花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94.3.20辦健康、愛與希望-桃花園歡樂馬拉松活動</text:p>
          </table:table-cell>
          <table:table-cell table:style-name="ce35" office:value-type="string">
            <text:p>桃園縣生命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7~3.18辦台灣客家風土誌研習活動</text:p>
          </table:table-cell>
          <table:table-cell table:style-name="ce35" office:value-type="string">
            <text:p>桃園縣客家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9、30辦慶祝94年度婦女節暨環境生態體驗系列活動</text:p>
          </table:table-cell>
          <table:table-cell table:style-name="ce35" office:value-type="string">
            <text:p>桃園縣八德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1~31辦桃園縣各界紀念革命先烈暨慶祝94年青年節系列活動</text:p>
          </table:table-cell>
          <table:table-cell table:style-name="ce35" office:value-type="string">
            <text:p>中國青年救國團桃園縣團務指導委員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3辦健康講座暨土風舞聯誼活動</text:p>
          </table:table-cell>
          <table:table-cell table:style-name="ce35" office:value-type="string">
            <text:p>桃園縣藍天舞蹈研究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0辦秀出健康與媚力暨反詐騙宣導活動</text:p>
          </table:table-cell>
          <table:table-cell table:style-name="ce35" office:value-type="string">
            <text:p>桃園縣健康操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94年度理事長盃友誼賽活動</text:p>
          </table:table-cell>
          <table:table-cell table:style-name="ce35" office:value-type="string">
            <text:p>桃園縣大園鄉槌球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8.14止辦2005年第二屆國際傑人杯音樂大賽暨音樂森呼吸、樂樂桃花源活動</text:p>
          </table:table-cell>
          <table:table-cell table:style-name="ce35" office:value-type="string">
            <text:p>桃園縣桃園市國際傑人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3、30，5.1辦勞工安全，溫馨家庭親子互動聯誼及宣導活動</text:p>
          </table:table-cell>
          <table:table-cell table:style-name="ce35" office:value-type="string">
            <text:p>桃園縣勞工文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4辦94年度釣魚比賽活動</text:p>
          </table:table-cell>
          <table:table-cell table:style-name="ce35" office:value-type="string">
            <text:p>桃園縣蘆竹鄉釣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94.3.26辦桃園縣觀音鄉各界慶祝94年度婦幼節-地方熱心婦女表揚大會暨家庭能源節約宣導活動</text:p>
          </table:table-cell>
          <table:table-cell table:style-name="ce35" office:value-type="string">
            <text:p>桃園縣觀音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5、26辦鄉土觀摩研習暨政令宣導活動</text:p>
          </table:table-cell>
          <table:table-cell table:style-name="ce35" office:value-type="string">
            <text:p>桃園縣老人守望相助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5、16、17辦文化交流暨消防宣導活動</text:p>
          </table:table-cell>
          <table:table-cell table:style-name="ce35" office:value-type="string">
            <text:p>桃園縣觀音鄉客家文化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9~10辦94年環境保護宣導活動</text:p>
          </table:table-cell>
          <table:table-cell table:style-name="ce35" office:value-type="string">
            <text:p>桃園縣八德市女青年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94.3.27辦2005愛心活力新大園-桃園縣大園鄉各界擴大慶祝婦幼節-年度熱心服務婦女表揚大會暨親子愛心園遊會活動</text:p>
          </table:table-cell>
          <table:table-cell table:style-name="ce35" office:value-type="string">
            <text:p>桃園縣大園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許瑞龍楷書結構運筆法講座及贈書活動</text:p>
          </table:table-cell>
          <table:table-cell table:style-name="ce35" office:value-type="string">
            <text:p>桃園縣藝文書畫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0辦桃園縣第四屆全民親子健行活動</text:p>
          </table:table-cell>
          <table:table-cell table:style-name="ce35" office:value-type="string">
            <text:p>桃園縣登山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4辦生活養生暨環境保護研習宣導活動</text:p>
          </table:table-cell>
          <table:table-cell table:style-name="ce35" office:value-type="string">
            <text:p>桃園縣中壢市婦女成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2、3辦金雞報喜幸福迎新年活動</text:p>
          </table:table-cell>
          <table:table-cell table:style-name="ce35" office:value-type="string">
            <text:p>桃園縣中壢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4.30辦藝術下鄉活動</text:p>
          </table:table-cell>
          <table:table-cell table:style-name="ce35" office:value-type="string">
            <text:p>桃園縣青溪國中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16辦遠離家暴，溫馨社區及家庭親子聯誼及終身學習宣導活動</text:p>
          </table:table-cell>
          <table:table-cell table:style-name="ce35" office:value-type="string">
            <text:p>桃園縣社區終身教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27辦國際同濟會台灣區總會第二屆「伴我成長」桃園區兒童才藝競賽活動</text:p>
          </table:table-cell>
          <table:table-cell table:style-name="ce35" office:value-type="string">
            <text:p>桃園縣龍潭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44.4">
            <text:p><text:s/>44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30辦94年度趣味競賽暨園遊會活動</text:p>
          </table:table-cell>
          <table:table-cell table:style-name="ce35" office:value-type="string">
            <text:p>桃園縣輪圈業者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3辦94年度寫生比賽活動</text:p>
          </table:table-cell>
          <table:table-cell table:style-name="ce35" office:value-type="string">
            <text:p>桃園縣大溪鎮老城區形象商圈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8辦94年北區八縣市警民聯誼座談會活動</text:p>
          </table:table-cell>
          <table:table-cell table:style-name="ce35" office:value-type="string">
            <text:p>桃園縣警察之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500">
            <text:p><text:s/>5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5辦夏日節約能源用電宣導活動</text:p>
          </table:table-cell>
          <table:table-cell table:style-name="ce35" office:value-type="string">
            <text:p>桃園縣博愛促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1辦關懷弱勢團體及環境清潔系列活動</text:p>
          </table:table-cell>
          <table:table-cell table:style-name="ce35"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6、17、24辦八德市SARS防治宣導暨鄉親盃卡拉OK歌唱大賽活動</text:p>
          </table:table-cell>
          <table:table-cell table:style-name="ce35" office:value-type="string">
            <text:p>桃園縣八德市音樂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7辦電影欣賞-探討青少問題活動</text:p>
          </table:table-cell>
          <table:table-cell table:style-name="ce35" office:value-type="string">
            <text:p>桃園縣薪火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6、24、30，5.1辦遠離家暴溫馨婦幼親子聯誼及宣導活動</text:p>
          </table:table-cell>
          <table:table-cell table:style-name="ce35" office:value-type="string">
            <text:p>桃園縣文化教育成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6辦打造現代世紀的新桃花源活動</text:p>
          </table:table-cell>
          <table:table-cell table:style-name="ce35" office:value-type="string">
            <text:p>桃園縣公寓大廈暨社區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16辦五酒桶山自然步道健行活動</text:p>
          </table:table-cell>
          <table:table-cell table:style-name="ce35" office:value-type="string">
            <text:p>桃園縣解說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17辦雞食響宴展廚藝風味大賽暨社區環保三大分類宣導活動</text:p>
          </table:table-cell>
          <table:table-cell table:style-name="ce35" office:value-type="string">
            <text:p>桃園縣金蘭草根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4辦觀音鄉94年度社區盃暨反毒宣導活動網球錦標賽活動</text:p>
          </table:table-cell>
          <table:table-cell table:style-name="ce35" office:value-type="string">
            <text:p>桃園縣觀音鄉網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1~7辦94年度美國爾灣市基金會安排四名警官員至本市觀摩拜訪活動</text:p>
          </table:table-cell>
          <table:table-cell table:style-name="ce35" office:value-type="string">
            <text:p>桃園縣桃園市國際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4辦94年度春季盃網球賽暨治安、交通政令宣導活動</text:p>
          </table:table-cell>
          <table:table-cell table:style-name="ce35" office:value-type="string">
            <text:p>桃園縣朝陽網球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辦94年度慈母光輝表揚系列活動</text:p>
          </table:table-cell>
          <table:table-cell table:style-name="ce35" office:value-type="string">
            <text:p>桃園縣大溪鎮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6~28辦反詐騙、反毒品、節約能源、環保資源回收宣導研習活動</text:p>
          </table:table-cell>
          <table:table-cell table:style-name="ce35" office:value-type="string">
            <text:p>桃園縣新屋鄉各機關退休職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4辦反盜版、反仿冒暨提倡店家支持正版宣導活動</text:p>
          </table:table-cell>
          <table:table-cell table:style-name="ce35" office:value-type="string">
            <text:p>桃園縣電腦商業同業公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4.16辦94年度新舞觀摩研習暨全民稅務宣導/預防詐騙宣導活動</text:p>
          </table:table-cell>
          <table:table-cell table:style-name="ce35" office:value-type="string">
            <text:p>桃園縣鳳凰養生運動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22辦慶祝94年五一勞動節聯合表揚大會活動</text:p>
          </table:table-cell>
          <table:table-cell table:style-name="ce35" office:value-type="string">
            <text:p>台灣省機械業產業工會聯合會</text:p>
          </table:table-cell>
          <table:table-cell table:style-name="ce10" office:value-type="string">
            <text:p>社會局</text:p>
          </table:table-cell>
          <table:table-cell table:style-name="ce21"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4辦94年度慶祝母親節暨更年期保健講座活動</text:p>
          </table:table-cell>
          <table:table-cell table:style-name="ce35" office:value-type="string">
            <text:p>桃園縣平鎮市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1、22辦淨化心靈認清自我正確人生觀活動</text:p>
          </table:table-cell>
          <table:table-cell table:style-name="ce35" office:value-type="string">
            <text:p>桃園縣桃仔園精英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2">
          <table:table-cell table:style-name="ce35" office:value-type="string">
            <text:p>社政業務 -社會行政工作</text:p>
          </table:table-cell>
          <table:table-cell table:style-name="ce35" office:value-type="string">
            <text:p>94.1.22辦表揚平鎮市社區巡守隊優秀志工暨反毒、反竊盜宣導活動</text:p>
          </table:table-cell>
          <table:table-cell table:style-name="ce35" office:value-type="string">
            <text:p>國際青年商會中華民國總會台灣省桃園縣平鎮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71.239">
            <text:p><text:s/>71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9辦維護市容保護環境衛生宣導研習活動</text:p>
          </table:table-cell>
          <table:table-cell table:style-name="ce35" office:value-type="string">
            <text:p>桃園縣桃園市攤販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慶祝母親節暨防竊盜及反毒宣導親子活動</text:p>
          </table:table-cell>
          <table:table-cell table:style-name="ce35" office:value-type="string">
            <text:p>桃園縣桃德獅子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7辦慶祝週年慶暨母親節活動</text:p>
          </table:table-cell>
          <table:table-cell table:style-name="ce35" office:value-type="string">
            <text:p>桃園縣八德市太極氣功養生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4辦94年度勞退新制研討活動</text:p>
          </table:table-cell>
          <table:table-cell table:style-name="ce35" office:value-type="string">
            <text:p>桃園縣公寓大廈社區住戶輔導就業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6辦94年度慶祝母親節『舞動音樂』音樂會活動</text:p>
          </table:table-cell>
          <table:table-cell table:style-name="ce35" office:value-type="string">
            <text:p>桃園縣音樂藝術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桃園縣94年度原音重視金曲豐年情文化藝文活動</text:p>
          </table:table-cell>
          <table:table-cell table:style-name="ce35" office:value-type="string">
            <text:p>桃園縣大港口原住民文化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7辦蘆竹鄉94年度模範母親表揚活動</text:p>
          </table:table-cell>
          <table:table-cell table:style-name="ce35" office:value-type="string">
            <text:p>中華民國婦女聯合會青溪分會桃園縣支會蘆竹支分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2.26辦電影欣賞-互動式探討青少年問題活動</text:p>
          </table:table-cell>
          <table:table-cell table:style-name="ce35" office:value-type="string">
            <text:p>桃園縣經國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30辦淨山及健行活動</text:p>
          </table:table-cell>
          <table:table-cell table:style-name="ce35" office:value-type="string">
            <text:p>桃園縣四知關懷社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4.30、5.7區分二梯次辦埔心木偶嘉年華-安徒生二○○週年活動</text:p>
          </table:table-cell>
          <table:table-cell table:style-name="ce35" office:value-type="string">
            <text:p>桃園縣觀光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177"/>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7辦慶祝母親節卡拉OK比賽及母親才藝展演活動</text:p>
          </table:table-cell>
          <table:table-cell table:style-name="ce35" office:value-type="string">
            <text:p>桃園縣桃園市長青藝文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70">
            <text:p><text:s/>7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4辦2005關懷鄉土、環保資源回收、婦幼安全、開發電源系列活動</text:p>
          </table:table-cell>
          <table:table-cell table:style-name="ce35" office:value-type="string">
            <text:p>桃園縣舞蹈運動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4辦客家語言研習培訓-懷念台灣老頭擺生活教材計畫活動</text:p>
          </table:table-cell>
          <table:table-cell table:style-name="ce35" office:value-type="string">
            <text:p>桃園縣客家藝文發展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4~8辦慶祝94年母親節－藝術文化親子活動展活動</text:p>
          </table:table-cell>
          <table:table-cell table:style-name="ce35" office:value-type="string">
            <text:p>桃園縣藝術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4~6辦退休人員國家電力設施參訪暨資源回收宣導活動</text:p>
          </table:table-cell>
          <table:table-cell table:style-name="ce35" office:value-type="string">
            <text:p>桃園縣觀音鄉公所卸任退休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757">
            <text:p><text:s/>51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2辦生活健康保健講座活動</text:p>
          </table:table-cell>
          <table:table-cell table:style-name="ce35" office:value-type="string">
            <text:p>桃園縣元極養生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7辦愛心耕耘、喜悅成長婦女志工研習活動</text:p>
          </table:table-cell>
          <table:table-cell table:style-name="ce35" office:value-type="string">
            <text:p>中華民國婦女聯合會桃園縣分會</text:p>
          </table:table-cell>
          <table:table-cell table:style-name="ce10" office:value-type="string">
            <text:p>社會局</text:p>
          </table:table-cell>
          <table:table-cell table:style-name="ce21" office:value-type="float" office:value="0">
            <text:p>0 </text:p>
          </table:table-cell>
          <table:table-cell table:style-name="ce20" office:value-type="float" office:value="64">
            <text:p><text:s/>64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3~24辦預防詐騙及垃圾分類宣導活動</text:p>
          </table:table-cell>
          <table:table-cell table:style-name="ce35" office:value-type="string">
            <text:p>桃園縣大園鄉公所退休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16~17辦94年度青年領袖訓練營活動</text:p>
          </table:table-cell>
          <table:table-cell table:style-name="ce35" office:value-type="string">
            <text:p>桃園縣蘆竹鄉青年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94年度五四文藝節系列文藝活動</text:p>
          </table:table-cell>
          <table:table-cell table:style-name="ce35" office:value-type="string">
            <text:p>桃園縣文藝作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9辦元極日義賣園遊會活動</text:p>
          </table:table-cell>
          <table:table-cell table:style-name="ce35" office:value-type="string">
            <text:p>桃園縣元極武蹈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9" table:number-columns-repeated="1014"/>
        </table:table-row>
        <table:table-row table:style-name="ro13">
          <table:table-cell table:style-name="ce35" office:value-type="string">
            <text:p>社政業務 -社會行政工作</text:p>
          </table:table-cell>
          <table:table-cell table:style-name="ce35" office:value-type="string">
            <text:p>94.5.15辦關懷弱勢兒童親子愛心活動</text:p>
          </table:table-cell>
          <table:table-cell table:style-name="ce35" office:value-type="string">
            <text:p>桃園縣關懷兒童教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6辦94年度桃竹苗區青商盃業餘高爾夫球邀請賽暨犯罪宣導活動</text:p>
          </table:table-cell>
          <table:table-cell table:style-name="ce35" office:value-type="string">
            <text:p>桃園縣一德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辦大園鄉各界慶祝94年母親節表揚大會活動</text:p>
          </table:table-cell>
          <table:table-cell table:style-name="ce35" office:value-type="string">
            <text:p>中華民國婦女聯合會桃園縣分會大園鄉支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8辦五五端午慶節日活動</text:p>
          </table:table-cell>
          <table:table-cell table:style-name="ce35" office:value-type="string">
            <text:p>桃園縣新屋鄉婦女愛心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環保淨山暨節約用水、水土保持宣導活動</text:p>
          </table:table-cell>
          <table:table-cell table:style-name="ce35" office:value-type="string">
            <text:p>桃園縣急難救援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5辦防火宣導繪畫暨節約能源等活動</text:p>
          </table:table-cell>
          <table:table-cell table:style-name="ce35" office:value-type="string">
            <text:p>桃園縣保安聯防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30、5.1辦客家文化交流觀摩暨全民拼治安宣導活動</text:p>
          </table:table-cell>
          <table:table-cell table:style-name="ce35" office:value-type="string">
            <text:p>桃園縣八德市客家民俗歌謠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8辦客家語言學習培訓研習營活動</text:p>
          </table:table-cell>
          <table:table-cell table:style-name="ce35" office:value-type="string">
            <text:p>中華客家藝文推廣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30辦五一勞動節表揚模範勞工暨弱勢殘障勞工藝術歸鄉活動</text:p>
          </table:table-cell>
          <table:table-cell table:style-name="ce35" office:value-type="string">
            <text:p>桃園縣新屋鄉工商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6.1辦桃園縣第12屆南瀛杯國民小學直笛比賽活動</text:p>
          </table:table-cell>
          <table:table-cell table:style-name="ce35" office:value-type="string">
            <text:p>桃園縣台南同鄉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5.29辦慶祝大溪鎮慈愛五月母親節民眾全員趣味運動會活動</text:p>
          </table:table-cell>
          <table:table-cell table:style-name="ce35" office:value-type="string">
            <text:p>桃園縣大溪鎮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0辦反毒反飆車關懷青少年宣導系列活動</text:p>
          </table:table-cell>
          <table:table-cell table:style-name="ce35" office:value-type="string">
            <text:p>桃園縣龜山鄉後備憲兵荷松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3辦親子交流暨反毒害宣導活動</text:p>
          </table:table-cell>
          <table:table-cell table:style-name="ce35" office:value-type="string">
            <text:p>桃園縣野鶴韻律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14辦94年度預防詐騙、全民稅務宣導暨「天清地泰」舞集研習活動</text:p>
          </table:table-cell>
          <table:table-cell table:style-name="ce35" office:value-type="string">
            <text:p>桃園縣元極舞及功法研究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94年理事長盃錦標賽活動</text:p>
          </table:table-cell>
          <table:table-cell table:style-name="ce35" office:value-type="string">
            <text:p>桃園縣桃園市桌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反毒品、反飆車改善社會風氣研習及宣導活動</text:p>
          </table:table-cell>
          <table:table-cell table:style-name="ce35" office:value-type="string">
            <text:p>桃園縣中壢市環境保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70">
            <text:p><text:s/>7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12~14辦第六屆中日韓國際扶輪圍棋大賽活動</text:p>
          </table:table-cell>
          <table:table-cell table:style-name="ce35" office:value-type="string">
            <text:p>桃園縣桃園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2辦94年度縣長盃戶外拔河運動錦標賽活動</text:p>
          </table:table-cell>
          <table:table-cell table:style-name="ce35" office:value-type="string">
            <text:p>桃園縣龍潭鄉青年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2005年大提琴八重奏－熱海之音活動</text:p>
          </table:table-cell>
          <table:table-cell table:style-name="ce35" office:value-type="string">
            <text:p>桃園縣成長關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6.5辦94年夏季彩繪環保宣導、農產品博覽推廣暨防溺防災政令宣導活動</text:p>
          </table:table-cell>
          <table:table-cell table:style-name="ce35" office:value-type="string">
            <text:p>桃園縣大園鄉民眾服務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1辦愛與關懷健康義診活動</text:p>
          </table:table-cell>
          <table:table-cell table:style-name="ce35" office:value-type="string">
            <text:p>桃園縣龍潭鄉婦幼關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6.12辦春季議長杯釣魚錦標賽活動</text:p>
          </table:table-cell>
          <table:table-cell table:style-name="ce35" office:value-type="string">
            <text:p>桃園縣釣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2辦龍潭鄉石門山及其周邊實施淨山環保公益活動</text:p>
          </table:table-cell>
          <table:table-cell table:style-name="ce35" office:value-type="string">
            <text:p>桃園縣國立空中大學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39">
            <text:p><text:s/>39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6.4~5辦94年度環保意識宣導活動</text:p>
          </table:table-cell>
          <table:table-cell table:style-name="ce35" office:value-type="string">
            <text:p>桃園縣青溪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2~23辦禮儀人才培訓暨會議規範研習種籽營活動</text:p>
          </table:table-cell>
          <table:table-cell table:style-name="ce35" office:value-type="string">
            <text:p>桃園縣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22辦94年度平鎮市槌球推展協會理事長盃槌球錦標賽活動</text:p>
          </table:table-cell>
          <table:table-cell table:style-name="ce35" office:value-type="string">
            <text:p>桃園縣平鎮市槌球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推廣全民體育94年度觀摩研習活動</text:p>
          </table:table-cell>
          <table:table-cell table:style-name="ce35" office:value-type="string">
            <text:p>桃園縣中華外內丹功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50">
            <text:p><text:s/>2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21辦94年八德市垃圾分類宣導暨第四屆市長盃舞蹈比賽活動</text:p>
          </table:table-cell>
          <table:table-cell table:style-name="ce35" office:value-type="string">
            <text:p>桃園縣八德市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6.7辦94年端午節、三高與健康飲食研習會活動</text:p>
          </table:table-cell>
          <table:table-cell table:style-name="ce35" office:value-type="string">
            <text:p>中華民國婦女聯合會桃園縣分會新屋鄉支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35" office:value-type="string">
            <text:p>94.5.7辦94年度慶祝母親節為健康而跑活動</text:p>
          </table:table-cell>
          <table:table-cell table:style-name="ce35" office:value-type="string">
            <text:p>桃園縣五權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35" office:value-type="string">
            <text:p>94.6.4辦台灣文化博覽會-客家精神傳承活動</text:p>
          </table:table-cell>
          <table:table-cell table:style-name="ce35" office:value-type="string">
            <text:p>桃園縣長祥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table-cell table:style-name="ce223"/>
          <table:table-cell table:style-name="ce208" table:number-columns-repeated="1012"/>
        </table:table-row>
        <table:table-row table:style-name="ro14">
          <table:table-cell table:style-name="ce35" office:value-type="string">
            <text:p>社政業務 -社會行政工作</text:p>
          </table:table-cell>
          <table:table-cell table:style-name="ce35" office:value-type="string">
            <text:p>94.5.29辦94年度春季釣魚比賽暨宣導環境清潔及居家安全與防火活動</text:p>
          </table:table-cell>
          <table:table-cell table:style-name="ce35" office:value-type="string">
            <text:p>桃園縣大溪鎮釣魚休閒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177"/>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58" office:value-type="string">
            <text:p>辦理社區運動會</text:p>
          </table:table-cell>
          <table:table-cell table:style-name="ce79" office:value-type="string">
            <text:p>桃園縣體育會及13鄉鎮公所</text:p>
          </table:table-cell>
          <table:table-cell table:style-name="ce10" office:value-type="string">
            <text:p>社會局</text:p>
          </table:table-cell>
          <table:table-cell table:style-name="ce21" office:value-type="float" office:value="0">
            <text:p>0 </text:p>
          </table:table-cell>
          <table:table-cell table:style-name="ce140" office:value-type="float" office:value="2447.35">
            <text:p><text:s/>2,447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58" office:value-type="string">
            <text:p>辦理志工特殊教育訓練</text:p>
          </table:table-cell>
          <table:table-cell table:style-name="ce79"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40" office:value-type="float" office:value="19.2">
            <text:p><text:s/>19 </text:p>
          </table:table-cell>
          <table:table-cell table:style-name="ce10" office:value-type="string">
            <text:p>無</text:p>
          </table:table-cell>
          <table:table-cell table:style-name="ce73"/>
          <table:table-cell table:style-name="ce5"/>
          <table:table-cell table:style-name="ce10" office:value-type="string">
            <text:p>否</text:p>
          </table:table-cell>
          <table:table-cell table:style-name="ce208" table:number-columns-repeated="1014"/>
        </table:table-row>
        <table:table-row table:style-name="ro15">
          <table:table-cell table:style-name="ce35" office:value-type="string">
            <text:p>社政業務 -婦幼福利工作</text:p>
          </table:table-cell>
          <table:table-cell table:style-name="ce59" office:value-type="string">
            <text:p>辦理辦理家庭處遇方案(兒少法43條)</text:p>
          </table:table-cell>
          <table:table-cell table:style-name="ce77" office:value-type="string">
            <text:p>財團法人台灣兒童暨家庭扶助基金會桃園分事務所</text:p>
          </table:table-cell>
          <table:table-cell table:style-name="ce10" office:value-type="string">
            <text:p>社會局</text:p>
          </table:table-cell>
          <table:table-cell table:style-name="ce111" office:value-type="float" office:value="248">
            <text:p><text:s/>248 </text:p>
          </table:table-cell>
          <table:table-cell table:style-name="ce110" office:value-type="float" office:value="379">
            <text:p><text:s/>379 </text:p>
          </table:table-cell>
          <table:table-cell table:style-name="ce10" office:value-type="string">
            <text:p>有</text:p>
          </table:table-cell>
          <table:table-cell table:style-name="ce74" office:value-type="string">
            <text:p>財團法人台灣兒童暨家庭扶助基金會桃園分事務所</text:p>
          </table:table-cell>
          <table:table-cell table:style-name="ce171"/>
          <table:table-cell table:style-name="ce40"/>
          <table:table-cell table:number-columns-repeated="1014"/>
        </table:table-row>
        <table:table-row table:style-name="ro13">
          <table:table-cell table:style-name="ce35" office:value-type="string">
            <text:p>社政業務-身心障礙福利</text:p>
          </table:table-cell>
          <table:table-cell table:style-name="ce59" office:value-type="string">
            <text:p>腎友協會代辦洗腎者路邊停車費</text:p>
          </table:table-cell>
          <table:table-cell table:style-name="ce77" office:value-type="string">
            <text:p>社團法人桃園縣腎友協會</text:p>
          </table:table-cell>
          <table:table-cell table:style-name="ce10" office:value-type="string">
            <text:p>社會局</text:p>
          </table:table-cell>
          <table:table-cell table:style-name="ce111" office:value-type="float" office:value="1">
            <text:p><text:s/>1 </text:p>
          </table:table-cell>
          <table:table-cell table:style-name="ce110" office:value-type="float" office:value="100">
            <text:p><text:s/>10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生命線協會</text:p>
          </table:table-cell>
          <table:table-cell table:style-name="ce10" office:value-type="string">
            <text:p>社會局</text:p>
          </table:table-cell>
          <table:table-cell table:style-name="ce21" office:value-type="float" office:value="0">
            <text:p>0 </text:p>
          </table:table-cell>
          <table:table-cell table:style-name="ce146" office:value-type="float" office:value="79.04">
            <text:p><text:s/>79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社團法人中華大同行善會</text:p>
          </table:table-cell>
          <table:table-cell table:style-name="ce10" office:value-type="string">
            <text:p>社會局</text:p>
          </table:table-cell>
          <table:table-cell table:style-name="ce21" office:value-type="float" office:value="0">
            <text:p>0 </text:p>
          </table:table-cell>
          <table:table-cell table:style-name="ce146" office:value-type="float" office:value="30">
            <text:p><text:s/>3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真善美身心靈研究研會</text:p>
          </table:table-cell>
          <table:table-cell table:style-name="ce10" office:value-type="string">
            <text:p>社會局</text:p>
          </table:table-cell>
          <table:table-cell table:style-name="ce21" office:value-type="float" office:value="0">
            <text:p>0 </text:p>
          </table:table-cell>
          <table:table-cell table:style-name="ce146" office:value-type="float" office:value="20">
            <text:p><text:s/>2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教育文化成長協會</text:p>
          </table:table-cell>
          <table:table-cell table:style-name="ce10" office:value-type="string">
            <text:p>社會局</text:p>
          </table:table-cell>
          <table:table-cell table:style-name="ce21" office:value-type="float" office:value="0">
            <text:p>0 </text:p>
          </table:table-cell>
          <table:table-cell table:style-name="ce14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中壢元極舞學會</text:p>
          </table:table-cell>
          <table:table-cell table:style-name="ce10" office:value-type="string">
            <text:p>社會局</text:p>
          </table:table-cell>
          <table:table-cell table:style-name="ce21" office:value-type="float" office:value="0">
            <text:p>0 </text:p>
          </table:table-cell>
          <table:table-cell table:style-name="ce146" office:value-type="float" office:value="69">
            <text:p><text:s/>69 </text:p>
          </table:table-cell>
          <table:table-cell table:style-name="ce10" office:value-type="string">
            <text:p>無</text:p>
          </table:table-cell>
          <table:table-cell table:style-name="ce74"/>
          <table:table-cell table:style-name="ce171"/>
          <table:table-cell table:style-name="ce10" office:value-type="string">
            <text:p>否</text:p>
          </table:table-cell>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中壢市婦女會</text:p>
          </table:table-cell>
          <table:table-cell table:style-name="ce10" office:value-type="string">
            <text:p>社會局</text:p>
          </table:table-cell>
          <table:table-cell table:style-name="ce21" office:value-type="float" office:value="0">
            <text:p>0 </text:p>
          </table:table-cell>
          <table:table-cell table:style-name="ce146" office:value-type="float" office:value="60">
            <text:p><text:s/>60 </text:p>
          </table:table-cell>
          <table:table-cell table:style-name="ce10" office:value-type="string">
            <text:p>無</text:p>
          </table:table-cell>
          <table:table-cell table:style-name="ce74"/>
          <table:table-cell table:style-name="ce10" office:value-type="string">
            <text:p>是</text:p>
          </table:table-cell>
          <table:table-cell table:style-name="ce10"/>
          <table:table-cell table:number-columns-repeated="1014"/>
        </table:table-row>
        <table:table-row table:style-name="ro14">
          <table:table-cell table:style-name="ce35" office:value-type="string">
            <text:p>社政業務-社工工作</text:p>
          </table:table-cell>
          <table:table-cell table:style-name="ce59" office:value-type="string">
            <text:p>辦理家庭暴力聯合服務處相關業務</text:p>
          </table:table-cell>
          <table:table-cell table:style-name="ce77" office:value-type="string">
            <text:p>財團法人勵馨社會福利事業基金會</text:p>
          </table:table-cell>
          <table:table-cell table:style-name="ce10" office:value-type="string">
            <text:p>社會局</text:p>
          </table:table-cell>
          <table:table-cell table:style-name="ce21" office:value-type="float" office:value="0">
            <text:p>0 </text:p>
          </table:table-cell>
          <table:table-cell table:style-name="ce147" table:formula="of:=134.062+333.756" office:value-type="float" office:value="467.818">
            <text:p><text:s/>468 </text:p>
          </table:table-cell>
          <table:table-cell table:style-name="ce10" office:value-type="string">
            <text:p>有</text:p>
          </table:table-cell>
          <table:table-cell table:style-name="ce74" office:value-type="string">
            <text:p>財團法人勵馨社會福利事業基金會</text:p>
          </table:table-cell>
          <table:table-cell table:style-name="ce171"/>
          <table:table-cell table:style-name="ce40"/>
          <table:table-cell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中</text:span><text:span text:style-name="T3">壢市社區長</text:span><text:span text:style-name="T3">青槌球邀請</text:span><text:span text:style-name="T3">賽活動</text:span></text:p>
          </table:table-cell>
          <table:table-cell table:style-name="ce35" office:value-type="string">
            <text:p>桃園縣中壢市槌球發展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1.5~6.29<text:span text:style-name="T3">辦</text:span><text:span text:style-name="T3">活力八德團</text:span><text:span text:style-name="T3">康帶動唱領</text:span><text:span text:style-name="T3">導者種子培</text:span><text:span text:style-name="T3">訓營活動</text:span></text:p>
          </table:table-cell>
          <table:table-cell table:style-name="ce35" office:value-type="string">
            <text:p>桃園縣八德市音樂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桃園</text:span><text:span text:style-name="T3">縣</text:span><text:span text:style-name="T4">94</text:span><text:span text:style-name="T3">年度慶</text:span><text:span text:style-name="T3">祝端午節假</text:span><text:span text:style-name="T3">日民俗文化</text:span><text:span text:style-name="T3">廣系列活動</text:span></text:p>
          </table:table-cell>
          <table:table-cell table:style-name="ce35" office:value-type="string">
            <text:p>國際青年商會中華民國總會台灣省</text:p>
            <text:p>桃園縣大園國際青年商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7<text:span text:style-name="T3">辦愛滋</text:span><text:span text:style-name="T3">病防治宣導</text:span><text:span text:style-name="T3">活動</text:span></text:p>
          </table:table-cell>
          <table:table-cell table:style-name="ce35" office:value-type="string">
            <text:p>桃園縣社區志工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3<text:span text:style-name="T3">、</text:span><text:span text:style-name="T4">24</text:span><text:span text:style-name="T3">辦</text:span><text:span text:style-name="T4">94</text:span><text:span text:style-name="T3">年度春</text:span><text:span text:style-name="T3">季製茶研習</text:span><text:span text:style-name="T3">活動</text:span></text:p>
          </table:table-cell>
          <table:table-cell table:style-name="ce35" office:value-type="string">
            <text:p>桃園縣茶藝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0<text:span text:style-name="T3">辦</text:span><text:span text:style-name="T4">2005</text:span><text:span text:style-name="T3">年響應</text:span><text:span text:style-name="T3">政府宣導拒</text:span><text:span text:style-name="T3">絕毒品人人</text:span><text:span text:style-name="T3">反毒歌唱聯</text:span><text:span text:style-name="T3">歡晚會活動</text:span></text:p>
          </table:table-cell>
          <table:table-cell table:style-name="ce35" office:value-type="string">
            <text:p>桃園縣關懷人生愛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0<text:span text:style-name="T3">辦愛</text:span><text:span text:style-name="T3">惜生命、拒</text:span><text:span text:style-name="T3">絕吸毒、向</text:span><text:span text:style-name="T3">毒品</text:span><text:span text:style-name="T3">說</text:span><text:span text:style-name="T4">"NO"</text:span><text:span text:style-name="T3">宣導</text:span><text:span text:style-name="T3">活動</text:span></text:p>
          </table:table-cell>
          <table:table-cell table:style-name="ce35" office:value-type="string">
            <text:p>桃園縣八二三台海戰役戰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text:span text:style-name="T3">辦發</text:span><text:span text:style-name="T3">現美麗新平</text:span><text:span text:style-name="T3">鎮－千歌萬</text:span><text:span text:style-name="T3">舞客家情活</text:span><text:span text:style-name="T3">動</text:span></text:p>
          </table:table-cell>
          <table:table-cell table:style-name="ce35" office:value-type="string">
            <text:p>桃園縣勞工福利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text:span><text:span text:style-name="T4">94</text:span><text:span text:style-name="T3">年</text:span><text:span text:style-name="T3">端午節活動</text:span></text:p>
          </table:table-cell>
          <table:table-cell table:style-name="ce35" office:value-type="string">
            <text:p>桃園縣馬祖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4<text:span text:style-name="T3">辦</text:span><text:span text:style-name="T4">94</text:span><text:span text:style-name="T3">年度桃園縣</text:span><text:span text:style-name="T3">政府警察局</text:span><text:span text:style-name="T3">績優十大名</text:span><text:span text:style-name="T3">捕及績優員</text:span><text:span text:style-name="T3">警表揚大會</text:span><text:span text:style-name="T3">活動</text:span></text:p>
          </table:table-cell>
          <table:table-cell table:style-name="ce35" office:value-type="string">
            <text:p>桃園縣民營事業關係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4<text:span text:style-name="T3">辦</text:span><text:span text:style-name="T4">94</text:span><text:span text:style-name="T3">年</text:span><text:span text:style-name="T3">度北管樂民</text:span><text:span text:style-name="T3">藝交流觀摩</text:span><text:span text:style-name="T3">活動</text:span></text:p>
          </table:table-cell>
          <table:table-cell table:style-name="ce35" office:value-type="string">
            <text:p>桃園縣騰化民藝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3<text:span text:style-name="T3">辦表</text:span><text:span text:style-name="T3">揚績優員警</text:span><text:span text:style-name="T3">、義警、民</text:span><text:span text:style-name="T3">防、巡守隊</text:span><text:span text:style-name="T3">、志工暨反</text:span><text:span text:style-name="T3">毒、反詐騙</text:span><text:span text:style-name="T3">、反飆車活</text:span><text:span text:style-name="T3">動</text:span></text:p>
          </table:table-cell>
          <table:table-cell table:style-name="ce35" office:value-type="string">
            <text:p>桃園縣八德市榮光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0"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7<text:span text:style-name="T3">辦桃園</text:span><text:span text:style-name="T3">縣</text:span><text:span text:style-name="T4">94</text:span><text:span text:style-name="T3">年度端</text:span><text:span text:style-name="T3">午節敦親錄</text:span><text:span text:style-name="T3">鄰、敬老崇</text:span><text:span text:style-name="T3">賢暨地方民</text:span><text:span text:style-name="T3">俗宣導表揚</text:span><text:span text:style-name="T3">大會活動</text:span></text:p>
          </table:table-cell>
          <table:table-cell table:style-name="ce35" office:value-type="string">
            <text:p>桃園縣徐坤英公派下宗族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褒</text:span><text:span text:style-name="T3">忠亭義民廟</text:span><text:span text:style-name="T4">94</text:span><text:span text:style-name="T3">年長青杯</text:span><text:span text:style-name="T3">槌球錦標賽</text:span><text:span text:style-name="T3">活動</text:span></text:p>
          </table:table-cell>
          <table:table-cell table:style-name="ce35" office:value-type="string">
            <text:p>桃園縣楊梅鎮健身槌球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text:span text:style-name="T3">辦本縣</text:span><text:span text:style-name="T4">94</text:span><text:span text:style-name="T3">年布農族</text:span><text:span text:style-name="T3">文化促進俗</text:span><text:span text:style-name="T3">傳統射耳祭</text:span><text:span text:style-name="T3">活動</text:span></text:p>
          </table:table-cell>
          <table:table-cell table:style-name="ce35" office:value-type="string">
            <text:p>桃園縣原住民布農族文化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1"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text:span><text:span text:style-name="T4">94</text:span><text:span text:style-name="T3">年度民俗北</text:span><text:span text:style-name="T3">管花鼓技藝</text:span><text:span text:style-name="T3">交流暨政令</text:span><text:span text:style-name="T3">宣導活動</text:span></text:p>
          </table:table-cell>
          <table:table-cell table:style-name="ce35" office:value-type="string">
            <text:p>桃園縣晉福民藝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text:span><text:span text:style-name="T4">94</text:span><text:span text:style-name="T3">年</text:span><text:span text:style-name="T3">度慶祝警察</text:span><text:span text:style-name="T3">節活動</text:span></text:p>
          </table:table-cell>
          <table:table-cell table:style-name="ce35" office:value-type="string">
            <text:p>桃園縣大溪中央扶輪社</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4<text:span text:style-name="T3">、</text:span><text:span text:style-name="T4">5</text:span><text:span text:style-name="T3">辦</text:span><text:span text:style-name="T3">米粽飄香迎</text:span><text:span text:style-name="T3">端午暨桐花</text:span><text:span text:style-name="T3">之旅歌舞演</text:span><text:span text:style-name="T3">展活動</text:span></text:p>
          </table:table-cell>
          <table:table-cell table:style-name="ce35" office:value-type="string">
            <text:p>桃園縣龍潭鄉社區歌唱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text:span><text:span text:style-name="T4">94</text:span><text:span text:style-name="T3">年陽光少年</text:span><text:span text:style-name="T4">-</text:span><text:span text:style-name="T3">活力參與關</text:span><text:span text:style-name="T3">懷系列活動</text:span></text:p>
          </table:table-cell>
          <table:table-cell table:style-name="ce35" office:value-type="string">
            <text:p>桃園縣推廣教育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9<text:span text:style-name="T3">辦活力</text:span><text:span text:style-name="T3">桃園、健康</text:span><text:span text:style-name="T3">向前活動</text:span></text:p>
          </table:table-cell>
          <table:table-cell table:style-name="ce35" office:value-type="string">
            <text:p>桃園縣岳群健身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6~21<text:span text:style-name="T3">辦</text:span><text:span text:style-name="T4">93</text:span><text:span text:style-name="T3">年珍愛婦</text:span><text:span text:style-name="T3">女系列講座</text:span><text:span text:style-name="T3">活動</text:span></text:p>
          </table:table-cell>
          <table:table-cell table:style-name="ce35" office:value-type="string">
            <text:p>桃園縣平鎮市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9~11<text:span text:style-name="T3">等</text:span><text:span text:style-name="T3">三日辦探訪</text:span><text:span text:style-name="T3">百歲人瑞、</text:span><text:span text:style-name="T3">獨居老人端</text:span><text:span text:style-name="T3">午送飄香活</text:span><text:span text:style-name="T3">動</text:span></text:p>
          </table:table-cell>
          <table:table-cell table:style-name="ce35" office:value-type="string">
            <text:p>桃園縣平鎮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平</text:span><text:span text:style-name="T3">鎮市第二屆</text:span><text:span text:style-name="T3">社區才藝觀</text:span><text:span text:style-name="T3">摩競賽活動</text:span></text:p>
          </table:table-cell>
          <table:table-cell table:style-name="ce35" office:value-type="string">
            <text:p>桃園縣平鎮市文化志工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理</text:span><text:span text:style-name="T3">事長盃槌球</text:span><text:span text:style-name="T3">錦標活動</text:span></text:p>
          </table:table-cell>
          <table:table-cell table:style-name="ce35" office:value-type="string">
            <text:p>桃園縣觀音鄉長青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text:span text:style-name="T3">辦外籍</text:span><text:span text:style-name="T3">配偶生活適</text:span><text:span text:style-name="T3">應體驗會活</text:span><text:span text:style-name="T3">動</text:span></text:p>
          </table:table-cell>
          <table:table-cell table:style-name="ce35" office:value-type="string">
            <text:p>桃園縣萬水連心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反</text:span><text:span text:style-name="T3">飆車、交通</text:span><text:span text:style-name="T3">安全、意外</text:span><text:span text:style-name="T3">事故、防搶</text:span><text:span text:style-name="T3">宣導活動</text:span></text:p>
          </table:table-cell>
          <table:table-cell table:style-name="ce35" office:value-type="string">
            <text:p>桃園縣台灣區各縣市旅桃同鄉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1<text:span text:style-name="T3">辦諸</text:span><text:span text:style-name="T3">羅心嘉義情</text:span><text:span text:style-name="T3">，歡喜過端</text:span><text:span text:style-name="T3">午暨夏日預</text:span><text:span text:style-name="T3">防災害宣導</text:span><text:span text:style-name="T3">鄉親親子活</text:span><text:span text:style-name="T3">動</text:span></text:p>
          </table:table-cell>
          <table:table-cell table:style-name="ce35" office:value-type="string">
            <text:p>桃園縣嘉義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text:span><text:span text:style-name="T4">94</text:span><text:span text:style-name="T3">年度績優教</text:span><text:span text:style-name="T3">練表揚暨反</text:span><text:span text:style-name="T3">毒反飆車宣</text:span><text:span text:style-name="T3">導活動</text:span></text:p>
          </table:table-cell>
          <table:table-cell table:style-name="ce35" office:value-type="string">
            <text:p>桃園縣龜山鄉體育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慶</text:span><text:span text:style-name="T3">祝警察節暨</text:span><text:span text:style-name="T3">關懷因公殉</text:span><text:span text:style-name="T3">職警眷大會</text:span><text:span text:style-name="T3">活動</text:span></text:p>
          </table:table-cell>
          <table:table-cell table:style-name="ce35" office:value-type="string">
            <text:p>桃園縣警察之友策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淨</text:span><text:span text:style-name="T3">山及健行活</text:span><text:span text:style-name="T3">動</text:span></text:p>
          </table:table-cell>
          <table:table-cell table:style-name="ce35" office:value-type="string">
            <text:p>桃園縣鍼灸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客</text:span><text:span text:style-name="T3">家傳統暨現</text:span><text:span text:style-name="T3">代歌謠之呈</text:span><text:span text:style-name="T3">現活動</text:span></text:p>
          </table:table-cell>
          <table:table-cell table:style-name="ce35" office:value-type="string">
            <text:p>桃園縣客家民謠研究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text:span text:style-name="T3">、</text:span><text:span text:style-name="T4">26</text:span><text:span text:style-name="T3">辦</text:span><text:span text:style-name="T4">94</text:span><text:span text:style-name="T3">年度宣</text:span><text:span text:style-name="T3">導環保、自</text:span><text:span text:style-name="T3">然生態探勘</text:span><text:span text:style-name="T3">活動</text:span></text:p>
          </table:table-cell>
          <table:table-cell table:style-name="ce35" office:value-type="string">
            <text:p>桃園縣佳星土風舞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text:span text:style-name="T3">辦</text:span><text:span text:style-name="T4">94</text:span><text:span text:style-name="T3">年度全民防</text:span><text:span text:style-name="T3">制詐騙暨垃</text:span><text:span text:style-name="T3">圾分類、資</text:span><text:span text:style-name="T3">源回收宣導</text:span><text:span text:style-name="T3">活動</text:span></text:p>
          </table:table-cell>
          <table:table-cell table:style-name="ce35" office:value-type="string">
            <text:p>桃園縣八德市祥和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2<text:span text:style-name="T3">辦</text:span><text:span text:style-name="T4">94</text:span><text:span text:style-name="T3">年度桃園縣</text:span><text:span text:style-name="T3">議長盃網球</text:span><text:span text:style-name="T3">賽活動</text:span></text:p>
          </table:table-cell>
          <table:table-cell table:style-name="ce35" office:value-type="string">
            <text:p>桃園縣平鎮市體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5.30<text:span text:style-name="T3">辦</text:span><text:span text:style-name="T3">民俗管樂人</text:span><text:span text:style-name="T3">員之集中訓</text:span><text:span text:style-name="T3">練活動</text:span></text:p>
          </table:table-cell>
          <table:table-cell table:style-name="ce35" office:value-type="string">
            <text:p>桃園縣同興北管民俗社</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19<text:span text:style-name="T3">辦</text:span><text:span text:style-name="T3">推展全民休</text:span><text:span text:style-name="T3">閒運動</text:span><text:span text:style-name="T4">-</text:span><text:span text:style-name="T3">單車</text:span><text:span text:style-name="T3">野營活動</text:span></text:p>
          </table:table-cell>
          <table:table-cell table:style-name="ce35" office:value-type="string">
            <text:p>桃園縣三項運動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text:span text:style-name="T3">、</text:span><text:span text:style-name="T4">3</text:span><text:span text:style-name="T3">辦</text:span><text:span text:style-name="T4">94</text:span><text:span text:style-name="T3">年度登山</text:span><text:span text:style-name="T3">健行研習觀</text:span><text:span text:style-name="T3">摩活動</text:span></text:p>
          </table:table-cell>
          <table:table-cell table:style-name="ce35" office:value-type="string">
            <text:p>桃園縣新屋鄉太極氣功運動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3~7.1<text:span text:style-name="T3">辦</text:span><text:span text:style-name="T4">94</text:span><text:span text:style-name="T3">年度藝術</text:span><text:span text:style-name="T3">作品入監巡</text:span><text:span text:style-name="T3">迴展活動</text:span></text:p>
          </table:table-cell>
          <table:table-cell table:style-name="ce35" office:value-type="string">
            <text:p>桃園縣美術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text:span text:style-name="T3">辦溫馨</text:span><text:span text:style-name="T3">慶端午，粽</text:span><text:span text:style-name="T3">葉飄香情活</text:span><text:span text:style-name="T3">動</text:span></text:p>
          </table:table-cell>
          <table:table-cell table:style-name="ce35" office:value-type="string">
            <text:p>桃園縣龍潭鄉青春歌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0<text:span text:style-name="T3">辦千</text:span><text:span text:style-name="T3">人彩繪大石</text:span><text:span text:style-name="T3">門桃園縣青</text:span><text:span text:style-name="T3">年少年暨兒</text:span><text:span text:style-name="T3">童水彩寫生</text:span><text:span text:style-name="T3">比賽活動</text:span></text:p>
          </table:table-cell>
          <table:table-cell table:style-name="ce35" office:value-type="string">
            <text:p>桃園縣青溪新文藝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桃園</text:span><text:span text:style-name="T3">縣對日抗戰</text:span><text:span text:style-name="T3">勝利暨台灣</text:span><text:span text:style-name="T3">光復六十週</text:span><text:span text:style-name="T3">年學術研討</text:span><text:span text:style-name="T3">會活動</text:span></text:p>
          </table:table-cell>
          <table:table-cell table:style-name="ce35" office:value-type="string">
            <text:p>桃園縣戰略學術研究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text:span text:style-name="T3">辦</text:span><text:span text:style-name="T4">2005</text:span><text:span text:style-name="T3">年健康</text:span><text:span text:style-name="T3">嘉年華會活</text:span><text:span text:style-name="T3">動</text:span></text:p>
          </table:table-cell>
          <table:table-cell table:style-name="ce35" office:value-type="string">
            <text:p>桃園縣物業管理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7~19<text:span text:style-name="T3">辦</text:span><text:span text:style-name="T4">2005</text:span><text:span text:style-name="T3">台灣省</text:span><text:span text:style-name="T3">廣告工程嘉</text:span><text:span text:style-name="T3">年華會金字</text:span><text:span text:style-name="T3">招牌評鑑競</text:span><text:span text:style-name="T3">賽活動</text:span></text:p>
          </table:table-cell>
          <table:table-cell table:style-name="ce35" office:value-type="string">
            <text:p>桃園縣廣告工程商業同業公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1">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書法</text:span><text:span text:style-name="T3">展覽及政令</text:span><text:span text:style-name="T3">宣導活動</text:span></text:p>
          </table:table-cell>
          <table:table-cell table:style-name="ce35" office:value-type="string">
            <text:p>桃園縣華夏書藝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4~25<text:span text:style-name="T3">辦</text:span><text:span text:style-name="T4">94</text:span><text:span text:style-name="T3">年自然生</text:span><text:span text:style-name="T3">態與環境保</text:span><text:span text:style-name="T3">護體驗活動</text:span></text:p>
          </table:table-cell>
          <table:table-cell table:style-name="ce35" office:value-type="string">
            <text:p>桃園縣教育志工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1.12~6.29<text:span text:style-name="T3">辦新勢社區</text:span><text:span text:style-name="T3">鄉土歌謠研</text:span><text:span text:style-name="T3">習班活動</text:span></text:p>
          </table:table-cell>
          <table:table-cell table:style-name="ce35" office:value-type="string">
            <text:p>桃園縣鄉土曲藝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text:span text:style-name="T3">辦桃</text:span><text:span text:style-name="T3">園情客家心</text:span><text:span text:style-name="T3">嘉年華會活</text:span><text:span text:style-name="T3">動</text:span></text:p>
          </table:table-cell>
          <table:table-cell table:style-name="ce35" office:value-type="string">
            <text:p>台灣鄉土藝術國際文化交流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text:span text:style-name="T3">辦思</text:span><text:span text:style-name="T3">古幽情客家</text:span><text:span text:style-name="T3">音活動</text:span></text:p>
          </table:table-cell>
          <table:table-cell table:style-name="ce35" office:value-type="string">
            <text:p>桃園縣客家民謠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學術</text:span><text:span text:style-name="T3">交流研討會</text:span><text:span text:style-name="T3">活動</text:span></text:p>
          </table:table-cell>
          <table:table-cell table:style-name="ce35" office:value-type="string">
            <text:p>桃園縣道德文化交流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4~29<text:span text:style-name="T3">辦</text:span><text:span text:style-name="T3">台灣中壢之</text:span><text:span text:style-name="T3">夜活動</text:span></text:p>
          </table:table-cell>
          <table:table-cell table:style-name="ce35" office:value-type="string">
            <text:p>國際青年商會中華民國總會台灣省<text:span text:style-name="T4"> <text:s/></text:span><text:span text:style-name="T4"><text:s text:c="12"/></text:span><text:span text:style-name="T3">桃園縣中壢</text:span><text:span text:style-name="T3">國際青年商</text:span><text:span text:style-name="T3">會</text:span></text:p>
          </table:table-cell>
          <table:table-cell table:style-name="ce10" office:value-type="string">
            <text:p>社會局</text:p>
          </table:table-cell>
          <table:table-cell table:style-name="ce21" office:value-type="float" office:value="0">
            <text:p>0 </text:p>
          </table:table-cell>
          <table:table-cell table:style-name="ce148" office:value-type="float" office:value="400">
            <text:p><text:s/>4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社區</text:span><text:span text:style-name="T3">太極拳暨卡</text:span><text:span text:style-name="T3">拉</text:span><text:span text:style-name="T4">OK</text:span><text:span text:style-name="T3">歌唱表</text:span><text:span text:style-name="T3">演活動</text:span></text:p>
          </table:table-cell>
          <table:table-cell table:style-name="ce35" office:value-type="string">
            <text:p>桃園縣全民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1<text:span text:style-name="T3">辦</text:span><text:span text:style-name="T4">94</text:span><text:span text:style-name="T3">年度議長盃</text:span><text:span text:style-name="T3">太極拳錦標</text:span><text:span text:style-name="T3">活動</text:span></text:p>
          </table:table-cell>
          <table:table-cell table:style-name="ce35" office:value-type="string">
            <text:p>桃園縣中華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0">
            <text:p><text:s/>3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6~6.25<text:span text:style-name="T3">辦第二屆桃</text:span><text:span text:style-name="T3">園縣足球協</text:span><text:span text:style-name="T3">會會長盃幼</text:span><text:span text:style-name="T3">兒童足球錦</text:span><text:span text:style-name="T3">標賽活動</text:span></text:p>
          </table:table-cell>
          <table:table-cell table:style-name="ce35" office:value-type="string">
            <text:p>桃園縣足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text:span text:style-name="T3">辦台灣</text:span><text:span text:style-name="T3">區三棲立體</text:span><text:span text:style-name="T3">水陸空救生</text:span><text:span text:style-name="T3">示範演練活</text:span><text:span text:style-name="T3">動</text:span></text:p>
          </table:table-cell>
          <table:table-cell table:style-name="ce35" office:value-type="string">
            <text:p>桃園縣水上救生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2"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3<text:span text:style-name="T3">、</text:span><text:span text:style-name="T4">24</text:span><text:span text:style-name="T3">、</text:span><text:span text:style-name="T4">25</text:span><text:span text:style-name="T3">辦重視</text:span><text:span text:style-name="T3">生命、拒絕</text:span><text:span text:style-name="T3">毒害活動</text:span></text:p>
          </table:table-cell>
          <table:table-cell table:style-name="ce35" office:value-type="string">
            <text:p>桃園縣平鎮市民眾服務社</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text:span><text:span text:style-name="T4">2005</text:span><text:span text:style-name="T3">年志工桃園</text:span><text:span text:style-name="T3">服務家園活</text:span><text:span text:style-name="T3">動</text:span></text:p>
          </table:table-cell>
          <table:table-cell table:style-name="ce35" office:value-type="string">
            <text:p>桃園縣志工服務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2~7.22<text:span text:style-name="T3">辦客家教學</text:span><text:span text:style-name="T3">成果觀摩會</text:span><text:span text:style-name="T3">等活動</text:span></text:p>
          </table:table-cell>
          <table:table-cell table:style-name="ce35" office:value-type="string">
            <text:p>桃園縣客家公共事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2.14~6.30<text:span text:style-name="T3">止辦品格少</text:span><text:span text:style-name="T3">學園</text:span><text:span text:style-name="T4">-</text:span><text:span text:style-name="T3">桃園縣</text:span><text:span text:style-name="T3">清寒青少年</text:span><text:span text:style-name="T3">課業及全人</text:span><text:span text:style-name="T3">教育補導班</text:span><text:span text:style-name="T3">活動</text:span></text:p>
          </table:table-cell>
          <table:table-cell table:style-name="ce35" office:value-type="string">
            <text:p>桃園縣愛鄰舍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8~14<text:span text:style-name="T3">辦</text:span><text:span text:style-name="T4">2005</text:span><text:span text:style-name="T3">鹿谷親</text:span><text:span text:style-name="T3">子彩虹營活</text:span><text:span text:style-name="T3">動</text:span></text:p>
          </table:table-cell>
          <table:table-cell table:style-name="ce35" office:value-type="string">
            <text:p>桃園縣基督恩惠關懷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桃</text:span><text:span text:style-name="T3">園縣</text:span><text:span text:style-name="T4">94</text:span><text:span text:style-name="T3">年客</text:span><text:span text:style-name="T3">家歌舞藝術</text:span><text:span text:style-name="T3">展演活動</text:span></text:p>
          </table:table-cell>
          <table:table-cell table:style-name="ce35" office:value-type="string">
            <text:p>桃園縣客家文化傳播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永</text:span><text:span text:style-name="T3">續地球關懷</text:span><text:span text:style-name="T3">生命健康人</text:span><text:span text:style-name="T3">生活動</text:span></text:p>
          </table:table-cell>
          <table:table-cell table:style-name="ce35" office:value-type="string">
            <text:p>桃園縣土風舞研究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4">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26<text:span text:style-name="T3">辦</text:span><text:span text:style-name="T3">防盜騙端正</text:span><text:span text:style-name="T3">社會風氣宣</text:span><text:span text:style-name="T3">導活動</text:span></text:p>
          </table:table-cell>
          <table:table-cell table:style-name="ce35" office:value-type="string">
            <text:p>中華民國婦女聯合會青溪分會桃園縣支會新屋支分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0~31<text:span text:style-name="T3">辦</text:span><text:span text:style-name="T4">94</text:span><text:span text:style-name="T3">年青少年</text:span><text:span text:style-name="T3">自然生態科</text:span><text:span text:style-name="T3">學營教學活</text:span><text:span text:style-name="T3">動</text:span></text:p>
          </table:table-cell>
          <table:table-cell table:style-name="ce35" office:value-type="string">
            <text:p>桃園縣天使獅子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text:span><text:span text:style-name="T4">94</text:span><text:span text:style-name="T3">年夏令社福</text:span><text:span text:style-name="T3">工作送愛到</text:span><text:span text:style-name="T3">山上暨垃圾</text:span><text:span text:style-name="T3">分類宣導園</text:span><text:span text:style-name="T3">遊會活動</text:span></text:p>
          </table:table-cell>
          <table:table-cell table:style-name="ce35" office:value-type="string">
            <text:p>桃園縣五金商業同業公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公</text:span><text:span text:style-name="T3">益活動暨中</text:span><text:span text:style-name="T3">壢市社區游</text:span><text:span text:style-name="T3">泳趣味友誼</text:span><text:span text:style-name="T3">賽活動</text:span></text:p>
          </table:table-cell>
          <table:table-cell table:style-name="ce35" office:value-type="string">
            <text:p>桃園縣美隆游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3.26~4.1<text:span text:style-name="T3">辦</text:span><text:span text:style-name="T3">桃園縣楊梅</text:span><text:span text:style-name="T3">鎮地方藝術</text:span><text:span text:style-name="T3">文化創作觀</text:span><text:span text:style-name="T3">摩大會活動</text:span></text:p>
          </table:table-cell>
          <table:table-cell table:style-name="ce35" office:value-type="string">
            <text:p>桃園縣楊梅鎮藝術文化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活力</text:span><text:span text:style-name="T3">平鎮客庄－</text:span><text:span text:style-name="T3">客韻心聲演</text:span><text:span text:style-name="T3">唱會活動</text:span></text:p>
          </table:table-cell>
          <table:table-cell table:style-name="ce35" office:value-type="string">
            <text:p>桃園縣全民終身教育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3">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2005</text:span><text:span text:style-name="T3">年太極</text:span><text:span text:style-name="T3">拳觀摩聯誼</text:span><text:span text:style-name="T3">賽暨政令宣</text:span><text:span text:style-name="T3">導</text:span><text:span text:style-name="T4">---</text:span><text:span text:style-name="T3">如何防</text:span><text:span text:style-name="T3">詐欺防搶活</text:span><text:span text:style-name="T3">動</text:span></text:p>
          </table:table-cell>
          <table:table-cell table:style-name="ce35" office:value-type="string">
            <text:p>桃園縣易簡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8<text:span text:style-name="T3">、</text:span><text:span text:style-name="T4">29</text:span><text:span text:style-name="T3">等二日辦社</text:span><text:span text:style-name="T3">區居民重視</text:span><text:span text:style-name="T3">生態景觀美</text:span><text:span text:style-name="T3">化環境活動</text:span></text:p>
          </table:table-cell>
          <table:table-cell table:style-name="ce35" office:value-type="string">
            <text:p>桃園縣彰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text:span><text:span text:style-name="T4">94</text:span><text:span text:style-name="T3">年度親子健</text:span><text:span text:style-name="T3">康講座研習</text:span><text:span text:style-name="T3">活動</text:span></text:p>
          </table:table-cell>
          <table:table-cell table:style-name="ce35" office:value-type="string">
            <text:p>桃園縣和邑堂黃氏宗族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20">
            <text:p><text:s/>12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桃</text:span><text:span text:style-name="T3">園市羽球協</text:span><text:span text:style-name="T3">會</text:span><text:span text:style-name="T4">94</text:span><text:span text:style-name="T3">年度上</text:span><text:span text:style-name="T3">半年度會內</text:span><text:span text:style-name="T3">賽暨邀請賽</text:span><text:span text:style-name="T3">活動</text:span></text:p>
          </table:table-cell>
          <table:table-cell table:style-name="ce35" office:value-type="string">
            <text:p>桃園縣桃園市羽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4">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94</text:span><text:span text:style-name="T3">年度民俗祭</text:span><text:span text:style-name="T3">儀暨技藝競</text:span><text:span text:style-name="T3">賽活動</text:span></text:p>
          </table:table-cell>
          <table:table-cell table:style-name="ce35" office:value-type="string">
            <text:p>桃園縣觀音鄉都市原住民文化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模範</text:span><text:span text:style-name="T3">父親表揚與</text:span><text:span text:style-name="T3">音樂會活動</text:span></text:p>
          </table:table-cell>
          <table:table-cell table:style-name="ce35" office:value-type="string">
            <text:p>中華民國婦女聯合會青溪分會</text:p>
            <text:p>桃園縣支會大園支分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text:span><text:span text:style-name="T4">8</text:span><text:span text:style-name="T3">辦</text:span><text:span text:style-name="T3">中華獅藝彩</text:span><text:span text:style-name="T3">繪活動</text:span></text:p>
          </table:table-cell>
          <table:table-cell table:style-name="ce35" office:value-type="string">
            <text:p>桃園縣新屋鄉觀光休閒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6<text:span text:style-name="T3">辦客</text:span><text:span text:style-name="T3">家之音享宴</text:span><text:span text:style-name="T3">活動</text:span></text:p>
          </table:table-cell>
          <table:table-cell table:style-name="ce35" office:value-type="string">
            <text:p>桃園縣楊梅鎮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text:span><text:span text:style-name="T4">94</text:span><text:span text:style-name="T3">年度縣長盃</text:span><text:span text:style-name="T3">摩托車錦標</text:span><text:span text:style-name="T3">賽活動</text:span></text:p>
          </table:table-cell>
          <table:table-cell table:style-name="ce35" office:value-type="string">
            <text:p>桃園縣新屋鄉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7<text:span text:style-name="T3">辦桃</text:span><text:span text:style-name="T3">園縣</text:span><text:span text:style-name="T4">2005</text:span><text:span text:style-name="T3">東</text:span><text:span text:style-name="T3">眼山淨山活</text:span><text:span text:style-name="T3">動</text:span></text:p>
          </table:table-cell>
          <table:table-cell table:style-name="ce35" office:value-type="string">
            <text:p>桃園縣國立台北科技大學校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環</text:span><text:span text:style-name="T3">保淨山－環</text:span><text:span text:style-name="T3">境保護淨化</text:span><text:span text:style-name="T3">心靈活動</text:span></text:p>
          </table:table-cell>
          <table:table-cell table:style-name="ce35" office:value-type="string">
            <text:p>桃園縣中壢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5~7.17<text:span text:style-name="T3">辦</text:span><text:span text:style-name="T4">94</text:span><text:span text:style-name="T3">年度原</text:span><text:span text:style-name="T3">住民社會教</text:span><text:span text:style-name="T3">育推廣活動</text:span></text:p>
          </table:table-cell>
          <table:table-cell table:style-name="ce35" office:value-type="string">
            <text:p>桃園縣都市原住民社會教育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6<text:span text:style-name="T3">辦夏</text:span><text:span text:style-name="T3">令社區衛生</text:span><text:span text:style-name="T3">個人保健宣</text:span><text:span text:style-name="T3">導活動</text:span></text:p>
          </table:table-cell>
          <table:table-cell table:style-name="ce35" office:value-type="string">
            <text:p>桃園縣各級學校退休人員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生活</text:span><text:span text:style-name="T3">養生暨婦女</text:span><text:span text:style-name="T3">防癌研習宣</text:span><text:span text:style-name="T3">導活動</text:span></text:p>
          </table:table-cell>
          <table:table-cell table:style-name="ce35" office:value-type="string">
            <text:p>桃園縣中壢市康福舞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text:span><text:span text:style-name="T4">94</text:span><text:span text:style-name="T3">年度新屋鄉</text:span><text:span text:style-name="T3">長盃慢速壘</text:span><text:span text:style-name="T3">球錦標賽活</text:span><text:span text:style-name="T3">動</text:span></text:p>
          </table:table-cell>
          <table:table-cell table:style-name="ce35" office:value-type="string">
            <text:p>桃園縣新屋鄉社區健康營造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0~31<text:span text:style-name="T3">辦</text:span><text:span text:style-name="T4">94</text:span><text:span text:style-name="T3">年度老馬</text:span><text:span text:style-name="T3">議長盃籃球</text:span><text:span text:style-name="T3">錦標賽活動</text:span></text:p>
          </table:table-cell>
          <table:table-cell table:style-name="ce35" office:value-type="string">
            <text:p>桃園縣老馬籃球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配合</text:span><text:span text:style-name="T3">政府打擊犯</text:span><text:span text:style-name="T3">罪，防制毒</text:span><text:span text:style-name="T3">品宣導大會</text:span><text:span text:style-name="T3">活動</text:span></text:p>
          </table:table-cell>
          <table:table-cell table:style-name="ce35" office:value-type="string">
            <text:p>桃園縣歌謠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31<text:span text:style-name="T3">辦</text:span><text:span text:style-name="T4">94</text:span><text:span text:style-name="T3">年度全民</text:span><text:span text:style-name="T3">動員防暴力</text:span><text:span text:style-name="T3">，加強婦女</text:span><text:span text:style-name="T3">兒童安全宣</text:span><text:span text:style-name="T3">導系列活動</text:span></text:p>
          </table:table-cell>
          <table:table-cell table:style-name="ce35" office:value-type="string">
            <text:p>桃園縣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text:span><text:span text:style-name="T4">94</text:span><text:span text:style-name="T3">年</text:span><text:span text:style-name="T3">度七夕情人</text:span><text:span text:style-name="T3">節活動</text:span></text:p>
          </table:table-cell>
          <table:table-cell table:style-name="ce35" office:value-type="string">
            <text:p>桃園縣龍潭鄉工商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94</text:span><text:span text:style-name="T3">年度大園鄉</text:span><text:span text:style-name="T3">鄉長盃三對</text:span><text:span text:style-name="T3">三籃球賽活</text:span><text:span text:style-name="T3">動</text:span></text:p>
          </table:table-cell>
          <table:table-cell table:style-name="ce35" office:value-type="string">
            <text:p>中國青年救國團桃園縣團務指導委員會所屬大園鄉團委員</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社</text:span><text:span text:style-name="T3">區政令宣導</text:span><text:span text:style-name="T3">暨健康檢查</text:span><text:span text:style-name="T3">、健康講座</text:span><text:span text:style-name="T3">、環保回收</text:span><text:span text:style-name="T3">活動</text:span></text:p>
          </table:table-cell>
          <table:table-cell table:style-name="ce35" office:value-type="string">
            <text:p>桃園縣老人健康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4~8.30<text:span text:style-name="T3">辦</text:span><text:span text:style-name="T3">桃園縣鄉土</text:span><text:span text:style-name="T3">文化藝文宣</text:span><text:span text:style-name="T3">導暨師資研</text:span><text:span text:style-name="T3">習活動</text:span></text:p>
          </table:table-cell>
          <table:table-cell table:style-name="ce35" office:value-type="string">
            <text:p>桃園縣台灣語通用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3">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2~24<text:span text:style-name="T3">辦</text:span><text:span text:style-name="T4">94</text:span><text:span text:style-name="T3">年度暑期</text:span><text:span text:style-name="T3">令營活動</text:span><text:span text:style-name="T4">-</text:span><text:span text:style-name="T3">飛</text:span><text:span text:style-name="T3">耀</text:span><text:span text:style-name="T4">2005</text:span><text:span text:style-name="T3">百戰</text:span><text:span text:style-name="T3">天龍泰索營</text:span><text:span text:style-name="T3">活動</text:span></text:p>
          </table:table-cell>
          <table:table-cell table:style-name="ce35" office:value-type="string">
            <text:p>桃園縣海山戶外活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text:span text:style-name="T3">辦</text:span><text:span text:style-name="T4">94</text:span><text:span text:style-name="T3">年度防盜防</text:span><text:span text:style-name="T3">騙宣導活動</text:span></text:p>
          </table:table-cell>
          <table:table-cell table:style-name="ce35" office:value-type="string">
            <text:p>桃園縣新屋鄉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我</text:span><text:span text:style-name="T3">愛蘆竹新故</text:span><text:span text:style-name="T3">鄉暑期青年</text:span><text:span text:style-name="T3">研習營活動</text:span></text:p>
          </table:table-cell>
          <table:table-cell table:style-name="ce35" office:value-type="string">
            <text:p>桃園縣蘆竹鄉愛鄉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3<text:span text:style-name="T3">辦</text:span><text:span text:style-name="T4">94</text:span><text:span text:style-name="T3">年度客家歌</text:span><text:span text:style-name="T3">謠及文藝活</text:span><text:span text:style-name="T3">動</text:span></text:p>
          </table:table-cell>
          <table:table-cell table:style-name="ce35" office:value-type="string">
            <text:p>桃園縣全新竹旅桃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3.21~3.23<text:span text:style-name="T3">辦心靈改革</text:span><text:span text:style-name="T3">教育研習活</text:span><text:span text:style-name="T3">動</text:span></text:p>
          </table:table-cell>
          <table:table-cell table:style-name="ce35" office:value-type="string">
            <text:p>桃園縣教育慈善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text:span><text:span text:style-name="T4">94</text:span><text:span text:style-name="T3">年</text:span><text:span text:style-name="T3">度香功表演</text:span><text:span text:style-name="T3">、縣民觀摩</text:span><text:span text:style-name="T3">活動</text:span></text:p>
          </table:table-cell>
          <table:table-cell table:style-name="ce35" office:value-type="string">
            <text:p>桃園縣正統香功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消</text:span><text:span text:style-name="T3">毒清潔活動</text:span><text:span text:style-name="T3">宣導活動</text:span></text:p>
          </table:table-cell>
          <table:table-cell table:style-name="ce35" office:value-type="string">
            <text:p>桃園縣觀音獅子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3~10.15<text:span text:style-name="T3">辦易經思想</text:span><text:span text:style-name="T3">與中華文化</text:span><text:span text:style-name="T3">研習營活動</text:span></text:p>
          </table:table-cell>
          <table:table-cell table:style-name="ce35" office:value-type="string">
            <text:p>中華民族易經教育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桃</text:span><text:span text:style-name="T3">園縣第一屆</text:span><text:span text:style-name="T3">龍獅運動錦</text:span><text:span text:style-name="T3">標賽活動</text:span></text:p>
          </table:table-cell>
          <table:table-cell table:style-name="ce35" office:value-type="string">
            <text:p>桃園縣龍獅運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21<text:span text:style-name="T3">辦</text:span><text:span text:style-name="T4">94</text:span><text:span text:style-name="T3">年度蕙質</text:span><text:span text:style-name="T3">女童軍基礎</text:span><text:span text:style-name="T3">訓練及野外</text:span><text:span text:style-name="T3">課程活動</text:span></text:p>
          </table:table-cell>
          <table:table-cell table:style-name="ce35" office:value-type="string">
            <text:p>桃園縣女童軍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愛在</text:span><text:span text:style-name="T3">七夕寶貝愛</text:span><text:span text:style-name="T3">人</text:span><text:span text:style-name="T4">-</text:span><text:span text:style-name="T3">七夕情人</text:span><text:span text:style-name="T3">節聯歡晚會</text:span><text:span text:style-name="T3">活動</text:span></text:p>
          </table:table-cell>
          <table:table-cell table:style-name="ce35" office:value-type="string">
            <text:p>桃園縣大園鄉社區婦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2<text:span text:style-name="T3">辦環</text:span><text:span text:style-name="T3">保衛生認識</text:span><text:span text:style-name="T3">愛滋病活動</text:span></text:p>
          </table:table-cell>
          <table:table-cell table:style-name="ce35" office:value-type="string">
            <text:p>桃園縣愛心義剪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text:span text:style-name="T3">辦文</text:span><text:span text:style-name="T3">化建設及社</text:span><text:span text:style-name="T3">區營造觀摩</text:span><text:span text:style-name="T3">研習活動</text:span></text:p>
          </table:table-cell>
          <table:table-cell table:style-name="ce35" office:value-type="string">
            <text:p>桃園縣私立振聲高級中學校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36">
            <text:p><text:s/>36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text:span><text:span text:style-name="T4">94</text:span><text:span text:style-name="T3">年度環保資</text:span><text:span text:style-name="T3">源回收宣導</text:span><text:span text:style-name="T3">暨表揚學校</text:span><text:span text:style-name="T3">志工大會活</text:span><text:span text:style-name="T3">動</text:span></text:p>
          </table:table-cell>
          <table:table-cell table:style-name="ce35" office:value-type="string">
            <text:p>桃園縣平南國際同濟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8<text:span text:style-name="T3">辦全</text:span><text:span text:style-name="T3">民拼治安暨</text:span><text:span text:style-name="T3">反毒害活動</text:span></text:p>
          </table:table-cell>
          <table:table-cell table:style-name="ce35" office:value-type="string">
            <text:p>桃園縣桃園市林姓宗親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5">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龜山</text:span><text:span text:style-name="T3">鄉</text:span><text:span text:style-name="T4">94</text:span><text:span text:style-name="T3">年八八</text:span><text:span text:style-name="T3">義診義剪暨</text:span><text:span text:style-name="T3">象棋比賽活</text:span><text:span text:style-name="T3">動</text:span></text:p>
          </table:table-cell>
          <table:table-cell table:style-name="ce35" office:value-type="string">
            <text:p>桃園縣龜山鄉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11<text:span text:style-name="T3">辦桃</text:span><text:span text:style-name="T3">園縣</text:span><text:span text:style-name="T4">94</text:span><text:span text:style-name="T3">年飛</text:span><text:span text:style-name="T3">躍中秋聯誼</text:span><text:span text:style-name="T3">晚會活動</text:span></text:p>
          </table:table-cell>
          <table:table-cell table:style-name="ce35" office:value-type="string">
            <text:p>桃園縣中壢市後備憲兵荷松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text:span><text:span text:style-name="T4">94</text:span><text:span text:style-name="T3">年</text:span><text:span text:style-name="T3">度中秋聯歡</text:span><text:span text:style-name="T3">活動暨卡拉</text:span><text:span text:style-name="T4">ok</text:span><text:span text:style-name="T3">歡唱活動</text:span></text:p>
          </table:table-cell>
          <table:table-cell table:style-name="ce35" office:value-type="string">
            <text:p>桃園縣八德市大湳形象商圈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6~8.20<text:span text:style-name="T3">辦社會服務</text:span><text:span text:style-name="T3">系列活動</text:span></text:p>
          </table:table-cell>
          <table:table-cell table:style-name="ce35" office:value-type="string">
            <text:p>桃園縣同心社會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8<text:span text:style-name="T3">辦龍潭</text:span><text:span text:style-name="T3">鄉客家禮俗</text:span><text:span text:style-name="T3">研習教育訓</text:span><text:span text:style-name="T3">練班活動</text:span></text:p>
          </table:table-cell>
          <table:table-cell table:style-name="ce35" office:value-type="string">
            <text:p>桃園縣禮儀承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5">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9<text:span text:style-name="T3">辦胡</text:span><text:span text:style-name="T3">風弦語音樂</text:span><text:span text:style-name="T3">會活動</text:span></text:p>
          </table:table-cell>
          <table:table-cell table:style-name="ce35" office:value-type="string">
            <text:p>桃園縣薪火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愛我</text:span><text:span text:style-name="T3">家鄉、彩繪</text:span><text:span text:style-name="T3">八德活動</text:span></text:p>
          </table:table-cell>
          <table:table-cell table:style-name="ce35" office:value-type="string">
            <text:p>桃園縣八德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4<text:span text:style-name="T3">辦全</text:span><text:span text:style-name="T3">國圍棋公開</text:span><text:span text:style-name="T3">賽活動</text:span></text:p>
          </table:table-cell>
          <table:table-cell table:style-name="ce35" office:value-type="string">
            <text:p>桃園縣圍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6">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心血</text:span><text:span text:style-name="T3">管疾病預防</text:span><text:span text:style-name="T3">講座暨政令</text:span><text:span text:style-name="T3">宣導活動</text:span></text:p>
          </table:table-cell>
          <table:table-cell table:style-name="ce35" office:value-type="string">
            <text:p>桃園縣宜蘭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30~6.3<text:span text:style-name="T3">辦</text:span><text:span text:style-name="T3">健康講座暨</text:span><text:span text:style-name="T3">養生保健活</text:span><text:span text:style-name="T3">動</text:span></text:p>
          </table:table-cell>
          <table:table-cell table:style-name="ce35" office:value-type="string">
            <text:p>桃園縣公教退休人員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0">
            <text:p><text:s/>5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style-name="ce99"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4~8.31<text:span text:style-name="T3">止</text:span><text:span text:style-name="T3">辦暑期青少</text:span><text:span text:style-name="T3">年水上安全</text:span><text:span text:style-name="T3">游泳救生宣</text:span><text:span text:style-name="T3">導活動</text:span></text:p>
          </table:table-cell>
          <table:table-cell table:style-name="ce35" office:value-type="string">
            <text:p>桃園縣大園鄉四季早泳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3~14<text:span text:style-name="T3">辦</text:span><text:span text:style-name="T4">2005</text:span><text:span text:style-name="T3">年第五</text:span><text:span text:style-name="T3">屆桃花源盃</text:span><text:span text:style-name="T3">青少年音樂</text:span><text:span text:style-name="T3">大賽活動</text:span></text:p>
          </table:table-cell>
          <table:table-cell table:style-name="ce35" office:value-type="string">
            <text:p>桃園縣耕心文化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祥和志工保險</text:p>
          </table:table-cell>
          <table:table-cell table:style-name="ce79" office:value-type="string">
            <text:p>太平洋產物保險</text:p>
          </table:table-cell>
          <table:table-cell table:style-name="ce10" office:value-type="string">
            <text:p>社會局</text:p>
          </table:table-cell>
          <table:table-cell table:style-name="ce21" office:value-type="float" office:value="0">
            <text:p>0 </text:p>
          </table:table-cell>
          <table:table-cell table:style-name="ce149" office:value-type="float" office:value="700">
            <text:p><text:s/>700 </text:p>
          </table:table-cell>
          <table:table-cell table:style-name="ce10" office:value-type="string">
            <text:p>無</text:p>
          </table:table-cell>
          <table:table-cell table:style-name="ce179"/>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特殊教育訓練</text:p>
          </table:table-cell>
          <table:table-cell table:style-name="ce79"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14.4">
            <text:p><text:s/>14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基礎教育訓練</text:p>
          </table:table-cell>
          <table:table-cell table:style-name="ce79"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60">
            <text:p><text:s/>6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領導教育訓練</text:p>
          </table:table-cell>
          <table:table-cell table:style-name="ce79" office:value-type="string">
            <text:p>社團法人中華大同行善會</text:p>
          </table:table-cell>
          <table:table-cell table:style-name="ce10" office:value-type="string">
            <text:p>社會局</text:p>
          </table:table-cell>
          <table:table-cell table:style-name="ce21" office:value-type="float" office:value="0">
            <text:p>0 </text:p>
          </table:table-cell>
          <table:table-cell table:style-name="ce149" office:value-type="float" office:value="30">
            <text:p><text:s/>3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特殊教育訓練</text:p>
          </table:table-cell>
          <table:table-cell table:style-name="ce79" office:value-type="string">
            <text:p>桃園縣大園鄉松柏會</text:p>
          </table:table-cell>
          <table:table-cell table:style-name="ce10" office:value-type="string">
            <text:p>社會局</text:p>
          </table:table-cell>
          <table:table-cell table:style-name="ce21" office:value-type="float" office:value="0">
            <text:p>0 </text:p>
          </table:table-cell>
          <table:table-cell table:style-name="ce149" office:value-type="float" office:value="16">
            <text:p><text:s/>16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領導教育訓練</text:p>
          </table:table-cell>
          <table:table-cell table:style-name="ce79" office:value-type="string">
            <text:p>桃園縣志願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150">
            <text:p><text:s/>15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婦</text:span><text:span text:style-name="T3">幼福利工作</text:span></text:p>
          </table:table-cell>
          <table:table-cell table:style-name="ce61" office:value-type="string" table:number-columns-spanned="1" table:number-rows-spanned="2">
            <text:p>辦理婦女福利服務活動<text:span text:style-name="T4">(</text:span><text:span text:style-name="T3">如兩性平等</text:span><text:span text:style-name="T3">、成長團體</text:span><text:span text:style-name="T3">、知性講座</text:span><text:span text:style-name="T3">、人身安全</text:span><text:span text:style-name="T3">、研習觀摩</text:span><text:span text:style-name="T3">、宣導等活</text:span><text:span text:style-name="T3">動</text:span><text:span text:style-name="T4">)</text:span><text:span text:style-name="T3">。</text:span></text:p>
          </table:table-cell>
          <table:table-cell table:style-name="ce77" office:value-type="string">
            <text:p>財團法人鄭碧娥文教基金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number-columns-repeated="1014"/>
        </table:table-row>
        <table:table-row table:style-name="ro18">
          <table:table-cell table:style-name="ce35" office:value-type="string">
            <text:p>社政業務<text:span text:style-name="T4"> </text:span><text:span text:style-name="T4">-</text:span><text:span text:style-name="T3">婦</text:span><text:span text:style-name="T3">幼福利工作</text:span></text:p>
          </table:table-cell>
          <table:covered-table-cell table:style-name="ce62"/>
          <table:table-cell table:style-name="ce77" office:value-type="string">
            <text:p>桃園縣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250">
            <text:p><text:s/>25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number-columns-repeated="1014"/>
        </table:table-row>
        <table:table-row table:style-name="ro14">
          <table:table-cell table:style-name="ce35" office:value-type="string">
            <text:p>社政業務<text:span text:style-name="T4">-</text:span><text:span text:style-name="T3">身</text:span><text:span text:style-name="T3">心障礙福利</text:span></text:p>
          </table:table-cell>
          <table:table-cell table:style-name="ce59" office:value-type="string">
            <text:p>脊髓損傷潛能發展中心辦理輔具資源中心</text:p>
          </table:table-cell>
          <table:table-cell table:style-name="ce77" office:value-type="string">
            <text:p>財團法人桃園縣脊髓損傷潛能發展中心</text:p>
          </table:table-cell>
          <table:table-cell table:style-name="ce10" office:value-type="string">
            <text:p>社會局</text:p>
          </table:table-cell>
          <table:table-cell table:style-name="ce21" office:value-type="float" office:value="0">
            <text:p>0 </text:p>
          </table:table-cell>
          <table:table-cell table:style-name="ce150" office:value-type="float" office:value="380">
            <text:p><text:s/>38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style-name="ce212" table:number-columns-repeated="1014"/>
        </table:table-row>
        <table:table-row table:style-name="ro18">
          <table:table-cell table:style-name="ce35" office:value-type="string">
            <text:p>社政業務<text:span text:style-name="T4">-</text:span><text:span text:style-name="T3">社</text:span><text:span text:style-name="T3">工工作</text:span></text:p>
          </table:table-cell>
          <table:table-cell table:style-name="ce59" office:value-type="string">
            <text:p>辦理家庭暴力聯合服務處相關業務</text:p>
          </table:table-cell>
          <table:table-cell table:style-name="ce77" office:value-type="string">
            <text:p>金蘭草根協會</text:p>
          </table:table-cell>
          <table:table-cell table:style-name="ce10" office:value-type="string">
            <text:p>社會局</text:p>
          </table:table-cell>
          <table:table-cell table:style-name="ce21" office:value-type="float" office:value="0">
            <text:p>0 </text:p>
          </table:table-cell>
          <table:table-cell table:style-name="ce150" office:value-type="float" office:value="70">
            <text:p><text:s/>70 </text:p>
          </table:table-cell>
          <table:table-cell table:style-name="ce10" office:value-type="string">
            <text:p>無</text:p>
          </table:table-cell>
          <table:table-cell table:style-name="ce74"/>
          <table:table-cell table:style-name="ce10" office:value-type="string">
            <text:p>是</text:p>
          </table:table-cell>
          <table:table-cell table:style-name="ce187"/>
          <table:table-cell table:style-name="ce212" table:number-columns-repeated="1014"/>
        </table:table-row>
        <table:table-row table:style-name="ro18">
          <table:table-cell table:style-name="ce35" office:value-type="string">
            <text:p>社政業務<text:span text:style-name="T4">-</text:span><text:span text:style-name="T3">社</text:span><text:span text:style-name="T3">工工作</text:span></text:p>
          </table:table-cell>
          <table:table-cell table:style-name="ce59" office:value-type="string">
            <text:p>辦理家庭暴力聯合服務處相關業務</text:p>
          </table:table-cell>
          <table:table-cell table:style-name="ce77"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50" office:value-type="float" office:value="69.8">
            <text:p><text:s/>70 </text:p>
          </table:table-cell>
          <table:table-cell table:style-name="ce10" office:value-type="string">
            <text:p>無</text:p>
          </table:table-cell>
          <table:table-cell table:style-name="ce74"/>
          <table:table-cell table:style-name="ce10" office:value-type="string">
            <text:p>是</text:p>
          </table:table-cell>
          <table:table-cell table:style-name="ce187"/>
          <table:table-cell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1~23<text:span text:style-name="T7">辦</text:span><text:span text:style-name="T7">婦女成長教</text:span><text:span text:style-name="T7">育暨海洋自</text:span><text:span text:style-name="T7">然之旅活動</text:span></text:p>
          </table:table-cell>
          <table:table-cell table:style-name="ce36" office:value-type="string">
            <text:p>桃園縣八德市婦女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text:span><text:span text:style-name="T6">94</text:span><text:span text:style-name="T7">年度藝文競</text:span><text:span text:style-name="T7">賽活動</text:span></text:p>
          </table:table-cell>
          <table:table-cell table:style-name="ce36" office:value-type="string">
            <text:p>桃園縣黃姓宗親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月</text:span><text:span text:style-name="T7">夜越美麗中</text:span><text:span text:style-name="T7">秋嘉年華會</text:span><text:span text:style-name="T7">活動</text:span></text:p>
          </table:table-cell>
          <table:table-cell table:style-name="ce36" office:value-type="string">
            <text:p>桃園縣汽車輪胎商業同業公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5.27<text:span text:style-name="T7">辦復</text:span><text:span text:style-name="T7">興鄉國際文</text:span><text:span text:style-name="T7">化藝術欣賞</text:span><text:span text:style-name="T7">（復興鄉心</text:span><text:span text:style-name="T7">靈禮讚）活</text:span><text:span text:style-name="T7">動</text:span></text:p>
          </table:table-cell>
          <table:table-cell table:style-name="ce36" office:value-type="string">
            <text:p>台灣原住民愛加倍文教關懷協會</text:p>
          </table:table-cell>
          <table:table-cell table:style-name="ce100" office:value-type="string">
            <text:p>社會局</text:p>
          </table:table-cell>
          <table:table-cell table:number-columns-repeated="2" table:style-name="ce112" office:value-type="float" office:value="57.569">
            <text:p><text:s/>58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4<text:span text:style-name="T7">辦桃園</text:span><text:span text:style-name="T7">縣蘆竹鄉</text:span><text:span text:style-name="T6">94</text:span><text:span text:style-name="T7">年度全鄉社</text:span><text:span text:style-name="T7">區土風舞聯</text:span><text:span text:style-name="T7">歡會活動</text:span></text:p>
          </table:table-cell>
          <table:table-cell table:style-name="ce36" office:value-type="string">
            <text:p>中華民國婦女聯合會</text:p>
            <text:p>桃園縣分會蘆竹鄉支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67"/>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夏</text:span><text:span text:style-name="T7">日游泳安全</text:span><text:span text:style-name="T7">推廣活動</text:span></text:p>
          </table:table-cell>
          <table:table-cell table:style-name="ce36" office:value-type="string">
            <text:p>桃園縣青溪游泳促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9<text:span text:style-name="T7">辦不要</text:span><text:span text:style-name="T7">讓嫦娥笑我</text:span><text:span text:style-name="T7">們髒</text:span><text:span text:style-name="T6">--</text:span><text:span text:style-name="T7">珍惜資</text:span><text:span text:style-name="T7">源，舉手做</text:span><text:span text:style-name="T7">環保活動</text:span></text:p>
          </table:table-cell>
          <table:table-cell table:style-name="ce36" office:value-type="string">
            <text:p>桃園縣龍潭鄉烏樹林工業區廠商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0<text:span text:style-name="T7">辦關</text:span><text:span text:style-name="T7">心情溫馨馥</text:span><text:span text:style-name="T6">-</text:span><text:span text:style-name="T7">認識婦幼福</text:span><text:span text:style-name="T7">利活動</text:span></text:p>
          </table:table-cell>
          <table:table-cell table:style-name="ce36" office:value-type="string">
            <text:p>桃園縣助產師產士公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9<text:span text:style-name="T7">辦</text:span><text:span text:style-name="T6">94</text:span><text:span text:style-name="T7">年度防範犯</text:span><text:span text:style-name="T7">罪宣導活動</text:span><text:span text:style-name="T7">暨優秀守望</text:span><text:span text:style-name="T7">相助巡守隊</text:span><text:span text:style-name="T7">員表揚大會</text:span><text:span text:style-name="T7">活動</text:span></text:p>
          </table:table-cell>
          <table:table-cell table:style-name="ce36" office:value-type="string">
            <text:p>桃園縣社區聯防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5<text:span text:style-name="T7">辦清</text:span><text:span text:style-name="T7">靜咱的大地</text:span><text:span text:style-name="T7">，全民淨山</text:span><text:span text:style-name="T7">活動</text:span></text:p>
          </table:table-cell>
          <table:table-cell table:style-name="ce36" office:value-type="string">
            <text:p>桃園縣大溪鎮老城區形象商圈發展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4<text:span text:style-name="T7">辦</text:span><text:span text:style-name="T6">2005</text:span><text:span text:style-name="T7">桃園縣水中</text:span><text:span text:style-name="T7">籠球趣味競</text:span><text:span text:style-name="T7">賽暨政令宣</text:span><text:span text:style-name="T7">導活動</text:span></text:p>
          </table:table-cell>
          <table:table-cell table:style-name="ce36" office:value-type="string">
            <text:p>桃園縣八德四季早泳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text:span><text:span text:style-name="T6">94</text:span><text:span text:style-name="T7">年度新屋鄉</text:span><text:span text:style-name="T7">中秋節聯歡</text:span><text:span text:style-name="T7">晚會活動</text:span></text:p>
          </table:table-cell>
          <table:table-cell table:style-name="ce36" office:value-type="string">
            <text:p>桃園縣藝術交流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7<text:span text:style-name="T7">辦愛惜</text:span><text:span text:style-name="T7">大自然維護</text:span><text:span text:style-name="T7">水資源活動</text:span></text:p>
          </table:table-cell>
          <table:table-cell table:style-name="ce36" office:value-type="string">
            <text:p>桃園縣龍潭國際同濟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馬</text:span><text:span text:style-name="T7">祖的天空－</text:span><text:span text:style-name="T7">媽祖中秋文</text:span><text:span text:style-name="T7">化祭活動</text:span></text:p>
          </table:table-cell>
          <table:table-cell table:style-name="ce36" office:value-type="string">
            <text:p>桃園縣馬祖同鄉會</text:p>
          </table:table-cell>
          <table:table-cell table:style-name="ce100" office:value-type="string">
            <text:p>社會局</text:p>
          </table:table-cell>
          <table:table-cell table:number-columns-repeated="2" table:style-name="ce112" office:value-type="float" office:value="500">
            <text:p><text:s/>5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8<text:span text:style-name="T7">辦尊重</text:span><text:span text:style-name="T7">、關懷、互</text:span><text:span text:style-name="T7">助、和諧暨</text:span><text:span text:style-name="T7">配合縣政推</text:span><text:span text:style-name="T7">展協會</text:span></text:p>
          </table:table-cell>
          <table:table-cell table:style-name="ce36" office:value-type="string">
            <text:p>桃園縣成功獅子會</text:p>
          </table:table-cell>
          <table:table-cell table:style-name="ce100" office:value-type="string">
            <text:p>社會局</text:p>
          </table:table-cell>
          <table:table-cell table:number-columns-repeated="2" table:style-name="ce112" office:value-type="float" office:value="72">
            <text:p><text:s/>72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8~9.5<text:span text:style-name="T7">止</text:span><text:span text:style-name="T7">辦</text:span><text:span text:style-name="T6">94</text:span><text:span text:style-name="T7">年度桃</text:span><text:span text:style-name="T7">園市民網球</text:span><text:span text:style-name="T7">訓練營活動</text:span></text:p>
          </table:table-cell>
          <table:table-cell table:style-name="ce36" office:value-type="string">
            <text:p>桃園縣桃園市網球推展協會</text:p>
          </table:table-cell>
          <table:table-cell table:style-name="ce100" office:value-type="string">
            <text:p>社會局</text:p>
          </table:table-cell>
          <table:table-cell table:number-columns-repeated="2" table:style-name="ce112" office:value-type="float" office:value="18.5">
            <text:p><text:s/>19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愛</text:span><text:span text:style-name="T7">心服務聯歡</text:span><text:span text:style-name="T7">暨志工表揚</text:span><text:span text:style-name="T7">活動</text:span></text:p>
          </table:table-cell>
          <table:table-cell table:style-name="ce36" office:value-type="string">
            <text:p>桃園縣龍潭鄉烏樹林愛心發展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text:span><text:span text:style-name="T6">17</text:span><text:span text:style-name="T7">辦</text:span><text:span text:style-name="T6">94</text:span><text:span text:style-name="T7">年度桃</text:span><text:span text:style-name="T7">園縣活化村</text:span><text:span text:style-name="T7">里功能，落</text:span><text:span text:style-name="T7">實社區關懷</text:span><text:span text:style-name="T7">宣導活動</text:span></text:p>
          </table:table-cell>
          <table:table-cell table:style-name="ce36" office:value-type="string">
            <text:p>桃園縣文教基層建設促進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勞</text:span><text:span text:style-name="T7">工親子戶外</text:span><text:span text:style-name="T7">休閒暨卡拉</text:span><text:span text:style-name="T6">ok</text:span><text:span text:style-name="T7">歡唱活動</text:span></text:p>
          </table:table-cell>
          <table:table-cell table:style-name="ce36" office:value-type="string">
            <text:p>桃園縣勞工文教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1~9.30<text:span text:style-name="T7">止</text:span><text:span text:style-name="T7">辦</text:span><text:span text:style-name="T6">94</text:span><text:span text:style-name="T7">年社區</text:span><text:span text:style-name="T7">親子讀經班</text:span><text:span text:style-name="T7">教學活動</text:span></text:p>
          </table:table-cell>
          <table:table-cell table:style-name="ce36" office:value-type="string">
            <text:p>桃園縣二重溪艾鄉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1<text:span text:style-name="T7">辦心</text:span><text:span text:style-name="T7">靈健康講座</text:span><text:span text:style-name="T7">暨表揚優良</text:span><text:span text:style-name="T7">志工活動</text:span></text:p>
          </table:table-cell>
          <table:table-cell table:style-name="ce36" office:value-type="string">
            <text:p>桃園縣觀音鄉民眾服務社</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台</text:span><text:span text:style-name="T7">灣客家民謠</text:span><text:span text:style-name="T7">文化博覽會</text:span><text:span text:style-name="T7">活動</text:span></text:p>
          </table:table-cell>
          <table:table-cell table:style-name="ce36" office:value-type="string">
            <text:p>桃園縣新屋鄉婦女發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中</text:span><text:span text:style-name="T7">秋節晚會活</text:span><text:span text:style-name="T7">動</text:span></text:p>
          </table:table-cell>
          <table:table-cell table:style-name="ce36" office:value-type="string">
            <text:p>桃園縣蘆竹鄉青年守望相助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月</text:span><text:span text:style-name="T7">兒光光，照</text:span><text:span text:style-name="T7">我家莊活動</text:span></text:p>
          </table:table-cell>
          <table:table-cell table:style-name="ce36" office:value-type="string">
            <text:p>國際青年商會中華民國總會台灣省</text:p>
            <text:p>桃園縣大溪國際青年商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5<text:span text:style-name="T7">辦垃</text:span><text:span text:style-name="T7">圾強制分類</text:span><text:span text:style-name="T7">、資源回收</text:span><text:span text:style-name="T7">活動</text:span></text:p>
          </table:table-cell>
          <table:table-cell table:style-name="ce36" office:value-type="string">
            <text:p>桃園縣德民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8~21<text:span text:style-name="T7">辦</text:span><text:span text:style-name="T6">94</text:span><text:span text:style-name="T7">年度環境</text:span><text:span text:style-name="T7">品質及自然</text:span><text:span text:style-name="T7">生態保護政</text:span><text:span text:style-name="T7">令宣導講座</text:span><text:span text:style-name="T7">會活動</text:span></text:p>
          </table:table-cell>
          <table:table-cell table:style-name="ce36" office:value-type="string">
            <text:p>桃園縣環境品質監測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6<text:span text:style-name="T7">、</text:span><text:span text:style-name="T6">7</text:span><text:span text:style-name="T7">辦</text:span><text:span text:style-name="T6">94</text:span><text:span text:style-name="T7">年度維護</text:span><text:span text:style-name="T7">治安暨交通</text:span><text:span text:style-name="T7">安宣導活動</text:span></text:p>
          </table:table-cell>
          <table:table-cell table:style-name="ce36" office:value-type="string">
            <text:p>桃園縣遠東（國際）獅子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23<text:span text:style-name="T7">辦第</text:span><text:span text:style-name="T7">三屆「勞尼</text:span><text:span text:style-name="T7">斯盃」卡拉</text:span><text:span text:style-name="T6">OK</text:span><text:span text:style-name="T7">歌唱比賽</text:span><text:span text:style-name="T7">活動</text:span></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number-columns-repeated="2"/>
          <table:table-cell table:style-name="ce10" office:value-type="string">
            <text:p>否</text:p>
          </table:table-cell>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4<text:span text:style-name="T7">辦</text:span><text:span text:style-name="T6">94</text:span><text:span text:style-name="T7">年度元極功</text:span><text:span text:style-name="T7">法研習會活</text:span><text:span text:style-name="T7">動</text:span></text:p>
          </table:table-cell>
          <table:table-cell table:style-name="ce36" office:value-type="string">
            <text:p>桃園縣蘆竹鄉體育會（所屬元極舞運動推展委員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8<text:span text:style-name="T7">辦慶</text:span><text:span text:style-name="T7">祝</text:span><text:span text:style-name="T6">94</text:span><text:span text:style-name="T7">年度中</text:span><text:span text:style-name="T7">秋節系列活</text:span><text:span text:style-name="T7">動暨社區總</text:span><text:span text:style-name="T7">體營造聯合</text:span><text:span text:style-name="T7">晚會活動</text:span></text:p>
          </table:table-cell>
          <table:table-cell table:style-name="ce36" office:value-type="string">
            <text:p>桃園縣新都心生活文化協會</text:p>
          </table:table-cell>
          <table:table-cell table:style-name="ce100" office:value-type="string">
            <text:p>社會局</text:p>
          </table:table-cell>
          <table:table-cell table:number-columns-repeated="2" table:style-name="ce112" office:value-type="float" office:value="350">
            <text:p><text:s/>35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1<text:span text:style-name="T7">辦</text:span><text:span text:style-name="T6">94</text:span><text:span text:style-name="T7">年度推動全</text:span><text:span text:style-name="T7">民運動成果</text:span><text:span text:style-name="T7">發表暨宣導</text:span><text:span text:style-name="T7">節電用電安</text:span><text:span text:style-name="T7">全活動</text:span></text:p>
          </table:table-cell>
          <table:table-cell table:style-name="ce36" office:value-type="string">
            <text:p>桃園縣平鎮市舞蹈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4<text:span text:style-name="T7">辦中</text:span><text:span text:style-name="T7">秋節月光晚</text:span><text:span text:style-name="T7">會活動</text:span></text:p>
          </table:table-cell>
          <table:table-cell table:style-name="ce36" office:value-type="string">
            <text:p>桃園縣四維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八</text:span><text:span text:style-name="T7">德市高城社</text:span><text:span text:style-name="T7">區慶祝中秋</text:span><text:span text:style-name="T7">節暨環保宣</text:span><text:span text:style-name="T7">導晚會活動</text:span></text:p>
          </table:table-cell>
          <table:table-cell table:style-name="ce36" office:value-type="string">
            <text:p>桃園縣高明國際同濟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中</text:span><text:span text:style-name="T7">秋節月光晚</text:span><text:span text:style-name="T7">會活動</text:span></text:p>
          </table:table-cell>
          <table:table-cell table:style-name="ce36" office:value-type="string">
            <text:p>桃園縣早覺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text:span><text:span text:style-name="T6">94</text:span><text:span text:style-name="T7">年度歌謠比</text:span><text:span text:style-name="T7">賽暨中秋節</text:span><text:span text:style-name="T7">聯歡活動</text:span></text:p>
          </table:table-cell>
          <table:table-cell table:style-name="ce36" office:value-type="string">
            <text:p>桃園縣觀音鄉客家文化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2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5<text:span text:style-name="T7">辦</text:span><text:span text:style-name="T6">94</text:span><text:span text:style-name="T7">年度桃園縣</text:span><text:span text:style-name="T7">龍潭鄉「鄉</text:span><text:span text:style-name="T7">長盃」長青</text:span><text:span text:style-name="T7">槌球比賽暨</text:span><text:span text:style-name="T7">龍潭鄉槌球</text:span><text:span text:style-name="T7">場夜間照明</text:span><text:span text:style-name="T7">點燈典禮活</text:span><text:span text:style-name="T7">動</text:span></text:p>
          </table:table-cell>
          <table:table-cell table:style-name="ce36" office:value-type="string">
            <text:p>桃園縣龍潭鄉槌球推廣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4<text:span text:style-name="T7">辦第</text:span><text:span text:style-name="T7">四屆全民書</text:span><text:span text:style-name="T7">法比賽活動</text:span></text:p>
          </table:table-cell>
          <table:table-cell table:style-name="ce36" office:value-type="string">
            <text:p>桃園縣藝文書畫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text:span><text:span text:style-name="T6">94</text:span><text:span text:style-name="T7">年桃園縣關</text:span><text:span text:style-name="T7">懷社會老人</text:span><text:span text:style-name="T7">暨氣功健身</text:span><text:span text:style-name="T7">活動</text:span></text:p>
          </table:table-cell>
          <table:table-cell table:style-name="ce36" office:value-type="string">
            <text:p>桃園縣智慧禪功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text:span><text:span text:style-name="T6">2005</text:span><text:span text:style-name="T7">大棟山</text:span><text:span text:style-name="T7">大會師活動</text:span></text:p>
          </table:table-cell>
          <table:table-cell table:style-name="ce36" office:value-type="string">
            <text:p>桃園縣八德山岳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30<text:span text:style-name="T7">辦犯</text:span><text:span text:style-name="T7">罪預防與宣</text:span><text:span text:style-name="T7">導活動</text:span></text:p>
          </table:table-cell>
          <table:table-cell table:style-name="ce36" office:value-type="string">
            <text:p>桃園縣吳姓宗親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中</text:span><text:span text:style-name="T7">秋節聯歡晚</text:span><text:span text:style-name="T7">會活動</text:span></text:p>
          </table:table-cell>
          <table:table-cell table:style-name="ce36" office:value-type="string">
            <text:p>桃園縣金門同鄉會</text:p>
          </table:table-cell>
          <table:table-cell table:style-name="ce100" office:value-type="string">
            <text:p>社會局</text:p>
          </table:table-cell>
          <table:table-cell table:number-columns-repeated="2" table:style-name="ce112" office:value-type="float" office:value="130">
            <text:p><text:s/>13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0<text:span text:style-name="T7">辦桃</text:span><text:span text:style-name="T7">園縣龍潭鄉</text:span><text:span text:style-name="T6">94</text:span><text:span text:style-name="T7">年度鄉長</text:span><text:span text:style-name="T7">盃三對籃球</text:span><text:span text:style-name="T7">賽活動</text:span></text:p>
          </table:table-cell>
          <table:table-cell table:style-name="ce36" office:value-type="string">
            <text:p>國際青年商會中華民國總會台灣省</text:p>
            <text:p>桃園縣龍潭國際青年商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辦九</text:span><text:span text:style-name="T7">月九孝親敬</text:span><text:span text:style-name="T7">老客家情活</text:span><text:span text:style-name="T7">動</text:span></text:p>
          </table:table-cell>
          <table:table-cell table:style-name="ce36" office:value-type="string">
            <text:p>桃園縣富岡國際同濟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鄉</text:span><text:span text:style-name="T7">親歡度中秋</text:span><text:span text:style-name="T7">佳節暨加強</text:span><text:span text:style-name="T7">防制犯罪、</text:span><text:span text:style-name="T7">守望相助功</text:span><text:span text:style-name="T7">能、防滅火</text:span><text:span text:style-name="T7">概念宣導活</text:span><text:span text:style-name="T7">動</text:span></text:p>
          </table:table-cell>
          <table:table-cell table:style-name="ce36" office:value-type="string">
            <text:p>桃園縣蘆竹鄉守望相助協會</text:p>
          </table:table-cell>
          <table:table-cell table:style-name="ce100" office:value-type="string">
            <text:p>社會局</text:p>
          </table:table-cell>
          <table:table-cell table:number-columns-repeated="2" table:style-name="ce112" office:value-type="float" office:value="120">
            <text:p><text:s/>12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23~24<text:span text:style-name="T7">、</text:span><text:span text:style-name="T6">8.13~17</text:span><text:span text:style-name="T7">辦桃</text:span><text:span text:style-name="T7">園縣</text:span><text:span text:style-name="T6">94</text:span><text:span text:style-name="T7">年雅</text:span><text:span text:style-name="T7">石嘉年華會</text:span><text:span text:style-name="T7">系列活動</text:span></text:p>
          </table:table-cell>
          <table:table-cell table:style-name="ce36" office:value-type="string">
            <text:p>桃園縣龍潭雅石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4~16<text:span text:style-name="T7">辦</text:span><text:span text:style-name="T7">以人為本、</text:span><text:span text:style-name="T7">社區關懷系</text:span><text:span text:style-name="T7">列宣導活動</text:span></text:p>
          </table:table-cell>
          <table:table-cell table:style-name="ce36" office:value-type="string">
            <text:p>桃園縣人文關懷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辦台</text:span><text:span text:style-name="T7">灣媳婦生活</text:span><text:span text:style-name="T7">禮儀嘉年華</text:span><text:span text:style-name="T7">會變裝秀暨</text:span><text:span text:style-name="T7">客家鄉親文</text:span><text:span text:style-name="T7">化發展研習</text:span><text:span text:style-name="T7">活動</text:span></text:p>
          </table:table-cell>
          <table:table-cell table:style-name="ce36" office:value-type="string">
            <text:p>台灣健康管理發展研究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23">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0<text:span text:style-name="T7">辦桃</text:span><text:span text:style-name="T7">園縣慶祝中</text:span><text:span text:style-name="T7">華民國</text:span><text:span text:style-name="T6">94</text:span><text:span text:style-name="T7">年</text:span><text:span text:style-name="T7">雙十國慶暨</text:span><text:span text:style-name="T7">第二屆退伍</text:span><text:span text:style-name="T7">軍人親子運</text:span><text:span text:style-name="T7">動大會活動</text:span></text:p>
          </table:table-cell>
          <table:table-cell table:style-name="ce36" office:value-type="string">
            <text:p>桃園縣退伍軍人協會</text:p>
          </table:table-cell>
          <table:table-cell table:style-name="ce100" office:value-type="string">
            <text:p>社會局</text:p>
          </table:table-cell>
          <table:table-cell table:number-columns-repeated="2" table:style-name="ce112" office:value-type="float" office:value="700">
            <text:p><text:s/>7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16<text:span text:style-name="T7">辦氣功戶外</text:span><text:span text:style-name="T7">教學研習營</text:span><text:span text:style-name="T7">與觀摩活動</text:span></text:p>
          </table:table-cell>
          <table:table-cell table:style-name="ce36" office:value-type="string">
            <text:p>桃園縣中國太極氣功健身運動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3<text:span text:style-name="T7">辦</text:span><text:span text:style-name="T6">94</text:span><text:span text:style-name="T7">年預防犯罪</text:span><text:span text:style-name="T7">、環保意識</text:span><text:span text:style-name="T7">暨電源開發</text:span><text:span text:style-name="T7">宣導活動</text:span></text:p>
          </table:table-cell>
          <table:table-cell table:style-name="ce36" office:value-type="string">
            <text:p>桃園縣大園鄉守望相助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7<text:span text:style-name="T7">辦桃</text:span><text:span text:style-name="T7">園縣山城客</text:span><text:span text:style-name="T7">俗文化協會</text:span><text:span text:style-name="T7">客家米食品</text:span><text:span text:style-name="T7">嘗暨八音演</text:span><text:span text:style-name="T7">奏活動</text:span></text:p>
          </table:table-cell>
          <table:table-cell table:style-name="ce36" office:value-type="string">
            <text:p>桃園縣山城客俗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平</text:span><text:span text:style-name="T7">鎮市</text:span><text:span text:style-name="T6">94</text:span><text:span text:style-name="T7">年度</text:span><text:span text:style-name="T7">資源回收暨</text:span><text:span text:style-name="T7">犯罪預防宣</text:span><text:span text:style-name="T7">導聯歡晚會</text:span><text:span text:style-name="T7">活動</text:span></text:p>
          </table:table-cell>
          <table:table-cell table:style-name="ce36" office:value-type="string">
            <text:p>桃園縣老莊學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7~10.22<text:span text:style-name="T7">辦台灣外籍</text:span><text:span text:style-name="T7">媳婦居家生</text:span><text:span text:style-name="T7">活禮儀訓練</text:span><text:span text:style-name="T7">研討會活動</text:span></text:p>
          </table:table-cell>
          <table:table-cell table:style-name="ce36" office:value-type="string">
            <text:p>桃園縣中壢市婦女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6<text:span text:style-name="T7">辦</text:span><text:span text:style-name="T6">94</text:span><text:span text:style-name="T7">年度秋季盃</text:span><text:span text:style-name="T7">網球賽暨治</text:span><text:span text:style-name="T7">安、交通政</text:span><text:span text:style-name="T7">令宣導活動</text:span></text:p>
          </table:table-cell>
          <table:table-cell table:style-name="ce36" office:value-type="string">
            <text:p>桃園縣朝陽網球推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3.~9.4<text:span text:style-name="T7">辦</text:span><text:span text:style-name="T6">94</text:span><text:span text:style-name="T7">年度夏季</text:span><text:span text:style-name="T7">防溺駐守－</text:span><text:span text:style-name="T7">海安</text:span><text:span text:style-name="T6">2</text:span><text:span text:style-name="T7">號活動</text:span></text:p>
          </table:table-cell>
          <table:table-cell table:style-name="ce36" office:value-type="string">
            <text:p>桃園縣大園鄉事故防治協會</text:p>
          </table:table-cell>
          <table:table-cell table:style-name="ce100" office:value-type="string">
            <text:p>社會局</text:p>
          </table:table-cell>
          <table:table-cell table:number-columns-repeated="2" table:style-name="ce112" office:value-type="float" office:value="11.085">
            <text:p><text:s/>11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27<text:span text:style-name="T7">辦</text:span><text:span text:style-name="T7">戀戀椿萱，</text:span><text:span text:style-name="T7">溫馨無限親</text:span><text:span text:style-name="T7">子聯誼及宣</text:span><text:span text:style-name="T7">導活動</text:span></text:p>
          </table:table-cell>
          <table:table-cell table:style-name="ce36" office:value-type="string">
            <text:p>桃園縣文化教育成長協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text:span text:style-name="T7">辦婦</text:span><text:span text:style-name="T7">女成長講座</text:span><text:span text:style-name="T7">活動</text:span></text:p>
          </table:table-cell>
          <table:table-cell table:style-name="ce36" office:value-type="string">
            <text:p>桃園縣新屋鄉婦女愛心發展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9<text:span text:style-name="T7">辦心</text:span><text:span text:style-name="T7">手相連共創</text:span><text:span text:style-name="T7">無毒家園宣</text:span><text:span text:style-name="T7">導活動</text:span></text:p>
          </table:table-cell>
          <table:table-cell table:style-name="ce36" office:value-type="string">
            <text:p>桃園縣藍天舞蹈研究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辦社</text:span><text:span text:style-name="T7">區才藝研習</text:span><text:span text:style-name="T7">成果發展表</text:span><text:span text:style-name="T7">會活動</text:span></text:p>
          </table:table-cell>
          <table:table-cell table:style-name="ce36" office:value-type="string">
            <text:p>桃園縣社區文藝推展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9~25<text:span text:style-name="T7">辦盆栽雅石</text:span><text:span text:style-name="T7">之美研習活</text:span><text:span text:style-name="T7">動</text:span></text:p>
          </table:table-cell>
          <table:table-cell table:style-name="ce36" office:value-type="string">
            <text:p>桃園縣樹石藝術學會</text:p>
          </table:table-cell>
          <table:table-cell table:style-name="ce100" office:value-type="string">
            <text:p>社會局</text:p>
          </table:table-cell>
          <table:table-cell table:number-columns-repeated="2" table:style-name="ce112" office:value-type="float" office:value="120">
            <text:p><text:s/>12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8<text:span text:style-name="T7">辦第</text:span><text:span text:style-name="T6">59</text:span><text:span text:style-name="T7">屆商人節</text:span><text:span text:style-name="T7">表揚大會活</text:span><text:span text:style-name="T7">動</text:span></text:p>
          </table:table-cell>
          <table:table-cell table:style-name="ce36" office:value-type="string">
            <text:p>桃園縣商業會</text:p>
          </table:table-cell>
          <table:table-cell table:style-name="ce100" office:value-type="string">
            <text:p>社會局</text:p>
          </table:table-cell>
          <table:table-cell table:number-columns-repeated="2" table:style-name="ce112" office:value-type="float" office:value="350">
            <text:p><text:s/>3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慶</text:span><text:span text:style-name="T7">祝雙十國慶</text:span><text:span text:style-name="T7">暨九九重陽</text:span><text:span text:style-name="T7">全民聯歡晚</text:span><text:span text:style-name="T7">會活動</text:span></text:p>
          </table:table-cell>
          <table:table-cell table:style-name="ce36" office:value-type="string">
            <text:p>桃園縣楊梅鎮客家歌謠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3<text:span text:style-name="T7">辦</text:span><text:span text:style-name="T6">94</text:span><text:span text:style-name="T7">年國際瑜伽</text:span><text:span text:style-name="T7">學術研習會</text:span><text:span text:style-name="T7">活動</text:span></text:p>
          </table:table-cell>
          <table:table-cell table:style-name="ce36" office:value-type="string">
            <text:p>桃園縣瑜伽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辦音</text:span><text:span text:style-name="T7">樂藝術下鄉</text:span><text:span text:style-name="T7">活動</text:span></text:p>
          </table:table-cell>
          <table:table-cell table:style-name="ce36" office:value-type="string">
            <text:p>桃園縣婦女服務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5~27<text:span text:style-name="T7">辦優質團隊</text:span><text:span text:style-name="T7">精英訓練知</text:span><text:span text:style-name="T7">性研習營活</text:span><text:span text:style-name="T7">動</text:span></text:p>
          </table:table-cell>
          <table:table-cell table:style-name="ce36" office:value-type="string">
            <text:p>桃園縣觀音鄉婦女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6<text:span text:style-name="T7">辦山</text:span><text:span text:style-name="T7">難搜查與野</text:span><text:span text:style-name="T7">外救生訓練</text:span><text:span text:style-name="T7">宣導活動</text:span></text:p>
          </table:table-cell>
          <table:table-cell table:style-name="ce36" office:value-type="string">
            <text:p>桃園縣救難防災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text:span text:style-name="T7">辦</text:span><text:span text:style-name="T6">94</text:span><text:span text:style-name="T7">年消防、環</text:span><text:span text:style-name="T7">保宣導系列</text:span><text:span text:style-name="T7">活動</text:span></text:p>
          </table:table-cell>
          <table:table-cell table:style-name="ce36" office:value-type="string">
            <text:p>桃園縣錦鱗同賞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9<text:span text:style-name="T7">辦永</text:span><text:span text:style-name="T7">續家園　健</text:span><text:span text:style-name="T7">康社區活動</text:span></text:p>
          </table:table-cell>
          <table:table-cell table:style-name="ce36" office:value-type="string">
            <text:p>桃園縣公寓大廈社區住戶輔導就業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辦聖</text:span><text:span text:style-name="T7">德老人專線</text:span><text:span text:style-name="T7">開幕暨重陽</text:span><text:span text:style-name="T7">敬老園遊會</text:span><text:span text:style-name="T7">活動</text:span></text:p>
          </table:table-cell>
          <table:table-cell table:style-name="ce36" office:value-type="string">
            <text:p>財團法人桃園縣基督教聖經教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12<text:span text:style-name="T7">辦</text:span><text:span text:style-name="T6">94</text:span><text:span text:style-name="T7">年度元極舞</text:span><text:span text:style-name="T7">康福系列公</text:span><text:span text:style-name="T7">開表演觀摩</text:span><text:span text:style-name="T7">活動</text:span></text:p>
          </table:table-cell>
          <table:table-cell table:style-name="ce36" office:value-type="string">
            <text:p>桃園縣中華元極研究運動推展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text:span><text:span text:style-name="T6">23</text:span><text:span text:style-name="T7">辦</text:span><text:span text:style-name="T6">94</text:span><text:span text:style-name="T7">年度桃</text:span><text:span text:style-name="T7">園縣第五屆</text:span><text:span text:style-name="T7">縣長盃客家</text:span><text:span text:style-name="T7">歌謠歌唱比</text:span><text:span text:style-name="T7">賽活動</text:span></text:p>
          </table:table-cell>
          <table:table-cell table:style-name="ce36" office:value-type="string">
            <text:p>桃園縣客家音樂發展學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23<text:span text:style-name="T7">辦安全登山</text:span><text:span text:style-name="T7">研習會活動</text:span></text:p>
          </table:table-cell>
          <table:table-cell table:style-name="ce36" office:value-type="string">
            <text:p>桃園縣長青登山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text:span><text:span text:style-name="T6">16</text:span><text:span text:style-name="T7">辦桃園縣</text:span><text:span text:style-name="T6">94</text:span><text:span text:style-name="T7">年度縣長盃</text:span><text:span text:style-name="T7">客家歌唱比</text:span><text:span text:style-name="T7">賽活動</text:span></text:p>
          </table:table-cell>
          <table:table-cell table:style-name="ce36" office:value-type="string">
            <text:p>桃園縣平鎮市客家民謠研究促進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6.11<text:span text:style-name="T7">、</text:span><text:span text:style-name="T6">10.3</text:span><text:span text:style-name="T6">1</text:span><text:span text:style-name="T7">辦</text:span><text:span text:style-name="T6">94</text:span><text:span text:style-name="T7">年度國</text:span><text:span text:style-name="T7">劇公演活動</text:span></text:p>
          </table:table-cell>
          <table:table-cell table:style-name="ce36" office:value-type="string">
            <text:p>桃園縣國劇研究發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馬</text:span><text:span text:style-name="T7">友友大提琴</text:span><text:span text:style-name="T7">獨奏會活動</text:span></text:p>
          </table:table-cell>
          <table:table-cell table:style-name="ce36" office:value-type="string">
            <text:p>財團法人桃園縣文化基金會</text:p>
          </table:table-cell>
          <table:table-cell table:style-name="ce100" office:value-type="string">
            <text:p>社會局</text:p>
          </table:table-cell>
          <table:table-cell table:number-columns-repeated="2" table:style-name="ce112" office:value-type="float" office:value="1000">
            <text:p><text:s/>1,0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客</text:span><text:span text:style-name="T7">家文化、民</text:span><text:span text:style-name="T7">謠推廣活動</text:span></text:p>
          </table:table-cell>
          <table:table-cell table:style-name="ce36" office:value-type="string">
            <text:p>桃園縣新屋鄉歌謠民俗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0<text:span text:style-name="T7">辦</text:span><text:span text:style-name="T6">94</text:span><text:span text:style-name="T7">年度重陽敬</text:span><text:span text:style-name="T7">老文化表揚</text:span><text:span text:style-name="T7">大會活動</text:span></text:p>
          </table:table-cell>
          <table:table-cell table:style-name="ce36" office:value-type="string">
            <text:p>桃園縣徐坤英公派下宗族協進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text:span><text:span text:style-name="T6">22</text:span><text:span text:style-name="T7">辦讓夢想在</text:span><text:span text:style-name="T7">故鄉起飛活</text:span><text:span text:style-name="T7">動</text:span></text:p>
          </table:table-cell>
          <table:table-cell table:style-name="ce36" office:value-type="string">
            <text:p>桃園縣公寓大廈暨社區服務協會</text:p>
          </table:table-cell>
          <table:table-cell table:style-name="ce100" office:value-type="string">
            <text:p>社會局</text:p>
          </table:table-cell>
          <table:table-cell table:number-columns-repeated="2" table:style-name="ce112" office:value-type="float" office:value="130">
            <text:p><text:s/>13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5<text:span text:style-name="T7">辦全</text:span><text:span text:style-name="T7">民運動</text:span><text:span text:style-name="T6">-</text:span><text:span text:style-name="T7">實踐</text:span><text:span text:style-name="T7">全方位的中</text:span><text:span text:style-name="T7">道瑜伽介紹</text:span><text:span text:style-name="T7">放鬆舒展，</text:span><text:span text:style-name="T7">簡易瑜伽活</text:span><text:span text:style-name="T7">動（中壢市</text:span><text:span text:style-name="T7">辦理）</text:span></text:p>
          </table:table-cell>
          <table:table-cell table:style-name="ce36" office:value-type="string">
            <text:p>中華民國（台灣）沖道瑜伽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text:span><text:span text:style-name="T6">23</text:span><text:span text:style-name="T7">辦</text:span><text:span text:style-name="T6">94</text:span><text:span text:style-name="T7">年度台</text:span><text:span text:style-name="T7">灣區傳統客</text:span><text:span text:style-name="T7">家民謠大賽</text:span><text:span text:style-name="T7">活動</text:span></text:p>
          </table:table-cell>
          <table:table-cell table:style-name="ce36" office:value-type="string">
            <text:p>桃園縣客家民謠研究促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text:span><text:span text:style-name="T6">2005</text:span><text:span text:style-name="T7">年身心</text:span><text:span text:style-name="T7">靈健康講座</text:span><text:span text:style-name="T7">活動</text:span></text:p>
          </table:table-cell>
          <table:table-cell table:style-name="ce36" office:value-type="string">
            <text:p>桃園縣健康操運動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8<text:span text:style-name="T7">辦桃</text:span><text:span text:style-name="T7">園縣第六屆</text:span><text:span text:style-name="T7">中華文化讀</text:span><text:span text:style-name="T7">經會考活動</text:span></text:p>
          </table:table-cell>
          <table:table-cell table:style-name="ce36" office:value-type="string">
            <text:p>桃園縣讀經推廣協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text:span><text:span text:style-name="T6">2005</text:span><text:span text:style-name="T7">年金雞</text:span><text:span text:style-name="T7">呈祥慶中秋</text:span><text:span text:style-name="T7">暨掃街環保</text:span><text:span text:style-name="T7">宣導聯歡活</text:span><text:span text:style-name="T7">動</text:span></text:p>
          </table:table-cell>
          <table:table-cell table:style-name="ce36" office:value-type="string">
            <text:p>桃園縣平鎮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8.5~14<text:span text:style-name="T7">辦</text:span><text:span text:style-name="T7">都會客家</text:span><text:span text:style-name="T6">-</text:span><text:span text:style-name="T7">大</text:span><text:span text:style-name="T7">家來獻寶活</text:span><text:span text:style-name="T7">動</text:span></text:p>
          </table:table-cell>
          <table:table-cell table:style-name="ce36" office:value-type="string">
            <text:p>桃園縣文物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8~10.14<text:span text:style-name="T7">辦慶祝</text:span><text:span text:style-name="T6">94</text:span><text:span text:style-name="T7">年</text:span><text:span text:style-name="T7">國慶日聯歡</text:span><text:span text:style-name="T7">靜態展示客</text:span><text:span text:style-name="T7">家文化暨九</text:span><text:span text:style-name="T7">九重陽警老</text:span><text:span text:style-name="T7">棤寶系列活</text:span><text:span text:style-name="T7">動</text:span></text:p>
          </table:table-cell>
          <table:table-cell table:style-name="ce36" office:value-type="string">
            <text:p>桃園縣東勢庄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6<text:span text:style-name="T7">辦社</text:span><text:span text:style-name="T7">區管理實務</text:span><text:span text:style-name="T7">與相關法令</text:span><text:span text:style-name="T7">宣導活動</text:span></text:p>
          </table:table-cell>
          <table:table-cell table:style-name="ce36" office:value-type="string">
            <text:p>桃園縣大樓社區管理輔導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1<text:span text:style-name="T7">、</text:span><text:span text:style-name="T6">2</text:span><text:span text:style-name="T7">辦</text:span><text:span text:style-name="T7">桃園縣第五</text:span><text:span text:style-name="T7">屆讀書會研</text:span><text:span text:style-name="T7">討會活動</text:span></text:p>
          </table:table-cell>
          <table:table-cell table:style-name="ce36" office:value-type="string">
            <text:p>桃園縣閱讀推廣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0<text:span text:style-name="T7">辦鄉</text:span><text:span text:style-name="T7">土文化推廣</text:span><text:span text:style-name="T7">研習會活動</text:span></text:p>
          </table:table-cell>
          <table:table-cell table:style-name="ce36" office:value-type="string">
            <text:p>桃園縣鄉土文化推廣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客</text:span><text:span text:style-name="T7">家文化研習</text:span><text:span text:style-name="T7">營活動</text:span></text:p>
          </table:table-cell>
          <table:table-cell table:style-name="ce36" office:value-type="string">
            <text:p>桃園縣客家民謠研究學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5<text:span text:style-name="T7">辦</text:span><text:span text:style-name="T6">94</text:span><text:span text:style-name="T7">年度心靈講</text:span><text:span text:style-name="T7">座「女性智</text:span><text:span text:style-name="T7">慧的覺醒」</text:span><text:span text:style-name="T7">活動</text:span></text:p>
          </table:table-cell>
          <table:table-cell table:style-name="ce36" office:value-type="string">
            <text:p>桃園縣蕙心媽媽社</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29<text:span text:style-name="T7">、</text:span><text:span text:style-name="T6">30</text:span><text:span text:style-name="T7">辦相惜台灣</text:span><text:span text:style-name="T7">心、感恩客</text:span><text:span text:style-name="T7">家情－第八</text:span><text:span text:style-name="T7">屆全國客家</text:span><text:span text:style-name="T7">歌謠合唱團</text:span><text:span text:style-name="T7">觀摩表演邀</text:span><text:span text:style-name="T7">請賽活動</text:span></text:p>
          </table:table-cell>
          <table:table-cell table:style-name="ce36" office:value-type="string">
            <text:p>中華客家文化傳播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6<text:span text:style-name="T7">辦家</text:span><text:span text:style-name="T7">暴防治、廚</text:span><text:span text:style-name="T7">餘回收、交</text:span><text:span text:style-name="T7">通及治安宣</text:span><text:span text:style-name="T7">導大會暨桃</text:span><text:span text:style-name="T7">園縣張廖簡</text:span><text:span text:style-name="T7">宗親會三十</text:span><text:span text:style-name="T7">週年會慶活</text:span><text:span text:style-name="T7">動</text:span></text:p>
          </table:table-cell>
          <table:table-cell table:style-name="ce36" office:value-type="string">
            <text:p>桃園縣張廖簡宗親會</text:p>
          </table:table-cell>
          <table:table-cell table:style-name="ce100" office:value-type="string">
            <text:p>社會局</text:p>
          </table:table-cell>
          <table:table-cell table:number-columns-repeated="2" table:style-name="ce112" office:value-type="float" office:value="600">
            <text:p><text:s/>6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7<text:span text:style-name="T7">辦防</text:span><text:span text:style-name="T7">止家庭暴力</text:span><text:span text:style-name="T7">、兒童性侵</text:span><text:span text:style-name="T7">害、關懷弱</text:span><text:span text:style-name="T7">勢團體，年</text:span><text:span text:style-name="T7">終音樂演唱</text:span><text:span text:style-name="T7">會活動</text:span></text:p>
          </table:table-cell>
          <table:table-cell table:style-name="ce36" office:value-type="string">
            <text:p>桃園縣揚馨合唱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3"/>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感</text:span><text:span text:style-name="T7">恩心、關懷</text:span><text:span text:style-name="T7">情、魅力舞</text:span><text:span text:style-name="T7">射－社區嘉</text:span><text:span text:style-name="T7">年華會活動</text:span></text:p>
          </table:table-cell>
          <table:table-cell table:style-name="ce36" office:value-type="string">
            <text:p>桃園縣社會教育協進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12<text:span text:style-name="T7">辦活</text:span><text:span text:style-name="T7">力楊梅客庄</text:span><text:span text:style-name="T7">－嘉年華演</text:span><text:span text:style-name="T7">唱會活動</text:span></text:p>
          </table:table-cell>
          <table:table-cell table:style-name="ce36" office:value-type="string">
            <text:p>桃園縣鄉土曲藝研究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30<text:span text:style-name="T7">辦桃</text:span><text:span text:style-name="T7">園縣第</text:span><text:span text:style-name="T6">13</text:span><text:span text:style-name="T7">屆</text:span><text:span text:style-name="T7">扶輪獎書法</text:span><text:span text:style-name="T7">比賽活動</text:span></text:p>
          </table:table-cell>
          <table:table-cell table:style-name="ce36" office:value-type="string">
            <text:p>桃園縣南區扶輪社</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1<text:span text:style-name="T7">辦</text:span><text:span text:style-name="T6">94</text:span><text:span text:style-name="T7">年度防暴、</text:span><text:span text:style-name="T7">防盜宣導活</text:span><text:span text:style-name="T7">動</text:span></text:p>
          </table:table-cell>
          <table:table-cell table:style-name="ce36" office:value-type="string">
            <text:p>社團法人桃園縣保安聯防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6<text:span text:style-name="T7">辦中秋</text:span><text:span text:style-name="T7">節光輝傳溫</text:span><text:span text:style-name="T7">情活動</text:span></text:p>
          </table:table-cell>
          <table:table-cell table:style-name="ce36" office:value-type="string">
            <text:p>中華佛教音樂推廣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4<text:span text:style-name="T7">辦</text:span><text:span text:style-name="T6">2005</text:span><text:span text:style-name="T7">世界客</text:span><text:span text:style-name="T7">屬城市領袖</text:span><text:span text:style-name="T7">暨代表會議</text:span><text:span text:style-name="T7">活動</text:span></text:p>
          </table:table-cell>
          <table:table-cell table:style-name="ce36" office:value-type="string">
            <text:p>世界客屬總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大</text:span><text:span text:style-name="T7">溪鎮</text:span><text:span text:style-name="T6">94</text:span><text:span text:style-name="T7">年度</text:span><text:span text:style-name="T7">理事長盃釣</text:span><text:span text:style-name="T7">魚比賽暨宣</text:span><text:span text:style-name="T7">導節約能源</text:span><text:span text:style-name="T7">活動</text:span></text:p>
          </table:table-cell>
          <table:table-cell table:style-name="ce36" office:value-type="string">
            <text:p>桃園縣大溪鎮釣魚休閒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桃</text:span><text:span text:style-name="T7">園縣第二屆</text:span><text:span text:style-name="T7">縣長盃爬梯</text:span><text:span text:style-name="T7">登高競賽活</text:span><text:span text:style-name="T7">動</text:span></text:p>
          </table:table-cell>
          <table:table-cell table:style-name="ce36" office:value-type="string">
            <text:p>桃園縣中壢市青年志工服務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桃</text:span><text:span text:style-name="T7">園縣活力客</text:span><text:span text:style-name="T7">庄藝文展演</text:span><text:span text:style-name="T7">活動</text:span></text:p>
          </table:table-cell>
          <table:table-cell table:style-name="ce36" office:value-type="string">
            <text:p>桃園縣客家文化歌謠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6<text:span text:style-name="T7">辦預</text:span><text:span text:style-name="T7">防犯罪暨居</text:span><text:span text:style-name="T7">家安全衛生</text:span><text:span text:style-name="T7">保健講座活</text:span><text:span text:style-name="T7">動</text:span></text:p>
          </table:table-cell>
          <table:table-cell table:style-name="ce36" office:value-type="string">
            <text:p>桃園縣中壢市中區扶輪社</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8.19<text:span text:style-name="T7">辦樂</text:span><text:span text:style-name="T7">韻飄揚貫古</text:span><text:span text:style-name="T7">今音樂會活</text:span><text:span text:style-name="T7">動</text:span></text:p>
          </table:table-cell>
          <table:table-cell table:style-name="ce36" office:value-type="string">
            <text:p>桃園縣經國扶輪社</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text:span><text:span text:style-name="T6">2005</text:span><text:span text:style-name="T7">泛亞盃</text:span><text:span text:style-name="T7">舞蹈運動國</text:span><text:span text:style-name="T7">際公開賽活</text:span><text:span text:style-name="T7">動</text:span></text:p>
          </table:table-cell>
          <table:table-cell table:style-name="ce36" office:value-type="string">
            <text:p>桃園縣舞蹈運動推展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text:span><text:span text:style-name="T6">19</text:span><text:span text:style-name="T7">辦許ㄧ個夢</text:span><text:span text:style-name="T7">想家園－集</text:span><text:span text:style-name="T7">合住宅的新</text:span><text:span text:style-name="T7">故鄉社區營</text:span><text:span text:style-name="T7">造學習及聯</text:span><text:span text:style-name="T7">誼觀摩之旅</text:span><text:span text:style-name="T7">活動</text:span></text:p>
          </table:table-cell>
          <table:table-cell table:style-name="ce36" office:value-type="string">
            <text:p>桃園縣物業管理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12.10<text:span text:style-name="T7">辦</text:span><text:span text:style-name="T7">犯罪被害人</text:span><text:span text:style-name="T7">保護法及毒</text:span><text:span text:style-name="T7">品防制條例</text:span><text:span text:style-name="T7">宣導活動</text:span></text:p>
          </table:table-cell>
          <table:table-cell table:style-name="ce36" office:value-type="string">
            <text:p>桃園縣觀護志工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30<text:span text:style-name="T7">辦第</text:span><text:span text:style-name="T7">一屆中韓國</text:span><text:span text:style-name="T7">際跆拳型場</text:span><text:span text:style-name="T7">創作擊破錦</text:span><text:span text:style-name="T7">標賽活動</text:span></text:p>
          </table:table-cell>
          <table:table-cell table:style-name="ce36" office:value-type="string">
            <text:p>桃園縣國際跆拳協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5<text:span text:style-name="T7">辦桃</text:span><text:span text:style-name="T7">園縣八德市</text:span><text:span text:style-name="T7">各界紀念國</text:span><text:span text:style-name="T7">父誕辰暨名</text:span><text:span text:style-name="T7">書畫家現場</text:span><text:span text:style-name="T7">揮毫活動</text:span></text:p>
          </table:table-cell>
          <table:table-cell table:style-name="ce36" office:value-type="string">
            <text:p>桃園縣八德藝文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6<text:span text:style-name="T7">月間出版</text:span><text:span text:style-name="T7">「我家鄉桃</text:span><text:span text:style-name="T7">園縣」修訂</text:span><text:span text:style-name="T7">版</text:span></text:p>
          </table:table-cell>
          <table:table-cell table:style-name="ce36" office:value-type="string">
            <text:p>桃園縣人與地鄉土文化研究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9<text:span text:style-name="T7">辦客</text:span><text:span text:style-name="T7">家本色桃園</text:span><text:span text:style-name="T7">情活動</text:span></text:p>
          </table:table-cell>
          <table:table-cell table:style-name="ce36" office:value-type="string">
            <text:p>桃園縣全民舞蹈推廣協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9<text:span text:style-name="T7">辦楊梅</text:span><text:span text:style-name="T7">鎮</text:span><text:span text:style-name="T6">94</text:span><text:span text:style-name="T7">年度中</text:span><text:span text:style-name="T7">秋全民聯歡</text:span><text:span text:style-name="T7">晚會活動</text:span></text:p>
          </table:table-cell>
          <table:table-cell table:style-name="ce36" office:value-type="string">
            <text:p>桃園縣楊梅鎮藝術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7<text:span text:style-name="T7">辦桃</text:span><text:span text:style-name="T7">園縣</text:span><text:span text:style-name="T6">2005</text:span><text:span text:style-name="T7">舞</text:span><text:span text:style-name="T7">動客家饗宴</text:span><text:span text:style-name="T7">活動</text:span></text:p>
          </table:table-cell>
          <table:table-cell table:style-name="ce36" office:value-type="string">
            <text:p>桃園縣客家文化傳播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5.14<text:span text:style-name="T7">辦親</text:span><text:span text:style-name="T7">子園遊會活</text:span><text:span text:style-name="T7">動</text:span></text:p>
          </table:table-cell>
          <table:table-cell table:style-name="ce36" office:value-type="string">
            <text:p>桃園縣深耕文化藝術發展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6.26<text:span text:style-name="T7">辦我</text:span><text:span text:style-name="T7">的社區我的</text:span><text:span text:style-name="T7">愛活動</text:span></text:p>
          </table:table-cell>
          <table:table-cell table:style-name="ce36" office:value-type="string">
            <text:p>桃園縣新生活文化推廣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8<text:span text:style-name="T7">辦</text:span><text:span text:style-name="T6">94</text:span><text:span text:style-name="T7">年度學術研</text:span><text:span text:style-name="T7">討會活動</text:span></text:p>
          </table:table-cell>
          <table:table-cell table:style-name="ce36" office:value-type="string">
            <text:p>桃園縣國立空中大學校友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7<text:span text:style-name="T7">辦</text:span><text:span text:style-name="T6">2005</text:span><text:span text:style-name="T7">形象商</text:span><text:span text:style-name="T7">圈聖誕聯歡</text:span><text:span text:style-name="T7">晚會</text:span></text:p>
          </table:table-cell>
          <table:table-cell table:style-name="ce36" office:value-type="string">
            <text:p>桃園縣桃園市大廟景福宮博愛路民權路形象商圈發展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3<text:span text:style-name="T7">、</text:span><text:span text:style-name="T6">14</text:span><text:span text:style-name="T7">辦易經詩書</text:span><text:span text:style-name="T7">畫命理文化</text:span><text:span text:style-name="T7">藝術研習活</text:span><text:span text:style-name="T7">動</text:span></text:p>
          </table:table-cell>
          <table:table-cell table:style-name="ce36" office:value-type="string">
            <text:p>桃園縣中華易經詩書畫命理學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0<text:span text:style-name="T7">、</text:span><text:span text:style-name="T6">21</text:span><text:span text:style-name="T7">辦傳統市場</text:span><text:span text:style-name="T7">觀摩活動</text:span></text:p>
          </table:table-cell>
          <table:table-cell table:style-name="ce36" office:value-type="string">
            <text:p>桃園縣大溪鎮市場經營環境促進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9~11.24<text:span text:style-name="T7">辦幸福桃園</text:span><text:span text:style-name="T6">-</text:span><text:span text:style-name="T7">食事求事、</text:span><text:span text:style-name="T7">健康ㄧ世健</text:span><text:span text:style-name="T7">康飲食系列</text:span><text:span text:style-name="T7">活動</text:span></text:p>
          </table:table-cell>
          <table:table-cell table:style-name="ce36" office:value-type="string">
            <text:p>桃園縣社區衛生健康營造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4<text:span text:style-name="T7">辦社</text:span><text:span text:style-name="T7">區藝文活動</text:span><text:span text:style-name="T7">「琴有獨鍾</text:span><text:span text:style-name="T7">」音樂欣賞</text:span><text:span text:style-name="T7">晚會活動</text:span></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1<text:span text:style-name="T7">、</text:span><text:span text:style-name="T6">17</text:span><text:span text:style-name="T7">辦</text:span><text:span text:style-name="T6">2005</text:span><text:span text:style-name="T7">聖誕</text:span><text:span text:style-name="T7">節社區表演</text:span><text:span text:style-name="T7">活動－天天</text:span><text:span text:style-name="T7">的禮物舞台</text:span><text:span text:style-name="T7">劇活動</text:span></text:p>
          </table:table-cell>
          <table:table-cell table:style-name="ce36" office:value-type="string">
            <text:p>桃園縣基督恩惠關懷協會</text:p>
          </table:table-cell>
          <table:table-cell table:style-name="ce100" office:value-type="string">
            <text:p>社會局</text:p>
          </table:table-cell>
          <table:table-cell table:number-columns-repeated="2" table:style-name="ce112" office:value-type="float" office:value="25">
            <text:p><text:s/>25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7<text:span text:style-name="T7">辦</text:span><text:span text:style-name="T6">2005</text:span><text:span text:style-name="T7">年本部</text:span><text:span text:style-name="T7">展及愛心義</text:span><text:span text:style-name="T7">賣活動</text:span></text:p>
          </table:table-cell>
          <table:table-cell table:style-name="ce85" office:value-type="string">
            <text:p>桃園縣育犬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25<text:span text:style-name="T7">辦全</text:span><text:span text:style-name="T7">民瑜伽運動</text:span><text:span text:style-name="T7">活動（平鎮</text:span><text:span text:style-name="T7">市辦理）</text:span></text:p>
          </table:table-cell>
          <table:table-cell table:style-name="ce36" office:value-type="string">
            <text:p>中華民國（台灣）沖道瑜伽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36" office:value-type="string">
            <text:p>承保本縣祥和計畫志願服務人員意外事故保險第二期保費（不足款項）</text:p>
          </table:table-cell>
          <table:table-cell table:style-name="ce36" office:value-type="string">
            <text:p>太平產物保險股份有限公司</text:p>
          </table:table-cell>
          <table:table-cell table:style-name="ce100" office:value-type="string">
            <text:p>社會局</text:p>
          </table:table-cell>
          <table:table-cell table:number-columns-repeated="2" table:style-name="ce112" office:value-type="float" office:value="50.7">
            <text:p><text:s/>51 </text:p>
          </table:table-cell>
          <table:table-cell table:style-name="ce167"/>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1~12.30<text:span text:style-name="T7">止辦重視社</text:span><text:span text:style-name="T7">區資源－關</text:span><text:span text:style-name="T7">懷住民係列</text:span><text:span text:style-name="T7">講座活動</text:span></text:p>
          </table:table-cell>
          <table:table-cell table:style-name="ce36" office:value-type="string">
            <text:p>桃園縣社區營造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6<text:span text:style-name="T7">辦桃</text:span><text:span text:style-name="T7">園縣</text:span><text:span text:style-name="T6">94</text:span><text:span text:style-name="T7">年度</text:span><text:span text:style-name="T7">泡茶技術茶</text:span><text:span text:style-name="T7">藝競賽活動</text:span></text:p>
          </table:table-cell>
          <table:table-cell table:style-name="ce36" office:value-type="string">
            <text:p>桃園縣茶藝研究學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7<text:span text:style-name="T7">辦</text:span><text:span text:style-name="T6">94</text:span><text:span text:style-name="T7">年度民俗研</text:span><text:span text:style-name="T7">究及志工講</text:span><text:span text:style-name="T7">習宣導活動</text:span></text:p>
          </table:table-cell>
          <table:table-cell table:style-name="ce36" office:value-type="string">
            <text:p>桃園縣民俗文化推廣學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1~12.14<text:span text:style-name="T7">止辦</text:span><text:span text:style-name="T6">94</text:span><text:span text:style-name="T7">年度</text:span><text:span text:style-name="T7">紳士社會大</text:span><text:span text:style-name="T7">學八德秋季</text:span><text:span text:style-name="T7">班活動</text:span></text:p>
          </table:table-cell>
          <table:table-cell table:style-name="ce36" office:value-type="string">
            <text:p>桃園縣八德市紳士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1~12.31<text:span text:style-name="T7">辦北管研習</text:span><text:span text:style-name="T7">組訓活動</text:span></text:p>
          </table:table-cell>
          <table:table-cell table:style-name="ce36" office:value-type="string">
            <text:p>桃園縣八德市永安北管研究社</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text:span text:style-name="T7">、</text:span><text:span text:style-name="T6">2</text:span><text:span text:style-name="T7">辦</text:span><text:span text:style-name="T7">蟲害鑑定及</text:span><text:span text:style-name="T7">禽流感環境</text:span><text:span text:style-name="T7">消毒第</text:span><text:span text:style-name="T6">1</text:span><text:span text:style-name="T7">期研</text:span><text:span text:style-name="T7">習班活動</text:span></text:p>
          </table:table-cell>
          <table:table-cell table:style-name="ce36" office:value-type="string">
            <text:p>桃園縣病媒防治商業同業公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6<text:span text:style-name="T7">辦</text:span><text:span text:style-name="T6">94</text:span><text:span text:style-name="T7">年中壢獅子</text:span><text:span text:style-name="T7">會盃網球暨</text:span><text:span text:style-name="T7">軟式網球錦</text:span><text:span text:style-name="T7">標賽活動</text:span></text:p>
          </table:table-cell>
          <table:table-cell table:style-name="ce36" office:value-type="string">
            <text:p>桃園縣中壢獅子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3">
          <table:table-cell table:style-name="ce36" office:value-type="string">
            <text:p>社政業務 -社會行政工作</text:p>
          </table:table-cell>
          <table:table-cell table:style-name="ce36" office:value-type="string">
            <text:p>94.11.6辦桃園縣長盃圍棋錦標賽活動</text:p>
          </table:table-cell>
          <table:table-cell table:style-name="ce36" office:value-type="string">
            <text:p>桃園縣圍棋教育推廣協會</text:p>
          </table:table-cell>
          <table:table-cell table:style-name="ce100" office:value-type="string">
            <text:p>社會局</text:p>
          </table:table-cell>
          <table:table-cell table:number-columns-repeated="2" table:style-name="ce113" office:value-type="float" office:value="100">
            <text:p><text:s/>1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2.17辦94年度第四季北部地區產業發展區域座談會</text:p>
          </table:table-cell>
          <table:table-cell table:style-name="ce36" office:value-type="string">
            <text:p>桃園縣電腦商業同業公會</text:p>
          </table:table-cell>
          <table:table-cell table:style-name="ce100" office:value-type="string">
            <text:p>社會局</text:p>
          </table:table-cell>
          <table:table-cell table:number-columns-repeated="2" table:style-name="ce113" office:value-type="float" office:value="50">
            <text:p><text:s/>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5.28辦綜藝大集合活動</text:p>
          </table:table-cell>
          <table:table-cell table:style-name="ce36" office:value-type="string">
            <text:p>桃園縣金馬離島文教協會</text:p>
          </table:table-cell>
          <table:table-cell table:style-name="ce100" office:value-type="string">
            <text:p>社會局</text:p>
          </table:table-cell>
          <table:table-cell table:number-columns-repeated="2" table:style-name="ce113" office:value-type="float" office:value="150">
            <text:p><text:s/>1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9.25辦94年度社區音樂會活動</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3" office:value-type="float" office:value="70">
            <text:p><text:s/>7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9.1辦本縣中華道統文化學會期刊第三期發行計畫活動</text:p>
          </table:table-cell>
          <table:table-cell table:style-name="ce36" office:value-type="string">
            <text:p>桃園縣中華道統文化學會</text:p>
          </table:table-cell>
          <table:table-cell table:style-name="ce100" office:value-type="string">
            <text:p>社會局</text:p>
          </table:table-cell>
          <table:table-cell table:number-columns-repeated="2" table:style-name="ce113" office:value-type="float" office:value="300">
            <text:p><text:s/>3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0.9~11.6止辦2005舞動客家心　綻放客家情系列活動</text:p>
          </table:table-cell>
          <table:table-cell table:style-name="ce36" office:value-type="string">
            <text:p>桃園縣客家會</text:p>
          </table:table-cell>
          <table:table-cell table:style-name="ce100" office:value-type="string">
            <text:p>社會局</text:p>
          </table:table-cell>
          <table:table-cell table:number-columns-repeated="2" table:style-name="ce113" office:value-type="float" office:value="300">
            <text:p><text:s/>3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0.17~12.20辦桃園縣書法教育學會第ㄧ期書法研習活動</text:p>
          </table:table-cell>
          <table:table-cell table:style-name="ce36" office:value-type="string">
            <text:p>桃園縣書法教育學會</text:p>
          </table:table-cell>
          <table:table-cell table:style-name="ce100" office:value-type="string">
            <text:p>社會局</text:p>
          </table:table-cell>
          <table:table-cell table:number-columns-repeated="2" table:style-name="ce113" office:value-type="float" office:value="52.32">
            <text:p><text:s/>52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1.12辦從科技的觀點看禪修活動</text:p>
          </table:table-cell>
          <table:table-cell table:style-name="ce36" office:value-type="string">
            <text:p>桃園縣頓悟禪學研究會</text:p>
          </table:table-cell>
          <table:table-cell table:style-name="ce100" office:value-type="string">
            <text:p>社會局</text:p>
          </table:table-cell>
          <table:table-cell table:number-columns-repeated="2" table:style-name="ce113" office:value-type="float" office:value="40">
            <text:p><text:s/>40 </text:p>
          </table:table-cell>
          <table:table-cell table:style-name="ce100" office:value-type="string">
            <text:p>無</text:p>
          </table:table-cell>
          <table:table-cell table:style-name="ce69"/>
          <table:table-cell table:style-name="ce10" office:value-type="string">
            <text:p>是</text:p>
          </table:table-cell>
          <table:table-cell table:style-name="ce106"/>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5.15辦桃園縣境內十寮山五路會師環保淨山活動</text:p>
          </table:table-cell>
          <table:table-cell table:style-name="ce36" office:value-type="string">
            <text:p>桃園縣中壢登山會</text:p>
          </table:table-cell>
          <table:table-cell table:style-name="ce100" office:value-type="string">
            <text:p>社會局</text:p>
          </table:table-cell>
          <table:table-cell table:number-columns-repeated="2" table:style-name="ce113" office:value-type="float" office:value="19.221">
            <text:p><text:s/>19 </text:p>
          </table:table-cell>
          <table:table-cell table:style-name="ce100" office:value-type="string">
            <text:p>無</text:p>
          </table:table-cell>
          <table:table-cell table:style-name="ce69"/>
          <table:table-cell table:style-name="ce10" office:value-type="string">
            <text:p>是</text:p>
          </table:table-cell>
          <table:table-cell table:style-name="ce106"/>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2.1~12.30辦採茶戲、布袋戲學員教學活動</text:p>
          </table:table-cell>
          <table:table-cell table:style-name="ce36" office:value-type="string">
            <text:p>新屋鄉客家藝術發展協會</text:p>
          </table:table-cell>
          <table:table-cell table:style-name="ce100" office:value-type="string">
            <text:p>社會局</text:p>
          </table:table-cell>
          <table:table-cell table:number-columns-repeated="2" table:style-name="ce113" office:value-type="float" office:value="50">
            <text:p><text:s/>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65" office:value-type="string">
            <text:p>95年度祥和計畫志願服務人員意外事故保險</text:p>
          </table:table-cell>
          <table:table-cell table:style-name="ce86" office:value-type="string">
            <text:p>太平產物保險股份有限公司</text:p>
          </table:table-cell>
          <table:table-cell table:style-name="ce100" office:value-type="string">
            <text:p>社會局</text:p>
          </table:table-cell>
          <table:table-cell table:number-columns-repeated="2" table:style-name="ce114" office:value-type="float" office:value="649.3">
            <text:p><text:s/>649 </text:p>
          </table:table-cell>
          <table:table-cell table:style-name="ce100" office:value-type="string">
            <text:p>無</text:p>
          </table:table-cell>
          <table:table-cell table:style-name="ce78"/>
          <table:table-cell table:style-name="ce10" office:value-type="string">
            <text:p>是</text:p>
          </table:table-cell>
          <table:table-cell table:style-name="ce106"/>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技巧提升講習</text:p>
          </table:table-cell>
          <table:table-cell table:style-name="ce86" office:value-type="string">
            <text:p>社團法人中華大同行善會</text:p>
          </table:table-cell>
          <table:table-cell table:style-name="ce100" office:value-type="string">
            <text:p>社會局</text:p>
          </table:table-cell>
          <table:table-cell table:number-columns-repeated="2" table:style-name="ce115" office:value-type="float" office:value="30">
            <text:p><text:s/>3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中國青年救國團桃園縣團委會</text:p>
          </table:table-cell>
          <table:table-cell table:style-name="ce100" office:value-type="string">
            <text:p>社會局</text:p>
          </table:table-cell>
          <table:table-cell table:number-columns-repeated="2" table:style-name="ce115" office:value-type="float" office:value="120">
            <text:p><text:s/>12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聯繫會報</text:p>
          </table:table-cell>
          <table:table-cell table:style-name="ce86" office:value-type="string">
            <text:p>台灣世界和平祈願會</text:p>
          </table:table-cell>
          <table:table-cell table:style-name="ce100" office:value-type="string">
            <text:p>社會局</text:p>
          </table:table-cell>
          <table:table-cell table:number-columns-repeated="2" table:style-name="ce115" office:value-type="float" office:value="120">
            <text:p><text:s/>12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台灣世界和平祈願會</text:p>
          </table:table-cell>
          <table:table-cell table:style-name="ce100" office:value-type="string">
            <text:p>社會局</text:p>
          </table:table-cell>
          <table:table-cell table:number-columns-repeated="2" table:style-name="ce115" office:value-type="float" office:value="300">
            <text:p><text:s/>30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國慶日活動</text:p>
          </table:table-cell>
          <table:table-cell table:style-name="ce86" office:value-type="string">
            <text:p>桃園縣平鎮市義民社區發展協會</text:p>
          </table:table-cell>
          <table:table-cell table:style-name="ce100" office:value-type="string">
            <text:p>社會局</text:p>
          </table:table-cell>
          <table:table-cell table:number-columns-repeated="2" table:style-name="ce115" office:value-type="float" office:value="80.71">
            <text:p><text:s/>81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桃園縣龜山鄉婦女會</text:p>
          </table:table-cell>
          <table:table-cell table:style-name="ce100" office:value-type="string">
            <text:p>社會局</text:p>
          </table:table-cell>
          <table:table-cell table:number-columns-repeated="2" table:style-name="ce115" office:value-type="float" office:value="60">
            <text:p><text:s/>6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全國志工大會師暨觀摩活動</text:p>
          </table:table-cell>
          <table:table-cell table:style-name="ce86" office:value-type="string">
            <text:p>桃園縣志願服務協會</text:p>
          </table:table-cell>
          <table:table-cell table:style-name="ce100" office:value-type="string">
            <text:p>社會局</text:p>
          </table:table-cell>
          <table:table-cell table:number-columns-repeated="2" table:style-name="ce115" office:value-type="float" office:value="359.29">
            <text:p><text:s/>359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2">
          <table:table-cell table:style-name="ce37" office:value-type="string">
            <text:p>社政業務 -婦幼福利工作</text:p>
          </table:table-cell>
          <table:table-cell table:style-name="ce66" office:value-type="string">
            <text:p>辦理婦女福利服務活動(如兩性平等、成長團體、知性講座、人身安全、研習觀摩、宣導等活動)。</text:p>
          </table:table-cell>
          <table:table-cell table:style-name="ce87" office:value-type="string">
            <text:p>桃園縣勞工婦女協會</text:p>
          </table:table-cell>
          <table:table-cell table:style-name="ce100" office:value-type="string">
            <text:p>社會局</text:p>
          </table:table-cell>
          <table:table-cell table:style-name="ce116" office:value-type="float" office:value="50">
            <text:p><text:s/>50 </text:p>
          </table:table-cell>
          <table:table-cell table:style-name="ce113" office:value-type="float" office:value="50">
            <text:p><text:s/>5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2">
          <table:table-cell table:style-name="ce37" office:value-type="string">
            <text:p>社政業務 -婦幼福利工作</text:p>
          </table:table-cell>
          <table:table-cell table:style-name="ce66" office:value-type="string">
            <text:p>辦理婦女福利服務活動(如兩性平等、成長團體、知性講座、人身安全、研習觀摩、宣導等活動)。</text:p>
          </table:table-cell>
          <table:table-cell table:style-name="ce87" office:value-type="string">
            <text:p>桃園縣婦女童軍會</text:p>
          </table:table-cell>
          <table:table-cell table:style-name="ce100" office:value-type="string">
            <text:p>社會局</text:p>
          </table:table-cell>
          <table:table-cell table:style-name="ce116" office:value-type="float" office:value="100">
            <text:p><text:s/>100 </text:p>
          </table:table-cell>
          <table:table-cell table:style-name="ce113" office:value-type="float" office:value="100">
            <text:p><text:s/>10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4">
          <table:table-cell table:style-name="ce36" office:value-type="string">
            <text:p>社政業務 -婦幼福利工作</text:p>
          </table:table-cell>
          <table:table-cell table:style-name="ce67" office:value-type="string">
            <text:p>辦理親職教育及 宣導活動</text:p>
          </table:table-cell>
          <table:table-cell table:style-name="ce87" office:value-type="string">
            <text:p>中國青年直屬台灣省救國團桃園縣團務指導委員會</text:p>
          </table:table-cell>
          <table:table-cell table:style-name="ce100" office:value-type="string">
            <text:p>社會局</text:p>
          </table:table-cell>
          <table:table-cell table:style-name="ce116" office:value-type="float" office:value="64.8">
            <text:p><text:s/>65 </text:p>
          </table:table-cell>
          <table:table-cell table:style-name="ce113" office:value-type="float" office:value="64.8">
            <text:p><text:s/>65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3">
          <table:table-cell table:style-name="ce36" office:value-type="string">
            <text:p>社政業務 -婦幼福利工作</text:p>
          </table:table-cell>
          <table:table-cell table:style-name="ce68" office:value-type="string">
            <text:p>辦理性交易防制教育宣導</text:p>
          </table:table-cell>
          <table:table-cell table:style-name="ce87" office:value-type="string">
            <text:p>家扶中心</text:p>
          </table:table-cell>
          <table:table-cell table:style-name="ce100" office:value-type="string">
            <text:p>社會局</text:p>
          </table:table-cell>
          <table:table-cell table:style-name="ce116" office:value-type="float" office:value="400">
            <text:p><text:s/>400 </text:p>
          </table:table-cell>
          <table:table-cell table:style-name="ce113" office:value-type="float" office:value="400">
            <text:p><text:s/>40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4">
          <table:table-cell table:style-name="ce36" office:value-type="string">
            <text:p>社政業務-老人福利工作</text:p>
          </table:table-cell>
          <table:table-cell table:style-name="ce69" office:value-type="string">
            <text:p>辦理居家服務評估及居家服務 </text:p>
          </table:table-cell>
          <table:table-cell table:style-name="ce84" office:value-type="string">
            <text:p>台灣省私立桃園仁愛之家</text:p>
          </table:table-cell>
          <table:table-cell table:style-name="ce100" office:value-type="string">
            <text:p>社會局</text:p>
          </table:table-cell>
          <table:table-cell table:number-columns-repeated="2" table:style-name="ce116" office:value-type="float" office:value="1114.848">
            <text:p><text:s/>1,115 </text:p>
          </table:table-cell>
          <table:table-cell table:style-name="ce69" office:value-type="string">
            <text:p>勞務採購</text:p>
          </table:table-cell>
          <table:table-cell table:style-name="ce87" office:value-type="string">
            <text:p>台灣省私立桃園仁愛之家</text:p>
          </table:table-cell>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老人福利專業人員研討會</text:p>
          </table:table-cell>
          <table:table-cell table:style-name="ce87" office:value-type="string">
            <text:p>私立元智大學</text:p>
          </table:table-cell>
          <table:table-cell table:style-name="ce100" office:value-type="string">
            <text:p>社會局</text:p>
          </table:table-cell>
          <table:table-cell table:number-columns-repeated="2" table:style-name="ce116" office:value-type="float" office:value="150">
            <text:p><text:s/>150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老人藝文書畫展</text:p>
          </table:table-cell>
          <table:table-cell table:style-name="ce87" office:value-type="string">
            <text:p>桃園縣榮欣藝文書畫協會</text:p>
          </table:table-cell>
          <table:table-cell table:style-name="ce100" office:value-type="string">
            <text:p>社會局</text:p>
          </table:table-cell>
          <table:table-cell table:number-columns-repeated="2" table:style-name="ce116" office:value-type="float" office:value="110">
            <text:p><text:s/>110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國際失智者日宣導活動</text:p>
          </table:table-cell>
          <table:table-cell table:style-name="ce87" office:value-type="string">
            <text:p>聖保祿醫院</text:p>
          </table:table-cell>
          <table:table-cell table:style-name="ce100" office:value-type="string">
            <text:p>社會局</text:p>
          </table:table-cell>
          <table:table-cell table:number-columns-repeated="2" table:style-name="ce116" office:value-type="float" office:value="66.643">
            <text:p><text:s/>67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重陽敬老老歌欣賞活動</text:p>
          </table:table-cell>
          <table:table-cell table:style-name="ce87" office:value-type="string">
            <text:p>桃園縣長青會</text:p>
          </table:table-cell>
          <table:table-cell table:style-name="ce100" office:value-type="string">
            <text:p>社會局</text:p>
          </table:table-cell>
          <table:table-cell table:number-columns-repeated="2" table:style-name="ce116" office:value-type="float" office:value="276.716">
            <text:p><text:s/>277 </text:p>
          </table:table-cell>
          <table:table-cell table:style-name="ce100" office:value-type="string">
            <text:p>無</text:p>
          </table:table-cell>
          <table:table-cell table:style-name="ce184"/>
          <table:table-cell table:style-name="ce10" office:value-type="string">
            <text:p>是</text:p>
          </table:table-cell>
          <table:table-cell table:style-name="ce203"/>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長青投籃比賽</text:p>
          </table:table-cell>
          <table:table-cell table:style-name="ce87" office:value-type="string">
            <text:p>桃園縣各級老人會聯合會</text:p>
          </table:table-cell>
          <table:table-cell table:style-name="ce100" office:value-type="string">
            <text:p>社會局</text:p>
          </table:table-cell>
          <table:table-cell table:number-columns-repeated="2" table:style-name="ce116" office:value-type="float" office:value="400">
            <text:p><text:s/>400 </text:p>
          </table:table-cell>
          <table:table-cell table:style-name="ce100" office:value-type="string">
            <text:p>無</text:p>
          </table:table-cell>
          <table:table-cell table:style-name="ce184"/>
          <table:table-cell table:style-name="ce10" office:value-type="string">
            <text:p>是</text:p>
          </table:table-cell>
          <table:table-cell table:style-name="ce203"/>
          <table:table-cell table:style-name="ce210" table:number-columns-repeated="1014"/>
        </table:table-row>
        <table:table-row table:style-name="ro2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7:.E486])" office:value-type="float" office:value="30966.245">
            <text:p><text:s/>30,966 </text:p>
          </table:table-cell>
          <table:table-cell table:style-name="ce117" table:formula="of:=SUM([.F7:.F486])" office:value-type="float" office:value="79666.407">
            <text:p><text:s/>79,666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農業發展業務-輔導工作</text:p>
          </table:table-cell>
          <table:table-cell table:style-name="ce40" office:value-type="string">
            <text:p>本縣各級農會慶祝農民節大會經費</text:p>
          </table:table-cell>
          <table:table-cell table:style-name="ce35" office:value-type="string">
            <text:p>桃園市農會</text:p>
          </table:table-cell>
          <table:table-cell table:style-name="ce10" office:value-type="string">
            <text:p>農業發展局</text:p>
          </table:table-cell>
          <table:table-cell table:style-name="ce118" office:value-type="float" office:value="0">
            <text:p>0 </text:p>
          </table:table-cell>
          <table:table-cell table:style-name="ce21" office:value-type="float" office:value="500">
            <text:p>5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農業發展業務-輔導工作</text:p>
          </table:table-cell>
          <table:table-cell table:style-name="ce40" office:value-type="string">
            <text:p>協助辦理農業推廣業務、擴大推廣成效</text:p>
          </table:table-cell>
          <table:table-cell table:style-name="ce35" office:value-type="string">
            <text:p>桃園市農會</text:p>
          </table:table-cell>
          <table:table-cell table:style-name="ce10" office:value-type="string">
            <text:p>農業發展局</text:p>
          </table:table-cell>
          <table:table-cell table:style-name="ce118" office:value-type="float" office:value="0">
            <text:p>0 </text:p>
          </table:table-cell>
          <table:table-cell table:style-name="ce21" office:value-type="float" office:value="700">
            <text:p>700 </text:p>
          </table:table-cell>
          <table:table-cell table:style-name="ce10" office:value-type="string">
            <text:p>無</text:p>
          </table:table-cell>
          <table:table-cell table:style-name="ce73"/>
          <table:table-cell table:style-name="ce10"/>
          <table:table-cell table:style-name="ce10" office:value-type="string">
            <text:p>否</text:p>
          </table:table-cell>
          <table:table-cell table:number-columns-repeated="1014"/>
        </table:table-row>
        <table:table-row table:style-name="ro13">
          <table:table-cell table:style-name="ce39" office:value-type="string">
            <text:p>農業發展業務-農務工作</text:p>
          </table:table-cell>
          <table:table-cell table:style-name="ce39" office:value-type="string">
            <text:p>水田殺草劑補助</text:p>
          </table:table-cell>
          <table:table-cell table:style-name="ce77" office:value-type="string">
            <text:p>桃園市農會</text:p>
          </table:table-cell>
          <table:table-cell table:style-name="ce10" office:value-type="string">
            <text:p>農業發展局</text:p>
          </table:table-cell>
          <table:table-cell table:style-name="ce118" office:value-type="float" office:value="11.01">
            <text:p>11 </text:p>
          </table:table-cell>
          <table:table-cell table:style-name="ce151" office:value-type="float" office:value="33.16">
            <text:p><text:s/>3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大溪鎮農會</text:p>
          </table:table-cell>
          <table:table-cell table:style-name="ce10" office:value-type="string">
            <text:p>農業發展局</text:p>
          </table:table-cell>
          <table:table-cell table:style-name="ce119" office:value-type="float" office:value="28.61">
            <text:p><text:s/>29 </text:p>
          </table:table-cell>
          <table:table-cell table:style-name="ce120" office:value-type="float" office:value="77.39">
            <text:p><text:s/>77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24">
            <text:p><text:s/>24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1.25">
            <text:p><text:s/>1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楊梅鎮農會</text:p>
          </table:table-cell>
          <table:table-cell table:style-name="ce10" office:value-type="string">
            <text:p>農業發展局</text:p>
          </table:table-cell>
          <table:table-cell table:style-name="ce119" office:value-type="float" office:value="86.63">
            <text:p><text:s/>87 </text:p>
          </table:table-cell>
          <table:table-cell table:style-name="ce120" office:value-type="float" office:value="176.2">
            <text:p><text:s/>176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楊梅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楊梅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56.25">
            <text:p><text:s/>56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蘆竹鄉農會</text:p>
          </table:table-cell>
          <table:table-cell table:style-name="ce10" office:value-type="string">
            <text:p>農業發展局</text:p>
          </table:table-cell>
          <table:table-cell table:style-name="ce119" office:value-type="float" office:value="35.25">
            <text:p><text:s/>35 </text:p>
          </table:table-cell>
          <table:table-cell table:style-name="ce120" office:value-type="float" office:value="121.94">
            <text:p><text:s/>122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蘆竹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60.8">
            <text:p><text:s/>6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蘆竹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28.5">
            <text:p><text:s/>29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龜山鄉農會</text:p>
          </table:table-cell>
          <table:table-cell table:style-name="ce10" office:value-type="string">
            <text:p>農業發展局</text:p>
          </table:table-cell>
          <table:table-cell table:style-name="ce119" office:value-type="float" office:value="3.45">
            <text:p><text:s/>3 </text:p>
          </table:table-cell>
          <table:table-cell table:style-name="ce120" office:value-type="float" office:value="12.17">
            <text:p><text:s/>12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龜山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91.2">
            <text:p><text:s/>9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龜山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42.75">
            <text:p><text:s/>4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龍潭鄉農會</text:p>
          </table:table-cell>
          <table:table-cell table:style-name="ce10" office:value-type="string">
            <text:p>農業發展局</text:p>
          </table:table-cell>
          <table:table-cell table:style-name="ce119" office:value-type="float" office:value="24.27">
            <text:p><text:s/>24 </text:p>
          </table:table-cell>
          <table:table-cell table:style-name="ce120" office:value-type="float" office:value="63.35">
            <text:p><text:s/>6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280">
            <text:p><text:s/>1,2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697.5">
            <text:p><text:s/>698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8.75">
            <text:p><text:s/>19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新屋鄉農會</text:p>
          </table:table-cell>
          <table:table-cell table:style-name="ce10" office:value-type="string">
            <text:p>農業發展局</text:p>
          </table:table-cell>
          <table:table-cell table:style-name="ce119" office:value-type="float" office:value="99.71">
            <text:p><text:s/>100 </text:p>
          </table:table-cell>
          <table:table-cell table:style-name="ce120" office:value-type="float" office:value="222.91">
            <text:p><text:s/>22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復興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32">
            <text:p><text:s/>32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復興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5">
            <text:p><text:s/>15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漁牧工作</text:p>
          </table:table-cell>
          <table:table-cell table:style-name="ce40" office:value-type="string">
            <text:p>辦理九十四年度加強家畜保險業務</text:p>
          </table:table-cell>
          <table:table-cell table:style-name="ce35"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500">
            <text:p><text:s/>5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九十四年度強化養豬產銷團體組織功能計劃</text:p>
          </table:table-cell>
          <table:table-cell table:style-name="ce35" office:value-type="string">
            <text:p>桃園養豬協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300">
            <text:p><text:s/>3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漁民幹部產銷講習</text:p>
          </table:table-cell>
          <table:table-cell table:style-name="ce35"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240">
            <text:p><text:s/>24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電腦設備改善推廣計劃</text:p>
          </table:table-cell>
          <table:table-cell table:style-name="ce35" office:value-type="string">
            <text:p>桃園區漁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300">
            <text:p><text:s/>3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21">
          <table:table-cell table:style-name="ce40" office:value-type="string">
            <text:p>農業發展業務-林務工作</text:p>
          </table:table-cell>
          <table:table-cell table:style-name="ce40" office:value-type="string">
            <text:p>辦理水筆仔生態復育</text:p>
          </table:table-cell>
          <table:table-cell table:style-name="ce35" office:value-type="string">
            <text:p>觀音文化工作鎮</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600">
            <text:p><text:s/>6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林務工作</text:p>
          </table:table-cell>
          <table:table-cell table:style-name="ce43" office:value-type="string">
            <text:p>保育類野生動物救傷</text:p>
          </table:table-cell>
          <table:table-cell table:style-name="ce89" office:value-type="string">
            <text:p>桃園縣獸醫工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林務工作</text:p>
          </table:table-cell>
          <table:table-cell table:style-name="ce40" office:value-type="string">
            <text:p>無主野生動物收容</text:p>
          </table:table-cell>
          <table:table-cell table:style-name="ce89" office:value-type="string">
            <text:p>大佛山股份有限公司</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辦理優良農民幹部及產銷班員講習訓練</text:p>
          </table:table-cell>
          <table:table-cell table:style-name="ce90"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760">
            <text:p><text:s/>1,76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3500">
            <text:p><text:s/>3,5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35" office:value-type="string">
            <text:p>省農會中壢辦事處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0">
            <text:p><text:s/>1,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500">
            <text:p><text:s/>2,5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000">
            <text:p><text:s/>2,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觀音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000">
            <text:p><text:s/>2,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94年度屆次改選計劃經費</text:p>
          </table:table-cell>
          <table:table-cell table:style-name="ce35" office:value-type="string">
            <text:p>復興、觀音、楊梅、中壢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450">
            <text:p><text:s/>1,45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辦理本縣各級農會屆次改選講習訓練計劃經費</text:p>
          </table:table-cell>
          <table:table-cell table:style-name="ce90"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880">
            <text:p><text:s/>88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農業企劃工作</text:p>
          </table:table-cell>
          <table:table-cell table:style-name="ce40" office:value-type="string">
            <text:p>2005年蓮花季活動</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800">
            <text:p><text:s/>1,8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2006年蓮花季活動</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400">
            <text:p><text:s/>2,4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發展農村食品加工及提升地方產業文化計劃墊付款轉正</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發展農村食品加工及提升地方產業文化計劃墊付款轉正</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450">
            <text:p><text:s/>45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務工作</text:p>
          </table:table-cell>
          <table:table-cell table:style-name="ce26" office:value-type="string">
            <text:p>秀才發芽米活動費</text:p>
          </table:table-cell>
          <table:table-cell table:style-name="ce77" office:value-type="string">
            <text:p>楊梅鎮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春茶技術競賽經費</text:p>
          </table:table-cell>
          <table:table-cell table:style-name="ce77" office:value-type="string">
            <text:p>蘆竹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489.805">
            <text:p><text:s/>49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大園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25.2">
            <text:p><text:s/>2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農特產品展</text:p>
          </table:table-cell>
          <table:table-cell table:style-name="ce77" office:value-type="string">
            <text:p>龜山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12.5">
            <text:p><text:s/>11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八德市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38.24">
            <text:p><text:s/>38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碰風茶系列活動</text:p>
          </table:table-cell>
          <table:table-cell table:style-name="ce77" office:value-type="string">
            <text:p>龍潭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900">
            <text:p><text:s/>4,9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新屋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79.305">
            <text:p><text:s/>79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觀音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7.055">
            <text:p><text:s/>7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水蜜桃觀光季活動</text:p>
          </table:table-cell>
          <table:table-cell table:style-name="ce77" office:value-type="string">
            <text:p>復興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農特產品展示展售經費</text:p>
          </table:table-cell>
          <table:table-cell table:style-name="ce77"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500">
            <text:p><text:s/>5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台北希望廣場農特產展</text:p>
          </table:table-cell>
          <table:table-cell table:style-name="ce77"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社區合作農場年費</text:p>
          </table:table-cell>
          <table:table-cell table:style-name="ce77" office:value-type="string">
            <text:p>各社區合作農場</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300">
            <text:p><text:s/>3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客家文化米食經費</text:p>
          </table:table-cell>
          <table:table-cell table:style-name="ce77" office:value-type="string">
            <text:p>中壢國際青商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萍逢草CD製作計劃</text:p>
          </table:table-cell>
          <table:table-cell table:style-name="ce35" office:value-type="string">
            <text:p>平興國小教育事務基金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自然生態保育資源中心教育計畫</text:p>
          </table:table-cell>
          <table:table-cell table:style-name="ce35" office:value-type="string">
            <text:p>東門國小</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40" office:value-type="string">
            <text:p>大漢溪上游動物相關調查及解說摺頁編印計畫</text:p>
          </table:table-cell>
          <table:table-cell table:style-name="ce35" office:value-type="string">
            <text:p>中華民國溪流環境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保育類野生動物收容照養計畫</text:p>
          </table:table-cell>
          <table:table-cell table:style-name="ce35" office:value-type="string">
            <text:p>屏東科技大學</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自然生態教育推廣工作計畫</text:p>
          </table:table-cell>
          <table:table-cell table:style-name="ce35" office:value-type="string">
            <text:p>荒野保護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編印桃園縣野鳥書籍計畫</text:p>
          </table:table-cell>
          <table:table-cell table:style-name="ce35" office:value-type="string">
            <text:p>桃園縣野鳥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1" office:value-type="string">
            <text:p>農業發展業務-輔導工作</text:p>
          </table:table-cell>
          <table:table-cell table:style-name="ce40" office:value-type="string">
            <text:p>辦理本縣各級農會聘任人員講習訓練</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980">
            <text:p><text:s/>98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40" office:value-type="string">
            <text:p>辦理本縣各級農會會務會計信用區外觀摩</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00">
            <text:p><text:s/>1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26" office:value-type="string">
            <text:p>振興計劃補助款</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3000">
            <text:p><text:s/>3,0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26" office:value-type="string">
            <text:p>農事產銷班觀摩計畫</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1200">
            <text:p><text:s/>1,2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辦理2005年農特產品行銷國內外研習活動計劃</text:p>
          </table:table-cell>
          <table:table-cell table:style-name="ce35"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1980">
            <text:p><text:s/>1,98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0" office:value-type="string">
            <text:p>一般建築及設備-農業建築及設備</text:p>
          </table:table-cell>
          <table:table-cell table:style-name="ce40" office:value-type="string">
            <text:p>2005年桃園蓮花季活動大王蓮池畔安全護欄活動</text:p>
          </table:table-cell>
          <table:table-cell table:style-name="ce35" office:value-type="string">
            <text:p>觀音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660">
            <text:p><text:s/>66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桃園市農會</text:p>
          </table:table-cell>
          <table:table-cell table:style-name="ce102" office:value-type="string">
            <text:p>農業發展局</text:p>
          </table:table-cell>
          <table:table-cell table:style-name="ce120" office:value-type="float" office:value="112">
            <text:p><text:s/>112 </text:p>
          </table:table-cell>
          <table:table-cell table:style-name="ce120" office:value-type="float" office:value="112.315">
            <text:p><text:s/>112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05.191">
            <text:p><text:s/>205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76">
            <text:p><text:s/>76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600">
            <text:p><text:s/>600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328">
            <text:p><text:s/>328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7">
            <text:p><text:s/>27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23">
            <text:p><text:s/>22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1109">
            <text:p><text:s/>1,109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42.82">
            <text:p><text:s/>14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992.796">
            <text:p><text:s/>99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55">
            <text:p><text:s/>55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570">
            <text:p><text:s/>570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花卉產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354">
            <text:p><text:s/>354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742">
            <text:p><text:s/>742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08">
            <text:p><text:s/>108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91.965">
            <text:p><text:s/>9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348.257">
            <text:p><text:s/>1,34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10">
            <text:p><text:s/>1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2222">
            <text:p><text:s/>2,22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433">
            <text:p><text:s/>43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24">
            <text:p><text:s/>2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230">
            <text:p><text:s/>1,23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89">
            <text:p><text:s/>18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376">
            <text:p><text:s/>37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0">
            <text:p><text:s/>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443.62">
            <text:p><text:s/>44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932.734">
            <text:p><text:s/>1,93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81">
            <text:p><text:s/>8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519">
            <text:p><text:s/>51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703">
            <text:p><text:s/>1,70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82">
            <text:p><text:s/>8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辦理農特產品展示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300">
            <text:p><text:s/>3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204.59">
            <text:p><text:s/>20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794.22">
            <text:p><text:s/>79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56">
            <text:p><text:s/>5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130">
            <text:p><text:s/>1,13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蔬菜產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400">
            <text:p><text:s/>4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花卉產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90">
            <text:p><text:s/>19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311">
            <text:p><text:s/>31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463">
            <text:p><text:s/>1,46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295">
            <text:p><text:s/>29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10">
            <text:p><text:s/>1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91.535">
            <text:p><text:s/>9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537.319">
            <text:p><text:s/>53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66">
            <text:p><text:s/>6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298">
            <text:p><text:s/>29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134">
            <text:p><text:s/>13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1.305">
            <text:p><text:s/>2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37.405">
            <text:p><text:s/>23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52">
            <text:p><text:s/>5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08">
            <text:p><text:s/>20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62">
            <text:p><text:s/>6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4">
            <text:p><text:s/>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45">
            <text:p><text:s/>4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5.99">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670.52">
            <text:p><text:s/>67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57">
            <text:p><text:s/>5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381">
            <text:p><text:s/>1,38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蔬菜產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400">
            <text:p><text:s/>4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608">
            <text:p><text:s/>60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3182">
            <text:p><text:s/>3,18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33.545">
            <text:p><text:s/>13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370.125">
            <text:p><text:s/>37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55">
            <text:p><text:s/>5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358">
            <text:p><text:s/>1,35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2280">
            <text:p><text:s/>2,28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509">
            <text:p><text:s/>50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210.2">
            <text:p><text:s/>2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042.89">
            <text:p><text:s/>1,04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5">
            <text:p><text:s/>1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648">
            <text:p><text:s/>64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補助辦理良質米米食品嚐</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200">
            <text:p><text:s/>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625.385">
            <text:p><text:s/>62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207.5">
            <text:p><text:s/>1,20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31">
            <text:p><text:s/>131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952">
            <text:p><text:s/>95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64.015">
            <text:p><text:s/>6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050">
            <text:p><text:s/>1,05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62">
            <text:p><text:s/>6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338">
            <text:p><text:s/>1,33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568">
            <text:p><text:s/>56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70">
            <text:p><text:s/>7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2200">
            <text:p><text:s/>2,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337.208">
            <text:p><text:s/>33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67">
            <text:p><text:s/>6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56">
            <text:p><text:s/>15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94年發展觀光農園實施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81">
            <text:p><text:s/>181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424">
            <text:p><text:s/>42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0">
            <text:p><text:s/>1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460">
            <text:p><text:s/>46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辦理花卉展示展售經費</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1164.95">
            <text:p><text:s/>1,16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辦理冬茶競賽活動費</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537.6">
            <text:p><text:s/>53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423.039">
            <text:p><text:s/>42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辦理農藥複訓研習活動</text:p>
          </table:table-cell>
          <table:table-cell table:style-name="ce77" office:value-type="string">
            <text:p>桃園縣植物保護商業同業公會</text:p>
          </table:table-cell>
          <table:table-cell table:style-name="ce102" office:value-type="string">
            <text:p>農業發展局</text:p>
          </table:table-cell>
          <table:table-cell table:number-columns-repeated="2" table:style-name="ce120" office:value-type="float" office:value="200">
            <text:p><text:s/>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舉辦全國育苗研習會</text:p>
          </table:table-cell>
          <table:table-cell table:style-name="ce77" office:value-type="string">
            <text:p>桃園縣水稻育苗協進會</text:p>
          </table:table-cell>
          <table:table-cell table:style-name="ce102" office:value-type="string">
            <text:p>農業發展局</text:p>
          </table:table-cell>
          <table:table-cell table:number-columns-repeated="2" table:style-name="ce120" office:value-type="float" office:value="600">
            <text:p><text:s/>6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望間社區合作農場</text:p>
          </table:table-cell>
          <table:table-cell table:style-name="ce102" office:value-type="string">
            <text:p>農業發展局</text:p>
          </table:table-cell>
          <table:table-cell table:number-columns-repeated="2" table:style-name="ce120" office:value-type="float" office:value="112">
            <text:p><text:s/>11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下田社區合作農場</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五權社區合作農場</text:p>
          </table:table-cell>
          <table:table-cell table:style-name="ce102" office:value-type="string">
            <text:p>農業發展局</text:p>
          </table:table-cell>
          <table:table-cell table:number-columns-repeated="2" table:style-name="ce120" office:value-type="float" office:value="187">
            <text:p><text:s/>18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內定社區合作農場</text:p>
          </table:table-cell>
          <table:table-cell table:style-name="ce102" office:value-type="string">
            <text:p>農業發展局</text:p>
          </table:table-cell>
          <table:table-cell table:number-columns-repeated="2" table:style-name="ce120" office:value-type="float" office:value="300">
            <text:p><text:s/>3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內厝社區合作農場</text:p>
          </table:table-cell>
          <table:table-cell table:style-name="ce102" office:value-type="string">
            <text:p>農業發展局</text:p>
          </table:table-cell>
          <table:table-cell table:number-columns-repeated="2" table:style-name="ce120" office:value-type="float" office:value="250">
            <text:p><text:s/>25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黃唐社區合作農場</text:p>
          </table:table-cell>
          <table:table-cell table:style-name="ce102" office:value-type="string">
            <text:p>農業發展局</text:p>
          </table:table-cell>
          <table:table-cell table:number-columns-repeated="2" table:style-name="ce120" office:value-type="float" office:value="15">
            <text:p><text:s/>1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和平社區合作農場</text:p>
          </table:table-cell>
          <table:table-cell table:style-name="ce102" office:value-type="string">
            <text:p>農業發展局</text:p>
          </table:table-cell>
          <table:table-cell table:number-columns-repeated="2" table:style-name="ce120" office:value-type="float" office:value="180">
            <text:p><text:s/>18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九斗合作農場</text:p>
          </table:table-cell>
          <table:table-cell table:style-name="ce102" office:value-type="string">
            <text:p>農業發展局</text:p>
          </table:table-cell>
          <table:table-cell table:number-columns-repeated="2" table:style-name="ce120" office:value-type="float" office:value="134">
            <text:p><text:s/>13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清華社區合作農場</text:p>
          </table:table-cell>
          <table:table-cell table:style-name="ce102" office:value-type="string">
            <text:p>農業發展局</text:p>
          </table:table-cell>
          <table:table-cell table:number-columns-repeated="2" table:style-name="ce120" office:value-type="float" office:value="23">
            <text:p><text:s/>2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525">
            <text:p><text:s/>525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634">
            <text:p><text:s/>63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407.1">
            <text:p><text:s/>407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蘆竹鄉農會</text:p>
          </table:table-cell>
          <table:table-cell table:style-name="ce102" office:value-type="string">
            <text:p>農業發展局</text:p>
          </table:table-cell>
          <table:table-cell table:number-columns-repeated="2" table:style-name="ce121" office:value-type="float" office:value="1081">
            <text:p><text:s/>1,081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蘆竹鄉農會</text:p>
          </table:table-cell>
          <table:table-cell table:style-name="ce102" office:value-type="string">
            <text:p>農業發展局</text:p>
          </table:table-cell>
          <table:table-cell table:number-columns-repeated="2" table:style-name="ce121" office:value-type="float" office:value="318">
            <text:p><text:s/>31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楊梅鎮農會</text:p>
          </table:table-cell>
          <table:table-cell table:style-name="ce102" office:value-type="string">
            <text:p>農業發展局</text:p>
          </table:table-cell>
          <table:table-cell table:number-columns-repeated="2" table:style-name="ce121" office:value-type="float" office:value="318">
            <text:p><text:s/>31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產銷班班觀摩會</text:p>
          </table:table-cell>
          <table:table-cell table:style-name="ce36" office:value-type="string">
            <text:p>楊梅鎮農會</text:p>
          </table:table-cell>
          <table:table-cell table:style-name="ce102" office:value-type="string">
            <text:p>農業發展局</text:p>
          </table:table-cell>
          <table:table-cell table:number-columns-repeated="2" table:style-name="ce121" office:value-type="float" office:value="40">
            <text:p><text:s/>4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410">
            <text:p><text:s/>41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216">
            <text:p><text:s/>21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新屋鄉農會</text:p>
          </table:table-cell>
          <table:table-cell table:style-name="ce102" office:value-type="string">
            <text:p>農業發展局</text:p>
          </table:table-cell>
          <table:table-cell table:style-name="ce121" office:value-type="float" office:value="904">
            <text:p><text:s/>904 </text:p>
          </table:table-cell>
          <table:table-cell table:style-name="ce121" office:value-type="float" office:value="903.6">
            <text:p><text:s/>90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1872">
            <text:p><text:s/>1,872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事業政令宣導及觀摩會</text:p>
          </table:table-cell>
          <table:table-cell table:style-name="ce36" office:value-type="string">
            <text:p>桃園縣養豬協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屠宰衛生宣導活動</text:p>
          </table:table-cell>
          <table:table-cell table:style-name="ce36" office:value-type="string">
            <text:p>桃園縣農會</text:p>
          </table:table-cell>
          <table:table-cell table:style-name="ce102" office:value-type="string">
            <text:p>農業發展局</text:p>
          </table:table-cell>
          <table:table-cell table:number-columns-repeated="2" table:style-name="ce121" office:value-type="float" office:value="1000">
            <text:p><text:s/>1,0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斃死豬清運計畫</text:p>
          </table:table-cell>
          <table:table-cell table:style-name="ce84" office:value-type="string">
            <text:p>桃園縣農會</text:p>
          </table:table-cell>
          <table:table-cell table:style-name="ce102" office:value-type="string">
            <text:p>農業發展局</text:p>
          </table:table-cell>
          <table:table-cell table:number-columns-repeated="2" table:style-name="ce121" office:value-type="float" office:value="900">
            <text:p><text:s/>9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家畜保險業務</text:p>
          </table:table-cell>
          <table:table-cell table:style-name="ce36" office:value-type="string">
            <text:p>桃園縣農會</text:p>
          </table:table-cell>
          <table:table-cell table:style-name="ce102" office:value-type="string">
            <text:p>農業發展局</text:p>
          </table:table-cell>
          <table:table-cell table:number-columns-repeated="2" table:style-name="ce121" office:value-type="float" office:value="500">
            <text:p><text:s/>5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磺胺劑檢測計畫</text:p>
          </table:table-cell>
          <table:table-cell table:style-name="ce36" office:value-type="string">
            <text:p>桃園縣肉品市場</text:p>
          </table:table-cell>
          <table:table-cell table:style-name="ce102" office:value-type="string">
            <text:p>農業發展局</text:p>
          </table:table-cell>
          <table:table-cell table:number-columns-repeated="2" table:style-name="ce121" office:value-type="float" office:value="165">
            <text:p><text:s/>165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港區監視系統補助</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30">
            <text:p><text:s/>63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電腦教室設備擴充</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魚苗放流及漁產品促銷</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業觀摩研習</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竹圍漁港停車場整修工程</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2000">
            <text:p><text:s/>2,000 </text:p>
          </table:table-cell>
          <table:table-cell table:style-name="ce100" office:value-type="string">
            <text:p>有</text:p>
          </table:table-cell>
          <table:table-cell table:style-name="ce100" office:value-type="string">
            <text:p>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竹圍漁港港區邊漁市場監視安全系統</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30">
            <text:p><text:s/>63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平鎮市農會</text:p>
          </table:table-cell>
          <table:table-cell table:style-name="ce102" office:value-type="string">
            <text:p>農業發展局</text:p>
          </table:table-cell>
          <table:table-cell table:number-columns-repeated="2" table:style-name="ce121" office:value-type="float" office:value="946">
            <text:p><text:s/>94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平鎮市農會</text:p>
          </table:table-cell>
          <table:table-cell table:style-name="ce102" office:value-type="string">
            <text:p>農業發展局</text:p>
          </table:table-cell>
          <table:table-cell table:number-columns-repeated="2" table:style-name="ce121" office:value-type="float" office:value="928">
            <text:p><text:s/>92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台灣省農會中壢辦事處</text:p>
          </table:table-cell>
          <table:table-cell table:style-name="ce102" office:value-type="string">
            <text:p>農業發展局</text:p>
          </table:table-cell>
          <table:table-cell table:number-columns-repeated="2" table:style-name="ce121" office:value-type="float" office:value="84">
            <text:p><text:s/>8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永安漁港觀海橋電費及維修費</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產品促銷</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500">
            <text:p><text:s/>5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業推廣教育訓練</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160">
            <text:p><text:s/>16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觀海橋、電器設備及浮動碼頭維修</text:p>
          </table:table-cell>
          <table:table-cell table:style-name="ce36" office:value-type="string">
            <text:p>中壢區漁會</text:p>
          </table:table-cell>
          <table:table-cell table:style-name="ce102" office:value-type="string">
            <text:p>農業發展局</text:p>
          </table:table-cell>
          <table:table-cell table:style-name="ce121" office:value-type="float" office:value="810">
            <text:p><text:s/>810 </text:p>
          </table:table-cell>
          <table:table-cell table:style-name="ce121" office:value-type="float" office:value="809.93">
            <text:p><text:s/>81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永安漁港觀海橋點燈電費及維修費</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大溪鎮公所</text:p>
          </table:table-cell>
          <table:table-cell table:style-name="ce102" office:value-type="string">
            <text:p>農業發展局</text:p>
          </table:table-cell>
          <table:table-cell table:number-columns-repeated="2" table:style-name="ce121" office:value-type="float" office:value="36">
            <text:p><text:s/>3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大園鄉農會</text:p>
          </table:table-cell>
          <table:table-cell table:style-name="ce102" office:value-type="string">
            <text:p>農業發展局</text:p>
          </table:table-cell>
          <table:table-cell table:number-columns-repeated="2" table:style-name="ce121" office:value-type="float" office:value="222">
            <text:p><text:s/>222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大園鄉農會</text:p>
          </table:table-cell>
          <table:table-cell table:style-name="ce102" office:value-type="string">
            <text:p>農業發展局</text:p>
          </table:table-cell>
          <table:table-cell table:number-columns-repeated="2" table:style-name="ce121" office:value-type="float" office:value="523">
            <text:p><text:s/>523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大園鄉農會</text:p>
          </table:table-cell>
          <table:table-cell table:style-name="ce102" office:value-type="string">
            <text:p>農業發展局</text:p>
          </table:table-cell>
          <table:table-cell table:style-name="ce121" office:value-type="float" office:value="1734">
            <text:p><text:s/>1,734 </text:p>
          </table:table-cell>
          <table:table-cell table:style-name="ce121" office:value-type="float" office:value="1733.6">
            <text:p><text:s/>1,73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2" office:value-type="string">
            <text:p>農業發展業務─輔導工作</text:p>
          </table:table-cell>
          <table:table-cell table:style-name="ce35" office:value-type="string">
            <text:p>蓮花旅遊景點特色展示</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376">
            <text:p><text:s/>376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10" office:value-type="string">
            <text:p>桃園縣農民活動中心營運維護推廣教育經費</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2800">
            <text:p><text:s/>2,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推廣休閒農業計畫</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農特產品產銷整合推廣</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4692">
            <text:p><text:s/>4,692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產銷班輔導暨農民活動中心計畫經費</text:p>
          </table:table-cell>
          <table:table-cell table:style-name="ce35" office:value-type="string">
            <text:p>復興鄉農會</text:p>
          </table:table-cell>
          <table:table-cell table:style-name="ce102" office:value-type="string">
            <text:p>農業發展局</text:p>
          </table:table-cell>
          <table:table-cell table:number-columns-repeated="2" table:style-name="ce12" office:value-type="float" office:value="2286">
            <text:p><text:s/>2,286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產銷班評鑑優良補助</text:p>
          </table:table-cell>
          <table:table-cell table:style-name="ce92" office:value-type="string">
            <text:p>本縣產銷班</text:p>
          </table:table-cell>
          <table:table-cell table:style-name="ce102" office:value-type="string">
            <text:p>農業發展局</text:p>
          </table:table-cell>
          <table:table-cell table:number-columns-repeated="2" table:style-name="ce12" office:value-type="float" office:value="4450">
            <text:p><text:s/>4,4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四健家政志工講習</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選聘任人員及農業幹部講習訓練</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180">
            <text:p><text:s/>18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米食競賽及農產品促銷</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30">
            <text:p><text:s/>3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網室塑膠袋更新計畫</text:p>
          </table:table-cell>
          <table:table-cell table:style-name="ce35" office:value-type="string">
            <text:p>新屋鄉農會</text:p>
          </table:table-cell>
          <table:table-cell table:style-name="ce102" office:value-type="string">
            <text:p>農業發展局</text:p>
          </table:table-cell>
          <table:table-cell table:number-columns-repeated="2" table:style-name="ce12" office:value-type="float" office:value="40">
            <text:p><text:s/>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毛豬新創品牌包裝資材</text:p>
          </table:table-cell>
          <table:table-cell table:style-name="ce35" office:value-type="string">
            <text:p>新屋鄉農會</text:p>
          </table:table-cell>
          <table:table-cell table:style-name="ce102" office:value-type="string">
            <text:p>農業發展局</text:p>
          </table:table-cell>
          <table:table-cell table:number-columns-repeated="2" table:style-name="ce12"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蔬菜新創品牌包裝資材</text:p>
          </table:table-cell>
          <table:table-cell table:style-name="ce35" office:value-type="string">
            <text:p>大園新屋農會</text:p>
          </table:table-cell>
          <table:table-cell table:style-name="ce102" office:value-type="string">
            <text:p>農業發展局</text:p>
          </table:table-cell>
          <table:table-cell table:number-columns-repeated="2" table:style-name="ce12" office:value-type="float" office:value="540">
            <text:p><text:s/>5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蔬菜包裝資材補助</text:p>
          </table:table-cell>
          <table:table-cell table:style-name="ce35" office:value-type="string">
            <text:p>大園、新屋、龍潭農會</text:p>
          </table:table-cell>
          <table:table-cell table:style-name="ce102" office:value-type="string">
            <text:p>農業發展局</text:p>
          </table:table-cell>
          <table:table-cell table:number-columns-repeated="2" table:style-name="ce12" office:value-type="float" office:value="870">
            <text:p><text:s/>87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茶葉包裝資材補助</text:p>
          </table:table-cell>
          <table:table-cell table:style-name="ce35" office:value-type="string">
            <text:p>蘆竹鄉農會</text:p>
          </table:table-cell>
          <table:table-cell table:style-name="ce102" office:value-type="string">
            <text:p>農業發展局</text:p>
          </table:table-cell>
          <table:table-cell table:number-columns-repeated="2" table:style-name="ce12"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農事四健家政推廣活動</text:p>
          </table:table-cell>
          <table:table-cell table:style-name="ce35" office:value-type="string">
            <text:p>省農會中壢辦事處</text:p>
          </table:table-cell>
          <table:table-cell table:style-name="ce102" office:value-type="string">
            <text:p>農業發展局</text:p>
          </table:table-cell>
          <table:table-cell table:number-columns-repeated="2" table:style-name="ce12" office:value-type="float" office:value="807">
            <text:p><text:s/>807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25">
          <table:table-cell table:style-name="ce41" office:value-type="string">
            <text:p>一般建築及設備-農業建築及設備</text:p>
          </table:table-cell>
          <table:table-cell table:style-name="ce35" office:value-type="string">
            <text:p>產銷班輔導暨農民活動中心計畫經費</text:p>
          </table:table-cell>
          <table:table-cell table:style-name="ce35" office:value-type="string">
            <text:p>復興鄉農會</text:p>
          </table:table-cell>
          <table:table-cell table:style-name="ce102" office:value-type="string">
            <text:p>農業發展局</text:p>
          </table:table-cell>
          <table:table-cell table:number-columns-repeated="2" table:style-name="ce12" office:value-type="float" office:value="357">
            <text:p><text:s/>357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72" office:value-type="string">
            <text:p>發展都市農業計畫</text:p>
          </table:table-cell>
          <table:table-cell table:style-name="ce35" office:value-type="string">
            <text:p>龜山鄉農會</text:p>
          </table:table-cell>
          <table:table-cell table:style-name="ce102" office:value-type="string">
            <text:p>農業發展局</text:p>
          </table:table-cell>
          <table:table-cell table:number-columns-repeated="2" table:style-name="ce12" office:value-type="float" office:value="300">
            <text:p><text:s/>3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蓮花旅遊景點特色展示</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254">
            <text:p><text:s/>254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產銷班場所設備補助經費</text:p>
          </table:table-cell>
          <table:table-cell table:style-name="ce35" office:value-type="string">
            <text:p>大園、新屋、龍潭農會</text:p>
          </table:table-cell>
          <table:table-cell table:style-name="ce102" office:value-type="string">
            <text:p>農業發展局</text:p>
          </table:table-cell>
          <table:table-cell table:number-columns-repeated="2" table:style-name="ce12" office:value-type="float" office:value="693">
            <text:p><text:s/>693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家政推廣教室修繕補助</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740">
            <text:p><text:s/>7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94年度農產品共同運銷包裝資材研習訓練及促銷活動計畫</text:p>
          </table:table-cell>
          <table:table-cell table:style-name="ce35" office:value-type="string">
            <text:p>本縣農、漁會</text:p>
          </table:table-cell>
          <table:table-cell table:style-name="ce10" office:value-type="string">
            <text:p>農業發展局</text:p>
          </table:table-cell>
          <table:table-cell table:number-columns-repeated="2" table:style-name="ce12" office:value-type="float" office:value="1768">
            <text:p><text:s/>1,768 </text:p>
          </table:table-cell>
          <table:table-cell table:style-name="ce34" office:value-type="string">
            <text:p>無</text:p>
          </table:table-cell>
          <table:table-cell table:style-name="ce40"/>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業企劃工作</text:p>
          </table:table-cell>
          <table:table-cell table:style-name="ce26" office:value-type="string">
            <text:p>94年度毛豬共同運銷計畫</text:p>
          </table:table-cell>
          <table:table-cell table:style-name="ce35" office:value-type="string">
            <text:p>桃園縣農會</text:p>
          </table:table-cell>
          <table:table-cell table:style-name="ce10" office:value-type="string">
            <text:p>農業發展局</text:p>
          </table:table-cell>
          <table:table-cell table:number-columns-repeated="2" table:style-name="ce12" office:value-type="float" office:value="400">
            <text:p><text:s/>400 </text:p>
          </table:table-cell>
          <table:table-cell table:style-name="ce34" office:value-type="string">
            <text:p>無</text:p>
          </table:table-cell>
          <table:table-cell table:style-name="ce40"/>
          <table:table-cell table:style-name="ce10" office:value-type="string">
            <text:p>是</text:p>
          </table:table-cell>
          <table:table-cell table:style-name="ce74"/>
          <table:table-cell table:number-columns-repeated="1014"/>
        </table:table-row>
        <table:table-row table:style-name="ro29">
          <table:table-cell table:style-name="ce38" office:value-type="string" table:number-columns-spanned="2" table:number-rows-spanned="1">
            <text:p>合 <text:s text:c="3"/>計</text:p>
          </table:table-cell>
          <table:covered-table-cell table:style-name="ce71"/>
          <table:table-cell table:style-name="ce93"/>
          <table:table-cell table:style-name="ce103"/>
          <table:table-cell table:style-name="ce117" table:formula="of:=SUM([.E488:.E731])" office:value-type="float" office:value="94524.254">
            <text:p><text:s/>94,524 </text:p>
          </table:table-cell>
          <table:table-cell table:style-name="ce117" table:formula="of:=SUM([.F488:.F731])" office:value-type="float" office:value="136891.994">
            <text:p><text:s/>136,892 </text:p>
          </table:table-cell>
          <table:table-cell table:style-name="ce170" table:number-columns-repeated="4"/>
          <table:table-cell table:number-columns-repeated="1014"/>
        </table:table-row>
        <table:table-row table:style-name="ro12">
          <table:table-cell table:style-name="ce40" office:value-type="string">
            <text:p>原住民業務-原住民行政工作</text:p>
          </table:table-cell>
          <table:table-cell table:style-name="ce40" office:value-type="string">
            <text:p>辦理93年原住民終身學習e化部落-設置部落網站實施計畫</text:p>
          </table:table-cell>
          <table:table-cell table:style-name="ce35" office:value-type="string">
            <text:p>原住民觀光文化產業勞動合作社及復興鄉羅浮社區發展協會</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400">
            <text:p>4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行政工作</text:p>
          </table:table-cell>
          <table:table-cell table:style-name="ce73" office:value-type="string">
            <text:p>辦理93年度原住民社會教育學習型系列活動</text:p>
          </table:table-cell>
          <table:table-cell table:style-name="ce35" office:value-type="string">
            <text:p>復興鄉原住民家庭關懷協會</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110">
            <text:p>11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部落產業及加工經營</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664">
            <text:p>664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部落特色產品拓售行銷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230">
            <text:p>2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工藝產業發展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70">
            <text:p>7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民宿經營管理輔導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90">
            <text:p>9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35" office:value-type="string">
            <text:p>原住民業務</text:p>
            <text:p>原住民行政工作</text:p>
          </table:table-cell>
          <table:table-cell table:style-name="ce74" office:value-type="string">
            <text:p>補助辦理94年度原住民社會教育推廣活動</text:p>
          </table:table-cell>
          <table:table-cell table:style-name="ce77" office:value-type="string">
            <text:p>桃園縣都蘭原住民文化發展協會</text:p>
          </table:table-cell>
          <table:table-cell table:style-name="ce102" office:value-type="string">
            <text:p>原住民行政局</text:p>
          </table:table-cell>
          <table:table-cell table:style-name="ce21" office:value-type="float" office:value="0">
            <text:p>0 </text:p>
          </table:table-cell>
          <table:table-cell table:style-name="ce12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原住民業務</text:p>
            <text:p>原住民行政工作</text:p>
          </table:table-cell>
          <table:table-cell table:style-name="ce74" office:value-type="string">
            <text:p>補助辦理95年度原住民社會教育推廣活動</text:p>
          </table:table-cell>
          <table:table-cell table:style-name="ce77" office:value-type="string">
            <text:p>桃園縣重光文教發展協會</text:p>
          </table:table-cell>
          <table:table-cell table:style-name="ce102" office:value-type="string">
            <text:p>原住民行政局</text:p>
          </table:table-cell>
          <table:table-cell table:style-name="ce21" office:value-type="float" office:value="0">
            <text:p>0 </text:p>
          </table:table-cell>
          <table:table-cell table:style-name="ce12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43" office:value-type="string">
            <text:p>原住民業務-原住</text:p>
            <text:p>民行政工作</text:p>
          </table:table-cell>
          <table:table-cell table:style-name="ce35" office:value-type="string">
            <text:p>辦理94年度原住民社會教育推廣活動</text:p>
          </table:table-cell>
          <table:table-cell table:style-name="ce77" office:value-type="string">
            <text:p>桃園縣復興鄉原住民家庭關懷服務協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13">
          <table:table-cell table:style-name="ce43" office:value-type="string">
            <text:p>原住民業務-原住</text:p>
            <text:p>民行政工作</text:p>
          </table:table-cell>
          <table:table-cell table:style-name="ce35" office:value-type="string">
            <text:p>辦理95年度原住民社會教育推廣活動</text:p>
          </table:table-cell>
          <table:table-cell table:style-name="ce77" office:value-type="string">
            <text:p>桃園縣原住民婦女音樂協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13">
          <table:table-cell table:style-name="ce43" office:value-type="string">
            <text:p>原住民業務-原住</text:p>
            <text:p>民行政工作</text:p>
          </table:table-cell>
          <table:table-cell table:style-name="ce35" office:value-type="string">
            <text:p>辦理96年度原住民社會教育推廣活動</text:p>
          </table:table-cell>
          <table:table-cell table:style-name="ce77" office:value-type="string">
            <text:p>中壢市原住民生活教育協進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23" table:formula="of:=SUM([.E733:.E743])" office:value-type="float" office:value="240">
            <text:p>240 </text:p>
          </table:table-cell>
          <table:table-cell table:style-name="ce123" table:formula="of:=SUM([.F733:.F743])" office:value-type="float" office:value="1964">
            <text:p>1964 </text:p>
          </table:table-cell>
          <table:table-cell table:style-name="ce168"/>
          <table:table-cell table:style-name="ce185"/>
          <table:table-cell table:style-name="ce168" table:number-columns-repeated="2"/>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經費</text:p>
          </table:table-cell>
          <table:table-cell table:style-name="ce35" office:value-type="string">
            <text:p>桃園縣總工會</text:p>
          </table:table-cell>
          <table:table-cell table:style-name="ce10" office:value-type="string">
            <text:p>勞動及人力資源局</text:p>
          </table:table-cell>
          <table:table-cell table:style-name="ce124" office:value-type="float" office:value="589.655">
            <text:p><text:s/>590 </text:p>
          </table:table-cell>
          <table:table-cell table:style-name="ce124" office:value-type="float" office:value="4375.183">
            <text:p><text:s/>4,375 </text:p>
          </table:table-cell>
          <table:table-cell table:style-name="ce10" office:value-type="string">
            <text:p>無</text:p>
          </table:table-cell>
          <table:table-cell table:style-name="ce40"/>
          <table:table-cell table:style-name="ce171" office:value-type="string">
            <text:p>是</text:p>
          </table:table-cell>
          <table:table-cell table:style-name="ce10"/>
          <table:table-cell table:number-columns-repeated="1014"/>
        </table:table-row>
        <table:table-row table:style-name="ro14">
          <table:table-cell table:style-name="ce44" office:value-type="string">
            <text:p>勞動及人力資源業務-勞資關係工作</text:p>
          </table:table-cell>
          <table:table-cell table:style-name="ce40" office:value-type="string">
            <text:p>勞工教育經費</text:p>
          </table:table-cell>
          <table:table-cell table:style-name="ce35" office:value-type="string">
            <text:p>桃園縣勞資和諧促進會</text:p>
          </table:table-cell>
          <table:table-cell table:style-name="ce10" office:value-type="string">
            <text:p>勞動及人力資源局</text:p>
          </table:table-cell>
          <table:table-cell table:style-name="ce124" office:value-type="float" office:value="250">
            <text:p><text:s/>250 </text:p>
          </table:table-cell>
          <table:table-cell table:style-name="ce153" office:value-type="float" office:value="500">
            <text:p><text:s/>500 </text:p>
          </table:table-cell>
          <table:table-cell table:style-name="ce10" office:value-type="string">
            <text:p>無</text:p>
          </table:table-cell>
          <table:table-cell table:style-name="ce40"/>
          <table:table-cell table:style-name="ce171" office:value-type="string">
            <text:p>是</text:p>
          </table:table-cell>
          <table:table-cell table:style-name="ce73"/>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稅務會計記帳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5.439">
            <text:p><text:s/>5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皮革製品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1.375">
            <text:p><text:s/>5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日立(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灣卜內門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成衣服裝包裝運送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89.1">
            <text:p><text:s/>89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零件裝配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0.85">
            <text:p><text:s/>4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花藝設計製作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5.9">
            <text:p><text:s/>56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毛線編織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0.85">
            <text:p><text:s/>6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餐飲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37.666">
            <text:p><text:s/>38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金車(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新光合纖（股）公司中壢總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橡樹工業材料（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隆（股）公司大園總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養樂多（股）公司中壢工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灣華可貴（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食米運送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4.55">
            <text:p><text:s/>5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義芳化學（股）公司桃園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豐印刷電路工業（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傳統整復推拿師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34.9">
            <text:p><text:s/>13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機械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7.642">
            <text:p><text:s/>68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機械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鐘錶眼鏡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3.3">
            <text:p><text:s/>7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冰果冷飲服務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66.4">
            <text:p><text:s/>16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飾品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2.2">
            <text:p><text:s/>4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廣告工程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6.743">
            <text:p><text:s/>6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職業總工會</text:p>
          </table:table-cell>
          <table:table-cell table:style-name="ce10" office:value-type="string">
            <text:p>勞動及人力資源局</text:p>
          </table:table-cell>
          <table:table-cell table:style-name="ce118" office:value-type="float" office:value="19.55">
            <text:p>20 </text:p>
          </table:table-cell>
          <table:table-cell table:style-name="ce155" office:value-type="float" office:value="732.022">
            <text:p><text:s/>73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手工藝製品業職業工會</text:p>
          </table:table-cell>
          <table:table-cell table:style-name="ce10" office:value-type="string">
            <text:p>勞動及人力資源局</text:p>
          </table:table-cell>
          <table:table-cell table:style-name="ce21" office:value-type="float" office:value="0">
            <text:p>0 </text:p>
          </table:table-cell>
          <table:table-cell table:style-name="ce155" office:value-type="float" office:value="66.487">
            <text:p><text:s/>6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青草業製造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7.3">
            <text:p><text:s/>5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運動器材加工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6.4">
            <text:p><text:s/>7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工商服務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2.562">
            <text:p><text:s/>5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鐵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97.43">
            <text:p><text:s/>9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不靠行計程車駕駛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1.3">
            <text:p><text:s/>41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寶利得科技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寢具製作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7.05">
            <text:p><text:s/>7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夏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廣豐實業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通電腦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地政業服務從業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8.921">
            <text:p><text:s/>69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泥水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28.05">
            <text:p><text:s/>128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環球水泥股份有限公司海湖石膏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文教協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322.7">
            <text:p><text:s/>32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洗染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61.995">
            <text:p><text:s/>16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按摩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0.078">
            <text:p><text:s/>5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製菇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8.9">
            <text:p><text:s/>79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清三電子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儲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東正元電路工業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營建土木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0.96">
            <text:p><text:s/>41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才藝教學服務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1.85">
            <text:p><text:s/>42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3">
          <table:table-cell table:style-name="ce40" office:value-type="string">
            <text:p>一般建築及設備-勞動建築及設備</text:p>
          </table:table-cell>
          <table:table-cell table:style-name="ce40" office:value-type="string">
            <text:p>補助「桃園縣無障礙e學習訓練教室」冷氣設備等</text:p>
          </table:table-cell>
          <table:table-cell table:style-name="ce35" office:value-type="string">
            <text:p>社團法人桃園縣肢體傷殘協進會</text:p>
          </table:table-cell>
          <table:table-cell table:style-name="ce10" office:value-type="string">
            <text:p>勞動及人力資源局</text:p>
          </table:table-cell>
          <table:table-cell table:style-name="ce21" office:value-type="float" office:value="0">
            <text:p>0 </text:p>
          </table:table-cell>
          <table:table-cell table:style-name="ce156" office:value-type="float" office:value="250">
            <text:p><text:s/>250 </text:p>
          </table:table-cell>
          <table:table-cell table:style-name="ce171" office:value-type="string">
            <text:p>無</text:p>
          </table:table-cell>
          <table:table-cell table:style-name="ce187"/>
          <table:table-cell table:style-name="ce171" office:value-type="string">
            <text:p>是</text:p>
          </table:table-cell>
          <table:table-cell table:style-name="ce187"/>
          <table:table-cell table:number-columns-repeated="101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服飾設計業職業工會</text:p>
          </table:table-cell>
          <table:table-cell table:style-name="ce48" office:value-type="string">
            <text:p>勞動及人力資源局</text:p>
          </table:table-cell>
          <table:table-cell table:number-columns-repeated="2" table:style-name="ce124" office:value-type="float" office:value="154.25">
            <text:p><text:s/>15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厚木工業股份有限公司產業工會</text:p>
          </table:table-cell>
          <table:table-cell table:style-name="ce48" office:value-type="string">
            <text:p>勞動及人力資源局</text:p>
          </table:table-cell>
          <table:table-cell table:number-columns-repeated="2" table:style-name="ce124" office:value-type="float" office:value="15">
            <text:p><text:s/>1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廚師業職業工會</text:p>
          </table:table-cell>
          <table:table-cell table:style-name="ce48" office:value-type="string">
            <text:p>勞動及人力資源局</text:p>
          </table:table-cell>
          <table:table-cell table:number-columns-repeated="2" table:style-name="ce124" office:value-type="float" office:value="49.745">
            <text:p><text:s/>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中藥製造業職業工會</text:p>
          </table:table-cell>
          <table:table-cell table:style-name="ce48" office:value-type="string">
            <text:p>勞動及人力資源局</text:p>
          </table:table-cell>
          <table:table-cell table:number-columns-repeated="2" table:style-name="ce124" office:value-type="float" office:value="74.1">
            <text:p><text:s/>7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推拿與民俗傳統療法服務職業工會</text:p>
          </table:table-cell>
          <table:table-cell table:style-name="ce48" office:value-type="string">
            <text:p>勞動及人力資源局</text:p>
          </table:table-cell>
          <table:table-cell table:number-columns-repeated="2" table:style-name="ce124" office:value-type="float" office:value="55.6">
            <text:p><text:s/>56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泰豐輪胎股份有限公司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打樣及剪裁工職業工會</text:p>
          </table:table-cell>
          <table:table-cell table:style-name="ce48" office:value-type="string">
            <text:p>勞動及人力資源局</text:p>
          </table:table-cell>
          <table:table-cell table:number-columns-repeated="2" table:style-name="ce124" office:value-type="float" office:value="121.75">
            <text:p><text:s/>122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兆全實業股份有限公司產業工會</text:p>
          </table:table-cell>
          <table:table-cell table:style-name="ce48" office:value-type="string">
            <text:p>勞動及人力資源局</text:p>
          </table:table-cell>
          <table:table-cell table:number-columns-repeated="2" table:style-name="ce124" office:value-type="float" office:value="20">
            <text:p><text:s/>2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冷凍空調業職業工會</text:p>
          </table:table-cell>
          <table:table-cell table:style-name="ce48" office:value-type="string">
            <text:p>勞動及人力資源局</text:p>
          </table:table-cell>
          <table:table-cell table:number-columns-repeated="2" table:style-name="ce124" office:value-type="float" office:value="79.15">
            <text:p><text:s/>79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營造業職業工會</text:p>
          </table:table-cell>
          <table:table-cell table:style-name="ce48" office:value-type="string">
            <text:p>勞動及人力資源局</text:p>
          </table:table-cell>
          <table:table-cell table:number-columns-repeated="2" table:style-name="ce124" office:value-type="float" office:value="57.3">
            <text:p><text:s/>57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福特六和汽車工業(股)公司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南亞塑膠工業(股)公司工三廠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安親班從業人員職業工會</text:p>
          </table:table-cell>
          <table:table-cell table:style-name="ce48" office:value-type="string">
            <text:p>勞動及人力資源局</text:p>
          </table:table-cell>
          <table:table-cell table:number-columns-repeated="2" table:style-name="ce124" office:value-type="float" office:value="44.268">
            <text:p><text:s/>4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大廈管理服務職業工會</text:p>
          </table:table-cell>
          <table:table-cell table:style-name="ce48" office:value-type="string">
            <text:p>勞動及人力資源局</text:p>
          </table:table-cell>
          <table:table-cell table:number-columns-repeated="2" table:style-name="ce124" office:value-type="float" office:value="49.5">
            <text:p><text:s/>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台灣山葉機車工業(股)公司產業工會</text:p>
          </table:table-cell>
          <table:table-cell table:style-name="ce48" office:value-type="string">
            <text:p>勞動及人力資源局</text:p>
          </table:table-cell>
          <table:table-cell table:number-columns-repeated="2" table:style-name="ce124" office:value-type="float" office:value="20">
            <text:p><text:s/>2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會務補助</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4" office:value-type="float" office:value="500">
            <text:p><text:s/>50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休閒育樂活動</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4" office:value-type="float" office:value="3804">
            <text:p><text:s/>3,80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休閒育樂活動</text:p>
          </table:table-cell>
          <table:table-cell table:style-name="ce47" office:value-type="string">
            <text:p>桃園縣勞工育樂推展協會</text:p>
          </table:table-cell>
          <table:table-cell table:style-name="ce48" office:value-type="string">
            <text:p>勞動及人力資源局</text:p>
          </table:table-cell>
          <table:table-cell table:number-columns-repeated="2" table:style-name="ce124" office:value-type="float" office:value="150">
            <text:p><text:s/>1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46" office:value-type="string">
            <text:p>補助桃園縣總工會會所整修費用</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5" office:value-type="float" office:value="2000">
            <text:p><text:s/>2,00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更新汰換</text:p>
          </table:table-cell>
          <table:table-cell table:style-name="ce94" office:value-type="string">
            <text:p>桃園縣總工會</text:p>
          </table:table-cell>
          <table:table-cell table:style-name="ce48" office:value-type="string">
            <text:p>勞動及人力資源局</text:p>
          </table:table-cell>
          <table:table-cell table:number-columns-repeated="2" table:style-name="ce124" office:value-type="float" office:value="901.517">
            <text:p><text:s/>902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補助</text:p>
          </table:table-cell>
          <table:table-cell table:style-name="ce47" office:value-type="string">
            <text:p>桃園縣職業總工會</text:p>
          </table:table-cell>
          <table:table-cell table:style-name="ce48" office:value-type="string">
            <text:p>勞動及人力資源局</text:p>
          </table:table-cell>
          <table:table-cell table:number-columns-repeated="2" table:style-name="ce124" office:value-type="float" office:value="198">
            <text:p><text:s/>198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補助</text:p>
          </table:table-cell>
          <table:table-cell table:style-name="ce47" office:value-type="string">
            <text:p>桃園縣職業總工會</text:p>
          </table:table-cell>
          <table:table-cell table:style-name="ce48" office:value-type="string">
            <text:p>勞動及人力資源局</text:p>
          </table:table-cell>
          <table:table-cell table:number-columns-repeated="2" table:style-name="ce124" office:value-type="float" office:value="350">
            <text:p><text:s/>3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745:.E818])" office:value-type="float" office:value="9578.385">
            <text:p><text:s/>9,578 </text:p>
          </table:table-cell>
          <table:table-cell table:style-name="ce117" table:formula="of:=SUM([.F745:.F818])" office:value-type="float" office:value="17350.283">
            <text:p><text:s/>17,350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35" office:value-type="string">
            <text:p>觀光及行銷業務-觀光發展工作</text:p>
          </table:table-cell>
          <table:table-cell table:style-name="ce40" office:value-type="string">
            <text:p>辦理中壢旅客服務中心</text:p>
          </table:table-cell>
          <table:table-cell table:style-name="ce35" office:value-type="string">
            <text:p>桃園縣觀光協會</text:p>
          </table:table-cell>
          <table:table-cell table:style-name="ce10" office:value-type="string">
            <text:p>觀光行銷局</text:p>
          </table:table-cell>
          <table:table-cell table:style-name="ce126" office:value-type="float" office:value="177">
            <text:p><text:s/>177 </text:p>
          </table:table-cell>
          <table:table-cell table:style-name="ce126" office:value-type="float" office:value="545">
            <text:p><text:s/>545 </text:p>
          </table:table-cell>
          <table:table-cell table:style-name="ce10" office:value-type="string">
            <text:p>無</text:p>
          </table:table-cell>
          <table:table-cell table:style-name="ce40"/>
          <table:table-cell table:style-name="ce171" office:value-type="string">
            <text:p>是</text:p>
          </table:table-cell>
          <table:table-cell table:style-name="ce10"/>
          <table:table-cell table:number-columns-repeated="1014"/>
        </table:table-row>
        <table:table-row table:style-name="ro13">
          <table:table-cell table:style-name="ce35" office:value-type="string">
            <text:p>觀光及行銷業務-觀光發展工作</text:p>
          </table:table-cell>
          <table:table-cell table:style-name="ce74" office:value-type="string">
            <text:p>辦理2005年石門水庫民俗觀光月暨植樹節活動</text:p>
          </table:table-cell>
          <table:table-cell table:style-name="ce77" office:value-type="string">
            <text:p>桃園縣渡船遊艇商業同業公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第二屆蔚藍海岸國之門全國風車地景創作活動</text:p>
          </table:table-cell>
          <table:table-cell table:style-name="ce77" office:value-type="string">
            <text:p>桃園縣風車地景創作活動推廣協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0">
          <table:table-cell table:style-name="ce35" office:value-type="string">
            <text:p>觀光及行銷業務-行銷企劃工作</text:p>
          </table:table-cell>
          <table:table-cell table:style-name="ce74" office:value-type="string">
            <text:p>２００７國際青商亞太地區大會造勢活動記者</text:p>
          </table:table-cell>
          <table:table-cell table:style-name="ce77" office:value-type="string">
            <text:p>桃園縣中壢國際青商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50">
            <text:p><text:s/>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台灣新聞記者協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0">
          <table:table-cell table:style-name="ce35" office:value-type="string">
            <text:p>觀光及行銷業務-行銷企劃工作</text:p>
          </table:table-cell>
          <table:table-cell table:style-name="ce74" office:value-type="string">
            <text:p>不一樣的母親節預約美麗的夏天</text:p>
          </table:table-cell>
          <table:table-cell table:style-name="ce77" office:value-type="string">
            <text:p>桃園縣環境保護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200">
            <text:p><text:s/>2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22">
          <table:table-cell table:style-name="ce35" office:value-type="string">
            <text:p>觀光及行銷業務-行銷企劃工作</text:p>
          </table:table-cell>
          <table:table-cell table:style-name="ce74" office:value-type="string">
            <text:p>第二屆觀光親善大使訓練</text:p>
          </table:table-cell>
          <table:table-cell table:style-name="ce77" office:value-type="string">
            <text:p>桃園縣觀光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30">
          <table:table-cell table:style-name="ce35" office:value-type="string">
            <text:p>觀光及行銷業務-行銷企劃工作</text:p>
          </table:table-cell>
          <table:table-cell table:style-name="ce74" office:value-type="string">
            <text:p>聖蹟亭１３０週年活動</text:p>
          </table:table-cell>
          <table:table-cell table:style-name="ce77" office:value-type="string">
            <text:p>桃園縣龍潭導覽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拉拉山溯溪路跑</text:p>
          </table:table-cell>
          <table:table-cell table:style-name="ce77" office:value-type="string">
            <text:p>桃園三項運動推廣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石門水庫萬人逍遙游活動</text:p>
          </table:table-cell>
          <table:table-cell table:style-name="ce77" office:value-type="string">
            <text:p>中華民國成人游泳協會桃竹曲區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300">
            <text:p><text:s/>3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財團法人天下雜誌教育基金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495">
            <text:p><text:s/>495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桃園縣新聞記者公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800">
            <text:p><text:s/>8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觀光發展工作</text:p>
          </table:table-cell>
          <table:table-cell table:style-name="ce74" office:value-type="string">
            <text:p>補助2005人偶節活動</text:p>
          </table:table-cell>
          <table:table-cell table:style-name="ce77" office:value-type="string">
            <text:p>桃園縣大溪鎮歷史街坊再造協會</text:p>
          </table:table-cell>
          <table:table-cell table:style-name="ce10" office:value-type="string">
            <text:p>觀光行銷局</text:p>
          </table:table-cell>
          <table:table-cell table:number-columns-repeated="2" table:style-name="ce126" office:value-type="float" office:value="300">
            <text:p><text:s/>3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大溪國際青商會月兒光光照我家莊</text:p>
          </table:table-cell>
          <table:table-cell table:style-name="ce90" office:value-type="string">
            <text:p>大溪國際青商會</text:p>
          </table:table-cell>
          <table:table-cell table:style-name="ce10" office:value-type="string">
            <text:p>觀光行銷局</text:p>
          </table:table-cell>
          <table:table-cell table:number-columns-repeated="2" table:style-name="ce126" office:value-type="float" office:value="20">
            <text:p><text:s/>2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樹石藝術學會研習會</text:p>
          </table:table-cell>
          <table:table-cell table:style-name="ce90" office:value-type="string">
            <text:p>桃園縣樹石藝術學會</text:p>
          </table:table-cell>
          <table:table-cell table:style-name="ce10" office:value-type="string">
            <text:p>觀光行銷局</text:p>
          </table:table-cell>
          <table:table-cell table:number-columns-repeated="2" table:style-name="ce126" office:value-type="float" office:value="20">
            <text:p><text:s/>2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促進觀光發展研討會</text:p>
          </table:table-cell>
          <table:table-cell table:style-name="ce90" office:value-type="string">
            <text:p>桃園縣觀光協會</text:p>
          </table:table-cell>
          <table:table-cell table:style-name="ce10" office:value-type="string">
            <text:p>觀光行銷局</text:p>
          </table:table-cell>
          <table:table-cell table:number-columns-repeated="2" table:style-name="ce126" office:value-type="float" office:value="950">
            <text:p><text:s/>9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台灣外交觀光驅勢與行銷研討會</text:p>
          </table:table-cell>
          <table:table-cell table:style-name="ce90" office:value-type="string">
            <text:p>開南管理學院</text:p>
          </table:table-cell>
          <table:table-cell table:style-name="ce10" office:value-type="string">
            <text:p>觀光行銷局</text:p>
          </table:table-cell>
          <table:table-cell table:number-columns-repeated="2" table:style-name="ce126" office:value-type="float" office:value="50">
            <text:p><text:s/>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桃園觀光雜誌社辦理四十週年慶</text:p>
          </table:table-cell>
          <table:table-cell table:style-name="ce90" office:value-type="string">
            <text:p>桃園觀光雜誌社</text:p>
          </table:table-cell>
          <table:table-cell table:style-name="ce10" office:value-type="string">
            <text:p>觀光行銷局</text:p>
          </table:table-cell>
          <table:table-cell table:number-columns-repeated="2"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桃園觀光雜誌社辦理精選文集</text:p>
          </table:table-cell>
          <table:table-cell table:style-name="ce90" office:value-type="string">
            <text:p>桃園觀光雜誌社</text:p>
          </table:table-cell>
          <table:table-cell table:style-name="ce10" office:value-type="string">
            <text:p>觀光行銷局</text:p>
          </table:table-cell>
          <table:table-cell table:number-columns-repeated="2" table:style-name="ce126" office:value-type="float" office:value="900">
            <text:p><text:s/>9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三坑鐵馬逍遙遊</text:p>
          </table:table-cell>
          <table:table-cell table:style-name="ce35" office:value-type="string">
            <text:p>桃園縣自然生態保護協會</text:p>
          </table:table-cell>
          <table:table-cell table:style-name="ce10" office:value-type="string">
            <text:p>觀光行銷局</text:p>
          </table:table-cell>
          <table:table-cell table:number-columns-repeated="2" table:style-name="ce126" office:value-type="float" office:value="350">
            <text:p><text:s/>3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休閒園區自行車道推廣計畫活動</text:p>
          </table:table-cell>
          <table:table-cell table:style-name="ce90" office:value-type="string">
            <text:p>桃園縣愛蓮協會</text:p>
          </table:table-cell>
          <table:table-cell table:style-name="ce10" office:value-type="string">
            <text:p>觀光行銷局</text:p>
          </table:table-cell>
          <table:table-cell table:number-columns-repeated="2" table:style-name="ce126" office:value-type="float" office:value="350">
            <text:p><text:s/>3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宣導申請補助宣導費</text:p>
          </table:table-cell>
          <table:table-cell table:style-name="ce77" office:value-type="string">
            <text:p>桃園縣觀光協會</text:p>
          </table:table-cell>
          <table:table-cell table:style-name="ce10" office:value-type="string">
            <text:p>觀光行銷局</text:p>
          </table:table-cell>
          <table:table-cell table:number-columns-repeated="2" table:style-name="ce126" office:value-type="float" office:value="600">
            <text:p><text:s/>60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20:.E841])" office:value-type="float" office:value="3817">
            <text:p><text:s/>3,817 </text:p>
          </table:table-cell>
          <table:table-cell table:style-name="ce117" table:formula="of:=SUM([.F820:.F841])" office:value-type="float" office:value="6630">
            <text:p><text:s/>6,630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35" office:value-type="string">
            <text:p>工商發展業務-產業發展工作</text:p>
          </table:table-cell>
          <table:table-cell table:style-name="ce57" office:value-type="string">
            <text:p>補助本縣工商發展投資策進會辦理招商業務</text:p>
          </table:table-cell>
          <table:table-cell table:style-name="ce79" office:value-type="string">
            <text:p>本縣工商發展投資策進會</text:p>
          </table:table-cell>
          <table:table-cell table:style-name="ce104" office:value-type="string">
            <text:p>工商發展局</text:p>
          </table:table-cell>
          <table:table-cell table:style-name="ce127" office:value-type="float" office:value="0">
            <text:p>0 </text:p>
          </table:table-cell>
          <table:table-cell table:style-name="ce12" office:value-type="float" office:value="8000">
            <text:p><text:s/>8,00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工商發展業務-工商登記工作</text:p>
          </table:table-cell>
          <table:table-cell table:style-name="ce57" office:value-type="string">
            <text:p>補助商業會舉辦研討會等所需經費</text:p>
          </table:table-cell>
          <table:table-cell table:style-name="ce79" office:value-type="string">
            <text:p>商業會</text:p>
          </table:table-cell>
          <table:table-cell table:style-name="ce104" office:value-type="string">
            <text:p>工商發展局</text:p>
          </table:table-cell>
          <table:table-cell table:style-name="ce127" office:value-type="float" office:value="236.5">
            <text:p>237 </text:p>
          </table:table-cell>
          <table:table-cell table:style-name="ce127" office:value-type="float" office:value="495.6">
            <text:p>496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3">
          <table:table-cell table:style-name="ce35" office:value-type="string">
            <text:p>工商發展業務-工商登記工作</text:p>
          </table:table-cell>
          <table:table-cell table:style-name="ce57" office:value-type="string">
            <text:p>補助商業會舉辦研討會等所需經費</text:p>
          </table:table-cell>
          <table:table-cell table:style-name="ce79" office:value-type="string">
            <text:p>工業會</text:p>
          </table:table-cell>
          <table:table-cell table:style-name="ce104" office:value-type="string">
            <text:p>工商發展局</text:p>
          </table:table-cell>
          <table:table-cell table:number-columns-repeated="2" table:style-name="ce127" office:value-type="float" office:value="282.5">
            <text:p>283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3:.E845])" office:value-type="float" office:value="519">
            <text:p><text:s/>519 </text:p>
          </table:table-cell>
          <table:table-cell table:style-name="ce117" table:formula="of:=SUM([.F843:.F845])" office:value-type="float" office:value="8778.1">
            <text:p><text:s/>8,778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47" office:value-type="string">
            <text:p>工務業務-使用管理</text:p>
          </table:table-cell>
          <table:table-cell table:style-name="ce47" office:value-type="string">
            <text:p>補助公寓大廈社區及相關團體辦理各項宣導</text:p>
          </table:table-cell>
          <table:table-cell table:style-name="ce95" office:value-type="string">
            <text:p>公寓大廈社區及相關團體</text:p>
          </table:table-cell>
          <table:table-cell table:style-name="ce105" office:value-type="string">
            <text:p>工務局</text:p>
          </table:table-cell>
          <table:table-cell table:style-name="ce126" office:value-type="float" office:value="300">
            <text:p><text:s/>300 </text:p>
          </table:table-cell>
          <table:table-cell table:style-name="ce126" office:value-type="float" office:value="594">
            <text:p><text:s/>594 </text:p>
          </table:table-cell>
          <table:table-cell table:style-name="ce10" office:value-type="string">
            <text:p>無</text:p>
          </table:table-cell>
          <table:table-cell table:style-name="ce48"/>
          <table:table-cell table:style-name="ce171" office:value-type="string">
            <text:p>是</text:p>
          </table:table-cell>
          <table:table-cell table:style-name="ce10"/>
          <table:table-cell table:number-columns-repeated="1014"/>
        </table:table-row>
        <table:table-row table:style-name="ro31">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7])" office:value-type="float" office:value="300">
            <text:p><text:s/>300 </text:p>
          </table:table-cell>
          <table:table-cell table:style-name="ce117" table:formula="of:=SUM([.F847])" office:value-type="float" office:value="594">
            <text:p><text:s/>594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48" office:value-type="string">
            <text:p>民政業務-編練勤務工作</text:p>
          </table:table-cell>
          <table:table-cell table:style-name="ce47" office:value-type="string">
            <text:p>補助桃園縣八二三戰役戰友協會辦理相關慶典活動經費</text:p>
          </table:table-cell>
          <table:table-cell table:style-name="ce95" office:value-type="string">
            <text:p>八二三台海戰役友協會</text:p>
          </table:table-cell>
          <table:table-cell table:style-name="ce105" office:value-type="string">
            <text:p>民政局</text:p>
          </table:table-cell>
          <table:table-cell table:style-name="ce127" office:value-type="float" office:value="0">
            <text:p>0 </text:p>
          </table:table-cell>
          <table:table-cell table:style-name="ce131" office:value-type="float" office:value="200">
            <text:p><text:s/>200 </text:p>
          </table:table-cell>
          <table:table-cell table:style-name="ce10" office:value-type="string">
            <text:p>無</text:p>
          </table:table-cell>
          <table:table-cell table:style-name="ce75"/>
          <table:table-cell table:style-name="ce171" office:value-type="string">
            <text:p>是</text:p>
          </table:table-cell>
          <table:table-cell table:style-name="ce48"/>
          <table:table-cell table:number-columns-repeated="1014"/>
        </table:table-row>
        <table:table-row table:style-name="ro13">
          <table:table-cell table:style-name="ce48" office:value-type="string">
            <text:p>民政業務-禮儀事務工作</text:p>
          </table:table-cell>
          <table:table-cell table:style-name="ce47" office:value-type="string">
            <text:p>辦理成年理活動</text:p>
          </table:table-cell>
          <table:table-cell table:style-name="ce95"/>
          <table:table-cell table:style-name="ce105" office:value-type="string">
            <text:p>民政局</text:p>
          </table:table-cell>
          <table:table-cell table:style-name="ce128" office:value-type="float" office:value="-500">
            <text:p>(500)</text:p>
          </table:table-cell>
          <table:table-cell table:style-name="ce127" office:value-type="float" office:value="0">
            <text:p>0 </text:p>
          </table:table-cell>
          <table:table-cell table:style-name="ce48" office:value-type="string">
            <text:p>有</text:p>
          </table:table-cell>
          <table:table-cell table:style-name="ce48" office:value-type="string">
            <text:p><text:s/>桃園縣社會教育協進會</text:p>
          </table:table-cell>
          <table:table-cell table:style-name="ce200"/>
          <table:table-cell table:style-name="ce10"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9:.E850])" office:value-type="float" office:value="-500">
            <text:p>-500 </text:p>
          </table:table-cell>
          <table:table-cell table:style-name="ce117" table:formula="of:=SUM([.F849:.F850])" office:value-type="float" office:value="200">
            <text:p><text:s/>200 </text:p>
          </table:table-cell>
          <table:table-cell table:style-name="ce168"/>
          <table:table-cell table:style-name="ce185"/>
          <table:table-cell table:style-name="ce199"/>
          <table:table-cell table:style-name="ce168"/>
          <table:table-cell table:number-columns-repeated="1014"/>
        </table:table-row>
        <table:table-row table:style-name="ro14">
          <table:table-cell table:style-name="ce35" office:value-type="string">
            <text:p>桃園縣地方教育發展基金-教育管理與輔導業務</text:p>
          </table:table-cell>
          <table:table-cell table:style-name="ce73" office:value-type="string">
            <text:p>本縣93學年度中小學家長會長九年一貫課程成長研習計畫 </text:p>
          </table:table-cell>
          <table:table-cell table:style-name="ce95" office:value-type="string">
            <text:p>桃園縣家長會長協會</text:p>
          </table:table-cell>
          <table:table-cell table:style-name="ce105" office:value-type="string">
            <text:p>教育局</text:p>
          </table:table-cell>
          <table:table-cell table:style-name="ce118" office:value-type="float" office:value="0">
            <text:p>0 </text:p>
          </table:table-cell>
          <table:table-cell table:style-name="ce118" office:value-type="float" office:value="240">
            <text:p>24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教育管理與輔導業務</text:p>
          </table:table-cell>
          <table:table-cell table:style-name="ce73" office:value-type="string">
            <text:p>94年度教師專業對話暨校長協會及家長會長協會新卸任理事長交接典禮經費</text:p>
          </table:table-cell>
          <table:table-cell table:style-name="ce95" office:value-type="string">
            <text:p>桃園縣家長會長協會</text:p>
          </table:table-cell>
          <table:table-cell table:style-name="ce105" office:value-type="string">
            <text:p>教育局</text:p>
          </table:table-cell>
          <table:table-cell table:style-name="ce118" office:value-type="float" office:value="0">
            <text:p>0 </text:p>
          </table:table-cell>
          <table:table-cell table:style-name="ce118" office:value-type="float" office:value="200">
            <text:p>20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九十三年度全國中小學師生手球錦標賽</text:p>
          </table:table-cell>
          <table:table-cell table:style-name="ce79" office:value-type="string">
            <text:p>桃園縣體育會手球委員會</text:p>
          </table:table-cell>
          <table:table-cell table:style-name="ce104" office:value-type="string">
            <text:p>教育局</text:p>
          </table:table-cell>
          <table:table-cell table:style-name="ce118" office:value-type="float" office:value="165">
            <text:p>165 </text:p>
          </table:table-cell>
          <table:table-cell table:style-name="ce118" office:value-type="float" office:value="184">
            <text:p>184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體育研習會計畫乙案、各項體育活動、體育運動優秀選手培訓</text:p>
          </table:table-cell>
          <table:table-cell table:style-name="ce79" office:value-type="string">
            <text:p>桃園縣體育會</text:p>
          </table:table-cell>
          <table:table-cell table:style-name="ce104" office:value-type="string">
            <text:p>教育局</text:p>
          </table:table-cell>
          <table:table-cell table:style-name="ce129" office:value-type="float" office:value="0">
            <text:p>0 </text:p>
          </table:table-cell>
          <table:table-cell table:style-name="ce157" office:value-type="float" office:value="5800">
            <text:p><text:s/>5,80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7">
          <table:table-cell table:style-name="ce35" office:value-type="string">
            <text:p>桃園縣地方教育發展基金-體育保健工作</text:p>
          </table:table-cell>
          <table:table-cell table:style-name="ce57" office:value-type="string">
            <text:p>辦理94年全國中等學校運動會跆拳道選拔賽</text:p>
          </table:table-cell>
          <table:table-cell table:style-name="ce79" office:value-type="string">
            <text:p>桃園縣體育會跆拳道委員會</text:p>
          </table:table-cell>
          <table:table-cell table:style-name="ce104" office:value-type="string">
            <text:p>教育局</text:p>
          </table:table-cell>
          <table:table-cell table:style-name="ce130" office:value-type="float" office:value="75">
            <text:p><text:s/>75 </text:p>
          </table:table-cell>
          <table:table-cell table:style-name="ce130" office:value-type="float" office:value="3244">
            <text:p><text:s/>3,244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7">
          <table:table-cell table:style-name="ce35" office:value-type="string">
            <text:p>桃園縣地方教育發展基金-體育保健工作</text:p>
          </table:table-cell>
          <table:table-cell table:style-name="ce57" office:value-type="string">
            <text:p>辦理94年全國中等學校運動會武術選拔賽</text:p>
          </table:table-cell>
          <table:table-cell table:style-name="ce79" office:value-type="string">
            <text:p>桃園縣體育會武術委員會</text:p>
          </table:table-cell>
          <table:table-cell table:style-name="ce104" office:value-type="string">
            <text:p>教育局</text:p>
          </table:table-cell>
          <table:table-cell table:style-name="ce129" office:value-type="float" office:value="0">
            <text:p>0 </text:p>
          </table:table-cell>
          <table:table-cell table:style-name="ce130" office:value-type="float" office:value="225">
            <text:p><text:s/>225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全國委盃巧固球錦標賽</text:p>
          </table:table-cell>
          <table:table-cell table:style-name="ce79" office:value-type="string">
            <text:p>桃園縣體育會巧固球委員會</text:p>
          </table:table-cell>
          <table:table-cell table:style-name="ce104" office:value-type="string">
            <text:p>教育局</text:p>
          </table:table-cell>
          <table:table-cell table:style-name="ce131" office:value-type="float" office:value="56">
            <text:p><text:s/>56 </text:p>
          </table:table-cell>
          <table:table-cell table:style-name="ce131" office:value-type="float" office:value="321">
            <text:p><text:s/>32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全國中等學校運動會網球選拔賽</text:p>
          </table:table-cell>
          <table:table-cell table:style-name="ce79" office:value-type="string">
            <text:p>桃園縣體育會網球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96">
            <text:p><text:s/>9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7">
          <table:table-cell table:style-name="ce35" office:value-type="string">
            <text:p>桃園縣地方教育發展基金-體育保健工作</text:p>
          </table:table-cell>
          <table:table-cell table:style-name="ce57" office:value-type="string">
            <text:p>辦理94年全國中等學校運動會桌球選拔賽</text:p>
          </table:table-cell>
          <table:table-cell table:style-name="ce79" office:value-type="string">
            <text:p>桃園縣體育會桌球委員會</text:p>
          </table:table-cell>
          <table:table-cell table:style-name="ce104" office:value-type="string">
            <text:p>教育局</text:p>
          </table:table-cell>
          <table:table-cell table:style-name="ce129" office:value-type="float" office:value="0">
            <text:p>0 </text:p>
          </table:table-cell>
          <table:table-cell table:style-name="ce136" office:value-type="float" office:value="70">
            <text:p><text:s/>7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5">
          <table:table-cell table:style-name="ce35" office:value-type="string">
            <text:p>桃園縣地方教育發展基金-體育保健工作</text:p>
          </table:table-cell>
          <table:table-cell table:style-name="ce57" office:value-type="string">
            <text:p>辦理94年全國青少年學生盃保齡球錦標賽</text:p>
          </table:table-cell>
          <table:table-cell table:style-name="ce79" office:value-type="string">
            <text:p>桃園縣體育會保齡球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185">
            <text:p><text:s/>185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5">
          <table:table-cell table:style-name="ce35" office:value-type="string">
            <text:p>桃園縣地方教育發展基金-教育管理與輔導業務</text:p>
          </table:table-cell>
          <table:table-cell table:style-name="ce57" office:value-type="string">
            <text:p>補助桃園縣學生校外生活輔導委員會輔導工作經費</text:p>
          </table:table-cell>
          <table:table-cell table:style-name="ce95" office:value-type="string">
            <text:p>桃園縣學生校外生活輔導委員會</text:p>
          </table:table-cell>
          <table:table-cell table:style-name="ce105" office:value-type="string">
            <text:p>教育局</text:p>
          </table:table-cell>
          <table:table-cell table:style-name="ce130" office:value-type="float" office:value="135">
            <text:p><text:s/>135 </text:p>
          </table:table-cell>
          <table:table-cell table:style-name="ce130" office:value-type="float" office:value="996">
            <text:p><text:s/>99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新坡國小教師會辦理陶藝研習活動經費</text:p>
          </table:table-cell>
          <table:table-cell table:style-name="ce95" office:value-type="string">
            <text:p>新坡國小教師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32">
          <table:table-cell table:style-name="ce35" office:value-type="string">
            <text:p>桃園縣地方教育發展基金-教育管理與輔導業務</text:p>
          </table:table-cell>
          <table:table-cell table:style-name="ce57" office:value-type="string">
            <text:p>尋古之旅親子戶外活動</text:p>
          </table:table-cell>
          <table:table-cell table:style-name="ce95" office:value-type="string">
            <text:p>財團法人會桃園縣私立瑞園啟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33">
          <table:table-cell table:style-name="ce35" office:value-type="string">
            <text:p>桃園縣地方教育發展基金-教育管理與輔導業務</text:p>
          </table:table-cell>
          <table:table-cell table:style-name="ce57" office:value-type="string">
            <text:p>推展學障學生家長教師成長學習活動</text:p>
          </table:table-cell>
          <table:table-cell table:style-name="ce95" office:value-type="string">
            <text:p>桃園縣學習障礙協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寶具入學大作戰系列(一)-入學轉銜親職講座</text:p>
          </table:table-cell>
          <table:table-cell table:style-name="ce95" office:value-type="string">
            <text:p>財團法人伊甸主會福利基金會桃園縣分事務所</text:p>
          </table:table-cell>
          <table:table-cell table:style-name="ce105"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歡喜來學習一</text:p>
          </table:table-cell>
          <table:table-cell table:style-name="ce95" office:value-type="string">
            <text:p>社團法人桃園縣自閉症協進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心燈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芳啟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嘉惠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飛牛牧場戶外教學活動</text:p>
          </table:table-cell>
          <table:table-cell table:style-name="ce95" office:value-type="string">
            <text:p>財團法人桃園縣私立庭安康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星兒夏令營</text:p>
          </table:table-cell>
          <table:table-cell table:style-name="ce95" office:value-type="string">
            <text:p>財團法人桃園縣自閉症協進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桃園縣推廣有聲刊物宣導活動</text:p>
          </table:table-cell>
          <table:table-cell table:style-name="ce95" office:value-type="string">
            <text:p>社團法人桃園縣視障輔導協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100">
            <text:p>1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3學年度高中棒球運動聯賽準硬式組全國賽</text:p>
          </table:table-cell>
          <table:table-cell table:style-name="ce79" office:value-type="string">
            <text:p>桃園縣體育會棒球委員會</text:p>
          </table:table-cell>
          <table:table-cell table:style-name="ce104" office:value-type="string">
            <text:p>教育局</text:p>
          </table:table-cell>
          <table:table-cell table:style-name="ce130" office:value-type="float" office:value="50">
            <text:p><text:s/>50 </text:p>
          </table:table-cell>
          <table:table-cell table:style-name="ce130" office:value-type="float" office:value="335">
            <text:p><text:s/>335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全國輕艇競速及激流錦標賽</text:p>
          </table:table-cell>
          <table:table-cell table:style-name="ce79" office:value-type="string">
            <text:p>桃園縣體育會輕艇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50">
            <text:p><text:s/>5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參加全國中等學校運動會羽球選拔賽</text:p>
          </table:table-cell>
          <table:table-cell table:style-name="ce79" office:value-type="string">
            <text:p>桃園縣體育會羽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57">
            <text:p>57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桃園縣94年度校園三對三籃球賽及全國社會男子埠際籃球賽桃園縣預賽</text:p>
          </table:table-cell>
          <table:table-cell table:style-name="ce79" office:value-type="string">
            <text:p>桃園縣體育會籃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600">
            <text:p>6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第15屆桃聯盃國際標準舞跨國邀賽</text:p>
          </table:table-cell>
          <table:table-cell table:style-name="ce79" office:value-type="string">
            <text:p>桃園縣體育會國際標準舞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00">
            <text:p>1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全國協會盃曲棍球錦標賽及縣長盃國錦標賽</text:p>
          </table:table-cell>
          <table:table-cell table:style-name="ce79" office:value-type="string">
            <text:p>桃園縣體育會曲棍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36">
            <text:p>13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第25屆全國青年盃射擊錦標賽</text:p>
          </table:table-cell>
          <table:table-cell table:style-name="ce79" office:value-type="string">
            <text:p>桃園縣體育會射擊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0">
            <text:p>1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度第34屆中華盃國小師生排球錦標賽及縣長盃國錦標賽</text:p>
          </table:table-cell>
          <table:table-cell table:style-name="ce79" office:value-type="string">
            <text:p>桃園縣體育會排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213">
            <text:p>21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度全國韻律體操錦標賽</text:p>
          </table:table-cell>
          <table:table-cell table:style-name="ce79" office:value-type="string">
            <text:p>桃園縣體育會體操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72">
            <text:p>172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參加2005年國際田徑邀請賽</text:p>
          </table:table-cell>
          <table:table-cell table:style-name="ce79" office:value-type="string">
            <text:p>桃園縣體育會田徑委員會</text:p>
          </table:table-cell>
          <table:table-cell table:style-name="ce104" office:value-type="string">
            <text:p>教育局</text:p>
          </table:table-cell>
          <table:table-cell table:style-name="ce129" office:value-type="float" office:value="132">
            <text:p>132 </text:p>
          </table:table-cell>
          <table:table-cell table:style-name="ce118" office:value-type="float" office:value="282">
            <text:p>282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縣長盃錦標賽</text:p>
          </table:table-cell>
          <table:table-cell table:style-name="ce79" office:value-type="string">
            <text:p>桃園縣體育會足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63">
            <text:p>6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全民運動老人體適能教學營</text:p>
          </table:table-cell>
          <table:table-cell table:style-name="ce79" office:value-type="string">
            <text:p>桃園縣體育會元極舞委員會</text:p>
          </table:table-cell>
          <table:table-cell table:style-name="ce104" office:value-type="string">
            <text:p>教育局</text:p>
          </table:table-cell>
          <table:table-cell table:style-name="ce129" office:value-type="float" office:value="0">
            <text:p>0 </text:p>
          </table:table-cell>
          <table:table-cell table:style-name="ce130" office:value-type="float" office:value="71">
            <text:p><text:s/>7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縣長盃錦標賽</text:p>
          </table:table-cell>
          <table:table-cell table:style-name="ce79" office:value-type="string">
            <text:p>桃園縣體育會木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5年縣長盃錦標賽</text:p>
          </table:table-cell>
          <table:table-cell table:style-name="ce79" office:value-type="string">
            <text:p>桃園縣體育會劍道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51">
            <text:p>5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6年縣長盃錦標賽</text:p>
          </table:table-cell>
          <table:table-cell table:style-name="ce79" office:value-type="string">
            <text:p>桃園縣體育會自由車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99">
            <text:p>99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7年縣長盃錦標賽</text:p>
          </table:table-cell>
          <table:table-cell table:style-name="ce79" office:value-type="string">
            <text:p>桃園縣體育會拔河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33">
            <text:p>3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太極拳委員會辦理94年縣長盃錦標賽</text:p>
          </table:table-cell>
          <table:table-cell table:style-name="ce77" office:value-type="string">
            <text:p>桃園縣體育會太極拳委員會</text:p>
          </table:table-cell>
          <table:table-cell table:style-name="ce102" office:value-type="string">
            <text:p>教育局</text:p>
          </table:table-cell>
          <table:table-cell table:style-name="ce129" office:value-type="float" office:value="0">
            <text:p>0 </text:p>
          </table:table-cell>
          <table:table-cell table:style-name="ce130" office:value-type="float" office:value="39">
            <text:p><text:s/>39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軟式網球委員會辦理94年縣長盃錦標賽</text:p>
          </table:table-cell>
          <table:table-cell table:style-name="ce77" office:value-type="string">
            <text:p>桃園縣體育會軟式網球委員會</text:p>
          </table:table-cell>
          <table:table-cell table:style-name="ce102" office:value-type="string">
            <text:p>教育局</text:p>
          </table:table-cell>
          <table:table-cell table:style-name="ce130" office:value-type="float" office:value="180">
            <text:p><text:s/>180 </text:p>
          </table:table-cell>
          <table:table-cell table:style-name="ce130" office:value-type="float" office:value="206">
            <text:p><text:s/>206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帆船委員會辦理94年縣長盃錦標賽</text:p>
          </table:table-cell>
          <table:table-cell table:style-name="ce77" office:value-type="string">
            <text:p>桃園縣體育會帆船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1">
            <text:p><text:s/>51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慢速壘球委員會辦理94年縣長盃錦標賽</text:p>
          </table:table-cell>
          <table:table-cell table:style-name="ce77" office:value-type="string">
            <text:p>桃園縣體育會慢速壘球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0">
            <text:p><text:s/>5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桃園縣國民中學體育促進會94年度各項活動經費</text:p>
          </table:table-cell>
          <table:table-cell table:style-name="ce77" office:value-type="string">
            <text:p>桃園縣國民中學體育促進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250">
            <text:p><text:s/>25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摩托車委員會辦理94年縣長盃錦標賽</text:p>
          </table:table-cell>
          <table:table-cell table:style-name="ce77" office:value-type="string">
            <text:p>桃園縣體育會摩托車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0">
            <text:p><text:s/>30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溜冰委員會辦理94年縣長盃錦標賽</text:p>
          </table:table-cell>
          <table:table-cell table:style-name="ce77" office:value-type="string">
            <text:p>桃園縣體育會溜冰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9">
            <text:p><text:s/>59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運動人口倍增計畫</text:p>
          </table:table-cell>
          <table:table-cell table:style-name="ce77" office:value-type="string">
            <text:p>桃園縣三項運動推廣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8">
            <text:p><text:s/>8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度桃園縣身心障礙學生適應體育訓練</text:p>
          </table:table-cell>
          <table:table-cell table:style-name="ce77" office:value-type="string">
            <text:p>桃園法人桃園縣視障輔導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0">
            <text:p><text:s/>30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國術委員會辦理94年縣長盃錦標賽</text:p>
          </table:table-cell>
          <table:table-cell table:style-name="ce77" office:value-type="string">
            <text:p>桃園縣體育會國術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40">
            <text:p><text:s/>4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搏擊委員會辦理94年縣長盃錦標賽</text:p>
          </table:table-cell>
          <table:table-cell table:style-name="ce77" office:value-type="string">
            <text:p>桃園縣體育會搏擊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3">
            <text:p><text:s/>33 </text:p>
          </table:table-cell>
          <table:table-cell table:style-name="ce10" office:value-type="string">
            <text:p>無</text:p>
          </table:table-cell>
          <table:table-cell table:style-name="ce180"/>
          <table:table-cell table:style-name="ce171" office:value-type="string">
            <text:p>是</text:p>
          </table:table-cell>
          <table:table-cell table:style-name="ce102"/>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獅藝委員會辦理94年縣長盃錦標賽</text:p>
          </table:table-cell>
          <table:table-cell table:style-name="ce77" office:value-type="string">
            <text:p>桃園縣體育會獅藝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21">
            <text:p><text:s/>21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等學校運動會選拔會</text:p>
          </table:table-cell>
          <table:table-cell table:style-name="ce77" office:value-type="string">
            <text:p>桃園縣體育會柔道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7">
            <text:p><text:s/>37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正盃跳水錦標賽</text:p>
          </table:table-cell>
          <table:table-cell table:style-name="ce77" office:value-type="string">
            <text:p>桃園縣體育會游泳委員會</text:p>
          </table:table-cell>
          <table:table-cell table:style-name="ce102" office:value-type="string">
            <text:p>教育局</text:p>
          </table:table-cell>
          <table:table-cell table:style-name="ce129" office:value-type="float" office:value="94">
            <text:p>94 </text:p>
          </table:table-cell>
          <table:table-cell table:style-name="ce131" office:value-type="float" office:value="101">
            <text:p><text:s/>101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小學田徑錦標賽</text:p>
          </table:table-cell>
          <table:table-cell table:style-name="ce77" office:value-type="string">
            <text:p>桃園縣國民小學體育促進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43">
            <text:p><text:s/>43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運動人口倍增計畫</text:p>
          </table:table-cell>
          <table:table-cell table:style-name="ce77" office:value-type="string">
            <text:p>桃園縣三項運動推廣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16">
            <text:p><text:s/>16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教師專業論壇研習活動</text:p>
          </table:table-cell>
          <table:table-cell table:style-name="ce90" office:value-type="string">
            <text:p>平興國中教師會</text:p>
          </table:table-cell>
          <table:table-cell table:style-name="ce102" office:value-type="string">
            <text:p>教育局</text:p>
          </table:table-cell>
          <table:table-cell table:style-name="ce129" office:value-type="float" office:value="0">
            <text:p>0 </text:p>
          </table:table-cell>
          <table:table-cell table:style-name="ce158" office:value-type="float" office:value="100">
            <text:p><text:s/>10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自然與生活科技學習步道設計校園植物導覽研習活動</text:p>
          </table:table-cell>
          <table:table-cell table:style-name="ce35" office:value-type="string">
            <text:p>大同國小教師會</text:p>
          </table:table-cell>
          <table:table-cell table:style-name="ce102" office:value-type="string">
            <text:p>教育局</text:p>
          </table:table-cell>
          <table:table-cell table:style-name="ce129" office:value-type="float" office:value="0">
            <text:p>0 </text:p>
          </table:table-cell>
          <table:table-cell table:style-name="ce158"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度教師專業成長教育活動</text:p>
          </table:table-cell>
          <table:table-cell table:style-name="ce35" office:value-type="string">
            <text:p>成功國小教師會</text:p>
          </table:table-cell>
          <table:table-cell table:style-name="ce102" office:value-type="string">
            <text:p>教育局</text:p>
          </table:table-cell>
          <table:table-cell table:number-columns-repeated="2" table:style-name="ce130"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提升英語能力進修研習活動</text:p>
          </table:table-cell>
          <table:table-cell table:style-name="ce35" office:value-type="string">
            <text:p>龍星國小教師會</text:p>
          </table:table-cell>
          <table:table-cell table:style-name="ce102" office:value-type="string">
            <text:p>教育局</text:p>
          </table:table-cell>
          <table:table-cell table:number-columns-repeated="2" table:style-name="ce130"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35" office:value-type="string">
            <text:p>桃園縣地方教育發展基金~體育保健工作</text:p>
          </table:table-cell>
          <table:table-cell table:style-name="ce77" office:value-type="string">
            <text:p>辦理94年教育盃暨社區欽子巧固球錦標賽</text:p>
          </table:table-cell>
          <table:table-cell table:style-name="ce77" office:value-type="string">
            <text:p>桃園縣體育會巧固球委員會</text:p>
          </table:table-cell>
          <table:table-cell table:style-name="ce102" office:value-type="string">
            <text:p>教育局</text:p>
          </table:table-cell>
          <table:table-cell table:number-columns-repeated="2" table:style-name="ce131" office:value-type="float" office:value="40">
            <text:p><text:s/>4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2005年第四屆亞洲盃國際馬術錦標賽</text:p>
          </table:table-cell>
          <table:table-cell table:style-name="ce77" office:value-type="string">
            <text:p>中華民國馬術協會</text:p>
          </table:table-cell>
          <table:table-cell table:style-name="ce102" office:value-type="string">
            <text:p>教育局</text:p>
          </table:table-cell>
          <table:table-cell table:number-columns-repeated="2" table:style-name="ce132" office:value-type="float" office:value="500">
            <text:p><text:s/>50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縣長盃錦標賽</text:p>
          </table:table-cell>
          <table:table-cell table:style-name="ce77" office:value-type="string">
            <text:p>桃園縣體育會角力委員會</text:p>
          </table:table-cell>
          <table:table-cell table:style-name="ce102" office:value-type="string">
            <text:p>教育局</text:p>
          </table:table-cell>
          <table:table-cell table:number-columns-repeated="2" table:style-name="ce132" office:value-type="float" office:value="28">
            <text:p><text:s/>28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縣長盃錦標賽</text:p>
          </table:table-cell>
          <table:table-cell table:style-name="ce77" office:value-type="string">
            <text:p>桃園縣體育會摔角委員會</text:p>
          </table:table-cell>
          <table:table-cell table:style-name="ce102" office:value-type="string">
            <text:p>教育局</text:p>
          </table:table-cell>
          <table:table-cell table:number-columns-repeated="2" table:style-name="ce132" office:value-type="float" office:value="21">
            <text:p><text:s/>21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桃園縣聽障羽球成長營</text:p>
          </table:table-cell>
          <table:table-cell table:style-name="ce77" office:value-type="string">
            <text:p>桃園縣聽障者體育運動協會</text:p>
          </table:table-cell>
          <table:table-cell table:style-name="ce102" office:value-type="string">
            <text:p>教育局</text:p>
          </table:table-cell>
          <table:table-cell table:number-columns-repeated="2" table:style-name="ce132" office:value-type="float" office:value="30">
            <text:p><text:s/>3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94運動人口倍增計畫</text:p>
          </table:table-cell>
          <table:table-cell table:style-name="ce77" office:value-type="string">
            <text:p>桃園縣體育會運動舞蹈委員會</text:p>
          </table:table-cell>
          <table:table-cell table:style-name="ce102" office:value-type="string">
            <text:p>教育局</text:p>
          </table:table-cell>
          <table:table-cell table:number-columns-repeated="2" table:style-name="ce132" office:value-type="float" office:value="8">
            <text:p><text:s/>8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年飛行傘控傘競賽</text:p>
          </table:table-cell>
          <table:table-cell table:style-name="ce77" office:value-type="string">
            <text:p>桃園縣體育會飛行傘委員會</text:p>
          </table:table-cell>
          <table:table-cell table:style-name="ce102" office:value-type="string">
            <text:p>教育局</text:p>
          </table:table-cell>
          <table:table-cell table:number-columns-repeated="2" table:style-name="ce132" office:value-type="float" office:value="21">
            <text:p><text:s/>21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地方教育發展基金-教育管理與輔導</text:p>
          </table:table-cell>
          <table:table-cell table:style-name="ce74" office:value-type="string">
            <text:p>本縣中國童子軍會、女童軍會辦理94年度各項童軍訓練活動補助經費</text:p>
          </table:table-cell>
          <table:table-cell table:style-name="ce77" office:value-type="string">
            <text:p>桃園縣中國童子軍會、女童軍會</text:p>
          </table:table-cell>
          <table:table-cell table:style-name="ce102" office:value-type="string">
            <text:p>教育局</text:p>
          </table:table-cell>
          <table:table-cell table:number-columns-repeated="2" table:style-name="ce132" office:value-type="float" office:value="1500">
            <text:p><text:s/>1,5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2">
          <table:table-cell table:style-name="ce35" office:value-type="string">
            <text:p>地方教育發展基金-教育管理與輔導</text:p>
          </table:table-cell>
          <table:table-cell table:style-name="ce74" office:value-type="string">
            <text:p>編印親職教育手冊</text:p>
          </table:table-cell>
          <table:table-cell table:style-name="ce77" office:value-type="string">
            <text:p>智障者、視障者、聲暉、學障者、自閉症、伊甸等六協會</text:p>
          </table:table-cell>
          <table:table-cell table:style-name="ce102" office:value-type="string">
            <text:p>教育局</text:p>
          </table:table-cell>
          <table:table-cell table:number-columns-repeated="2" table:style-name="ce133" office:value-type="float" office:value="500">
            <text:p><text:s/>5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4">
          <table:table-cell table:style-name="ce35" office:value-type="string">
            <text:p>地方教育發展基金-教育管理與輔導</text:p>
          </table:table-cell>
          <table:table-cell table:style-name="ce74" office:value-type="string">
            <text:p>視障學生特殊才藝音樂會</text:p>
          </table:table-cell>
          <table:table-cell table:style-name="ce77" office:value-type="string">
            <text:p>社團法人桃園縣視障輔導協會</text:p>
          </table:table-cell>
          <table:table-cell table:style-name="ce102" office:value-type="string">
            <text:p>教育局</text:p>
          </table:table-cell>
          <table:table-cell table:number-columns-repeated="2" table:style-name="ce133" office:value-type="float" office:value="200">
            <text:p><text:s/>2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34">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52:.E919])" office:value-type="float" office:value="3775">
            <text:p><text:s/>3,775 </text:p>
          </table:table-cell>
          <table:table-cell table:style-name="ce117" table:formula="of:=SUM([.F852:.F919])" office:value-type="float" office:value="18205">
            <text:p><text:s/>18,205 </text:p>
          </table:table-cell>
          <table:table-cell table:style-name="ce168"/>
          <table:table-cell table:style-name="ce185" table:number-columns-repeated="2"/>
          <table:table-cell table:style-name="ce168"/>
          <table:table-cell table:number-columns-repeated="1014"/>
        </table:table-row>
        <table:table-row table:style-name="ro13">
          <table:table-cell table:style-name="ce49" office:value-type="string">
            <text:p>文化業務--文化發展工作</text:p>
          </table:table-cell>
          <table:table-cell table:style-name="ce40" office:value-type="string">
            <text:p>補助辦理客家文化藝童玩節</text:p>
          </table:table-cell>
          <table:table-cell table:style-name="ce35" office:value-type="string">
            <text:p>中華生活數學推廣學會</text:p>
          </table:table-cell>
          <table:table-cell table:style-name="ce106" office:value-type="string">
            <text:p>文化局</text:p>
          </table:table-cell>
          <table:table-cell table:style-name="ce134"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張欽全鋼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俞思慧鋼琴獨奏會</text:p>
          </table:table-cell>
          <table:table-cell table:style-name="ce35" office:value-type="string">
            <text:p>鴻宇國際藝術工作是</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偶爾爵士一下</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台北愛樂木管五重奏</text:p>
          </table:table-cell>
          <table:table-cell table:style-name="ce35" office:value-type="string">
            <text:p>台北愛樂木管五重奏</text:p>
          </table:table-cell>
          <table:table-cell table:style-name="ce106" office:value-type="string">
            <text:p>文化局</text:p>
          </table:table-cell>
          <table:table-cell table:style-name="ce134" office:value-type="float" office:value="0">
            <text:p>0 </text:p>
          </table:table-cell>
          <table:table-cell table:style-name="ce134" office:value-type="float" office:value="60">
            <text:p>6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南腔北調音樂會</text:p>
          </table:table-cell>
          <table:table-cell table:style-name="ce35" office:value-type="string">
            <text:p>台北經典國樂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90">
            <text:p>9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雋永的琴弦對話</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35">
            <text:p>3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箏響桃園古箏音樂會</text:p>
          </table:table-cell>
          <table:table-cell table:style-name="ce35" office:value-type="string">
            <text:p>明心箏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60">
            <text:p>6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音感動畫</text:p>
          </table:table-cell>
          <table:table-cell table:style-name="ce35" office:value-type="string">
            <text:p>綺響室內樂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75">
            <text:p>7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葉孟儒鋼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林文川小提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55">
            <text:p>55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文化業務－表演藝術工作</text:p>
          </table:table-cell>
          <table:table-cell table:style-name="ce40" office:value-type="string">
            <text:p>童謠滾滾嘉年華</text:p>
          </table:table-cell>
          <table:table-cell table:style-name="ce35" office:value-type="string">
            <text:p>聯新文教基金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0">
            <text:p>2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長笛大提琴鋼琴三重奏</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40">
            <text:p>4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長長的盒子part2</text:p>
          </table:table-cell>
          <table:table-cell table:style-name="ce35" office:value-type="string">
            <text:p>豆子劇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45">
            <text:p>4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吹風集-人間單簧管重奏會</text:p>
          </table:table-cell>
          <table:table-cell table:style-name="ce35" office:value-type="string">
            <text:p>人間樂集</text:p>
          </table:table-cell>
          <table:table-cell table:style-name="ce106" office:value-type="string">
            <text:p>文化局</text:p>
          </table:table-cell>
          <table:table-cell table:style-name="ce134" office:value-type="float" office:value="0">
            <text:p>0 </text:p>
          </table:table-cell>
          <table:table-cell table:style-name="ce134" office:value-type="float" office:value="46">
            <text:p>46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音樂搖滾演唱會</text:p>
          </table:table-cell>
          <table:table-cell table:style-name="ce35" office:value-type="string">
            <text:p>中原大學熱音社</text:p>
          </table:table-cell>
          <table:table-cell table:style-name="ce106" office:value-type="string">
            <text:p>文化局</text:p>
          </table:table-cell>
          <table:table-cell table:style-name="ce134" office:value-type="float" office:value="0">
            <text:p>0 </text:p>
          </table:table-cell>
          <table:table-cell table:style-name="ce134" office:value-type="float" office:value="10">
            <text:p>1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梁山伯與祝英台第二期款</text:p>
          </table:table-cell>
          <table:table-cell table:style-name="ce35" office:value-type="string">
            <text:p>國立國光劇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74" office:value-type="string">
            <text:p>印度影展第一期款</text:p>
          </table:table-cell>
          <table:table-cell table:style-name="ce77" office:value-type="string">
            <text:p>社團法人台灣電影文化協會</text:p>
          </table:table-cell>
          <table:table-cell table:style-name="ce106" office:value-type="string">
            <text:p>文化局</text:p>
          </table:table-cell>
          <table:table-cell table:style-name="ce134" office:value-type="float" office:value="0">
            <text:p>0 </text:p>
          </table:table-cell>
          <table:table-cell table:style-name="ce126" office:value-type="float" office:value="300.5">
            <text:p><text:s/>301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長榮交響樂團演出</text:p>
          </table:table-cell>
          <table:table-cell table:style-name="ce35" office:value-type="string">
            <text:p>財團法人張榮發基金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300">
            <text:p>3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送愛心溫暖情聯歡晚會</text:p>
          </table:table-cell>
          <table:table-cell table:style-name="ce35" office:value-type="string">
            <text:p>財團法人桃園縣愛心服務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寒冬送暖慈善音樂會</text:p>
          </table:table-cell>
          <table:table-cell table:style-name="ce35" office:value-type="string">
            <text:p>荷聲合唱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94元宵燈謎晚會</text:p>
          </table:table-cell>
          <table:table-cell table:style-name="ce35" office:value-type="string">
            <text:p>大溪國際青商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燈謎晚會</text:p>
          </table:table-cell>
          <table:table-cell table:style-name="ce35" office:value-type="string">
            <text:p>救國團團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5">
            <text:p>2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節晚會</text:p>
          </table:table-cell>
          <table:table-cell table:style-name="ce35" office:value-type="string">
            <text:p>社團法人桃園縣觀光文化導覽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40" office:value-type="string">
            <text:p>倡導反毒反飆車宣傳</text:p>
          </table:table-cell>
          <table:table-cell table:style-name="ce35" office:value-type="string">
            <text:p>桃園客家音樂發展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猜燈謎活動</text:p>
          </table:table-cell>
          <table:table-cell table:style-name="ce35" office:value-type="string">
            <text:p>大溪同際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5">
            <text:p>2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暴風雨</text:p>
          </table:table-cell>
          <table:table-cell table:style-name="ce35" office:value-type="string">
            <text:p>當代傳奇劇場</text:p>
          </table:table-cell>
          <table:table-cell table:style-name="ce106" office:value-type="string">
            <text:p>文化局</text:p>
          </table:table-cell>
          <table:table-cell table:style-name="ce134" office:value-type="float" office:value="0">
            <text:p>0 </text:p>
          </table:table-cell>
          <table:table-cell table:style-name="ce134" office:value-type="float" office:value="300">
            <text:p>3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49" office:value-type="string">
            <text:p>文化業務--視覺藝術工作</text:p>
          </table:table-cell>
          <table:table-cell table:style-name="ce40" office:value-type="string">
            <text:p>辦理世界兒童畫展</text:p>
          </table:table-cell>
          <table:table-cell table:style-name="ce96" office:value-type="string">
            <text:p>中華民國兒童美術教育學會</text:p>
          </table:table-cell>
          <table:table-cell table:style-name="ce106" office:value-type="string">
            <text:p>文化局</text:p>
          </table:table-cell>
          <table:table-cell table:style-name="ce134" office:value-type="float" office:value="0">
            <text:p>0 </text:p>
          </table:table-cell>
          <table:table-cell table:style-name="ce159" office:value-type="float" office:value="100">
            <text:p>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辦理2005年元宵節錦鋰品評展示活動</text:p>
          </table:table-cell>
          <table:table-cell table:style-name="ce96" office:value-type="string">
            <text:p>桃園縣錦鋰研究協會</text:p>
          </table:table-cell>
          <table:table-cell table:style-name="ce106" office:value-type="string">
            <text:p>文化局</text:p>
          </table:table-cell>
          <table:table-cell table:style-name="ce134" office:value-type="float" office:value="0">
            <text:p>0 </text:p>
          </table:table-cell>
          <table:table-cell table:style-name="ce159" office:value-type="float" office:value="50">
            <text:p>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桃籽園文化協會</text:p>
          </table:table-cell>
          <table:table-cell table:style-name="ce106" office:value-type="string">
            <text:p>文化局</text:p>
          </table:table-cell>
          <table:table-cell table:style-name="ce129" office:value-type="float" office:value="259">
            <text:p>259 </text:p>
          </table:table-cell>
          <table:table-cell table:style-name="ce136" office:value-type="float" office:value="634">
            <text:p><text:s/>634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搖籃工作室</text:p>
          </table:table-cell>
          <table:table-cell table:style-name="ce106" office:value-type="string">
            <text:p>文化局</text:p>
          </table:table-cell>
          <table:table-cell table:style-name="ce129" office:value-type="float" office:value="375">
            <text:p>375 </text:p>
          </table:table-cell>
          <table:table-cell table:style-name="ce136" office:value-type="float" office:value="750">
            <text:p><text:s/>7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希伯崙全人關懷協會</text:p>
          </table:table-cell>
          <table:table-cell table:style-name="ce106" office:value-type="string">
            <text:p>文化局</text:p>
          </table:table-cell>
          <table:table-cell table:style-name="ce129" office:value-type="float" office:value="400">
            <text:p>400 </text:p>
          </table:table-cell>
          <table:table-cell table:style-name="ce136" office:value-type="float" office:value="800">
            <text:p><text:s/>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三林社區發展協會</text:p>
          </table:table-cell>
          <table:table-cell table:style-name="ce106" office:value-type="string">
            <text:p>文化局</text:p>
          </table:table-cell>
          <table:table-cell table:style-name="ce129" office:value-type="float" office:value="400">
            <text:p>400 </text:p>
          </table:table-cell>
          <table:table-cell table:style-name="ce136" office:value-type="float" office:value="800">
            <text:p><text:s/>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美家園住戶管理委員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保生社區發展協會</text:p>
          </table:table-cell>
          <table:table-cell table:style-name="ce106" office:value-type="string">
            <text:p>文化局</text:p>
          </table:table-cell>
          <table:table-cell table:style-name="ce129" office:value-type="float" office:value="50">
            <text:p>50 </text:p>
          </table:table-cell>
          <table:table-cell table:style-name="ce136"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圳頭社區發展協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僑愛社區發展協會</text:p>
          </table:table-cell>
          <table:table-cell table:style-name="ce106" office:value-type="string">
            <text:p>文化局</text:p>
          </table:table-cell>
          <table:table-cell table:style-name="ce129" office:value-type="float" office:value="75">
            <text:p>75 </text:p>
          </table:table-cell>
          <table:table-cell table:style-name="ce136" office:value-type="float" office:value="150">
            <text:p><text:s/>1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三街町坊</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木匠的家關懷協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搖籃工作室</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35" office:value-type="string">
            <text:p>文化業務－表演藝術工作</text:p>
          </table:table-cell>
          <table:table-cell table:style-name="ce74" office:value-type="string">
            <text:p>男孩木偶和三個神奇願望演出</text:p>
          </table:table-cell>
          <table:table-cell table:style-name="ce77" office:value-type="string">
            <text:p>蘋果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萊因遨遊雙鋼琴</text:p>
          </table:table-cell>
          <table:table-cell table:style-name="ce77" office:value-type="string">
            <text:p>財團法人樂賞音樂教育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北愛樂合唱團演出</text:p>
          </table:table-cell>
          <table:table-cell table:style-name="ce77" office:value-type="string">
            <text:p>台北愛樂合唱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動物森林狂想曲</text:p>
          </table:table-cell>
          <table:table-cell table:style-name="ce77" office:value-type="string">
            <text:p>蘋果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客家繽紛之夜</text:p>
          </table:table-cell>
          <table:table-cell table:style-name="ce77" office:value-type="string">
            <text:p>碧霞客家民謠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柏林木笛三重奏音樂會</text:p>
          </table:table-cell>
          <table:table-cell table:style-name="ce77" office:value-type="string">
            <text:p>亞藝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牙刷超人</text:p>
          </table:table-cell>
          <table:table-cell table:style-name="ce77" office:value-type="string">
            <text:p>杯子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瑪格利特.艾詩嘉柏吉他演奏</text:p>
          </table:table-cell>
          <table:table-cell table:style-name="ce77" office:value-type="string">
            <text:p>亞藝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雲門舞集2故事三部曲</text:p>
          </table:table-cell>
          <table:table-cell table:style-name="ce77" office:value-type="string">
            <text:p>聯新文教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300">
            <text:p><text:s/>3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鋼琴三重奏-紅色琴聲</text:p>
          </table:table-cell>
          <table:table-cell table:style-name="ce77" office:value-type="string">
            <text:p>虹虹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林向秀混東西舞蹈表演</text:p>
          </table:table-cell>
          <table:table-cell table:style-name="ce77" office:value-type="string">
            <text:p>林向秀舞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40">
            <text:p><text:s/>1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徐錫隆小提琴獨奏會</text:p>
          </table:table-cell>
          <table:table-cell table:style-name="ce77" office:value-type="string">
            <text:p>樂享室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淘氣神仙夢之神(桃園)</text:p>
          </table:table-cell>
          <table:table-cell table:style-name="ce77" office:value-type="string">
            <text:p>九歌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躍動打擊樂團年度音樂會</text:p>
          </table:table-cell>
          <table:table-cell table:style-name="ce77" office:value-type="string">
            <text:p>財團法人擊樂文教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古代詩詞合唱之夜音樂會</text:p>
          </table:table-cell>
          <table:table-cell table:style-name="ce77" office:value-type="string">
            <text:p>武顯貴絲竹市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淘氣神仙夢之神(中壢演出)</text:p>
          </table:table-cell>
          <table:table-cell table:style-name="ce77" office:value-type="string">
            <text:p>九歌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80">
            <text:p><text:s/>1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田園木管五重奏音樂團</text:p>
          </table:table-cell>
          <table:table-cell table:style-name="ce77" office:value-type="string">
            <text:p>田園木管五重奏</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灣弦樂團定期音樂會</text:p>
          </table:table-cell>
          <table:table-cell table:style-name="ce77" office:value-type="string">
            <text:p>台灣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費玉清2005淡淡幽情演唱會</text:p>
          </table:table-cell>
          <table:table-cell table:style-name="ce77" office:value-type="string">
            <text:p>寬宏藝術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700">
            <text:p><text:s/>7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風華舞韻映桃園</text:p>
          </table:table-cell>
          <table:table-cell table:style-name="ce77" office:value-type="string">
            <text:p>桃園縣全民舞蹈推廣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桃園交響管樂團2005公演</text:p>
          </table:table-cell>
          <table:table-cell table:style-name="ce77" office:value-type="string">
            <text:p>桃園交響管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灣六弦傳奇</text:p>
          </table:table-cell>
          <table:table-cell table:style-name="ce77" office:value-type="string">
            <text:p>龍門吉他室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豎笛三重奏補助款</text:p>
          </table:table-cell>
          <table:table-cell table:style-name="ce77" office:value-type="string">
            <text:p>萊比錫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45">
            <text:p><text:s/>4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牡丹亭杜麗娘</text:p>
          </table:table-cell>
          <table:table-cell table:style-name="ce77" office:value-type="string">
            <text:p>台灣崑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嚴潔敏二胡音樂會</text:p>
          </table:table-cell>
          <table:table-cell table:style-name="ce77" office:value-type="string">
            <text:p>九歌民族管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水域70%--光環舞集</text:p>
          </table:table-cell>
          <table:table-cell table:style-name="ce77"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燃燒之河銅管樂集</text:p>
          </table:table-cell>
          <table:table-cell table:style-name="ce77" office:value-type="string">
            <text:p>寬宏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95">
            <text:p><text:s/>9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莫斯科市立芭蕾舞團</text:p>
          </table:table-cell>
          <table:table-cell table:style-name="ce77" office:value-type="string">
            <text:p>寬宏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詹佳琦演奏會</text:p>
          </table:table-cell>
          <table:table-cell table:style-name="ce77" office:value-type="string">
            <text:p>好朋友現代重奏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5">
            <text:p><text:s/>5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這一夜Women說相聲</text:p>
          </table:table-cell>
          <table:table-cell table:style-name="ce77" office:value-type="string">
            <text:p>表演工作坊</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祖靈歸處</text:p>
          </table:table-cell>
          <table:table-cell table:style-name="ce77" office:value-type="string">
            <text:p>財團法人原舞者文化藝術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福星添丁演出</text:p>
          </table:table-cell>
          <table:table-cell table:style-name="ce77" office:value-type="string">
            <text:p>黑門山上的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段富軒和他的低音號</text:p>
          </table:table-cell>
          <table:table-cell table:style-name="ce77" office:value-type="string">
            <text:p>低音號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月之女-佛朗明哥舞劇</text:p>
          </table:table-cell>
          <table:table-cell table:style-name="ce77" office:value-type="string">
            <text:p>精靈幻舞舞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西貝流士之夜補助款</text:p>
          </table:table-cell>
          <table:table-cell table:style-name="ce77" office:value-type="string">
            <text:p>春之聲管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笑迎明天演出補助款</text:p>
          </table:table-cell>
          <table:table-cell table:style-name="ce77" office:value-type="string">
            <text:p>台北曲藝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琴絃聲和</text:p>
          </table:table-cell>
          <table:table-cell table:style-name="ce77" office:value-type="string">
            <text:p>江之翠劇場</text:p>
          </table:table-cell>
          <table:table-cell table:style-name="ce106" office:value-type="string">
            <text:p>文化局</text:p>
          </table:table-cell>
          <table:table-cell table:style-name="ce129"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文化建設光碟暨CF</text:p>
          </table:table-cell>
          <table:table-cell table:style-name="ce77" office:value-type="string">
            <text:p>桃園線文化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0">
            <text:p><text:s/>1,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南歐影展第一期款</text:p>
          </table:table-cell>
          <table:table-cell table:style-name="ce77" office:value-type="string">
            <text:p>社團法人台灣電影文化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桃園金馬文化節演出</text:p>
          </table:table-cell>
          <table:table-cell table:style-name="ce77" office:value-type="string">
            <text:p>漢霖民俗說唱</text:p>
          </table:table-cell>
          <table:table-cell table:style-name="ce106" office:value-type="string">
            <text:p>文化局</text:p>
          </table:table-cell>
          <table:table-cell table:style-name="ce129"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桃興閣掌中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和成八音團第一期款</text:p>
          </table:table-cell>
          <table:table-cell table:style-name="ce106" office:value-type="string">
            <text:p>文化局</text:p>
          </table:table-cell>
          <table:table-cell table:style-name="ce129" office:value-type="float" office:value="0">
            <text:p>0 </text:p>
          </table:table-cell>
          <table:table-cell table:style-name="ce132" office:value-type="float" office:value="95.8">
            <text:p><text:s/>96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桃園縣國劇研究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29">
            <text:p><text:s/>129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德泰歌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80">
            <text:p><text:s/>1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宏樂閣布袋戲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藝術下鄉補助</text:p>
          </table:table-cell>
          <table:table-cell table:style-name="ce77" office:value-type="string">
            <text:p>桃園縣清溪國中校友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sars防治</text:p>
          </table:table-cell>
          <table:table-cell table:style-name="ce77" office:value-type="string">
            <text:p>桃園縣八德市音樂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國際傑人盃音樂大賽</text:p>
          </table:table-cell>
          <table:table-cell table:style-name="ce77" office:value-type="string">
            <text:p>桃園縣國際傑人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中央大學2005畢業戲劇公演</text:p>
          </table:table-cell>
          <table:table-cell table:style-name="ce77" office:value-type="string">
            <text:p>中央大學</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動物狂歡節補助</text:p>
          </table:table-cell>
          <table:table-cell table:style-name="ce77" office:value-type="string">
            <text:p>桃園交響管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25.5">
            <text:p><text:s/>326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第七屆世新大學竹塹週</text:p>
          </table:table-cell>
          <table:table-cell table:style-name="ce77" office:value-type="string">
            <text:p>財團法人世新大學</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共下來看舞</text:p>
          </table:table-cell>
          <table:table-cell table:style-name="ce77"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音樂王國大冒險</text:p>
          </table:table-cell>
          <table:table-cell table:style-name="ce77" office:value-type="string">
            <text:p>台北愛樂音樂文化</text:p>
          </table:table-cell>
          <table:table-cell table:style-name="ce106" office:value-type="string">
            <text:p>文化局</text:p>
          </table:table-cell>
          <table:table-cell table:style-name="ce129"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2005桃園童話嘉年華活動</text:p>
          </table:table-cell>
          <table:table-cell table:style-name="ce96" office:value-type="string">
            <text:p>格林文化事業股份有限公司</text:p>
          </table:table-cell>
          <table:table-cell table:style-name="ce106" office:value-type="string">
            <text:p>文化局</text:p>
          </table:table-cell>
          <table:table-cell table:style-name="ce129" office:value-type="float" office:value="0">
            <text:p>0 </text:p>
          </table:table-cell>
          <table:table-cell table:style-name="ce136" office:value-type="float" office:value="400">
            <text:p><text:s/>4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五四文藝節活動</text:p>
          </table:table-cell>
          <table:table-cell table:style-name="ce96" office:value-type="string">
            <text:p>桃園縣文藝作家協會</text:p>
          </table:table-cell>
          <table:table-cell table:style-name="ce106" office:value-type="string">
            <text:p>文化局</text:p>
          </table:table-cell>
          <table:table-cell table:style-name="ce129" office:value-type="float" office:value="0">
            <text:p>0 </text:p>
          </table:table-cell>
          <table:table-cell table:style-name="ce136"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2005全國巡迴文藝營</text:p>
          </table:table-cell>
          <table:table-cell table:style-name="ce96" office:value-type="string">
            <text:p>聯合文學出版有限公司</text:p>
          </table:table-cell>
          <table:table-cell table:style-name="ce106" office:value-type="string">
            <text:p>文化局</text:p>
          </table:table-cell>
          <table:table-cell table:style-name="ce129" office:value-type="float" office:value="0">
            <text:p>0 </text:p>
          </table:table-cell>
          <table:table-cell table:style-name="ce136" office:value-type="float" office:value="500">
            <text:p><text:s/>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金雞迎福慶新春</text:p>
          </table:table-cell>
          <table:table-cell table:style-name="ce35" office:value-type="string">
            <text:p>桃園縣金馬離島文教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106">
            <text:p><text:s/>106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22屆桃源美展巡迴展活動</text:p>
          </table:table-cell>
          <table:table-cell table:style-name="ce35" office:value-type="string">
            <text:p>龍華科技大學</text:p>
          </table:table-cell>
          <table:table-cell table:style-name="ce106" office:value-type="string">
            <text:p>文化局</text:p>
          </table:table-cell>
          <table:table-cell table:style-name="ce129" office:value-type="float" office:value="0">
            <text:p>0 </text:p>
          </table:table-cell>
          <table:table-cell table:style-name="ce160" office:value-type="float" office:value="15">
            <text:p><text:s/>15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11屆全縣錦鯉品評會及第3屆賞鯉親子寫生比賽</text:p>
          </table:table-cell>
          <table:table-cell table:style-name="ce35" office:value-type="string">
            <text:p>桃園縣愛鯉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94年度全縣寫生比賽</text:p>
          </table:table-cell>
          <table:table-cell table:style-name="ce35" office:value-type="string">
            <text:p>桃園縣美術教育學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2005桃園童話嘉年華活動</text:p>
          </table:table-cell>
          <table:table-cell table:style-name="ce35" office:value-type="string">
            <text:p>格林文化事業股份有限公司</text:p>
          </table:table-cell>
          <table:table-cell table:style-name="ce106" office:value-type="string">
            <text:p>文化局</text:p>
          </table:table-cell>
          <table:table-cell table:style-name="ce129"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龜山鄉94年度兒童書法比賽</text:p>
          </table:table-cell>
          <table:table-cell table:style-name="ce35" office:value-type="string">
            <text:p>龜山鄉青年志工服務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農民運動影像展開幕活動舞蹈演出</text:p>
          </table:table-cell>
          <table:table-cell table:style-name="ce35"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68屆台陽美展</text:p>
          </table:table-cell>
          <table:table-cell table:style-name="ce35" office:value-type="string">
            <text:p>中華民國台陽美術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資產工作</text:p>
          </table:table-cell>
          <table:table-cell table:style-name="ce40" office:value-type="string">
            <text:p>補助人與地學訊58-59期印製經費</text:p>
          </table:table-cell>
          <table:table-cell table:style-name="ce96" office:value-type="string">
            <text:p>桃園縣人與地鄉土文化研究學會</text:p>
          </table:table-cell>
          <table:table-cell table:style-name="ce106" office:value-type="string">
            <text:p>文化局</text:p>
          </table:table-cell>
          <table:table-cell table:style-name="ce129" office:value-type="float" office:value="0">
            <text:p>0 </text:p>
          </table:table-cell>
          <table:table-cell table:style-name="ce136"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龍潭鄉導覽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90">
            <text:p><text:s/>9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龍潭鄉社區歌唱學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菱潭陂人文促進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新屋鄉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30">
            <text:p><text:s/>3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生態文化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園縣社會教育協進會</text:p>
          </table:table-cell>
          <table:table-cell table:style-name="ce10" office:value-type="string">
            <text:p>文化局</text:p>
          </table:table-cell>
          <table:table-cell table:style-name="ce135" office:value-type="float" office:value="0">
            <text:p>0 </text:p>
          </table:table-cell>
          <table:table-cell table:style-name="ce136" office:value-type="float" office:value="100">
            <text:p><text:s/>10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全民終身教育推廣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源遠音樂劇團</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龍興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50">
            <text:p><text:s/>5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貴鳳歌劇團</text:p>
          </table:table-cell>
          <table:table-cell table:style-name="ce10" office:value-type="string">
            <text:p>文化局</text:p>
          </table:table-cell>
          <table:table-cell table:style-name="ce135" office:value-type="float" office:value="0">
            <text:p>0 </text:p>
          </table:table-cell>
          <table:table-cell table:style-name="ce136" office:value-type="float" office:value="120">
            <text:p><text:s/>12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文物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觀音鄉觀音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觀音鄉保生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120">
            <text:p><text:s/>12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愛樂合唱團</text:p>
          </table:table-cell>
          <table:table-cell table:style-name="ce10" office:value-type="string">
            <text:p>文化局</text:p>
          </table:table-cell>
          <table:table-cell table:style-name="ce135" office:value-type="float" office:value="0">
            <text:p>0 </text:p>
          </table:table-cell>
          <table:table-cell table:style-name="ce136" office:value-type="float" office:value="90">
            <text:p><text:s/>9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35" office:value-type="string">
            <text:p>文化業務－表演藝術工作</text:p>
          </table:table-cell>
          <table:table-cell table:style-name="ce74" office:value-type="string">
            <text:p>和太鼓劇團演出補助</text:p>
          </table:table-cell>
          <table:table-cell table:style-name="ce77" office:value-type="string">
            <text:p>得益寶股份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阿爾卑斯小天使</text:p>
          </table:table-cell>
          <table:table-cell table:style-name="ce77" office:value-type="string">
            <text:p>童歡藝術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笑傲江湖俠客行</text:p>
          </table:table-cell>
          <table:table-cell table:style-name="ce77" office:value-type="string">
            <text:p>諸羅山木偶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安徒生</text:p>
          </table:table-cell>
          <table:table-cell table:style-name="ce77" office:value-type="string">
            <text:p>一元布偶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唐律長笛合奏團</text:p>
          </table:table-cell>
          <table:table-cell table:style-name="ce77" office:value-type="string">
            <text:p>皓基國際實業</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樂在其中之琴瑟和鳴音樂會</text:p>
          </table:table-cell>
          <table:table-cell table:style-name="ce77" office:value-type="string">
            <text:p>樂享室內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客家影展</text:p>
          </table:table-cell>
          <table:table-cell table:style-name="ce77" office:value-type="string">
            <text:p>桃園縣社區營造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50">
            <text:p><text:s/>2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李雲迪鋼琴獨奏會</text:p>
          </table:table-cell>
          <table:table-cell table:style-name="ce77" office:value-type="string">
            <text:p>牛耳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700">
            <text:p><text:s/>7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新虎姑婆</text:p>
          </table:table-cell>
          <table:table-cell table:style-name="ce77" office:value-type="string">
            <text:p>小青蛙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戀戀台灣</text:p>
          </table:table-cell>
          <table:table-cell table:style-name="ce77" office:value-type="string">
            <text:p>雲舞者舞蹈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曹七巧</text:p>
          </table:table-cell>
          <table:table-cell table:style-name="ce77" office:value-type="string">
            <text:p>台東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說唱老少樂</text:p>
          </table:table-cell>
          <table:table-cell table:style-name="ce77" office:value-type="string">
            <text:p>漢霖魔兒說唱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薪傳歌仔戲團演出補助</text:p>
          </table:table-cell>
          <table:table-cell table:style-name="ce77" office:value-type="string">
            <text:p>薪傳歌仔戲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他與他們的故事</text:p>
          </table:table-cell>
          <table:table-cell table:style-name="ce77" office:value-type="string">
            <text:p>桃園縣敦青舞蹈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平海大將軍王芬傳奇</text:p>
          </table:table-cell>
          <table:table-cell table:style-name="ce77" office:value-type="string">
            <text:p>台中聲五洲掌中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李賢薩克斯風獨奏會</text:p>
          </table:table-cell>
          <table:table-cell table:style-name="ce77" office:value-type="string">
            <text:p>知心樂坊</text:p>
          </table:table-cell>
          <table:table-cell table:style-name="ce10" office:value-type="string">
            <text:p>文化局</text:p>
          </table:table-cell>
          <table:table-cell table:style-name="ce135" office:value-type="float" office:value="0">
            <text:p>0 </text:p>
          </table:table-cell>
          <table:table-cell table:style-name="ce132" office:value-type="float" office:value="35">
            <text:p><text:s/>3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與浪漫相遇</text:p>
          </table:table-cell>
          <table:table-cell table:style-name="ce77" office:value-type="string">
            <text:p>對位室內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雞城故事</text:p>
          </table:table-cell>
          <table:table-cell table:style-name="ce77" office:value-type="string">
            <text:p>紙風車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教育劇場年會補助</text:p>
          </table:table-cell>
          <table:table-cell table:style-name="ce77" office:value-type="string">
            <text:p>台灣藝術發展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胡風弦語音樂會</text:p>
          </table:table-cell>
          <table:table-cell table:style-name="ce77" office:value-type="string">
            <text:p>桃園縣薪火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75">
            <text:p><text:s/>7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馬友友獨奏會</text:p>
          </table:table-cell>
          <table:table-cell table:style-name="ce77"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00">
            <text:p><text:s/>2,0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大街小巷說故事</text:p>
          </table:table-cell>
          <table:table-cell table:style-name="ce77" office:value-type="string">
            <text:p>財團法人信誼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林瑋祺鋼琴獨奏會</text:p>
          </table:table-cell>
          <table:table-cell table:style-name="ce77" office:value-type="string">
            <text:p>新逸藝術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福爾摩沙國際合唱節</text:p>
          </table:table-cell>
          <table:table-cell table:style-name="ce77" office:value-type="string">
            <text:p>中華福爾摩沙合唱表演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35" office:value-type="string">
            <text:p>文化業務－表演藝術工作</text:p>
          </table:table-cell>
          <table:table-cell table:style-name="ce74" office:value-type="string">
            <text:p>彈珠巫婆魔法國</text:p>
          </table:table-cell>
          <table:table-cell table:style-name="ce77" office:value-type="string">
            <text:p>成長文教基金會附設鞋子兒童實驗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關懷弱勢族群紀錄片</text:p>
          </table:table-cell>
          <table:table-cell table:style-name="ce77" office:value-type="string">
            <text:p>財團法人伊甸社會福利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9.8">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客家文化節演出費</text:p>
          </table:table-cell>
          <table:table-cell table:style-name="ce77" office:value-type="string">
            <text:p>光環舞集</text:p>
          </table:table-cell>
          <table:table-cell table:style-name="ce10" office:value-type="string">
            <text:p>文化局</text:p>
          </table:table-cell>
          <table:table-cell table:style-name="ce135"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三人五目</text:p>
          </table:table-cell>
          <table:table-cell table:style-name="ce77" office:value-type="string">
            <text:p>薪傳歌仔戲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復興鄉心靈禮讚</text:p>
          </table:table-cell>
          <table:table-cell table:style-name="ce77" office:value-type="string">
            <text:p>台灣原住民愛加倍文教關懷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5">
            <text:p><text:s/>4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鄉土文化藝文宣導暨師資研習</text:p>
          </table:table-cell>
          <table:table-cell table:style-name="ce77" office:value-type="string">
            <text:p>桃園縣台灣語通用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2005戲曲藝術節</text:p>
          </table:table-cell>
          <table:table-cell table:style-name="ce77" office:value-type="string">
            <text:p>中央大學</text:p>
          </table:table-cell>
          <table:table-cell table:style-name="ce10" office:value-type="string">
            <text:p>文化局</text:p>
          </table:table-cell>
          <table:table-cell table:style-name="ce135" office:value-type="float" office:value="0">
            <text:p>0 </text:p>
          </table:table-cell>
          <table:table-cell table:style-name="ce132"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童心童藝童感</text:p>
          </table:table-cell>
          <table:table-cell table:style-name="ce77" office:value-type="string">
            <text:p>元智大學</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廣州梅州兩岸藝術文化交流</text:p>
          </table:table-cell>
          <table:table-cell table:style-name="ce77" office:value-type="string">
            <text:p>台灣鄉土藝術國際文化交流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2">
          <table:table-cell table:style-name="ce35" office:value-type="string">
            <text:p>文化業務－表演藝術工作</text:p>
          </table:table-cell>
          <table:table-cell table:style-name="ce74" office:value-type="string">
            <text:p>假日藝文活動補助</text:p>
          </table:table-cell>
          <table:table-cell table:style-name="ce77" office:value-type="string">
            <text:p>國際青年商會中華民國總會台灣省桃園縣第十四蘆竹分會</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國際管樂繽紛補助</text:p>
          </table:table-cell>
          <table:table-cell table:style-name="ce77" office:value-type="string">
            <text:p>桃園交響管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上海管樂交流</text:p>
          </table:table-cell>
          <table:table-cell table:style-name="ce77" office:value-type="string">
            <text:p>平鎮國中</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上海通和社區藝術聯演</text:p>
          </table:table-cell>
          <table:table-cell table:style-name="ce77" office:value-type="string">
            <text:p>九歌民族管絃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成人身心靈發展工作坊</text:p>
          </table:table-cell>
          <table:table-cell table:style-name="ce77" office:value-type="string">
            <text:p>藝風舞詩</text:p>
          </table:table-cell>
          <table:table-cell table:style-name="ce10" office:value-type="string">
            <text:p>文化局</text:p>
          </table:table-cell>
          <table:table-cell table:style-name="ce135" office:value-type="float" office:value="0">
            <text:p>0 </text:p>
          </table:table-cell>
          <table:table-cell table:style-name="ce132" office:value-type="float" office:value="7.2">
            <text:p><text:s/>7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古韻薪傳文化饗宴音樂晚會</text:p>
          </table:table-cell>
          <table:table-cell table:style-name="ce77" office:value-type="string">
            <text:p>中壢市自立社區發展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第八屆unplugged音樂大賽</text:p>
          </table:table-cell>
          <table:table-cell table:style-name="ce77" office:value-type="string">
            <text:p>國立中央大學吉他社</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35" office:value-type="string">
            <text:p>文化業務－表演藝術工作</text:p>
          </table:table-cell>
          <table:table-cell table:style-name="ce74" office:value-type="string">
            <text:p>父親節音樂會</text:p>
          </table:table-cell>
          <table:table-cell table:style-name="ce77" office:value-type="string">
            <text:p>中華民國婦女聯合會青溪分會桃園縣支會大園支分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仲夏之夜音樂會</text:p>
          </table:table-cell>
          <table:table-cell table:style-name="ce77" office:value-type="string">
            <text:p>桃園汲音管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活力龍潭客庄社區嘉年華</text:p>
          </table:table-cell>
          <table:table-cell table:style-name="ce77" office:value-type="string">
            <text:p>鄉韻音樂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94回饋社區音樂會</text:p>
          </table:table-cell>
          <table:table-cell table:style-name="ce77" office:value-type="string">
            <text:p>桃園市中路里里辦公室</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部落社區歌舞傳承藝術之旅</text:p>
          </table:table-cell>
          <table:table-cell table:style-name="ce77" office:value-type="string">
            <text:p>泰雅薪傳藝術團</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民歌30</text:p>
          </table:table-cell>
          <table:table-cell table:style-name="ce77" office:value-type="string">
            <text:p>中華音樂人交流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國際現代水墨大展</text:p>
          </table:table-cell>
          <table:table-cell table:style-name="ce35"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60" office:value-type="float" office:value="299.928">
            <text:p><text:s/>3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4">
          <table:table-cell table:style-name="ce35" office:value-type="string">
            <text:p>文化業務<text:span text:style-name="T4">-</text:span><text:span text:style-name="T3">視</text:span><text:span text:style-name="T3">覺藝術工作</text:span></text:p>
          </table:table-cell>
          <table:table-cell table:style-name="ce40" office:value-type="string">
            <text:p>94年度千人彩繪大石門桃園縣青年青少年暨兒童水彩寫生比賽</text:p>
          </table:table-cell>
          <table:table-cell table:style-name="ce35" office:value-type="string">
            <text:p>桃園縣青溪新文藝學會</text:p>
          </table:table-cell>
          <table:table-cell table:style-name="ce10" office:value-type="string">
            <text:p>文化局</text:p>
          </table:table-cell>
          <table:table-cell table:style-name="ce135"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三屆桃源創作獎頒獎舞蹈演出</text:p>
          </table:table-cell>
          <table:table-cell table:style-name="ce35" office:value-type="string">
            <text:p>庭竹舞蹈團</text:p>
          </table:table-cell>
          <table:table-cell table:style-name="ce10" office:value-type="string">
            <text:p>文化局</text:p>
          </table:table-cell>
          <table:table-cell table:style-name="ce135"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桃園縣美術協會會員作品展暨入監巡迴展</text:p>
          </table:table-cell>
          <table:table-cell table:style-name="ce35" office:value-type="string">
            <text:p>桃園縣美術協會</text:p>
          </table:table-cell>
          <table:table-cell table:style-name="ce10" office:value-type="string">
            <text:p>文化局</text:p>
          </table:table-cell>
          <table:table-cell table:style-name="ce135"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漫漫牛車路-簡吉與台灣農民運動專輯編印</text:p>
          </table:table-cell>
          <table:table-cell table:style-name="ce35"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三屆彩筆精靈伴童年</text:p>
          </table:table-cell>
          <table:table-cell table:style-name="ce35" office:value-type="string">
            <text:p>桃園縣兒童文學協會</text:p>
          </table:table-cell>
          <table:table-cell table:style-name="ce10" office:value-type="string">
            <text:p>文化局</text:p>
          </table:table-cell>
          <table:table-cell table:style-name="ce135" office:value-type="float" office:value="0">
            <text:p>0 </text:p>
          </table:table-cell>
          <table:table-cell table:style-name="ce160"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59屆全省美展巡迴展開幕活動</text:p>
          </table:table-cell>
          <table:table-cell table:style-name="ce35" office:value-type="string">
            <text:p>桃園交響管樂團</text:p>
          </table:table-cell>
          <table:table-cell table:style-name="ce10" office:value-type="string">
            <text:p>文化局</text:p>
          </table:table-cell>
          <table:table-cell table:style-name="ce135" office:value-type="float" office:value="0">
            <text:p>0 </text:p>
          </table:table-cell>
          <table:table-cell table:style-name="ce160" office:value-type="float" office:value="15">
            <text:p><text:s/>15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桃花園中書香綠活動</text:p>
          </table:table-cell>
          <table:table-cell table:style-name="ce96" office:value-type="string">
            <text:p>聯合文學出版有限公司</text:p>
          </table:table-cell>
          <table:table-cell table:style-name="ce10" office:value-type="string">
            <text:p>文化局</text:p>
          </table:table-cell>
          <table:table-cell table:style-name="ce136" office:value-type="float" office:value="250">
            <text:p><text:s/>250 </text:p>
          </table:table-cell>
          <table:table-cell table:style-name="ce136" office:value-type="float" office:value="500">
            <text:p><text:s/>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第四屆桃園全國書展活動</text:p>
          </table:table-cell>
          <table:table-cell table:style-name="ce96" office:value-type="string">
            <text:p>上聯國際展覽有限公司</text:p>
          </table:table-cell>
          <table:table-cell table:style-name="ce10" office:value-type="string">
            <text:p>文化局</text:p>
          </table:table-cell>
          <table:table-cell table:style-name="ce137" office:value-type="float" office:value="0">
            <text:p>0 </text:p>
          </table:table-cell>
          <table:table-cell table:style-name="ce115" office:value-type="float" office:value="3650">
            <text:p><text:s/>3,6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桃花源精萃叢書出版</text:p>
          </table:table-cell>
          <table:table-cell table:style-name="ce96" office:value-type="string">
            <text:p>桃園縣兒童文學協會</text:p>
          </table:table-cell>
          <table:table-cell table:style-name="ce10" office:value-type="string">
            <text:p>文化局</text:p>
          </table:table-cell>
          <table:table-cell table:style-name="ce137" office:value-type="float" office:value="0">
            <text:p>0 </text:p>
          </table:table-cell>
          <table:table-cell table:style-name="ce115" office:value-type="float" office:value="300">
            <text:p><text:s/>3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50" office:value-type="string">
            <text:p>文化業務--文化資產工作</text:p>
          </table:table-cell>
          <table:table-cell table:style-name="ce73" office:value-type="string">
            <text:p>補助壽山巖觀音寺辦理古蹟導覽人員培訓計畫</text:p>
          </table:table-cell>
          <table:table-cell table:style-name="ce44" office:value-type="string">
            <text:p>財團法人台灣省桃園縣壽山巖觀音寺</text:p>
          </table:table-cell>
          <table:table-cell table:style-name="ce10" office:value-type="string">
            <text:p>文化局</text:p>
          </table:table-cell>
          <table:table-cell table:style-name="ce137" office:value-type="float" office:value="0">
            <text:p>0 </text:p>
          </table:table-cell>
          <table:table-cell table:style-name="ce161" office:value-type="float" office:value="20">
            <text:p><text:s/>20 </text:p>
          </table:table-cell>
          <table:table-cell table:style-name="ce171" office:value-type="string">
            <text:p>無</text:p>
          </table:table-cell>
          <table:table-cell table:style-name="ce188"/>
          <table:table-cell table:style-name="ce171" office:value-type="string">
            <text:p>是</text:p>
          </table:table-cell>
          <table:table-cell table:style-name="ce171"/>
          <table:table-cell table:number-columns-repeated="1014"/>
        </table:table-row>
        <table:table-row table:style-name="ro13">
          <table:table-cell table:style-name="ce50" office:value-type="string">
            <text:p>文化業務--文化資產工作</text:p>
          </table:table-cell>
          <table:table-cell table:style-name="ce73" office:value-type="string">
            <text:p>補助齋明寺辦理古蹟導覽員解說培訓活動</text:p>
          </table:table-cell>
          <table:table-cell table:style-name="ce44" office:value-type="string">
            <text:p>齋明寺</text:p>
          </table:table-cell>
          <table:table-cell table:style-name="ce10" office:value-type="string">
            <text:p>文化局</text:p>
          </table:table-cell>
          <table:table-cell table:style-name="ce137" office:value-type="float" office:value="0">
            <text:p>0 </text:p>
          </table:table-cell>
          <table:table-cell table:style-name="ce161" office:value-type="float" office:value="20">
            <text:p><text:s/>20 </text:p>
          </table:table-cell>
          <table:table-cell table:style-name="ce171" office:value-type="string">
            <text:p>無</text:p>
          </table:table-cell>
          <table:table-cell table:style-name="ce188"/>
          <table:table-cell table:style-name="ce171" office:value-type="string">
            <text:p>是</text:p>
          </table:table-cell>
          <table:table-cell table:style-name="ce171"/>
          <table:table-cell table:number-columns-repeated="1014"/>
        </table:table-row>
        <table:table-row table:style-name="ro13">
          <table:table-cell table:style-name="ce51" office:value-type="string">
            <text:p>文化業務-文化發展工作</text:p>
          </table:table-cell>
          <table:table-cell table:style-name="ce40" office:value-type="string">
            <text:p>補助辦理新故鄉社造計畫</text:p>
          </table:table-cell>
          <table:table-cell table:style-name="ce35" office:value-type="string">
            <text:p>埔頂社區發展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同發中南大廈管理委員會</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山子頂社區發展協會</text:p>
          </table:table-cell>
          <table:table-cell table:style-name="ce10" office:value-type="string">
            <text:p>文化局</text:p>
          </table:table-cell>
          <table:table-cell table:number-columns-repeated="2" table:style-name="ce15" office:value-type="float" office:value="65">
            <text:p><text:s/>65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立體我家社區</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桃園市三民里辦公處</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龜山村辦公處</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復興鄉部落產業發展協會</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大園鄉和平社區</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財團法人私立怡仁基金會福利事業</text:p>
          </table:table-cell>
          <table:table-cell table:style-name="ce10" office:value-type="string">
            <text:p>文化局</text:p>
          </table:table-cell>
          <table:table-cell table:number-columns-repeated="2" table:style-name="ce15" office:value-type="float" office:value="65">
            <text:p><text:s/>65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桃園市三民里辦公處</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中壢市過嶺社區發展協會</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空間劇場</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0" office:value-type="string">
            <text:p>補助辦理歐洲書展記者會</text:p>
          </table:table-cell>
          <table:table-cell table:style-name="ce35" office:value-type="string">
            <text:p>桃園交響樂團</text:p>
          </table:table-cell>
          <table:table-cell table:style-name="ce10" office:value-type="string">
            <text:p>文化局</text:p>
          </table:table-cell>
          <table:table-cell table:number-columns-repeated="2" table:style-name="ce15" office:value-type="float" office:value="10">
            <text:p><text:s/>1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0" office:value-type="string">
            <text:p>補助辦理WOW震盪音象展</text:p>
          </table:table-cell>
          <table:table-cell table:style-name="ce35" office:value-type="string">
            <text:p>元智大學</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35" office:value-type="string">
            <text:p>補助辦理文化桃園</text:p>
          </table:table-cell>
          <table:table-cell table:style-name="ce77" office:value-type="string">
            <text:p>桃園縣文化基金會</text:p>
          </table:table-cell>
          <table:table-cell table:style-name="ce10" office:value-type="string">
            <text:p>文化局</text:p>
          </table:table-cell>
          <table:table-cell table:number-columns-repeated="2" table:style-name="ce122" office:value-type="float" office:value="180">
            <text:p><text:s/>180 </text:p>
          </table:table-cell>
          <table:table-cell table:style-name="ce102" office:value-type="string">
            <text:p>無</text:p>
          </table:table-cell>
          <table:table-cell table:style-name="ce34"/>
          <table:table-cell table:style-name="ce10"/>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35" office:value-type="string">
            <text:p>補助辦理兩岸交流傳統文化藝術活動</text:p>
          </table:table-cell>
          <table:table-cell table:style-name="ce77" office:value-type="string">
            <text:p>泰興樂掌中劇團</text:p>
          </table:table-cell>
          <table:table-cell table:style-name="ce10" office:value-type="string">
            <text:p>文化局</text:p>
          </table:table-cell>
          <table:table-cell table:number-columns-repeated="2" table:style-name="ce122" office:value-type="float" office:value="50">
            <text:p><text:s/>50 </text:p>
          </table:table-cell>
          <table:table-cell table:style-name="ce102" office:value-type="string">
            <text:p>無</text:p>
          </table:table-cell>
          <table:table-cell table:style-name="ce34"/>
          <table:table-cell table:style-name="ce10"/>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35" office:value-type="string">
            <text:p>補助辦理兩岸交流傳統文化藝術活動</text:p>
          </table:table-cell>
          <table:table-cell table:style-name="ce35" office:value-type="string">
            <text:p>大同社區發展協會</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三林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大華國樂團</text:p>
          </table:table-cell>
          <table:table-cell table:style-name="ce10" office:value-type="string">
            <text:p>文化局</text:p>
          </table:table-cell>
          <table:table-cell table:number-columns-repeated="2" table:style-name="ce15" office:value-type="float" office:value="90">
            <text:p><text:s/>9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鄉土曲藝學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碧霞鄉土民謠</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山子頂社區發展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搖籃工作室</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埔頂社區發展協會</text:p>
          </table:table-cell>
          <table:table-cell table:style-name="ce10" office:value-type="string">
            <text:p>文化局</text:p>
          </table:table-cell>
          <table:table-cell table:number-columns-repeated="2" table:style-name="ce15" office:value-type="float" office:value="74">
            <text:p><text:s/>74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佳安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景勝</text:p>
          </table:table-cell>
          <table:table-cell table:style-name="ce10" office:value-type="string">
            <text:p>文化局</text:p>
          </table:table-cell>
          <table:table-cell table:number-columns-repeated="2" table:style-name="ce15" office:value-type="float" office:value="90">
            <text:p><text:s/>9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新屋客家民謠會</text:p>
          </table:table-cell>
          <table:table-cell table:style-name="ce10" office:value-type="string">
            <text:p>文化局</text:p>
          </table:table-cell>
          <table:table-cell table:number-columns-repeated="2" table:style-name="ce15" office:value-type="float" office:value="30">
            <text:p><text:s/>3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清華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東</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東勢庄文化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三街町坊</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復興鄉部落產業發展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中壢龍與社區發展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189" table:number-columns-repeated="2"/>
          <table:table-cell table:style-name="ce10" office:value-type="string">
            <text:p>否</text:p>
          </table:table-cell>
          <table:table-cell table:style-name="ce220" table:number-columns-repeated="1014"/>
        </table:table-row>
        <table:table-row table:style-name="ro13">
          <table:table-cell table:style-name="ce50" office:value-type="string">
            <text:p>文化業務--表演藝術工作</text:p>
          </table:table-cell>
          <table:table-cell table:style-name="ce73" office:value-type="string">
            <text:p>星月交輝名曲演唱會</text:p>
          </table:table-cell>
          <table:table-cell table:style-name="ce96" office:value-type="string">
            <text:p>瑪果音樂工作室</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3" office:value-type="string">
            <text:p>桃園樂友絲竹室內樂團上海訪問補助</text:p>
          </table:table-cell>
          <table:table-cell table:style-name="ce96" office:value-type="string">
            <text:p>桃園樂友絲竹室內樂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3" office:value-type="string">
            <text:p>擊夢打擊樂團DREAM BEAT</text:p>
          </table:table-cell>
          <table:table-cell table:style-name="ce96" office:value-type="string">
            <text:p>擊夢打擊樂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94年度暑期親子歡樂營</text:p>
          </table:table-cell>
          <table:table-cell table:style-name="ce96" office:value-type="string">
            <text:p>桃花源舞蹈藝術表演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桃花源舞蹈藝術表演</text:p>
          </table:table-cell>
          <table:table-cell table:style-name="ce96" office:value-type="string">
            <text:p>桃花源舞蹈藝術表演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女性影展</text:p>
          </table:table-cell>
          <table:table-cell table:style-name="ce96" office:value-type="string">
            <text:p>社團法人台灣女性影像學會</text:p>
          </table:table-cell>
          <table:table-cell table:style-name="ce10" office:value-type="string">
            <text:p>文化局</text:p>
          </table:table-cell>
          <table:table-cell table:number-columns-repeated="2" table:style-name="ce114" office:value-type="float" office:value="134">
            <text:p><text:s/>134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眷村文化節民歌鄉浪潮活動</text:p>
          </table:table-cell>
          <table:table-cell table:style-name="ce96" office:value-type="string">
            <text:p>頑石劇團</text:p>
          </table:table-cell>
          <table:table-cell table:style-name="ce10" office:value-type="string">
            <text:p>文化局</text:p>
          </table:table-cell>
          <table:table-cell table:number-columns-repeated="2" table:style-name="ce114" office:value-type="float" office:value="200">
            <text:p><text:s/>2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人間條件</text:p>
          </table:table-cell>
          <table:table-cell table:style-name="ce96" office:value-type="string">
            <text:p>國立團灣藝術大學</text:p>
          </table:table-cell>
          <table:table-cell table:style-name="ce10" office:value-type="string">
            <text:p>文化局</text:p>
          </table:table-cell>
          <table:table-cell table:number-columns-repeated="2" table:style-name="ce114" office:value-type="float" office:value="60">
            <text:p><text:s/>6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胡智婷大提琴獨奏會</text:p>
          </table:table-cell>
          <table:table-cell table:style-name="ce96" office:value-type="string">
            <text:p>新逸藝術有限公司</text:p>
          </table:table-cell>
          <table:table-cell table:style-name="ce10" office:value-type="string">
            <text:p>文化局</text:p>
          </table:table-cell>
          <table:table-cell table:number-columns-repeated="2" table:style-name="ce114" office:value-type="float" office:value="25">
            <text:p><text:s/>2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月兒光光照我家莊</text:p>
          </table:table-cell>
          <table:table-cell table:style-name="ce96" office:value-type="string">
            <text:p>台灣省桃園縣大溪國際青年商會</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共下來看客家戲</text:p>
          </table:table-cell>
          <table:table-cell table:style-name="ce96" office:value-type="string">
            <text:p>德泰歌劇團</text:p>
          </table:table-cell>
          <table:table-cell table:style-name="ce10" office:value-type="string">
            <text:p>文化局</text:p>
          </table:table-cell>
          <table:table-cell table:number-columns-repeated="2" table:style-name="ce114" office:value-type="float" office:value="90">
            <text:p><text:s/>9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絃歌不綴</text:p>
          </table:table-cell>
          <table:table-cell table:style-name="ce96" office:value-type="string">
            <text:p>明華園</text:p>
          </table:table-cell>
          <table:table-cell table:style-name="ce10" office:value-type="string">
            <text:p>文化局</text:p>
          </table:table-cell>
          <table:table-cell table:number-columns-repeated="2" table:style-name="ce114" office:value-type="float" office:value="500">
            <text:p><text:s/>5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94年度桃園縣視障輔導協會</text:p>
          </table:table-cell>
          <table:table-cell table:style-name="ce96" office:value-type="string">
            <text:p>桃園縣視障輔導協會</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音樂王國大冒險</text:p>
          </table:table-cell>
          <table:table-cell table:style-name="ce96" office:value-type="string">
            <text:p>台北愛樂文化有限公司</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德國純淨人聲音樂會</text:p>
          </table:table-cell>
          <table:table-cell table:style-name="ce96" office:value-type="string">
            <text:p>城市焦點</text:p>
          </table:table-cell>
          <table:table-cell table:style-name="ce10" office:value-type="string">
            <text:p>文化局</text:p>
          </table:table-cell>
          <table:table-cell table:number-columns-repeated="2" table:style-name="ce114" office:value-type="float" office:value="90">
            <text:p><text:s/>9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赴韓國參加94年國際民俗藝術節</text:p>
          </table:table-cell>
          <table:table-cell table:style-name="ce96" office:value-type="string">
            <text:p>桃園縣大溪鎮內柵發展協會</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與大師對話」音樂會</text:p>
          </table:table-cell>
          <table:table-cell table:style-name="ce96" office:value-type="string">
            <text:p>桃園交響管樂團</text:p>
          </table:table-cell>
          <table:table-cell table:style-name="ce10" office:value-type="string">
            <text:p>文化局</text:p>
          </table:table-cell>
          <table:table-cell table:number-columns-repeated="2" table:style-name="ce114"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南歐影展</text:p>
          </table:table-cell>
          <table:table-cell table:style-name="ce96" office:value-type="string">
            <text:p>社團法人台灣電影文化協會</text:p>
          </table:table-cell>
          <table:table-cell table:style-name="ce10" office:value-type="string">
            <text:p>文化局</text:p>
          </table:table-cell>
          <table:table-cell table:number-columns-repeated="2" table:style-name="ce114" office:value-type="float" office:value="109">
            <text:p><text:s/>109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過渡空間的人生</text:p>
          </table:table-cell>
          <table:table-cell table:style-name="ce96" office:value-type="string">
            <text:p>世紀當代舞團</text:p>
          </table:table-cell>
          <table:table-cell table:style-name="ce10" office:value-type="string">
            <text:p>文化局</text:p>
          </table:table-cell>
          <table:table-cell table:number-columns-repeated="2" table:style-name="ce114" office:value-type="float" office:value="120">
            <text:p><text:s/>1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假聲男高音杜希翹與女高音貝爾甘莎</text:p>
          </table:table-cell>
          <table:table-cell table:style-name="ce96" office:value-type="string">
            <text:p>亞藝藝術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來說歌-孤戀花講座</text:p>
          </table:table-cell>
          <table:table-cell table:style-name="ce96" office:value-type="string">
            <text:p>太古國際多媒體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櫻月流美劍道</text:p>
          </table:table-cell>
          <table:table-cell table:style-name="ce96" office:value-type="string">
            <text:p>團法人新象文教基金會</text:p>
          </table:table-cell>
          <table:table-cell table:style-name="ce10" office:value-type="string">
            <text:p>文化局</text:p>
          </table:table-cell>
          <table:table-cell table:number-columns-repeated="2" table:style-name="ce114" office:value-type="float" office:value="300">
            <text:p><text:s/>3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鄧雨賢百年音樂節</text:p>
          </table:table-cell>
          <table:table-cell table:style-name="ce96" office:value-type="string">
            <text:p>龍潭望春風合唱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林暉鈞小提琴獨奏會</text:p>
          </table:table-cell>
          <table:table-cell table:style-name="ce96" office:value-type="string">
            <text:p>亞藝藝術有限公司</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白色聖誕PARTY</text:p>
          </table:table-cell>
          <table:table-cell table:style-name="ce96" office:value-type="string">
            <text:p>水影舞集</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戲劇音樂時代</text:p>
          </table:table-cell>
          <table:table-cell table:style-name="ce96" office:value-type="string">
            <text:p>萊比錫國際事業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唐峰、崔軍淼演出</text:p>
          </table:table-cell>
          <table:table-cell table:style-name="ce96" office:value-type="string">
            <text:p>九歌民族管絃樂團</text:p>
          </table:table-cell>
          <table:table-cell table:style-name="ce10" office:value-type="string">
            <text:p>文化局</text:p>
          </table:table-cell>
          <table:table-cell table:number-columns-repeated="2" table:style-name="ce114" office:value-type="float" office:value="55">
            <text:p><text:s/>5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郵差</text:p>
          </table:table-cell>
          <table:table-cell table:style-name="ce96" office:value-type="string">
            <text:p>台北首督芭雷舞團</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2005台灣國際重唱節-來自德國六人男聲</text:p>
          </table:table-cell>
          <table:table-cell table:style-name="ce96" office:value-type="string">
            <text:p>財團法人台北市新合唱文化藝術基金會</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大漢天籟說唱三部曲</text:p>
          </table:table-cell>
          <table:table-cell table:style-name="ce96" office:value-type="string">
            <text:p>大漢玉集劇藝團</text:p>
          </table:table-cell>
          <table:table-cell table:style-name="ce10" office:value-type="string">
            <text:p>文化局</text:p>
          </table:table-cell>
          <table:table-cell table:number-columns-repeated="2" table:style-name="ce114" office:value-type="float" office:value="45">
            <text:p><text:s/>4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新銳舞蹈創作展</text:p>
          </table:table-cell>
          <table:table-cell table:style-name="ce96" office:value-type="string">
            <text:p>組合語言舞團</text:p>
          </table:table-cell>
          <table:table-cell table:style-name="ce10" office:value-type="string">
            <text:p>文化局</text:p>
          </table:table-cell>
          <table:table-cell table:number-columns-repeated="2" table:style-name="ce114" office:value-type="float" office:value="120">
            <text:p><text:s/>1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巴黎木十字合唱團</text:p>
          </table:table-cell>
          <table:table-cell table:style-name="ce96" office:value-type="string">
            <text:p>傳大藝術事業有限公司</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唱我們的歌-聯篇歌曲之夜</text:p>
          </table:table-cell>
          <table:table-cell table:style-name="ce96" office:value-type="string">
            <text:p>中央合唱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王般若小提琴獨奏會</text:p>
          </table:table-cell>
          <table:table-cell table:style-name="ce96" office:value-type="string">
            <text:p>樂享室內樂團</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訪日音樂文化交流活動</text:p>
          </table:table-cell>
          <table:table-cell table:style-name="ce96" office:value-type="string">
            <text:p>桃園縣立新明國民中學音樂班後援會</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2005風華再現『三探東風』</text:p>
          </table:table-cell>
          <table:table-cell table:style-name="ce96" office:value-type="string">
            <text:p>舞蹈空間</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楊梅二重溪艾郷協會社區影像成果展</text:p>
          </table:table-cell>
          <table:table-cell table:style-name="ce96" office:value-type="string">
            <text:p>楊梅二重溪艾郷協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杭州歌舞團表演</text:p>
          </table:table-cell>
          <table:table-cell table:style-name="ce96" office:value-type="string">
            <text:p>威景國際文化事業有限公司</text:p>
          </table:table-cell>
          <table:table-cell table:style-name="ce10" office:value-type="string">
            <text:p>文化局</text:p>
          </table:table-cell>
          <table:table-cell table:number-columns-repeated="2" table:style-name="ce114" office:value-type="float" office:value="155">
            <text:p><text:s/>15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林社區辦理社區影像成果展材料費</text:p>
          </table:table-cell>
          <table:table-cell table:style-name="ce96" office:value-type="string">
            <text:p>桃園縣龍潭鄉三林社區發展協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林社區辦理社區影像成果展</text:p>
          </table:table-cell>
          <table:table-cell table:style-name="ce96" office:value-type="string">
            <text:p>桃園縣龍潭鄉三林社區發展協會</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街町坊辦理社區影像成果材料費</text:p>
          </table:table-cell>
          <table:table-cell table:style-name="ce96" office:value-type="string">
            <text:p>三街町坊辦理社區影像成果展補助</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客家鄉親大家來結緣」活動</text:p>
          </table:table-cell>
          <table:table-cell table:style-name="ce96" office:value-type="string">
            <text:p>桃園縣平鎮市守望相助推廣協會</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盧佳君盧佳慧小提琴二重奏</text:p>
          </table:table-cell>
          <table:table-cell table:style-name="ce96" office:value-type="string">
            <text:p>財團法人白鷺鷥文教基金會</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彼得艾杜鋼琴獨奏會</text:p>
          </table:table-cell>
          <table:table-cell table:style-name="ce96" office:value-type="string">
            <text:p>上普藝術經紀有限公司</text:p>
          </table:table-cell>
          <table:table-cell table:style-name="ce10" office:value-type="string">
            <text:p>文化局</text:p>
          </table:table-cell>
          <table:table-cell table:number-columns-repeated="2" table:style-name="ce114"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來去大島</text:p>
          </table:table-cell>
          <table:table-cell table:style-name="ce96" office:value-type="string">
            <text:p>成長文教基金會附設鞋子兒童實驗劇團</text:p>
          </table:table-cell>
          <table:table-cell table:style-name="ce10" office:value-type="string">
            <text:p>文化局</text:p>
          </table:table-cell>
          <table:table-cell table:number-columns-repeated="2" table:style-name="ce114" office:value-type="float" office:value="60">
            <text:p><text:s/>6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梁祝音樂劇</text:p>
          </table:table-cell>
          <table:table-cell table:style-name="ce96" office:value-type="string">
            <text:p>陀利台灣藝術大學校務基金</text:p>
          </table:table-cell>
          <table:table-cell table:style-name="ce10" office:value-type="string">
            <text:p>文化局</text:p>
          </table:table-cell>
          <table:table-cell table:number-columns-repeated="2" table:style-name="ce114" office:value-type="float" office:value="250">
            <text:p><text:s/>2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國劇研究協會精進計畫成果演出</text:p>
          </table:table-cell>
          <table:table-cell table:style-name="ce96" office:value-type="string">
            <text:p>國劇研究協會</text:p>
          </table:table-cell>
          <table:table-cell table:style-name="ce10" office:value-type="string">
            <text:p>文化局</text:p>
          </table:table-cell>
          <table:table-cell table:number-columns-repeated="2" table:style-name="ce114" office:value-type="float" office:value="121">
            <text:p><text:s/>121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奧義書</text:p>
          </table:table-cell>
          <table:table-cell table:style-name="ce96" office:value-type="string">
            <text:p>太古踏舞團</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ㄧ種凝視」絕招影展</text:p>
          </table:table-cell>
          <table:table-cell table:style-name="ce96" office:value-type="string">
            <text:p>金門縣紀錄片文化協會</text:p>
          </table:table-cell>
          <table:table-cell table:style-name="ce10" office:value-type="string">
            <text:p>文化局</text:p>
          </table:table-cell>
          <table:table-cell table:number-columns-repeated="2" table:style-name="ce114" office:value-type="float" office:value="63.7">
            <text:p><text:s/>64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桃興閣掌中劇精進計畫成果演出</text:p>
          </table:table-cell>
          <table:table-cell table:style-name="ce96" office:value-type="string">
            <text:p>桃興閣掌中劇</text:p>
          </table:table-cell>
          <table:table-cell table:style-name="ce10" office:value-type="string">
            <text:p>文化局</text:p>
          </table:table-cell>
          <table:table-cell table:number-columns-repeated="2" table:style-name="ce114" office:value-type="float" office:value="70">
            <text:p><text:s/>7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同發中南大廈管理委員會辦理社區影像展材料費</text:p>
          </table:table-cell>
          <table:table-cell table:style-name="ce96" office:value-type="string">
            <text:p>同發中南大廈管理委員會</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同發中南大廈管理委員會辦理社區影像成果展</text:p>
          </table:table-cell>
          <table:table-cell table:style-name="ce96" office:value-type="string">
            <text:p>同發中南大廈管理委員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舞動巴松</text:p>
          </table:table-cell>
          <table:table-cell table:style-name="ce96" office:value-type="string">
            <text:p>巴松主義室內樂團</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原住民社區營造表演藝術文化</text:p>
          </table:table-cell>
          <table:table-cell table:style-name="ce96" office:value-type="string">
            <text:p>原山文化藝術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箏鳴樂享音樂會</text:p>
          </table:table-cell>
          <table:table-cell table:style-name="ce96" office:value-type="string">
            <text:p>風雅頌古箏樂團</text:p>
          </table:table-cell>
          <table:table-cell table:style-name="ce10" office:value-type="string">
            <text:p>文化局</text:p>
          </table:table-cell>
          <table:table-cell table:number-columns-repeated="2" table:style-name="ce115"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黃貞綾鋼琴獨奏</text:p>
          </table:table-cell>
          <table:table-cell table:style-name="ce96" office:value-type="string">
            <text:p>伯牙三重奏</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牡丹亭</text:p>
          </table:table-cell>
          <table:table-cell table:style-name="ce96" office:value-type="string">
            <text:p>財團法人國際新象文教基金會</text:p>
          </table:table-cell>
          <table:table-cell table:style-name="ce10" office:value-type="string">
            <text:p>文化局</text:p>
          </table:table-cell>
          <table:table-cell table:number-columns-repeated="2" table:style-name="ce115" office:value-type="float" office:value="800">
            <text:p><text:s/>8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廚房的氣味</text:p>
          </table:table-cell>
          <table:table-cell table:style-name="ce96" office:value-type="string">
            <text:p>歡喜扮劇團</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十面埋伏</text:p>
          </table:table-cell>
          <table:table-cell table:style-name="ce96" office:value-type="string">
            <text:p>采風樂坊</text:p>
          </table:table-cell>
          <table:table-cell table:style-name="ce10" office:value-type="string">
            <text:p>文化局</text:p>
          </table:table-cell>
          <table:table-cell table:number-columns-repeated="2" table:style-name="ce115" office:value-type="float" office:value="95">
            <text:p><text:s/>9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天公仔子</text:p>
          </table:table-cell>
          <table:table-cell table:style-name="ce96" office:value-type="string">
            <text:p>ㄧ心劇團</text:p>
          </table:table-cell>
          <table:table-cell table:style-name="ce10" office:value-type="string">
            <text:p>文化局</text:p>
          </table:table-cell>
          <table:table-cell table:number-columns-repeated="2" table:style-name="ce115" office:value-type="float" office:value="95">
            <text:p><text:s/>9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推展和太鼓打擊音樂研習</text:p>
          </table:table-cell>
          <table:table-cell table:style-name="ce96" office:value-type="string">
            <text:p>中華民國婦女聯合會桃園縣分會大園鄉支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和成八音團辦理傳統藝術精進成果演出</text:p>
          </table:table-cell>
          <table:table-cell table:style-name="ce96" office:value-type="string">
            <text:p>和成八音團</text:p>
          </table:table-cell>
          <table:table-cell table:style-name="ce10" office:value-type="string">
            <text:p>文化局</text:p>
          </table:table-cell>
          <table:table-cell table:number-columns-repeated="2" table:style-name="ce115" office:value-type="float" office:value="233">
            <text:p><text:s/>233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門口埕的MELODY</text:p>
          </table:table-cell>
          <table:table-cell table:style-name="ce96" office:value-type="string">
            <text:p>妙音樂集樂團</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八德榮民自養安養中心小型演唱會</text:p>
          </table:table-cell>
          <table:table-cell table:style-name="ce96" office:value-type="string">
            <text:p>飛絃國際藝術工作坊</text:p>
          </table:table-cell>
          <table:table-cell table:style-name="ce10" office:value-type="string">
            <text:p>文化局</text:p>
          </table:table-cell>
          <table:table-cell table:number-columns-repeated="2" table:style-name="ce115" office:value-type="float" office:value="72">
            <text:p><text:s/>72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德泰歌劇團辦理傳統藝術精進成果第二期款</text:p>
          </table:table-cell>
          <table:table-cell table:style-name="ce96" office:value-type="string">
            <text:p>德泰歌劇團</text:p>
          </table:table-cell>
          <table:table-cell table:style-name="ce10" office:value-type="string">
            <text:p>文化局</text:p>
          </table:table-cell>
          <table:table-cell table:number-columns-repeated="2" table:style-name="ce115" office:value-type="float" office:value="180">
            <text:p><text:s/>1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2005台灣漢城現代彩墨展</text:p>
          </table:table-cell>
          <table:table-cell table:style-name="ce35" office:value-type="string">
            <text:p>桃園縣文藝作家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藝術家進駐蓮園</text:p>
          </table:table-cell>
          <table:table-cell table:style-name="ce35" office:value-type="string">
            <text:p>桃園縣美術教育學會</text:p>
          </table:table-cell>
          <table:table-cell table:style-name="ce10" office:value-type="string">
            <text:p>文化局</text:p>
          </table:table-cell>
          <table:table-cell table:number-columns-repeated="2" table:style-name="ce15" office:value-type="float" office:value="160">
            <text:p><text:s/>16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全國保生大帝文化博覽會</text:p>
          </table:table-cell>
          <table:table-cell table:style-name="ce35" office:value-type="string">
            <text:p>桃園縣新屋鄉永安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活力客庄藝文展演活動</text:p>
          </table:table-cell>
          <table:table-cell table:style-name="ce35" office:value-type="string">
            <text:p>桃園縣客家文化歌謠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台灣風情版畫詩集印製</text:p>
          </table:table-cell>
          <table:table-cell table:style-name="ce35" office:value-type="string">
            <text:p>行風文史畫工作室</text:p>
          </table:table-cell>
          <table:table-cell table:style-name="ce10" office:value-type="string">
            <text:p>文化局</text:p>
          </table:table-cell>
          <table:table-cell table:number-columns-repeated="2" table:style-name="ce15"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文化資產工作</text:p>
          </table:table-cell>
          <table:table-cell table:style-name="ce73" office:value-type="string">
            <text:p>補助新屋范姜古蹟感恩活動經費</text:p>
          </table:table-cell>
          <table:table-cell table:style-name="ce96" office:value-type="string">
            <text:p>桃園縣新屋社區健康營造協進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3" office:value-type="string">
            <text:p>補助五福宮導覽培訓計畫</text:p>
          </table:table-cell>
          <table:table-cell table:style-name="ce96" office:value-type="string">
            <text:p>蘆竹鄉社會教育工作站</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3" office:value-type="string">
            <text:p>補助古蹟景點導覽員培訓計畫</text:p>
          </table:table-cell>
          <table:table-cell table:style-name="ce96" office:value-type="string">
            <text:p>桃園縣龍潭鄉導覽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出版「我家桃園縣」</text:p>
          </table:table-cell>
          <table:table-cell table:style-name="ce96" office:value-type="string">
            <text:p>桃園縣人與地鄉土文化研究協會</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八德市圓醮大典活動</text:p>
          </table:table-cell>
          <table:table-cell table:style-name="ce96" office:value-type="string">
            <text:p>八德市大義社區發展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大溪巧緣會今昔活動</text:p>
          </table:table-cell>
          <table:table-cell table:style-name="ce96" office:value-type="string">
            <text:p>大溪鎮歷史街坊再造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49" office:value-type="string">
            <text:p>文化業務--圖書資訊工作</text:p>
          </table:table-cell>
          <table:table-cell table:style-name="ce49" office:value-type="string">
            <text:p>親情圖：作家照片說故事</text:p>
          </table:table-cell>
          <table:table-cell table:style-name="ce49" office:value-type="string">
            <text:p>財團法人台灣文學發展基金會</text:p>
          </table:table-cell>
          <table:table-cell table:style-name="ce10" office:value-type="string">
            <text:p>文化局</text:p>
          </table:table-cell>
          <table:table-cell table:number-columns-repeated="2" table:style-name="ce20" office:value-type="float" office:value="350">
            <text:p><text:s/>35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2005年兒童文學系列活動</text:p>
          </table:table-cell>
          <table:table-cell table:style-name="ce49" office:value-type="string">
            <text:p>桃園縣兒童文學協會</text:p>
          </table:table-cell>
          <table:table-cell table:style-name="ce10" office:value-type="string">
            <text:p>文化局</text:p>
          </table:table-cell>
          <table:table-cell table:number-columns-repeated="2" table:style-name="ce20" office:value-type="float" office:value="70.4">
            <text:p><text:s/>7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number-columns-repeated="2" table:style-name="ce49" office:value-type="string">
            <text:p>大愛讀書會</text:p>
          </table:table-cell>
          <table:table-cell table:style-name="ce10" office:value-type="string">
            <text:p>文化局</text:p>
          </table:table-cell>
          <table:table-cell table:number-columns-repeated="2" table:style-name="ce20" office:value-type="float" office:value="18">
            <text:p><text:s/>18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2005001期兒讀書會帶領人種子培訓</text:p>
          </table:table-cell>
          <table:table-cell table:style-name="ce49" office:value-type="string">
            <text:p>桃園縣閱讀推廣協會</text:p>
          </table:table-cell>
          <table:table-cell table:style-name="ce10" office:value-type="string">
            <text:p>文化局</text:p>
          </table:table-cell>
          <table:table-cell table:number-columns-repeated="2" table:style-name="ce20" office:value-type="float" office:value="20">
            <text:p><text:s/>2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尋找幸福的方向拼湊心靈完整的地圖</text:p>
          </table:table-cell>
          <table:table-cell table:style-name="ce49" office:value-type="string">
            <text:p>桃園縣基督教女青年會</text:p>
          </table:table-cell>
          <table:table-cell table:style-name="ce10" office:value-type="string">
            <text:p>文化局</text:p>
          </table:table-cell>
          <table:table-cell table:number-columns-repeated="2" table:style-name="ce20" office:value-type="float" office:value="17">
            <text:p><text:s/>17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35">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921:.E1211])" office:value-type="float" office:value="11584.1">
            <text:p><text:s/>11,584 </text:p>
          </table:table-cell>
          <table:table-cell table:style-name="ce117" table:formula="of:=SUM([.F921:.F1211])" office:value-type="float" office:value="36248.828">
            <text:p><text:s/>36,249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衛生業務-企劃資訊工作</text:p>
          </table:table-cell>
          <table:table-cell table:style-name="ce79" office:value-type="string">
            <text:p>辦理對抗性暴力當個勇敢的夏娃研習活動</text:p>
          </table:table-cell>
          <table:table-cell table:style-name="ce79" office:value-type="string">
            <text:p>桃園縣平鎮市婦女發展協會</text:p>
          </table:table-cell>
          <table:table-cell table:style-name="ce104" office:value-type="string">
            <text:p>衛生局</text:p>
          </table:table-cell>
          <table:table-cell table:style-name="ce21" office:value-type="float" office:value="0">
            <text:p>0 </text:p>
          </table:table-cell>
          <table:table-cell table:style-name="ce162" office:value-type="float" office:value="10">
            <text:p><text:s/>1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捐血做公益活動</text:p>
          </table:table-cell>
          <table:table-cell table:style-name="ce77" office:value-type="string">
            <text:p>桃園縣博愛促進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5">
            <text:p><text:s/>5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愛滋防治講座</text:p>
          </table:table-cell>
          <table:table-cell table:style-name="ce77" office:value-type="string">
            <text:p>桃園縣社區志工推展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醫事衛生教育講座</text:p>
          </table:table-cell>
          <table:table-cell table:style-name="ce77" office:value-type="string">
            <text:p>桃園縣腎友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健康檢查衛教宣導暨義診活動</text:p>
          </table:table-cell>
          <table:table-cell table:style-name="ce77" office:value-type="string">
            <text:p>桃園縣警察之友平鎮辦事處</text:p>
          </table:table-cell>
          <table:table-cell table:style-name="ce104" office:value-type="string">
            <text:p>衛生局</text:p>
          </table:table-cell>
          <table:table-cell table:style-name="ce21" office:value-type="float" office:value="5">
            <text:p>5 </text:p>
          </table:table-cell>
          <table:table-cell table:style-name="ce163" office:value-type="float" office:value="5">
            <text:p><text:s/>5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4">
          <table:table-cell table:style-name="ce35" office:value-type="string">
            <text:p>衛生業務-企劃資訊工作</text:p>
          </table:table-cell>
          <table:table-cell table:style-name="ce74" office:value-type="string">
            <text:p>94年中秋節系列活動<text:span text:style-name="T8">「</text:span><text:span text:style-name="T3">月兒光光</text:span><text:span text:style-name="T8">，</text:span><text:span text:style-name="T3">照我家莊</text:span><text:span text:style-name="T8">」</text:span><text:span text:style-name="T3">活動</text:span></text:p>
          </table:table-cell>
          <table:table-cell table:style-name="ce77" office:value-type="string">
            <text:p>國際青年商會中華民國總會桃園縣大溪國際青年商會</text:p>
          </table:table-cell>
          <table:table-cell table:style-name="ce104" office:value-type="string">
            <text:p>衛生局</text:p>
          </table:table-cell>
          <table:table-cell table:style-name="ce21" office:value-type="float" office:value="10">
            <text:p>1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38" table:formula="of:=SUM([.E1213:.E1218])" office:value-type="float" office:value="15">
            <text:p>15 </text:p>
          </table:table-cell>
          <table:table-cell table:style-name="ce138" table:formula="of:=SUM([.F1213:.F1218])" office:value-type="float" office:value="50">
            <text:p>50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補助經費</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21" office:value-type="float" office:value="7">
            <text:p>7 </text:p>
          </table:table-cell>
          <table:table-cell table:style-name="ce10" office:value-type="string">
            <text:p>無</text:p>
          </table:table-cell>
          <table:table-cell table:style-name="ce73" table:number-columns-repeated="2"/>
          <table:table-cell table:style-name="ce5" office:value-type="string">
            <text:p>否</text:p>
          </table:table-cell>
          <table:table-cell table:number-columns-repeated="1014"/>
        </table:table-row>
        <table:table-row table:style-name="ro14">
          <table:table-cell table:style-name="ce35" office:value-type="string">
            <text:p>環保業務-環境衛生工作</text:p>
          </table:table-cell>
          <table:table-cell table:style-name="ce57" office:value-type="string">
            <text:p>辦理守護好山好水活動</text:p>
          </table:table-cell>
          <table:table-cell table:style-name="ce97" office:value-type="string">
            <text:p>國際青商會中華民國總會台灣省桃園縣大溪青年商會</text:p>
          </table:table-cell>
          <table:table-cell table:style-name="ce10" office:value-type="string">
            <text:p>桃園縣政府環境保護局</text:p>
          </table:table-cell>
          <table:table-cell table:style-name="ce21" office:value-type="float" office:value="0">
            <text:p>0 </text:p>
          </table:table-cell>
          <table:table-cell table:style-name="ce21" office:value-type="float" office:value="20">
            <text:p>20 </text:p>
          </table:table-cell>
          <table:table-cell table:style-name="ce10" office:value-type="string">
            <text:p>無</text:p>
          </table:table-cell>
          <table:table-cell table:style-name="ce73" table:number-columns-repeated="2"/>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美化市容活動</text:p>
          </table:table-cell>
          <table:table-cell table:style-name="ce90" office:value-type="string">
            <text:p>桃園市文中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環境清潔活動</text:p>
          </table:table-cell>
          <table:table-cell table:style-name="ce90" office:value-type="string">
            <text:p>桃園市文中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淨溝活動</text:p>
          </table:table-cell>
          <table:table-cell table:style-name="ce90" office:value-type="string">
            <text:p>桃園市中泰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text:p>
          </table:table-cell>
          <table:table-cell table:style-name="ce90" office:value-type="string">
            <text:p>大園鄉橫峰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93年歲末環境大掃除活動</text:p>
          </table:table-cell>
          <table:table-cell table:style-name="ce90" office:value-type="string">
            <text:p>桃園市長安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8">
            <text:p>8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廚餘宣導活動</text:p>
          </table:table-cell>
          <table:table-cell table:style-name="ce90" office:value-type="string">
            <text:p>大園鄉橫峰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資餘回收宣導活動</text:p>
          </table:table-cell>
          <table:table-cell table:style-name="ce90" office:value-type="string">
            <text:p>蘆竹鄉南榮社發展協會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3">
            <text:p>3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廣告清除活動</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5">
            <text:p>5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淨街活動</text:p>
          </table:table-cell>
          <table:table-cell table:style-name="ce90" office:value-type="string">
            <text:p>桃園市寶山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6">
            <text:p>6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環保志工社區清潔活動</text:p>
          </table:table-cell>
          <table:table-cell table:style-name="ce90" office:value-type="string">
            <text:p>楊梅鎮秀才里辦公處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環保綠化清潔日活動</text:p>
          </table:table-cell>
          <table:table-cell table:style-name="ce90" office:value-type="string">
            <text:p>觀音鄉金湖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淨街清除違規小廣告活動</text:p>
          </table:table-cell>
          <table:table-cell table:style-name="ce90" office:value-type="string">
            <text:p>平鎮市莊敬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社區清潔活動</text:p>
          </table:table-cell>
          <table:table-cell table:style-name="ce44" office:value-type="string">
            <text:p>觀音鄉觀音村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
            <text:p><text:s/>2 </text:p>
          </table:table-cell>
          <table:table-cell table:style-name="ce171"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資源回收活動</text:p>
          </table:table-cell>
          <table:table-cell table:style-name="ce44" office:value-type="string">
            <text:p>平鎮市北興社區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3">
            <text:p><text:s/>3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再利用活動輔助經費</text:p>
          </table:table-cell>
          <table:table-cell table:style-name="ce44" office:value-type="string">
            <text:p>桃園縣鄧姓宗親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再利用活動輔助經費</text:p>
          </table:table-cell>
          <table:table-cell table:style-name="ce44" office:value-type="string">
            <text:p>桃園縣祥和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環境清潔活動</text:p>
          </table:table-cell>
          <table:table-cell table:style-name="ce44" office:value-type="string">
            <text:p>觀音鄉草漯村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等宣導活動</text:p>
          </table:table-cell>
          <table:table-cell table:style-name="ce44" office:value-type="string">
            <text:p>桃縣王游琳公福利促進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15">
            <text:p><text:s/>15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環保廚餘再生利用宣導活動</text:p>
          </table:table-cell>
          <table:table-cell table:style-name="ce44" office:value-type="string">
            <text:p>中華元極研究運動推展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4">
          <table:table-cell table:style-name="ce43" office:value-type="string">
            <text:p>環境保育工作-獎補助費</text:p>
          </table:table-cell>
          <table:table-cell table:style-name="ce73" office:value-type="string">
            <text:p>辦理94年度廚餘回收宣導活動</text:p>
          </table:table-cell>
          <table:table-cell table:style-name="ce35" office:value-type="string">
            <text:p>中華民國婦女聯合協會青溪分會桃園支會大園分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廚餘清運回收在利用活動經費</text:p>
          </table:table-cell>
          <table:table-cell table:style-name="ce44" office:value-type="string">
            <text:p>環境保護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淨山活動</text:p>
          </table:table-cell>
          <table:table-cell table:style-name="ce44" office:value-type="string">
            <text:p>石門山環境保護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活動</text:p>
          </table:table-cell>
          <table:table-cell table:style-name="ce44" office:value-type="string">
            <text:p>桃園市中泰里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7">
            <text:p><text:s/>7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4">
          <table:table-cell table:style-name="ce43" office:value-type="string">
            <text:p>環境保育工作-獎補助費</text:p>
          </table:table-cell>
          <table:table-cell table:style-name="ce73" office:value-type="string">
            <text:p>辦理童心蓮心慈善園遊會活動</text:p>
          </table:table-cell>
          <table:table-cell table:style-name="ce35" office:value-type="string">
            <text:p>財團法人桃園縣私立護國宮愛心基金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社區淨街活動</text:p>
          </table:table-cell>
          <table:table-cell table:style-name="ce44" office:value-type="string">
            <text:p>桃園市寶山里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14">
            <text:p><text:s/>14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資源回收活動</text:p>
          </table:table-cell>
          <table:table-cell table:style-name="ce44" office:value-type="string">
            <text:p>八德市 高明里辦公處</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0" office:value-type="string">
            <text:p>環境保育工作-獎補助費</text:p>
          </table:table-cell>
          <table:table-cell table:style-name="ce40" office:value-type="string">
            <text:p>辦理資源回收宣導活動及送愛心</text:p>
          </table:table-cell>
          <table:table-cell table:style-name="ce35" office:value-type="string">
            <text:p>桃園縣五金商業同業公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淨灘活動</text:p>
          </table:table-cell>
          <table:table-cell table:style-name="ce35" office:value-type="string">
            <text:p>桃園縣大園鄉橫峰村環保志工隊</text:p>
          </table:table-cell>
          <table:table-cell table:style-name="ce10" office:value-type="string">
            <text:p>桃園縣政府環境保護局</text:p>
          </table:table-cell>
          <table:table-cell table:number-columns-repeated="2" table:style-name="ce139" office:value-type="float" office:value="6">
            <text:p><text:s/>6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再利用計畫補助經費</text:p>
          </table:table-cell>
          <table:table-cell table:style-name="ce35" office:value-type="string">
            <text:p>桃園縣黃先鳳公宗族協進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再利用計畫世界地球日活動</text:p>
          </table:table-cell>
          <table:table-cell table:style-name="ce35" office:value-type="string">
            <text:p>桃園縣平鎮巿忠貞國民小學</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政令宣導資源回收活動</text:p>
          </table:table-cell>
          <table:table-cell table:style-name="ce35" office:value-type="string">
            <text:p>桃園縣中壢巿老人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秋節聯歡晚會及環保宣導活動</text:p>
          </table:table-cell>
          <table:table-cell table:style-name="ce35" office:value-type="string">
            <text:p>桃園縣龍潭鄉富林村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中秋晚會及廚餘宣導活動</text:p>
          </table:table-cell>
          <table:table-cell table:style-name="ce35" office:value-type="string">
            <text:p>桃園縣中壢巿仁美里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中秋晚會及環保宣導活動</text:p>
          </table:table-cell>
          <table:table-cell table:style-name="ce35" office:value-type="string">
            <text:p>桃園縣中壢巿普強里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4">
          <table:table-cell table:style-name="ce40" office:value-type="string">
            <text:p>環境保育工作-獎補助費</text:p>
          </table:table-cell>
          <table:table-cell table:style-name="ce40" office:value-type="string">
            <text:p>辦理資源回收再利用宣導活動</text:p>
          </table:table-cell>
          <table:table-cell table:style-name="ce35" office:value-type="string">
            <text:p>桃園縣廢棄物清除處理業商業同業公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宣導說明會</text:p>
          </table:table-cell>
          <table:table-cell table:style-name="ce35" office:value-type="string">
            <text:p>桃園縣鄉土文化推廣協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廚餘回收再利用說明會</text:p>
          </table:table-cell>
          <table:table-cell table:style-name="ce35" office:value-type="string">
            <text:p>桃園縣新都心生活文化協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活動</text:p>
          </table:table-cell>
          <table:table-cell table:style-name="ce35" office:value-type="string">
            <text:p>桃園縣八德巿大正里辦公處</text:p>
          </table:table-cell>
          <table:table-cell table:style-name="ce10" office:value-type="string">
            <text:p>桃園縣政府環境保護局</text:p>
          </table:table-cell>
          <table:table-cell table:number-columns-repeated="2" table:style-name="ce140" office:value-type="float" office:value="19">
            <text:p><text:s/>19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環境清潔活動</text:p>
          </table:table-cell>
          <table:table-cell table:style-name="ce35" office:value-type="string">
            <text:p>桃園縣大園鄉三石村辦公處</text:p>
          </table:table-cell>
          <table:table-cell table:style-name="ce10" office:value-type="string">
            <text:p>桃園縣政府環境保護局</text:p>
          </table:table-cell>
          <table:table-cell table:number-columns-repeated="2" table:style-name="ce140" office:value-type="float" office:value="10">
            <text:p><text:s/>1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日活動</text:p>
          </table:table-cell>
          <table:table-cell table:style-name="ce35" office:value-type="string">
            <text:p>桃園縣蘆竹鄉新興村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公共場所認養活動</text:p>
          </table:table-cell>
          <table:table-cell table:style-name="ce35" office:value-type="string">
            <text:p>桃園縣八德市大宏里辦公處</text:p>
          </table:table-cell>
          <table:table-cell table:style-name="ce10" office:value-type="string">
            <text:p>桃園縣政府環境保護局</text:p>
          </table:table-cell>
          <table:table-cell table:number-columns-repeated="2" table:style-name="ce140" office:value-type="float" office:value="5">
            <text:p><text:s/>5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保月光晚會活動</text:p>
          </table:table-cell>
          <table:table-cell table:style-name="ce35" office:value-type="string">
            <text:p>桃園縣中壢巿龍平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2">
          <table:table-cell table:style-name="ce40" office:value-type="string">
            <text:p>環境保育工作-獎補助費</text:p>
          </table:table-cell>
          <table:table-cell table:style-name="ce40" office:value-type="string">
            <text:p>辦理環保中秋系列活動</text:p>
          </table:table-cell>
          <table:table-cell table:style-name="ce35" office:value-type="string">
            <text:p>國際青年商會中華民國總會台灣省桃園縣大溪國際青年商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社區廚餘回收宣導活動</text:p>
          </table:table-cell>
          <table:table-cell table:style-name="ce35" office:value-type="string">
            <text:p>桃園縣龍潭鄉烏樹林愛心發展協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研討會</text:p>
          </table:table-cell>
          <table:table-cell table:style-name="ce35" office:value-type="string">
            <text:p>桃園縣大園鄉菓林村環保志工隊</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社區環境清潔資源回收活動</text:p>
          </table:table-cell>
          <table:table-cell table:style-name="ce35" office:value-type="string">
            <text:p>桃園縣大溪鎮光明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境綠美化活動</text:p>
          </table:table-cell>
          <table:table-cell table:style-name="ce35" office:value-type="string">
            <text:p>桃園縣楊梅鎮永寧里環保志工</text:p>
          </table:table-cell>
          <table:table-cell table:style-name="ce10" office:value-type="string">
            <text:p>桃園縣政府環境保護局</text:p>
          </table:table-cell>
          <table:table-cell table:number-columns-repeated="2" table:style-name="ce140" office:value-type="float" office:value="19">
            <text:p><text:s/>19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資源回收活動</text:p>
          </table:table-cell>
          <table:table-cell table:style-name="ce35" office:value-type="string">
            <text:p>八德市瑞德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及拆除小廣告活動</text:p>
          </table:table-cell>
          <table:table-cell table:style-name="ce35" office:value-type="string">
            <text:p>桃園縣楊梅鎮豐野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全里綠美化環境活動</text:p>
          </table:table-cell>
          <table:table-cell table:style-name="ce35" office:value-type="string">
            <text:p>桃園縣楊梅鎮員本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活動</text:p>
          </table:table-cell>
          <table:table-cell table:style-name="ce35" office:value-type="string">
            <text:p>桃園縣大園鄉三石村環保志工隊</text:p>
          </table:table-cell>
          <table:table-cell table:style-name="ce10" office:value-type="string">
            <text:p>桃園縣政府環境保護局</text:p>
          </table:table-cell>
          <table:table-cell table:number-columns-repeated="2" table:style-name="ce140" office:value-type="float" office:value="4">
            <text:p><text:s/>4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道路清潔活動</text:p>
          </table:table-cell>
          <table:table-cell table:style-name="ce35" office:value-type="string">
            <text:p>桃園縣大園鄉三石村環保志工隊</text:p>
          </table:table-cell>
          <table:table-cell table:style-name="ce10" office:value-type="string">
            <text:p>桃園縣政府環境保護局</text:p>
          </table:table-cell>
          <table:table-cell table:number-columns-repeated="2" table:style-name="ce140" office:value-type="float" office:value="5">
            <text:p><text:s/>5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垃圾分類等活動經費</text:p>
          </table:table-cell>
          <table:table-cell table:style-name="ce35" office:value-type="string">
            <text:p>桃園縣派報業職業工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掃街活動</text:p>
          </table:table-cell>
          <table:table-cell table:style-name="ce35" office:value-type="string">
            <text:p>中壢市普慶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保營</text:p>
          </table:table-cell>
          <table:table-cell table:style-name="ce35" office:value-type="string">
            <text:p>桃園縣大溪鎮歷史街訪再造協會</text:p>
          </table:table-cell>
          <table:table-cell table:style-name="ce10" office:value-type="string">
            <text:p>桃園縣政府環境保護局</text:p>
          </table:table-cell>
          <table:table-cell table:number-columns-repeated="2" table:style-name="ce140" office:value-type="float" office:value="4">
            <text:p><text:s/>4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宣導活動</text:p>
          </table:table-cell>
          <table:table-cell table:style-name="ce35" office:value-type="string">
            <text:p>桃園縣龍潭鄉龍星村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資源回收宣導活動</text:p>
          </table:table-cell>
          <table:table-cell table:style-name="ce35" office:value-type="string">
            <text:p>大園鄉中華元極舞及功法研究</text:p>
          </table:table-cell>
          <table:table-cell table:style-name="ce10" office:value-type="string">
            <text:p>桃園縣政府環境保護局</text:p>
          </table:table-cell>
          <table:table-cell table:number-columns-repeated="2" table:style-name="ce140" office:value-type="float" office:value="10">
            <text:p><text:s/>1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及小廣告清除活動</text:p>
          </table:table-cell>
          <table:table-cell table:style-name="ce35" office:value-type="string">
            <text:p>桃園縣新屋鄉石磊村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淨山環保宣導</text:p>
          </table:table-cell>
          <table:table-cell table:style-name="ce35" office:value-type="string">
            <text:p>桃園縣八德巿祥和發展協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綠美化</text:p>
          </table:table-cell>
          <table:table-cell table:style-name="ce35" office:value-type="string">
            <text:p>楊梅鎮水美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小廣告垃圾分類活動</text:p>
          </table:table-cell>
          <table:table-cell table:style-name="ce35" office:value-type="string">
            <text:p>桃園縣楊梅鎮中山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清運回收再利用計畫活動</text:p>
          </table:table-cell>
          <table:table-cell table:style-name="ce35" office:value-type="string">
            <text:p>將像公園大廈管理委員會</text:p>
          </table:table-cell>
          <table:table-cell table:style-name="ce10" office:value-type="string">
            <text:p>桃園縣政府環境保護局</text:p>
          </table:table-cell>
          <table:table-cell table:number-columns-repeated="2" table:style-name="ce140" office:value-type="float" office:value="17">
            <text:p><text:s/>17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及環境清潔活動</text:p>
          </table:table-cell>
          <table:table-cell table:style-name="ce35" office:value-type="string">
            <text:p>桃園縣桃園巿雲林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94年度 認養道路掃街活動</text:p>
          </table:table-cell>
          <table:table-cell table:style-name="ce35" office:value-type="string">
            <text:p>桃園縣平鎮巿新勢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復興鄉淨山活動</text:p>
          </table:table-cell>
          <table:table-cell table:style-name="ce35" office:value-type="string">
            <text:p>八德市高明里辦公處</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保淨街</text:p>
          </table:table-cell>
          <table:table-cell table:style-name="ce35" office:value-type="string">
            <text:p>中壢市四季早泳會</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及資源回收活動</text:p>
          </table:table-cell>
          <table:table-cell table:style-name="ce35" office:value-type="string">
            <text:p>八德市高明里辦公處</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道路認養掃街活動</text:p>
          </table:table-cell>
          <table:table-cell table:style-name="ce35" office:value-type="string">
            <text:p>大溪鎮員林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全里環境清潔打掃活動</text:p>
          </table:table-cell>
          <table:table-cell table:style-name="ce35" office:value-type="string">
            <text:p>義和里辦公處簡清文</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健康而跑系統活動</text:p>
          </table:table-cell>
          <table:table-cell table:style-name="ce35" office:value-type="string">
            <text:p>桃園縣五權早起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活動</text:p>
          </table:table-cell>
          <table:table-cell table:style-name="ce35" office:value-type="string">
            <text:p>桃園縣大園鄉菓林村環保志工隊</text:p>
          </table:table-cell>
          <table:table-cell table:style-name="ce10" office:value-type="string">
            <text:p>桃園縣政府環境保護局</text:p>
          </table:table-cell>
          <table:table-cell table:number-columns-repeated="2" table:style-name="ce140" office:value-type="float" office:value="18">
            <text:p><text:s/>18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宣導活動</text:p>
          </table:table-cell>
          <table:table-cell table:style-name="ce35" office:value-type="string">
            <text:p>桃園市文中里環保志工隊</text:p>
          </table:table-cell>
          <table:table-cell table:style-name="ce10" office:value-type="string">
            <text:p>桃園縣政府環境保護局</text:p>
          </table:table-cell>
          <table:table-cell table:number-columns-repeated="2" table:style-name="ce140" office:value-type="float" office:value="7">
            <text:p><text:s/>7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220:.E1294])" office:value-type="float" office:value="732">
            <text:p>732 </text:p>
          </table:table-cell>
          <table:table-cell table:style-name="ce117" table:formula="of:=SUM([.F1220:.F1294])" office:value-type="float" office:value="1086">
            <text:p><text:s/>1,086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6" office:value-type="string">
            <text:p>一般行政-人事工作</text:p>
          </table:table-cell>
          <table:table-cell table:style-name="ce36" office:value-type="string">
            <text:p>補助退休警察人員春節聯誼經費</text:p>
          </table:table-cell>
          <table:table-cell table:style-name="ce36" office:value-type="string">
            <text:p>退休警察人員協會</text:p>
          </table:table-cell>
          <table:table-cell table:style-name="ce100" office:value-type="string">
            <text:p>桃園縣政府警察局</text:p>
          </table:table-cell>
          <table:table-cell table:style-name="ce137" office:value-type="float" office:value="0">
            <text:p>0 </text:p>
          </table:table-cell>
          <table:table-cell table:style-name="ce137" office:value-type="float" office:value="130">
            <text:p>130 </text:p>
          </table:table-cell>
          <table:table-cell table:style-name="ce10" office:value-type="string">
            <text:p>無</text:p>
          </table:table-cell>
          <table:table-cell table:style-name="ce78"/>
          <table:table-cell table:style-name="ce171" office:value-type="string">
            <text:p>是</text:p>
          </table:table-cell>
          <table:table-cell table:style-name="ce100"/>
          <table:table-cell table:number-columns-repeated="1014"/>
        </table:table-row>
        <table:table-row table:style-name="ro13">
          <table:table-cell table:style-name="ce35" office:value-type="string">
            <text:p>一般行政-人事工作</text:p>
          </table:table-cell>
          <table:table-cell table:style-name="ce35" office:value-type="string">
            <text:p>補助退休警察人員協會協助治安維護暨聯誼活動經費</text:p>
          </table:table-cell>
          <table:table-cell table:style-name="ce35" office:value-type="string">
            <text:p>退休警察人員協會</text:p>
          </table:table-cell>
          <table:table-cell table:style-name="ce10" office:value-type="string">
            <text:p>桃園縣政府警察局</text:p>
          </table:table-cell>
          <table:table-cell table:style-name="ce137" office:value-type="float" office:value="109">
            <text:p>109 </text:p>
          </table:table-cell>
          <table:table-cell table:style-name="ce137" office:value-type="float" office:value="440">
            <text:p>44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3">
          <table:table-cell table:style-name="ce35" office:value-type="string">
            <text:p>一般行政-保安民防工作</text:p>
          </table:table-cell>
          <table:table-cell table:style-name="ce74" office:value-type="string">
            <text:p>守望相助巡守隊運作補助費</text:p>
          </table:table-cell>
          <table:table-cell table:style-name="ce77" office:value-type="string">
            <text:p>守望相助巡守隊</text:p>
          </table:table-cell>
          <table:table-cell table:style-name="ce10" office:value-type="string">
            <text:p>桃園縣政府警察局</text:p>
          </table:table-cell>
          <table:table-cell table:style-name="ce137" office:value-type="float" office:value="300">
            <text:p>300 </text:p>
          </table:table-cell>
          <table:table-cell table:style-name="ce137" office:value-type="float" office:value="800">
            <text:p>800 </text:p>
          </table:table-cell>
          <table:table-cell table:style-name="ce102" office:value-type="string">
            <text:p>無</text:p>
          </table:table-cell>
          <table:table-cell table:style-name="ce73"/>
          <table:table-cell table:style-name="ce171" office:value-type="string">
            <text:p>是</text:p>
          </table:table-cell>
          <table:table-cell table:style-name="ce204"/>
          <table:table-cell table:number-columns-repeated="1014"/>
        </table:table-row>
        <table:table-row table:style-name="ro13">
          <table:table-cell table:style-name="ce35" office:value-type="string">
            <text:p>一般行政-保安民防工作</text:p>
          </table:table-cell>
          <table:table-cell table:style-name="ce74" office:value-type="string">
            <text:p>守望相助巡守隊油料補助費</text:p>
          </table:table-cell>
          <table:table-cell table:style-name="ce77" office:value-type="string">
            <text:p>守望相助巡守隊</text:p>
          </table:table-cell>
          <table:table-cell table:style-name="ce10" office:value-type="string">
            <text:p>桃園縣政府警察局</text:p>
          </table:table-cell>
          <table:table-cell table:style-name="ce137" office:value-type="float" office:value="314">
            <text:p>314 </text:p>
          </table:table-cell>
          <table:table-cell table:style-name="ce137" office:value-type="float" office:value="800">
            <text:p>800 </text:p>
          </table:table-cell>
          <table:table-cell table:style-name="ce102" office:value-type="string">
            <text:p>無</text:p>
          </table:table-cell>
          <table:table-cell table:style-name="ce73"/>
          <table:table-cell table:style-name="ce171" office:value-type="string">
            <text:p>是</text:p>
          </table:table-cell>
          <table:table-cell table:style-name="ce204"/>
          <table:table-cell table:number-columns-repeated="1014"/>
        </table:table-row>
        <table:table-row table:style-name="ro14">
          <table:table-cell table:style-name="ce35" office:value-type="string">
            <text:p>一般行政-保安民防工作</text:p>
          </table:table-cell>
          <table:table-cell table:style-name="ce74" office:value-type="string">
            <text:p>辦理縣長選舉治安維護工作各分局協勤民力投（開）票所津貼</text:p>
          </table:table-cell>
          <table:table-cell table:style-name="ce77" office:value-type="string">
            <text:p>守望相助巡守隊</text:p>
          </table:table-cell>
          <table:table-cell table:style-name="ce10" office:value-type="string">
            <text:p>桃園縣政府警察局</text:p>
          </table:table-cell>
          <table:table-cell table:number-columns-repeated="2" table:style-name="ce141" office:value-type="float" office:value="1744">
            <text:p>1,744 </text:p>
          </table:table-cell>
          <table:table-cell table:style-name="ce102" office:value-type="string">
            <text:p>無</text:p>
          </table:table-cell>
          <table:table-cell table:style-name="ce73"/>
          <table:table-cell table:style-name="ce10" office:value-type="string">
            <text:p>是</text:p>
          </table:table-cell>
          <table:table-cell table:style-name="ce4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1296:.E1300])" office:value-type="float" office:value="2467">
            <text:p><text:s/>2,467 </text:p>
          </table:table-cell>
          <table:table-cell table:style-name="ce117" table:formula="of:=SUM([.F1296:.F1300])" office:value-type="float" office:value="3914">
            <text:p><text:s/>3,914 </text:p>
          </table:table-cell>
          <table:table-cell table:style-name="ce168"/>
          <table:table-cell table:style-name="ce185" table:number-columns-repeated="2"/>
          <table:table-cell table:style-name="ce168"/>
          <table:table-cell table:number-columns-repeated="1014"/>
        </table:table-row>
        <table:table-row table:style-name="ro12">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財團法人台灣省私立景仁殘障教養院</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10.5">
            <text:p><text:s/>11 </text:p>
          </table:table-cell>
          <table:table-cell table:style-name="ce102" office:value-type="string">
            <text:p>有</text:p>
          </table:table-cell>
          <table:table-cell table:style-name="ce47" office:value-type="string">
            <text:p>因補助金額未達10萬元由補助對象自行採購</text:p>
          </table:table-cell>
          <table:table-cell table:style-name="ce171" office:value-type="string">
            <text:p>是</text:p>
          </table:table-cell>
          <table:table-cell table:style-name="ce206"/>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自閉症協會</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33.5">
            <text:p><text:s/>34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207"/>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中壢市社會教育工作站</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50">
            <text:p><text:s/>5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207"/>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快樂魔法劇團</text:p>
          </table:table-cell>
          <table:table-cell table:style-name="ce102" office:value-type="string">
            <text:p>桃園縣家庭教育中心</text:p>
          </table:table-cell>
          <table:table-cell table:style-name="ce126" office:value-type="float" office:value="30">
            <text:p><text:s/>30 </text:p>
          </table:table-cell>
          <table:table-cell table:style-name="ce126" table:formula="of:=SUM([.E1305])" office:value-type="float" office:value="30">
            <text:p><text:s/>3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新發現托兒所</text:p>
          </table:table-cell>
          <table:table-cell table:style-name="ce102" office:value-type="string">
            <text:p>桃園縣家庭教育中心</text:p>
          </table:table-cell>
          <table:table-cell table:style-name="ce126" office:value-type="float" office:value="50">
            <text:p><text:s/>50 </text:p>
          </table:table-cell>
          <table:table-cell table:style-name="ce126" table:formula="of:=SUM([.E1306])" office:value-type="float" office:value="50">
            <text:p><text:s/>5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教育志工聯盟</text:p>
          </table:table-cell>
          <table:table-cell table:style-name="ce102" office:value-type="string">
            <text:p>桃園縣家庭教育中心</text:p>
          </table:table-cell>
          <table:table-cell table:style-name="ce126" office:value-type="float" office:value="34.9">
            <text:p><text:s/>35 </text:p>
          </table:table-cell>
          <table:table-cell table:style-name="ce126" table:formula="of:=SUM([.E1307])" office:value-type="float" office:value="34.9">
            <text:p><text:s/>35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社團法人桃園縣推廣教育協會</text:p>
          </table:table-cell>
          <table:table-cell table:style-name="ce102" office:value-type="string">
            <text:p>桃園縣家庭教育中心</text:p>
          </table:table-cell>
          <table:table-cell table:style-name="ce126" office:value-type="float" office:value="46">
            <text:p><text:s/>46 </text:p>
          </table:table-cell>
          <table:table-cell table:style-name="ce126" table:formula="of:=SUM([.E1308])" office:value-type="float" office:value="46">
            <text:p><text:s/>46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社團法人桃園縣康復之友協會</text:p>
          </table:table-cell>
          <table:table-cell table:style-name="ce102" office:value-type="string">
            <text:p>桃園縣家庭教育中心</text:p>
          </table:table-cell>
          <table:table-cell table:style-name="ce126" office:value-type="float" office:value="39">
            <text:p><text:s/>39 </text:p>
          </table:table-cell>
          <table:table-cell table:style-name="ce126" table:formula="of:=SUM([.E1309])" office:value-type="float" office:value="39">
            <text:p><text:s/>39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4">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財團法人伊甸社會福利基金會桃園縣分事務所</text:p>
          </table:table-cell>
          <table:table-cell table:style-name="ce102" office:value-type="string">
            <text:p>桃園縣家庭教育中心</text:p>
          </table:table-cell>
          <table:table-cell table:style-name="ce126" office:value-type="float" office:value="47">
            <text:p><text:s/>47 </text:p>
          </table:table-cell>
          <table:table-cell table:style-name="ce126" table:formula="of:=SUM([.E1310])" office:value-type="float" office:value="47">
            <text:p><text:s/>47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智障者家長協會</text:p>
          </table:table-cell>
          <table:table-cell table:style-name="ce102" office:value-type="string">
            <text:p>桃園縣家庭教育中心</text:p>
          </table:table-cell>
          <table:table-cell table:style-name="ce126" office:value-type="float" office:value="47.6">
            <text:p><text:s/>48 </text:p>
          </table:table-cell>
          <table:table-cell table:style-name="ce126" table:formula="of:=SUM([.E1311])" office:value-type="float" office:value="47.6">
            <text:p><text:s/>48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閱讀推廣協會</text:p>
          </table:table-cell>
          <table:table-cell table:style-name="ce102" office:value-type="string">
            <text:p>桃園縣家庭教育中心</text:p>
          </table:table-cell>
          <table:table-cell table:style-name="ce126" office:value-type="float" office:value="38">
            <text:p><text:s/>38 </text:p>
          </table:table-cell>
          <table:table-cell table:style-name="ce126" table:formula="of:=SUM([.E1312])" office:value-type="float" office:value="38">
            <text:p><text:s/>38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龍潭鄉讀書會</text:p>
          </table:table-cell>
          <table:table-cell table:style-name="ce102" office:value-type="string">
            <text:p>桃園縣家庭教育中心</text:p>
          </table:table-cell>
          <table:table-cell table:style-name="ce126" office:value-type="float" office:value="41">
            <text:p><text:s/>41 </text:p>
          </table:table-cell>
          <table:table-cell table:style-name="ce126" table:formula="of:=SUM([.E1313])" office:value-type="float" office:value="41">
            <text:p><text:s/>41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宣愛社區關懷協會</text:p>
          </table:table-cell>
          <table:table-cell table:style-name="ce102" office:value-type="string">
            <text:p>桃園縣家庭教育中心</text:p>
          </table:table-cell>
          <table:table-cell table:style-name="ce126" office:value-type="float" office:value="25">
            <text:p><text:s/>25 </text:p>
          </table:table-cell>
          <table:table-cell table:style-name="ce126" table:formula="of:=SUM([.E1314])" office:value-type="float" office:value="25">
            <text:p><text:s/>25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02:.E1314])" office:value-type="float" office:value="398.5">
            <text:p>399 </text:p>
          </table:table-cell>
          <table:table-cell table:style-name="ce138" table:formula="of:=SUM([.F1302:.F1314])" office:value-type="float" office:value="492.5">
            <text:p>493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製作及誤餐費等項</text:p>
          </table:table-cell>
          <table:table-cell table:style-name="ce77" office:value-type="string">
            <text:p>桃園縣三項運動推廣協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50">
            <text:p><text:s/>50 </text:p>
          </table:table-cell>
          <table:table-cell table:style-name="ce102" office:value-type="string">
            <text:p>無</text:p>
          </table:table-cell>
          <table:table-cell table:style-name="ce102"/>
          <table:table-cell table:style-name="ce171" office:value-type="string">
            <text:p>是</text:p>
          </table:table-cell>
          <table:table-cell table:style-name="ce5"/>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及誤餐費等項</text:p>
          </table:table-cell>
          <table:table-cell table:style-name="ce77" office:value-type="string">
            <text:p>桃園縣體育會元極舞委員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20">
            <text:p><text:s/>20 </text:p>
          </table:table-cell>
          <table:table-cell table:style-name="ce102" office:value-type="string">
            <text:p>無</text:p>
          </table:table-cell>
          <table:table-cell table:style-name="ce102"/>
          <table:table-cell table:style-name="ce10"/>
          <table:table-cell table:style-name="ce5" office:value-type="string">
            <text:p>否</text:p>
          </table:table-cell>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獎狀及獎品等項</text:p>
          </table:table-cell>
          <table:table-cell table:style-name="ce77" office:value-type="string">
            <text:p>桃園縣蘆竹鄉體育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30">
            <text:p><text:s/>30 </text:p>
          </table:table-cell>
          <table:table-cell table:style-name="ce102" office:value-type="string">
            <text:p>無</text:p>
          </table:table-cell>
          <table:table-cell table:style-name="ce102"/>
          <table:table-cell table:style-name="ce10"/>
          <table:table-cell table:style-name="ce5" office:value-type="string">
            <text:p>否</text:p>
          </table:table-cell>
          <table:table-cell table:number-columns-repeated="1014"/>
        </table:table-row>
        <table:table-row table:style-name="ro14">
          <table:table-cell table:style-name="ce35" office:value-type="string">
            <text:p>體育場業務-體育訓練活動工作</text:p>
          </table:table-cell>
          <table:table-cell table:style-name="ce74" office:value-type="string">
            <text:p>94年慢速壘球秋季聯賽補助秩序冊、場地布條、獎盃、茶水、誤餐費等項</text:p>
          </table:table-cell>
          <table:table-cell table:style-name="ce77" office:value-type="string">
            <text:p>桃園縣體育會慢速壘球委員會</text:p>
          </table:table-cell>
          <table:table-cell table:style-name="ce102" office:value-type="string">
            <text:p>桃園縣立體育場</text:p>
          </table:table-cell>
          <table:table-cell table:number-columns-repeated="2" table:style-name="ce142" office:value-type="float" office:value="50">
            <text:p><text:s/>5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14">
          <table:table-cell table:style-name="ce35" office:value-type="string">
            <text:p>體育場業務-體育訓練活動工作</text:p>
          </table:table-cell>
          <table:table-cell table:style-name="ce74" office:value-type="string">
            <text:p>94年體育季槌球賽暨推廣活動補助獎盃、茶水、誤餐費、印刷佈置費等項</text:p>
          </table:table-cell>
          <table:table-cell table:style-name="ce77" office:value-type="string">
            <text:p>桃園縣體育會槌球委員會</text:p>
          </table:table-cell>
          <table:table-cell table:style-name="ce102" office:value-type="string">
            <text:p>桃園縣立體育場</text:p>
          </table:table-cell>
          <table:table-cell table:number-columns-repeated="2" table:style-name="ce142" office:value-type="float" office:value="50">
            <text:p><text:s/>5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13">
          <table:table-cell table:style-name="ce35" office:value-type="string">
            <text:p>體育場業務-體育訓練活動工作</text:p>
          </table:table-cell>
          <table:table-cell table:style-name="ce74" office:value-type="string">
            <text:p>94年桃園縣柔道錦標賽補助獎盃獎牌、茶水、誤餐費等項</text:p>
          </table:table-cell>
          <table:table-cell table:style-name="ce77" office:value-type="string">
            <text:p>桃園縣體育會柔道委員會</text:p>
          </table:table-cell>
          <table:table-cell table:style-name="ce102" office:value-type="string">
            <text:p>桃園縣立體育場</text:p>
          </table:table-cell>
          <table:table-cell table:number-columns-repeated="2" table:style-name="ce142" office:value-type="float" office:value="20">
            <text:p><text:s/>2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16:.E1321])" office:value-type="float" office:value="120">
            <text:p>120 </text:p>
          </table:table-cell>
          <table:table-cell table:style-name="ce138" table:formula="of:=SUM([.F1316:.F1321])" office:value-type="float" office:value="220">
            <text:p>220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一般行政-業務工作</text:p>
          </table:table-cell>
          <table:table-cell table:style-name="ce74" office:value-type="string">
            <text:p>協辦祭孔大典儀程</text:p>
          </table:table-cell>
          <table:table-cell table:style-name="ce77" office:value-type="string">
            <text:p>桃園縣祭孔禮樂協會</text:p>
          </table:table-cell>
          <table:table-cell table:style-name="ce102" office:value-type="string">
            <text:p>孔廟忠烈祠管理所</text:p>
          </table:table-cell>
          <table:table-cell table:style-name="ce21" office:value-type="float" office:value="0">
            <text:p>0 </text:p>
          </table:table-cell>
          <table:table-cell table:style-name="ce166" office:value-type="float" office:value="414">
            <text:p><text:s/>414 </text:p>
          </table:table-cell>
          <table:table-cell table:style-name="ce102"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23])" office:value-type="float" office:value="0">
            <text:p>0 </text:p>
          </table:table-cell>
          <table:table-cell table:style-name="ce138" table:formula="of:=SUM([.F1323])" office:value-type="float" office:value="414">
            <text:p>414 </text:p>
          </table:table-cell>
          <table:table-cell table:style-name="ce168"/>
          <table:table-cell table:style-name="ce185" table:number-columns-repeated="2"/>
          <table:table-cell table:style-name="ce168"/>
          <table:table-cell table:number-columns-repeated="1014"/>
        </table:table-row>
        <table:table-row table:style-name="ro14">
          <table:table-cell table:style-name="ce35" office:value-type="string">
            <text:p>交通業務-運輸管理工作</text:p>
          </table:table-cell>
          <table:table-cell table:style-name="ce74" office:value-type="string">
            <text:p>辦理本縣市區汽車客運業經營服務性路線虧損與差價虧損之補貼經費</text:p>
          </table:table-cell>
          <table:table-cell table:style-name="ce77" office:value-type="string">
            <text:p>本縣市區汽車客運業者</text:p>
          </table:table-cell>
          <table:table-cell table:style-name="ce102" office:value-type="string">
            <text:p>交通局</text:p>
          </table:table-cell>
          <table:table-cell table:number-columns-repeated="2" table:style-name="ce143" office:value-type="float" office:value="45324">
            <text:p><text:s/>45,324 </text:p>
          </table:table-cell>
          <table:table-cell table:style-name="ce102" office:value-type="string">
            <text:p>無</text:p>
          </table:table-cell>
          <table:table-cell table:style-name="ce180"/>
          <table:table-cell table:style-name="ce171"/>
          <table:table-cell table:style-name="ce5"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1325])" office:value-type="float" office:value="45324">
            <text:p><text:s/>45,324 </text:p>
          </table:table-cell>
          <table:table-cell table:style-name="ce117" table:formula="of:=SUM([.F1325])" office:value-type="float" office:value="45324">
            <text:p><text:s/>45,324 </text:p>
          </table:table-cell>
          <table:table-cell table:style-name="ce168"/>
          <table:table-cell table:style-name="ce185" table:number-columns-repeated="2"/>
          <table:table-cell table:style-name="ce168"/>
          <table:table-cell table:number-columns-repeated="1014"/>
        </table:table-row>
        <table:table-row table:style-name="ro36">
          <table:table-cell table:style-name="ce52" office:value-type="string" table:number-columns-spanned="2" table:number-rows-spanned="1">
            <text:p>總 <text:s text:c="7"/>計</text:p>
          </table:table-cell>
          <table:covered-table-cell table:style-name="ce80"/>
          <table:table-cell table:style-name="ce98"/>
          <table:table-cell table:style-name="ce107"/>
          <table:table-cell table:style-name="ce144" table:formula="of:=[.E487]+[.E732]+[.E744]+[.E819]+[.E842]+[.E1212]+[.E1219]+[.E1295]+[.E1301]+[.E920]+[.E846]+[.E848]+[.E1315]+[.E1322]+[.E1324]+[.E851]+[.E1326]" office:value-type="float" office:value="203860.484">
            <text:p><text:s/>203,860 </text:p>
          </table:table-cell>
          <table:table-cell table:style-name="ce144" table:formula="of:=[.F487]+[.F732]+[.F744]+[.F819]+[.F842]+[.F1212]+[.F1219]+[.F1295]+[.F1301]+[.F920]+[.F846]+[.F848]+[.F1315]+[.F1322]+[.F1324]+[.F851]+[.F1326]" office:value-type="float" office:value="358029.112">
            <text:p><text:s/>358,029 </text:p>
          </table:table-cell>
          <table:table-cell table:style-name="ce172"/>
          <table:table-cell table:style-name="ce191"/>
          <table:table-cell table:style-name="ce201"/>
          <table:table-cell table:style-name="ce172"/>
          <table:table-cell table:number-columns-repeated="1014"/>
        </table:table-row>
        <table:table-row table:style-name="ro26">
          <table:table-cell table:style-name="ce53" table:number-columns-spanned="10" table:number-rows-spanned="1"/>
          <table:covered-table-cell table:number-columns-repeated="9" table:style-name="ce81"/>
          <table:table-cell table:number-columns-repeated="1014"/>
        </table:table-row>
        <table:table-row table:style-name="ro3" table:number-rows-repeated="1024">
          <table:table-cell table:number-columns-repeated="7"/>
          <table:table-cell table:style-name="ce4"/>
          <table:table-cell table:number-columns-repeated="1016"/>
        </table:table-row>
        <table:table-row table:style-name="ro3" table:number-rows-repeated="1046223">
          <table:table-cell table:number-columns-repeated="1024"/>
        </table:table-row>
        <table:table-row table:style-name="ro3">
          <table:table-cell table:number-columns-repeated="1024"/>
        </table:table-row>
      </table:table>
      <table:table table:name="對所屬鄉鎮市補助明細表(半年報)" table:style-name="ta3" table:print="false">
        <table:table-column table:style-name="co15" table:default-cell-style-name="ce108"/>
        <table:table-column table:style-name="co16" table:default-cell-style-name="ce99"/>
        <table:table-column table:style-name="co3" table:number-columns-repeated="2" table:default-cell-style-name="ce4"/>
        <table:table-column table:style-name="co17" table:default-cell-style-name="ce99"/>
        <table:table-column table:style-name="co3" table:default-cell-style-name="ce108"/>
        <table:table-column table:style-name="co4" table:default-cell-style-name="ce4"/>
        <table:table-column table:style-name="co5" table:number-columns-repeated="249" table:default-cell-style-name="ce4"/>
        <table:table-column table:style-name="co6" table:number-columns-repeated="768" table:default-cell-style-name="Default"/>
        <table:table-header-rows>
          <table:table-row table:style-name="ro37">
            <table:table-cell table:style-name="ce226" office:value-type="string" table:number-columns-spanned="7" table:number-rows-spanned="1">
              <text:p>桃園縣政府94年度對所屬鄉鎮市補助(含中央補助經費及縣自有財源)明細表</text:p>
            </table:table-cell>
            <table:covered-table-cell table:number-columns-repeated="6" table:style-name="ce240"/>
            <table:table-cell table:style-name="ce403" table:number-columns-repeated="1017"/>
          </table:table-row>
          <table:table-row table:style-name="ro9">
            <table:table-cell table:style-name="ce31" office:value-type="string" table:number-columns-spanned="7" table:number-rows-spanned="1">
              <text:p>至94年12月止</text:p>
            </table:table-cell>
            <table:covered-table-cell table:number-columns-repeated="6" table:style-name="ce241"/>
            <table:table-cell table:number-columns-repeated="1017"/>
          </table:table-row>
          <table:table-row table:style-name="ro9">
            <table:table-cell table:style-name="ce227" office:value-type="string" table:number-columns-spanned="7" table:number-rows-spanned="1">
              <text:p>(本表為半年報表)</text:p>
            </table:table-cell>
            <table:covered-table-cell table:number-columns-repeated="6" table:style-name="ce241"/>
            <table:table-cell table:number-columns-repeated="1017"/>
          </table:table-row>
          <table:table-row table:style-name="ro3">
            <table:table-cell table:style-name="ce228" table:number-columns-spanned="3" table:number-rows-spanned="1"/>
            <table:covered-table-cell table:number-columns-repeated="2" table:style-name="ce228"/>
            <table:table-cell table:style-name="ce336"/>
            <table:table-cell table:style-name="ce350"/>
            <table:table-cell table:style-name="ce365"/>
            <table:table-cell table:style-name="ce365" office:value-type="string">
              <text:p>單位：千元</text:p>
            </table:table-cell>
            <table:table-cell table:number-columns-repeated="1017"/>
          </table:table-row>
          <table:table-row table:style-name="ro38">
            <table:table-cell table:style-name="ce229" office:value-type="string" table:number-columns-spanned="1" table:number-rows-spanned="3">
              <text:p>鄉鎮市別</text:p>
            </table:table-cell>
            <table:table-cell table:style-name="ce242" office:value-type="string" table:number-columns-spanned="1" table:number-rows-spanned="3">
              <text:p>計劃項目及</text:p>
              <text:p>辦理內容</text:p>
            </table:table-cell>
            <table:table-cell table:style-name="ce293" office:value-type="string" table:number-columns-spanned="2" table:number-rows-spanned="1">
              <text:p>補助情形</text:p>
            </table:table-cell>
            <table:covered-table-cell table:style-name="ce337"/>
            <table:table-cell table:style-name="ce7" office:value-type="string" table:number-columns-spanned="1" table:number-rows-spanned="3">
              <text:p>經費支用科目</text:p>
            </table:table-cell>
            <table:table-cell table:style-name="ce366" office:value-type="string" table:number-columns-spanned="1" table:number-rows-spanned="3">
              <text:p>補助機關</text:p>
            </table:table-cell>
            <table:table-cell table:style-name="ce366" office:value-type="string" table:number-columns-spanned="1" table:number-rows-spanned="3">
              <text:p>備註</text:p>
            </table:table-cell>
            <table:table-cell table:style-name="ce403" table:number-columns-repeated="1017"/>
          </table:table-row>
          <table:table-row table:style-name="ro38">
            <table:covered-table-cell table:style-name="ce230"/>
            <table:covered-table-cell table:style-name="ce243"/>
            <table:table-cell table:style-name="ce294" office:value-type="string">
              <text:p>本季補助</text:p>
            </table:table-cell>
            <table:table-cell table:style-name="ce294" office:value-type="string">
              <text:p>截至本季累</text:p>
            </table:table-cell>
            <table:covered-table-cell table:style-name="ce351"/>
            <table:covered-table-cell table:number-columns-repeated="2" table:style-name="ce367"/>
            <table:table-cell table:style-name="ce403" table:number-columns-repeated="1017"/>
          </table:table-row>
          <table:table-row table:style-name="ro38">
            <table:covered-table-cell table:style-name="ce231"/>
            <table:covered-table-cell table:style-name="ce244"/>
            <table:table-cell table:style-name="ce295" office:value-type="string">
              <text:p>金 <text:s text:c="2"/>額</text:p>
            </table:table-cell>
            <table:table-cell table:style-name="ce295" office:value-type="string">
              <text:p>計補助金額</text:p>
            </table:table-cell>
            <table:covered-table-cell table:style-name="ce352"/>
            <table:covered-table-cell table:number-columns-repeated="2" table:style-name="ce368"/>
            <table:table-cell table:style-name="ce403" table:number-columns-repeated="1017"/>
          </table:table-row>
        </table:table-header-rows>
        <table:table-row table:style-name="ro14">
          <table:table-cell table:style-name="ce232" office:value-type="string">
            <text:p>桃園市公所</text:p>
          </table:table-cell>
          <table:table-cell table:style-name="ce35" office:value-type="string">
            <text:p>補助94年鄰長工作經費</text:p>
          </table:table-cell>
          <table:table-cell table:style-name="ce296" office:value-type="float" office:value="4672">
            <text:p>4,672 </text:p>
          </table:table-cell>
          <table:table-cell table:style-name="ce296" office:value-type="float" office:value="9444">
            <text:p>9,444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補助94年村里基層工作經費</text:p>
          </table:table-cell>
          <table:table-cell table:style-name="ce296" office:value-type="float" office:value="31050">
            <text:p>31,050 </text:p>
          </table:table-cell>
          <table:table-cell table:style-name="ce296" office:value-type="float" office:value="41400">
            <text:p>41,4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9" office:value-type="string">
            <text:p>補助村里守望相助巡守隊</text:p>
          </table:table-cell>
          <table:table-cell table:number-columns-repeated="2" table:style-name="ce297" office:value-type="float" office:value="920">
            <text:p><text:s/>920 </text:p>
          </table:table-cell>
          <table:table-cell table:style-name="ce40" office:value-type="string">
            <text:p>民政業務-自治行政工作</text:p>
          </table:table-cell>
          <table:table-cell table:style-name="ce10" office:value-type="string">
            <text:p>民政局</text:p>
          </table:table-cell>
          <table:table-cell table:style-name="ce378"/>
          <table:table-cell table:number-columns-repeated="1017"/>
        </table:table-row>
        <table:table-row table:style-name="ro13">
          <table:table-cell table:style-name="ce232" office:value-type="string">
            <text:p>桃園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2" office:value-type="string">
            <text:p>桃園市公所</text:p>
          </table:table-cell>
          <table:table-cell table:style-name="ce245" office:value-type="string">
            <text:p>桃園－中壢生活圈道路系統建設計畫－桃園市正光街道路改善工程(中山路－正光街－至永安路接慈文路與力行路)補93年度用地不足款</text:p>
          </table:table-cell>
          <table:table-cell table:style-name="ce296" office:value-type="float" office:value="0">
            <text:p>0 </text:p>
          </table:table-cell>
          <table:table-cell table:style-name="ce330" office:value-type="float" office:value="16948.48">
            <text:p>16,948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44" office:value-type="string">
            <text:p>桃園－中壢生活圈道路系統建設計畫－桃園市正光街道路改善工程第二期用地補償費</text:p>
          </table:table-cell>
          <table:table-cell table:style-name="ce296" office:value-type="float" office:value="136627">
            <text:p>136,627 </text:p>
          </table:table-cell>
          <table:table-cell table:style-name="ce330" office:value-type="float" office:value="140977">
            <text:p>140,977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39">
          <table:table-cell table:style-name="ce232" office:value-type="string">
            <text:p>桃園市公所</text:p>
          </table:table-cell>
          <table:table-cell table:style-name="ce246" office:value-type="string">
            <text:p>桃園－中壢生活圈道路系統建設計畫－桃園市中埔一街拓寬及興闢工程</text:p>
          </table:table-cell>
          <table:table-cell table:style-name="ce299" office:value-type="float" office:value="35029.493">
            <text:p>35,029 </text:p>
          </table:table-cell>
          <table:table-cell table:style-name="ce330" office:value-type="float" office:value="35029.493">
            <text:p>35,029 </text:p>
          </table:table-cell>
          <table:table-cell table:style-name="ce44" office:value-type="string">
            <text:p>配合道路橋樑工程～獎補助費</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補助公寓大廈共用設施維護修繕工程</text:p>
          </table:table-cell>
          <table:table-cell table:number-columns-repeated="2" table:style-name="ce300" office:value-type="float" office:value="3237.75">
            <text:p><text:s/>3,238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本縣各項道路拓寬及改善工程(收支對列)</text:p>
          </table:table-cell>
          <table:table-cell table:number-columns-repeated="2" table:style-name="ce300" office:value-type="float" office:value="950">
            <text:p><text:s/>9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台灣地區高速公路交流道連絡道現況檢討與改善計畫-桃園市大興西路改善工程</text:p>
          </table:table-cell>
          <table:table-cell table:number-columns-repeated="2" table:style-name="ce300" office:value-type="float" office:value="10334">
            <text:p><text:s/>10,334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桃園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777">
            <text:p>77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各鄉鎮市公所協辦地價稅業務經費</text:p>
          </table:table-cell>
          <table:table-cell table:number-columns-repeated="2" table:style-name="ce296" office:value-type="float" office:value="655">
            <text:p>65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廚餘清運回收再利用計畫補助款</text:p>
          </table:table-cell>
          <table:table-cell table:style-name="ce296" office:value-type="float" office:value="0">
            <text:p>0 </text:p>
          </table:table-cell>
          <table:table-cell table:style-name="ce296" office:value-type="float" office:value="749">
            <text:p>749 </text:p>
          </table:table-cell>
          <table:table-cell table:style-name="ce35" office:value-type="string">
            <text:p>環保業務-環境保育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20">
            <text:p>2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廚餘資源回收全縣走透透宣傳活動購置廚餘回收車</text:p>
          </table:table-cell>
          <table:table-cell table:style-name="ce296" office:value-type="float" office:value="0">
            <text:p>0 </text:p>
          </table:table-cell>
          <table:table-cell table:style-name="ce296" office:value-type="float" office:value="930">
            <text:p>9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40" office:value-type="string">
            <text:p>歲修期間垃圾清運相關機具維修費</text:p>
          </table:table-cell>
          <table:table-cell table:number-columns-repeated="2" table:style-name="ce301" office:value-type="float" office:value="500">
            <text:p><text:s/>5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桃園市公所</text:p>
          </table:table-cell>
          <table:table-cell table:style-name="ce40" office:value-type="string">
            <text:p>清潔人員健檢費</text:p>
          </table:table-cell>
          <table:table-cell table:number-columns-repeated="2" table:style-name="ce301" office:value-type="float" office:value="457">
            <text:p><text:s/>457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40" office:value-type="string">
            <text:p>補助桃園巿舊有垃圾場檔土牆興建工程</text:p>
          </table:table-cell>
          <table:table-cell table:number-columns-repeated="2" table:style-name="ce301" office:value-type="float" office:value="3250">
            <text:p><text:s/>3,25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40" office:value-type="string">
            <text:p>補助購置清除機具汰舊換新經費</text:p>
          </table:table-cell>
          <table:table-cell table:number-columns-repeated="2" table:style-name="ce301" office:value-type="float" office:value="987">
            <text:p><text:s/>98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1">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2">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40" office:value-type="string">
            <text:p>辦理95年度原住民族綜合發展基金</text:p>
            <text:p>貸款業務費</text:p>
          </table:table-cell>
          <table:table-cell table:number-columns-repeated="2" table:style-name="ce296" office:value-type="float" office:value="26.2">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2" office:value-type="string">
            <text:p>桃園市公所</text:p>
          </table:table-cell>
          <table:table-cell table:style-name="ce90" office:value-type="string">
            <text:p>民安路雨水下水道工程</text:p>
          </table:table-cell>
          <table:table-cell table:style-name="ce302" office:value-type="float" office:value="-3600">
            <text:p>(3,6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40">
          <table:table-cell table:style-name="ce5" office:value-type="string">
            <text:p>桃園市公所</text:p>
          </table:table-cell>
          <table:table-cell table:style-name="ce247" office:value-type="string">
            <text:p>山坡地違規使用查報與制止取締業務費</text:p>
          </table:table-cell>
          <table:table-cell table:number-columns-repeated="2" table:style-name="ce296" office:value-type="float" office:value="27.2">
            <text:p>27 </text:p>
          </table:table-cell>
          <table:table-cell table:style-name="ce247" office:value-type="string">
            <text:p>水利業務-水土保持工作</text:p>
          </table:table-cell>
          <table:table-cell table:style-name="ce10" office:value-type="string">
            <text:p>水務局</text:p>
          </table:table-cell>
          <table:table-cell table:style-name="ce5"/>
          <table:table-cell table:number-columns-repeated="1017"/>
        </table:table-row>
        <table:table-row table:style-name="ro18">
          <table:table-cell table:style-name="ce232" office:value-type="string">
            <text:p>桃園市公所</text:p>
          </table:table-cell>
          <table:table-cell table:style-name="ce84" office:value-type="string">
            <text:p>汴洲社區發展協會辦表揚模範母親<text:span text:style-name="T9">,</text:span><text:span text:style-name="T7">媽媽教室烹</text:span><text:span text:style-name="T7">飪班烹飪競</text:span><text:span text:style-name="T7">賽</text:span></text:p>
          </table:table-cell>
          <table:table-cell table:style-name="ce296" office:value-type="float" office:value="0">
            <text:p>0 </text:p>
          </table:table-cell>
          <table:table-cell table:style-name="ce338" office:value-type="float" office:value="60">
            <text:p><text:s/>60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84" office:value-type="string">
            <text:p>陽明社區發展協會辦媽媽教室交際舞、游泳、土風舞、太極拳、氣功研習班活動</text:p>
          </table:table-cell>
          <table:table-cell table:style-name="ce296" office:value-type="float" office:value="0">
            <text:p>0 </text:p>
          </table:table-cell>
          <table:table-cell table:style-name="ce338" office:value-type="float" office:value="75">
            <text:p><text:s/>75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84" office:value-type="string">
            <text:p>陽明社區發展協會辦優良社區觀摩暨自強活動</text:p>
          </table:table-cell>
          <table:table-cell table:style-name="ce303" office:value-type="float" office:value="-30">
            <text:p>(30)</text:p>
          </table:table-cell>
          <table:table-cell table:style-name="ce296" office:value-type="float" office:value="0">
            <text:p>0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22" office:value-type="float" office:value="-736">
            <text:p>(736)</text:p>
          </table:table-cell>
          <table:table-cell table:style-name="ce22" table:formula="of:=923+[.C37]" office:value-type="float" office:value="187">
            <text:p>187 </text:p>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39" office:value-type="float" office:value="251.9">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33">
          <table:table-cell table:style-name="ce232" office:value-type="string">
            <text:p>桃園市公所</text:p>
          </table:table-cell>
          <table:table-cell table:style-name="ce249" office:value-type="string">
            <text:p>汴洲社區發展協會辦理<text:span text:style-name="T4">94</text:span><text:span text:style-name="T3">年度汴洲</text:span><text:span text:style-name="T3">里全民小型</text:span><text:span text:style-name="T3">運動比賽活</text:span><text:span text:style-name="T3">動</text:span></text:p>
          </table:table-cell>
          <table:table-cell table:number-columns-repeated="2" table:style-name="ce18" office:value-type="float" office:value="30">
            <text:p><text:s/>30 </text:p>
          </table:table-cell>
          <table:table-cell table:style-name="ce287" office:value-type="string">
            <text:p>社政業務<text:span text:style-name="T4">-</text:span><text:span text:style-name="T3">社</text:span><text:span text:style-name="T3">會行政工作</text:span></text:p>
          </table:table-cell>
          <table:table-cell table:style-name="ce369" office:value-type="string">
            <text:p>社會局</text:p>
          </table:table-cell>
          <table:table-cell table:style-name="ce381"/>
          <table:table-cell table:style-name="ce405" table:number-columns-repeated="1017"/>
        </table:table-row>
        <table:table-row table:style-name="ro33">
          <table:table-cell table:style-name="ce232" office:value-type="string">
            <text:p>桃園市公所</text:p>
          </table:table-cell>
          <table:table-cell table:style-name="ce250" office:value-type="string">
            <text:p>會稽社區發展協會辦理文化研習教室<text:span text:style-name="T4">-</text:span><text:span text:style-name="T3">書法、心</text:span><text:span text:style-name="T3">算班活動</text:span></text:p>
          </table:table-cell>
          <table:table-cell table:number-columns-repeated="2" table:style-name="ce304" office:value-type="float" office:value="30">
            <text:p><text:s/>30 </text:p>
          </table:table-cell>
          <table:table-cell table:style-name="ce287"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2"/>
          <table:table-cell table:style-name="ce405" table:number-columns-repeated="1017"/>
        </table:table-row>
        <table:table-row table:style-name="ro33">
          <table:table-cell table:style-name="ce232" office:value-type="string">
            <text:p>桃園市公所</text:p>
          </table:table-cell>
          <table:table-cell table:style-name="ce40" office:value-type="string">
            <text:p>汴洲社區發展協會辦理慶祝中秋月圓里民烤肉及歌唱摸彩活動</text:p>
          </table:table-cell>
          <table:table-cell table:number-columns-repeated="2" table:style-name="ce305" office:value-type="float" office:value="30">
            <text:p>30 </text:p>
          </table:table-cell>
          <table:table-cell table:style-name="ce287" office:value-type="string">
            <text:p>社政業務<text:span text:style-name="T4">-</text:span><text:span text:style-name="T3">社</text:span><text:span text:style-name="T3">會行政工作</text:span></text:p>
          </table:table-cell>
          <table:table-cell table:style-name="ce369"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251" office:value-type="string">
            <text:p>中正社區發展協會辦理中秋佳節團圓聯歡晚會活動</text:p>
          </table:table-cell>
          <table:table-cell table:number-columns-repeated="2" table:style-name="ce306" office:value-type="float" office:value="30">
            <text:p>30 </text:p>
          </table:table-cell>
          <table:table-cell table:style-name="ce354" office:value-type="string">
            <text:p>社政業務<text:span text:style-name="T4">-</text:span><text:span text:style-name="T3">社</text:span><text:span text:style-name="T3">會行政工作</text:span></text:p>
          </table:table-cell>
          <table:table-cell table:style-name="ce372" office:value-type="string">
            <text:p>社會局</text:p>
          </table:table-cell>
          <table:table-cell table:style-name="ce384"/>
          <table:table-cell table:style-name="ce406" table:number-columns-repeated="1017"/>
        </table:table-row>
        <table:table-row table:style-name="ro33">
          <table:table-cell table:style-name="ce232" office:value-type="string">
            <text:p>桃園市公所</text:p>
          </table:table-cell>
          <table:table-cell table:style-name="ce40" office:value-type="string">
            <text:p>大林社區發展協會辦理中秋節歌唱聯歡晚會活動<text:span text:style-name="T4"> </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會稽社區發展協會辦理媽媽教室<text:span text:style-name="T4">-</text:span><text:span text:style-name="T3">土</text:span><text:span text:style-name="T3">風舞活動</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20">
          <table:table-cell table:style-name="ce232" office:value-type="string">
            <text:p>桃園市公所</text:p>
          </table:table-cell>
          <table:table-cell table:style-name="ce40" office:value-type="string">
            <text:p>南通社區發展協會辦理<text:span text:style-name="T4">1.</text:span><text:span text:style-name="T3">社區治安家</text:span><text:span text:style-name="T3">暴防治宣導</text:span><text:span text:style-name="T3">暨露天電影</text:span><text:span text:style-name="T3">欣賞會</text:span><text:span text:style-name="T4">2.</text:span><text:span text:style-name="T3">環保</text:span><text:span text:style-name="T3">之夜暨中秋</text:span><text:span text:style-name="T3">月光聯歡晚</text:span><text:span text:style-name="T3">會</text:span></text:p>
          </table:table-cell>
          <table:table-cell table:number-columns-repeated="2" table:style-name="ce305" office:value-type="float" office:value="60">
            <text:p>6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西埔社區發展協會辦理<text:span text:style-name="T4">94</text:span><text:span text:style-name="T3">年度西埔</text:span><text:span text:style-name="T3">藝文成果展</text:span><text:span text:style-name="T3">示會活動</text:span></text:p>
          </table:table-cell>
          <table:table-cell table:number-columns-repeated="2" table:style-name="ce305" office:value-type="float" office:value="100">
            <text:p>10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南通社區發展協會辦理<text:span text:style-name="T4">94</text:span><text:span text:style-name="T3">年度長青</text:span><text:span text:style-name="T3">俱樂部才藝</text:span><text:span text:style-name="T3">表演聯歡暨</text:span><text:span text:style-name="T3">預防犯罪宣</text:span><text:span text:style-name="T3">導活動</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90" office:value-type="string">
            <text:p>辦理<text:span text:style-name="T4">94</text:span><text:span text:style-name="T3">年度</text:span><text:span text:style-name="T3">加強社區發</text:span><text:span text:style-name="T3">展計畫</text:span><text:span text:style-name="T4">-</text:span><text:span text:style-name="T3">同德</text:span><text:span text:style-name="T3">社區</text:span></text:p>
          </table:table-cell>
          <table:table-cell table:number-columns-repeated="2" table:style-name="ce162" office:value-type="float" office:value="1000">
            <text:p><text:s/>1,000 </text:p>
          </table:table-cell>
          <table:table-cell table:style-name="ce41" office:value-type="string">
            <text:p>一般建築及設備<text:span text:style-name="T4">-</text:span><text:span text:style-name="T3">社會建</text:span><text:span text:style-name="T3">築及設備</text:span><text:span text:style-name="T4"> </text:span></text:p>
          </table:table-cell>
          <table:table-cell table:style-name="ce371" office:value-type="string">
            <text:p>社會局</text:p>
          </table:table-cell>
          <table:table-cell table:style-name="ce187"/>
          <table:table-cell table:style-name="ce407" table:number-columns-repeated="1017"/>
        </table:table-row>
        <table:table-row table:style-name="ro19">
          <table:table-cell table:style-name="ce232" office:value-type="string">
            <text:p>桃園市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桃園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01">
            <text:p>701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9" office:value-type="string">
            <text:p>農業用地作農業使用證明書核發計畫回撥經費</text:p>
          </table:table-cell>
          <table:table-cell table:number-columns-repeated="2" table:style-name="ce307" office:value-type="float" office:value="140.4">
            <text:p>14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補助景觀綠肥種子費</text:p>
          </table:table-cell>
          <table:table-cell table:number-columns-repeated="2" table:style-name="ce307" office:value-type="float" office:value="24">
            <text:p>24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水旱田利用調整計畫</text:p>
          </table:table-cell>
          <table:table-cell table:number-columns-repeated="2" table:style-name="ce307" office:value-type="float" office:value="65">
            <text:p>6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辦理野鼠防除工作</text:p>
          </table:table-cell>
          <table:table-cell table:number-columns-repeated="2" table:style-name="ce307" office:value-type="float" office:value="92.87">
            <text:p>9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水泥田埂補助</text:p>
          </table:table-cell>
          <table:table-cell table:number-columns-repeated="2" table:style-name="ce307" office:value-type="float" office:value="11.43">
            <text:p>11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6" office:value-type="string">
            <text:p>養豬戶生產輔導計畫</text:p>
          </table:table-cell>
          <table:table-cell table:number-columns-repeated="2" table:style-name="ce308" office:value-type="float" office:value="330">
            <text:p>330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8:.C57])" office:value-type="float" office:value="227447.843">
            <text:p>227,448 </text:p>
          </table:table-cell>
          <table:table-cell table:style-name="ce309" table:formula="of:=SUM([.D8:.D57])" office:value-type="float" office:value="272094.523">
            <text:p>272,095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中壢市公所</text:p>
          </table:table-cell>
          <table:table-cell table:style-name="ce35" office:value-type="string">
            <text:p>補助村里守望相助</text:p>
            <text:p>巡守隊</text:p>
          </table:table-cell>
          <table:table-cell table:style-name="ce139" office:value-type="float" office:value="120">
            <text:p><text:s/>120 </text:p>
          </table:table-cell>
          <table:table-cell table:style-name="ce139" office:value-type="float" office:value="840">
            <text:p><text:s/>84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35" office:value-type="string">
            <text:p>補助94年村里基層工作經費</text:p>
          </table:table-cell>
          <table:table-cell table:style-name="ce139" office:value-type="float" office:value="35550">
            <text:p><text:s/>35,550 </text:p>
          </table:table-cell>
          <table:table-cell table:style-name="ce139" office:value-type="float" office:value="47400">
            <text:p><text:s/>47,4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35" office:value-type="string">
            <text:p>補助94年鄰長工作經費</text:p>
          </table:table-cell>
          <table:table-cell table:style-name="ce139" office:value-type="float" office:value="5229">
            <text:p><text:s/>5,229 </text:p>
          </table:table-cell>
          <table:table-cell table:style-name="ce139" office:value-type="float" office:value="10458">
            <text:p><text:s/>10,458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中壢市公所</text:p>
          </table:table-cell>
          <table:table-cell table:style-name="ce44" office:value-type="string">
            <text:p>93年度公設保留地建設計畫－中壢市7-12號道路工程</text:p>
          </table:table-cell>
          <table:table-cell table:style-name="ce296" office:value-type="float" office:value="0">
            <text:p>0 </text:p>
          </table:table-cell>
          <table:table-cell table:style-name="ce140" office:value-type="float" office:value="3966.5">
            <text:p><text:s/>3,967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44" office:value-type="string">
            <text:p>桃園－中壢生活圈道路系統建設計畫－二號線第三期工程(文中路打通工程鄉道53-1號4K+048~5K+048段)用地取得補償費</text:p>
          </table:table-cell>
          <table:table-cell table:style-name="ce296" office:value-type="float" office:value="0">
            <text:p>0 </text:p>
          </table:table-cell>
          <table:table-cell table:style-name="ce140" office:value-type="float" office:value="55704">
            <text:p><text:s/>55,704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5" office:value-type="string" office:string-value="中壢市公所">
            <text:p><text:s/>中壢市公所 </text:p>
          </table:table-cell>
          <table:table-cell table:style-name="ce254" office:value-type="string" office:string-value="中壢市元化路道路用地補辦徵收補償費">
            <text:p><text:s/>中壢市元化路道路用地補辦徵收補償費 </text:p>
          </table:table-cell>
          <table:table-cell table:style-name="ce310" office:value-type="float" office:value="11167.508">
            <text:p><text:s/>11,168 </text:p>
          </table:table-cell>
          <table:table-cell table:style-name="ce161" office:value-type="float" office:value="11167.508">
            <text:p><text:s/>11,168 </text:p>
          </table:table-cell>
          <table:table-cell table:style-name="ce44" office:value-type="string">
            <text:p>一般建築及設備-配合道路橋樑工程</text:p>
          </table:table-cell>
          <table:table-cell table:style-name="ce10" office:value-type="string">
            <text:p>工務局</text:p>
          </table:table-cell>
          <table:table-cell table:style-name="ce388"/>
          <table:table-cell table:style-name="ce409" table:number-columns-repeated="1017"/>
        </table:table-row>
        <table:table-row table:style-name="ro14">
          <table:table-cell table:style-name="ce235" office:value-type="string" office:string-value="中壢市公所">
            <text:p><text:s/>中壢市公所 </text:p>
          </table:table-cell>
          <table:table-cell table:style-name="ce246" office:value-type="string">
            <text:p>補助公寓大廈共用設施維護修繕工程</text:p>
          </table:table-cell>
          <table:table-cell table:number-columns-repeated="2" table:style-name="ce300" office:value-type="float" office:value="2662.5">
            <text:p><text:s/>2,66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5" office:value-type="string" office:string-value="中壢市公所">
            <text:p><text:s/>中壢市公所 </text:p>
          </table:table-cell>
          <table:table-cell table:style-name="ce246" office:value-type="string">
            <text:p>本縣各地區淹水排水及道路側溝改善工程</text:p>
          </table:table-cell>
          <table:table-cell table:number-columns-repeated="2" table:style-name="ce300" office:value-type="float" office:value="2400">
            <text:p><text:s/>2,4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中壢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663">
            <text:p>663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中壢市公所</text:p>
          </table:table-cell>
          <table:table-cell table:style-name="ce35" office:value-type="string">
            <text:p>各鄉鎮市公所協辦地價稅業務經費</text:p>
          </table:table-cell>
          <table:table-cell table:number-columns-repeated="2" table:style-name="ce296" office:value-type="float" office:value="594">
            <text:p>59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4">
          <table:table-cell table:style-name="ce234" office:value-type="string">
            <text:p>中壢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中壢市公所</text:p>
          </table:table-cell>
          <table:table-cell table:style-name="ce255" office:value-type="string">
            <text:p>2005年桃園燈會</text:p>
          </table:table-cell>
          <table:table-cell table:style-name="ce296" office:value-type="float" office:value="0">
            <text:p>0 </text:p>
          </table:table-cell>
          <table:table-cell table:style-name="ce340" office:value-type="float" office:value="2000">
            <text:p><text:s/>2,000 </text:p>
          </table:table-cell>
          <table:table-cell table:style-name="ce272" office:value-type="string">
            <text:p>觀光及行銷業務-行銷企劃工作</text:p>
          </table:table-cell>
          <table:table-cell table:style-name="ce374" office:value-type="string">
            <text:p>觀光行銷局</text:p>
          </table:table-cell>
          <table:table-cell table:style-name="ce377"/>
          <table:table-cell table:number-columns-repeated="1017"/>
        </table:table-row>
        <table:table-row table:style-name="ro16">
          <table:table-cell table:style-name="ce234" office:value-type="string">
            <text:p>中壢市公所</text:p>
          </table:table-cell>
          <table:table-cell table:style-name="ce256" office:value-type="string">
            <text:p>慶贊中元</text:p>
          </table:table-cell>
          <table:table-cell table:number-columns-repeated="2" table:style-name="ce311" office:value-type="float" office:value="600">
            <text:p>6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8">
          <table:table-cell table:style-name="ce234" office:value-type="string">
            <text:p>中壢市公所</text:p>
          </table:table-cell>
          <table:table-cell table:style-name="ce84" office:value-type="string">
            <text:p>華勛社區發展協會辦<text:span text:style-name="T9">94</text:span><text:span text:style-name="T7">年度銀髮族</text:span><text:span text:style-name="T7">關懷照顧活</text:span><text:span text:style-name="T7">動</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7" office:value-type="string">
            <text:p>內厝社區發展協會辦客語歌唱班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7" office:value-type="string">
            <text:p>龍興社區發展協會辦中壢市舞獅鼓陣隊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8" office:value-type="string">
            <text:p>永福社區發展協會辦社區守望相助巡守隊補助</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9" office:value-type="string">
            <text:p>水尾社區發展協會辦理賡續推行巡守隊</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山東社區發展協會辦理傳統米食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中東肚皮舞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中壢市學童課後輔導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母親節歌唱大賽</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自立社區發展協會辦理古韻薪傳文化饗宴環保宣導音樂會</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東興社區發展協會辦客家民謠班</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東興社區發展協會辦理端午節包粽子比賽活動<text:span text:style-name="T9"> </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芭里社區發展協會辦理中壢市社區聯合米食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芭里社區發展協會辦理竹編<text:span text:style-name="T9">,</text:span><text:span text:style-name="T7">草編研</text:span><text:span text:style-name="T7">習活動</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洽溪社區發展協會辦理母親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中壢市青少年跆拳道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社區公益及聯誼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理<text:span text:style-name="T9">94</text:span><text:span text:style-name="T7">年度拔河</text:span><text:span text:style-name="T7">運動活動</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新振社區發展協會辦理客家舞蹈</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過嶺社區發展協會辦客家民謠班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過嶺社區發展協會辦理端午節婆婆<text:span text:style-name="T9">,</text:span><text:span text:style-name="T7">媽媽包愛心</text:span><text:span text:style-name="T7">粽活動</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辦理中壢市９４年度社區幹部研習觀摩會</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辦理各社區發展協會舞蹈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內厝社區發展協會94年度社區發展工作評鑑--優等</text:p>
          </table:table-cell>
          <table:table-cell table:style-name="ce296"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260" office:value-type="string">
            <text:p>過嶺社區發展協會辦充實社區活動中心內部設備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78" office:value-type="string">
            <text:p>東興社區發展協會辦理充實活動中心內部<text:span text:style-name="T9">-</text:span><text:span text:style-name="T7">廚房</text:span><text:span text:style-name="T7">器具</text:span></text:p>
          </table:table-cell>
          <table:table-cell table:style-name="ce296" office:value-type="float" office:value="0">
            <text:p>0 </text:p>
          </table:table-cell>
          <table:table-cell table:style-name="ce338" office:value-type="float" office:value="36">
            <text:p><text:s/>36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260" office:value-type="string">
            <text:p>東興社區辦理充實活動中心內部申請補助</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78" office:value-type="string">
            <text:p>內厝社區發展協會辦理充實社區活動中心內部設備<text:span text:style-name="T9"> </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2" office:value-type="float" office:value="-289">
            <text:p>(289)</text:p>
            <draw:custom-shape table:end-cell-address="'對所屬鄉鎮市補助明細表(半年報)'.C104" table:end-x="0.203cm" table:end-y="0.633cm" draw:z-index="18" draw:name="Text 19" draw:style-name="gr1" draw:text-style-name="P1" svg:width="0.202cm" svg:height="0.633cm" svg:x="0.001cm" svg:y="0cm">
              <text:p/>
              <draw:enhanced-geometry svg:viewBox="0 0 21600 21600" draw:type="mso-spt202" draw:enhanced-path="M 0 0 L 21600 0 21600 21600 0 21600 0 0 Z N"/>
            </draw:custom-shape>
          </table:table-cell>
          <table:table-cell table:style-name="ce12" table:formula="of:=1302+[.C104]" office:value-type="float" office:value="1013">
            <text:p><text:s/>1,013 </text:p>
            <draw:custom-shape table:end-cell-address="'對所屬鄉鎮市補助明細表(半年報)'.D104" table:end-x="0.203cm" table:end-y="0.633cm" draw:z-index="19" draw:name="Text 20" draw:style-name="gr1" draw:text-style-name="P1" svg:width="0.202cm" svg:height="0.633cm" svg:x="0.001cm" svg:y="0cm">
              <text:p/>
              <draw:enhanced-geometry svg:viewBox="0 0 21600 21600" draw:type="mso-spt202" draw:enhanced-path="M 0 0 L 21600 0 21600 21600 0 21600 0 0 Z N"/>
            </draw:custom-shape>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39"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249" office:value-type="string">
            <text:p>山東社區發展協會辦理中壢市各社區聯誼活動</text:p>
          </table:table-cell>
          <table:table-cell table:style-name="ce125" office:value-type="float" office:value="100">
            <text:p><text:s/>100 </text:p>
          </table:table-cell>
          <table:table-cell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山東社區發展協會辦理客家傳統醃漬食品製作研習活動</text:p>
          </table:table-cell>
          <table:table-cell table:style-name="ce125" office:value-type="float" office:value="20">
            <text:p><text:s/>20 </text:p>
          </table:table-cell>
          <table:table-cell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61" office:value-type="string">
            <text:p>內厝社區發展協會代表本府參加內政部94年全國社區民俗育樂觀摩會活動-武場</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代表本府接受內政部94年度社區發展工作評鑑及社區書畫藝文聯展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三對三籃球賽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社區民俗才藝逗陣來活動</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創意手提袋編織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暑期青少年直排輪育樂營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芭里社區發展協會辦理中壢市各社區94年度田園體驗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洽溪社區發展協會辦理中壢市月夜越美麗中秋嘉年華會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41" office:value-type="string">
            <text:p>新振社區發展協會辦理中秋慶團圓、民俗競技暨國樂演奏活動</text:p>
          </table:table-cell>
          <table:table-cell table:number-columns-repeated="2" table:style-name="ce305" office:value-type="float" office:value="30">
            <text:p>30 </text:p>
          </table:table-cell>
          <table:table-cell table:style-name="ce358"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中壢市公所</text:p>
          </table:table-cell>
          <table:table-cell table:style-name="ce40" office:value-type="string">
            <text:p>內厝社區發展協會辦理桃園縣國慶日聯歡活動-啦啦隊表演 </text:p>
          </table:table-cell>
          <table:table-cell table:number-columns-repeated="2" table:style-name="ce305" office:value-type="float" office:value="50">
            <text:p>50 </text:p>
          </table:table-cell>
          <table:table-cell table:style-name="ce358"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中壢市公所</text:p>
          </table:table-cell>
          <table:table-cell table:style-name="ce41" office:value-type="string">
            <text:p>新振社區發展協會辦理手工藝編織及婦女防暴宣導活動 </text:p>
          </table:table-cell>
          <table:table-cell table:style-name="ce314" office:value-type="float" office:value="60">
            <text:p>60 </text:p>
            <draw:custom-shape table:end-cell-address="'對所屬鄉鎮市補助明細表(半年報)'.C118" table:end-x="0.203cm" table:end-y="0.619cm" draw:z-index="14" draw:name="Text 15"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C118" table:end-x="0.203cm" table:end-y="0.619cm" draw:z-index="15" draw:name="Text 16" draw:style-name="gr2" draw:text-style-name="P1" svg:width="0.202cm" svg:height="0.619cm" svg:x="0.001cm" svg:y="0cm">
              <text:p/>
              <draw:enhanced-geometry svg:viewBox="0 0 21600 21600" draw:type="mso-spt202" draw:enhanced-path="M 0 0 L 21600 0 21600 21600 0 21600 0 0 Z N"/>
            </draw:custom-shape>
          </table:table-cell>
          <table:table-cell table:style-name="ce314" office:value-type="float" office:value="60">
            <text:p>60 </text:p>
            <draw:custom-shape table:end-cell-address="'對所屬鄉鎮市補助明細表(半年報)'.D118" table:end-x="0.203cm" table:end-y="0.619cm" draw:z-index="12" draw:name="Text 13"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3" draw:name="Text 14"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6" draw:name="Text 17"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7" draw:name="Text 18" draw:style-name="gr2" draw:text-style-name="P1" svg:width="0.202cm" svg:height="0.619cm" svg:x="0.001cm" svg:y="0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4">
          <table:table-cell table:style-name="ce234" office:value-type="string">
            <text:p>中壢市公所</text:p>
          </table:table-cell>
          <table:table-cell table:style-name="ce262" office:value-type="string">
            <text:p>辦理94年度加強社區發展計畫-龍興社區</text:p>
          </table:table-cell>
          <table:table-cell table:style-name="ce11" office:value-type="float" office:value="1000">
            <text:p><text:s/>1,000 </text:p>
          </table:table-cell>
          <table:table-cell table:style-name="ce162" office:value-type="float" office:value="1000">
            <text:p><text:s/>1,000 </text:p>
          </table:table-cell>
          <table:table-cell table:style-name="ce40"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中壢市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中壢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96">
            <text:p>796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39" office:value-type="string">
            <text:p>農業用地作農業使用證明書核發計畫回撥經費</text:p>
          </table:table-cell>
          <table:table-cell table:number-columns-repeated="2" table:style-name="ce307" office:value-type="float" office:value="325.62">
            <text:p>326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水泥田埂補助</text:p>
          </table:table-cell>
          <table:table-cell table:number-columns-repeated="2" table:style-name="ce307" office:value-type="float" office:value="477.56">
            <text:p>478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補助景觀綠肥種子費</text:p>
          </table:table-cell>
          <table:table-cell table:number-columns-repeated="2" table:style-name="ce307" office:value-type="float" office:value="480">
            <text:p>48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水旱田利用調整計畫</text:p>
          </table:table-cell>
          <table:table-cell table:number-columns-repeated="2" table:style-name="ce307" office:value-type="float" office:value="512.822">
            <text:p>5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辦理野鼠防除工作</text:p>
          </table:table-cell>
          <table:table-cell table:number-columns-repeated="2" table:style-name="ce307" office:value-type="float" office:value="296.442">
            <text:p>296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26" office:value-type="string">
            <text:p>水田殺草劑補助</text:p>
          </table:table-cell>
          <table:table-cell table:number-columns-repeated="2" table:style-name="ce307" office:value-type="float" office:value="112.58">
            <text:p>1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263" office:value-type="string">
            <text:p>酪農戶生產輔導計畫</text:p>
          </table:table-cell>
          <table:table-cell table:number-columns-repeated="2" table:style-name="ce308" office:value-type="float" office:value="888.1">
            <text:p>88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中壢市公所</text:p>
          </table:table-cell>
          <table:table-cell table:style-name="ce263" office:value-type="string">
            <text:p>養雞戶生產輔導計畫</text:p>
          </table:table-cell>
          <table:table-cell table:number-columns-repeated="2" table:style-name="ce308" office:value-type="float" office:value="100.8">
            <text:p>101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中壢市公所</text:p>
          </table:table-cell>
          <table:table-cell table:style-name="ce263" office:value-type="string">
            <text:p>養豬戶生產輔導計畫</text:p>
          </table:table-cell>
          <table:table-cell table:number-columns-repeated="2" table:style-name="ce308" office:value-type="float" office:value="1073">
            <text:p>1,073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4">
          <table:table-cell table:style-name="ce234" office:value-type="string">
            <text:p>中壢市公所</text:p>
          </table:table-cell>
          <table:table-cell table:style-name="ce91" office:value-type="string">
            <text:p>中壢龍岡地區多功能體育園區都市計畫變更</text:p>
          </table:table-cell>
          <table:table-cell table:number-columns-repeated="2" table:style-name="ce296" office:value-type="float" office:value="5000">
            <text:p>5,000 </text:p>
          </table:table-cell>
          <table:table-cell table:style-name="ce35" office:value-type="string">
            <text:p>一般建築及設備-城鄉建築及設備</text:p>
          </table:table-cell>
          <table:table-cell table:style-name="ce5" office:value-type="string">
            <text:p>城鄉發展局</text:p>
          </table:table-cell>
          <table:table-cell table:style-name="ce90"/>
          <table:table-cell table:style-name="ce99" table:number-columns-repeated="1017"/>
        </table:table-row>
        <table:table-row table:style-name="ro13">
          <table:table-cell table:style-name="ce234" office:value-type="string">
            <text:p>中壢市公所</text:p>
          </table:table-cell>
          <table:table-cell table:style-name="ce40" office:value-type="string">
            <text:p>辦理垃圾分類廚餘清運處理活動計畫</text:p>
          </table:table-cell>
          <table:table-cell table:number-columns-repeated="2" table:style-name="ce301" office:value-type="float" office:value="300">
            <text:p><text:s/>3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中壢市公所</text:p>
          </table:table-cell>
          <table:table-cell table:style-name="ce40" office:value-type="string">
            <text:p>清潔人員健檢費</text:p>
          </table:table-cell>
          <table:table-cell table:number-columns-repeated="2" table:style-name="ce301" office:value-type="float" office:value="372">
            <text:p><text:s/>37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59:.C134])" office:value-type="float" office:value="71006.582">
            <text:p>71,007 </text:p>
          </table:table-cell>
          <table:table-cell table:style-name="ce309" table:formula="of:=SUM([.D59:.D134])" office:value-type="float" office:value="155268.0149">
            <text:p>155,268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八德市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960">
            <text:p>96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補助94年村里基層工作經費</text:p>
          </table:table-cell>
          <table:table-cell table:style-name="ce296" office:value-type="float" office:value="19350">
            <text:p>19,350 </text:p>
          </table:table-cell>
          <table:table-cell table:style-name="ce296" office:value-type="float" office:value="25800">
            <text:p>25,8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補助94年鄰長工作經費</text:p>
          </table:table-cell>
          <table:table-cell table:style-name="ce296" office:value-type="float" office:value="3555">
            <text:p>3,555 </text:p>
          </table:table-cell>
          <table:table-cell table:style-name="ce296" office:value-type="float" office:value="7110">
            <text:p>7,11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2">
          <table:table-cell table:style-name="ce234" office:value-type="string">
            <text:p>八德市公所</text:p>
          </table:table-cell>
          <table:table-cell table:style-name="ce44" office:value-type="string">
            <text:p>桃園－中壢生活圈道路系統建設計畫－八德市大湳交流道匝道口至東勇街20米道路新闢工程(大湳交流道匝道口(福德一街)至東勇街)補93年度用地不足數</text:p>
          </table:table-cell>
          <table:table-cell table:style-name="ce315" office:value-type="float" office:value="-220">
            <text:p>(220)</text:p>
          </table:table-cell>
          <table:table-cell table:style-name="ce330" office:value-type="float" office:value="14244">
            <text:p>14,244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246" office:value-type="string">
            <text:p>桃72號道路道路(10K+500~12K+500段)拓寬工程用地取得(補助1/2)</text:p>
          </table:table-cell>
          <table:table-cell table:style-name="ce316" office:value-type="float" office:value="46452.4">
            <text:p>46,452 </text:p>
          </table:table-cell>
          <table:table-cell table:style-name="ce330" office:value-type="float" office:value="46452.4">
            <text:p>46,452 </text:p>
          </table:table-cell>
          <table:table-cell table:style-name="ce44" office:value-type="string">
            <text:p>一般建築及設備-配合道路橋樑工程</text:p>
          </table:table-cell>
          <table:table-cell table:style-name="ce10"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補助公寓大廈共用設施維護修繕工程</text:p>
          </table:table-cell>
          <table:table-cell table:number-columns-repeated="2" table:style-name="ce300" office:value-type="float" office:value="558.43">
            <text:p><text:s/>558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本縣各地區淹水排水及道路側溝改善工程</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本縣各項道路拓寬及改善工程(收支對列)</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八德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323">
            <text:p>323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各鄉鎮市公所協辦地價稅業務經費</text:p>
          </table:table-cell>
          <table:table-cell table:number-columns-repeated="2" table:style-name="ce296" office:value-type="float" office:value="312">
            <text:p>312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資源回收宣導聯歡活動計畫經費</text:p>
          </table:table-cell>
          <table:table-cell table:style-name="ce296" office:value-type="float" office:value="0">
            <text:p>0 </text:p>
          </table:table-cell>
          <table:table-cell table:style-name="ce296" office:value-type="float" office:value="360">
            <text:p>360 </text:p>
          </table:table-cell>
          <table:table-cell table:style-name="ce35" office:value-type="string">
            <text:p>環保業務-環境保育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40" office:value-type="string">
            <text:p>補助94年度廚餘清運及回收再利用工作經費</text:p>
          </table:table-cell>
          <table:table-cell table:number-columns-repeated="2" table:style-name="ce301" office:value-type="float" office:value="665">
            <text:p><text:s/>665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歲修期間垃圾清運相關機具維修費</text:p>
          </table:table-cell>
          <table:table-cell table:number-columns-repeated="2" table:style-name="ce301" office:value-type="float" office:value="280">
            <text:p><text:s/>28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飛灰穩定化產物區域掩埋場維護費</text:p>
          </table:table-cell>
          <table:table-cell table:number-columns-repeated="2" table:style-name="ce301" office:value-type="float" office:value="4360">
            <text:p><text:s/>4,36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清潔人員健檢費</text:p>
          </table:table-cell>
          <table:table-cell table:number-columns-repeated="2" table:style-name="ce301" office:value-type="float" office:value="154">
            <text:p><text:s/>154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八德市公所</text:p>
          </table:table-cell>
          <table:table-cell table:style-name="ce40" office:value-type="string">
            <text:p>補助鄉鎮公所清除機具汰舊換新經費</text:p>
          </table:table-cell>
          <table:table-cell table:number-columns-repeated="2" table:style-name="ce301" office:value-type="float" office:value="2184">
            <text:p><text:s/>2,18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八德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八德市公所</text:p>
          </table:table-cell>
          <table:table-cell table:style-name="ce90" office:value-type="string">
            <text:p>義勇街雨水下水道工程</text:p>
          </table:table-cell>
          <table:table-cell table:style-name="ce302" office:value-type="float" office:value="-1000">
            <text:p>(1,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90" office:value-type="string">
            <text:p>崁頂路雨水下水道工程</text:p>
          </table:table-cell>
          <table:table-cell table:style-name="ce302" office:value-type="float" office:value="-3700">
            <text:p>(3,7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14">
          <table:table-cell table:style-name="ce5" office:value-type="string">
            <text:p>八德市公所</text:p>
          </table:table-cell>
          <table:table-cell table:style-name="ce247" office:value-type="string">
            <text:p>雨水下水道工程</text:p>
          </table:table-cell>
          <table:table-cell table:number-columns-repeated="2" table:style-name="ce296" office:value-type="float" office:value="8000">
            <text:p>8,000 </text:p>
          </table:table-cell>
          <table:table-cell table:style-name="ce247"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8">
          <table:table-cell table:style-name="ce234" office:value-type="string">
            <text:p>八德市公所</text:p>
          </table:table-cell>
          <table:table-cell table:style-name="ce84" office:value-type="string">
            <text:p>大安社區發展協會辦<text:span text:style-name="T9">1</text:span><text:span text:style-name="T7">會</text:span><text:span text:style-name="T7">議導航研習</text:span><text:span text:style-name="T7">營</text:span><text:span text:style-name="T9">,2</text:span><text:span text:style-name="T7">母親節聯</text:span><text:span text:style-name="T7">歡晚會</text:span></text:p>
          </table:table-cell>
          <table:table-cell table:style-name="ce296" office:value-type="float" office:value="0">
            <text:p>0 </text:p>
          </table:table-cell>
          <table:table-cell table:style-name="ce338"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84" office:value-type="string">
            <text:p>大安社區發展協會辦理媽媽教室插花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成社區發展協會辦理民俗歌唱歌謠教授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社區杯桌球錦標賽</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英語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端陽送溫情</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正福社區發展協會辦理陀螺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正福社區發展協會辦理韻律舞研習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84" office:value-type="string">
            <text:p>廣興社區發展協會辦書法班研習營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廣興社區發展協會辦理國畫山水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522">
            <text:p>(522)</text:p>
          </table:table-cell>
          <table:table-cell table:style-name="ce342" table:formula="of:=947+[.C172]" office:value-type="float" office:value="425">
            <text:p>425 </text:p>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33">
          <table:table-cell table:style-name="ce234" office:value-type="string">
            <text:p>八德市公所</text:p>
          </table:table-cell>
          <table:table-cell table:style-name="ce249" office:value-type="string">
            <text:p>大興社區發展協會辦理社區親職教育研討會活動</text:p>
          </table:table-cell>
          <table:table-cell table:number-columns-repeated="2" table:style-name="ce18" office:value-type="float" office:value="10">
            <text:p><text:s/>1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41">
          <table:table-cell table:style-name="ce234" office:value-type="string">
            <text:p>八德市公所</text:p>
          </table:table-cell>
          <table:table-cell table:style-name="ce264" office:value-type="string">
            <text:p>正福社區發展協會辦理八德市家暴防制,資源回收,交通及治安宣導活動及中秋聯歡晚會,土風舞,交際舞比賽活動</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41">
          <table:table-cell table:style-name="ce234" office:value-type="string">
            <text:p>八德市公所</text:p>
          </table:table-cell>
          <table:table-cell table:style-name="ce40" office:value-type="string">
            <text:p>茄苳社區發展協會辦理中秋佳節聯歡暨資源回收垃圾分類宣導晚會</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0" office:value-type="string">
            <text:p>興仁社區發展協會辦理會員社區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0" office:value-type="string">
            <text:p>大成社區發展協會辦理慶祝中秋節居民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1" office:value-type="string">
            <text:p>大義社區發展協會辦理守望相助、關懷治安活動 </text:p>
          </table:table-cell>
          <table:table-cell table:number-columns-repeated="2" table:style-name="ce314" office:value-type="float" office:value="100">
            <text:p>10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41">
          <table:table-cell table:style-name="ce234" office:value-type="string">
            <text:p>八德市公所</text:p>
          </table:table-cell>
          <table:table-cell table:style-name="ce40" office:value-type="string">
            <text:p>大成社區發展協會辦理94年度慶祝感恩迎新春聯歡晚會活動</text:p>
          </table:table-cell>
          <table:table-cell table:number-columns-repeated="2" table:style-name="ce305" office:value-type="float" office:value="120">
            <text:p>12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9">
          <table:table-cell table:style-name="ce234" office:value-type="string">
            <text:p>八德市公所</text:p>
          </table:table-cell>
          <table:table-cell table:style-name="ce252" office:value-type="string">
            <text:p>補助各鄉鎮市公所充實改善教保設施設備</text:p>
          </table:table-cell>
          <table:table-cell table:style-name="ce318" office:value-type="float" office:value="907">
            <text:p>907 </text:p>
          </table:table-cell>
          <table:table-cell table:style-name="ce344" office:value-type="float" office:value="907">
            <text:p>907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八德市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69.8">
            <text:p>70 </text:p>
          </table:table-cell>
          <table:table-cell table:style-name="ce40" office:value-type="string">
            <text:p>農業發展業務-農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17">
            <text:p>417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10" office:value-type="string">
            <text:p>八德市公所</text:p>
          </table:table-cell>
          <table:table-cell table:style-name="ce39" office:value-type="string">
            <text:p>農業用地作農業使用證明書核發計畫回撥經費</text:p>
          </table:table-cell>
          <table:table-cell table:number-columns-repeated="2" table:style-name="ce12" office:value-type="float" office:value="162.4">
            <text:p><text:s/>162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水旱田利用調整計畫</text:p>
          </table:table-cell>
          <table:table-cell table:number-columns-repeated="2" table:style-name="ce12" office:value-type="float" office:value="25">
            <text:p><text:s/>25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辦理野鼠防除工作</text:p>
          </table:table-cell>
          <table:table-cell table:number-columns-repeated="2" table:style-name="ce319" office:value-type="float" office:value="108.4">
            <text:p><text:s/>108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農地空間資源資料庫計畫經費</text:p>
          </table:table-cell>
          <table:table-cell table:number-columns-repeated="2" table:style-name="ce319" office:value-type="float" office:value="12.5">
            <text:p><text:s/>13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2期作秧苗補助</text:p>
          </table:table-cell>
          <table:table-cell table:number-columns-repeated="2" table:style-name="ce319" office:value-type="float" office:value="170">
            <text:p><text:s/>170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水泥田埂補助</text:p>
          </table:table-cell>
          <table:table-cell table:number-columns-repeated="2" table:style-name="ce319" office:value-type="float" office:value="489.7">
            <text:p><text:s/>490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263" office:value-type="string">
            <text:p>養雞戶生產輔導計畫</text:p>
          </table:table-cell>
          <table:table-cell table:number-columns-repeated="2" table:style-name="ce308" office:value-type="float" office:value="61.8">
            <text:p>62 </text:p>
          </table:table-cell>
          <table:table-cell table:style-name="ce40" office:value-type="string">
            <text:p>農業發展業務-漁牧工作</text:p>
          </table:table-cell>
          <table:table-cell table:style-name="ce10" office:value-type="string">
            <text:p>農業發展局</text:p>
          </table:table-cell>
          <table:table-cell table:style-name="ce5"/>
          <table:table-cell table:style-name="ce28" table:number-columns-repeated="1017"/>
        </table:table-row>
        <table:table-row table:style-name="ro13">
          <table:table-cell table:style-name="ce10" office:value-type="string">
            <text:p>八德市公所</text:p>
          </table:table-cell>
          <table:table-cell table:style-name="ce263" office:value-type="string">
            <text:p>養豬戶生產輔導計畫</text:p>
          </table:table-cell>
          <table:table-cell table:number-columns-repeated="2" table:style-name="ce308" office:value-type="float" office:value="90">
            <text:p>90 </text:p>
          </table:table-cell>
          <table:table-cell table:style-name="ce40" office:value-type="string">
            <text:p>農業發展業務-漁牧工作</text:p>
          </table:table-cell>
          <table:table-cell table:style-name="ce10" office:value-type="string">
            <text:p>農業發展局</text:p>
          </table:table-cell>
          <table:table-cell table:style-name="ce5"/>
          <table:table-cell table:style-name="ce28" table:number-columns-repeated="1017"/>
        </table:table-row>
        <table:table-row table:style-name="ro14">
          <table:table-cell table:style-name="ce234" office:value-type="string">
            <text:p>八德市公所</text:p>
          </table:table-cell>
          <table:table-cell table:style-name="ce265" office:value-type="string">
            <text:p>八德市行政園區週邊景觀風貌工程</text:p>
          </table:table-cell>
          <table:table-cell table:number-columns-repeated="2" table:style-name="ce296" office:value-type="float" office:value="9425">
            <text:p>9,425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6">
          <table:table-cell table:style-name="ce234" office:value-type="string">
            <text:p>八德市公所</text:p>
          </table:table-cell>
          <table:table-cell table:style-name="ce256" office:value-type="string">
            <text:p>大湳商圈完工</text:p>
          </table:table-cell>
          <table:table-cell table:number-columns-repeated="2" table:style-name="ce311" office:value-type="float" office:value="100">
            <text:p>1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136:.C193])" office:value-type="float" office:value="95231.78">
            <text:p>95,232 </text:p>
          </table:table-cell>
          <table:table-cell table:style-name="ce309" table:formula="of:=SUM([.D136:.D193])" office:value-type="float" office:value="127883.4569">
            <text:p>127,883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平鎮市公所</text:p>
          </table:table-cell>
          <table:table-cell table:style-name="ce35" office:value-type="string">
            <text:p>補助村里守望相助</text:p>
            <text:p>巡守隊</text:p>
          </table:table-cell>
          <table:table-cell table:style-name="ce311" office:value-type="float" office:value="530">
            <text:p>530 </text:p>
          </table:table-cell>
          <table:table-cell table:style-name="ce311" office:value-type="float" office:value="850">
            <text:p>85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2" office:value-type="string">
            <text:p>平鎮市公所</text:p>
          </table:table-cell>
          <table:table-cell table:style-name="ce35" office:value-type="string">
            <text:p>補助94年村里基層工作經費</text:p>
          </table:table-cell>
          <table:table-cell table:style-name="ce296" office:value-type="float" office:value="20700">
            <text:p>20,700 </text:p>
          </table:table-cell>
          <table:table-cell table:style-name="ce296" office:value-type="float" office:value="27600">
            <text:p>27,600 </text:p>
          </table:table-cell>
          <table:table-cell table:style-name="ce35" office:value-type="string">
            <text:p>民政業務-自治行</text:p>
            <text:p>政工作</text:p>
          </table:table-cell>
          <table:table-cell table:style-name="ce10" office:value-type="string">
            <text:p>民政局</text:p>
          </table:table-cell>
          <table:table-cell table:style-name="ce393"/>
          <table:table-cell table:number-columns-repeated="1017"/>
        </table:table-row>
        <table:table-row table:style-name="ro14">
          <table:table-cell table:style-name="ce232" office:value-type="string">
            <text:p>平鎮市公所</text:p>
          </table:table-cell>
          <table:table-cell table:style-name="ce35" office:value-type="string">
            <text:p>補助94年鄰長工作經費</text:p>
          </table:table-cell>
          <table:table-cell table:style-name="ce296" office:value-type="float" office:value="4313.75">
            <text:p>4,314 </text:p>
          </table:table-cell>
          <table:table-cell table:style-name="ce296" office:value-type="float" office:value="8573.75">
            <text:p>8,57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平鎮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377">
            <text:p>37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各鄉鎮市公所協辦地價稅業務經費</text:p>
          </table:table-cell>
          <table:table-cell table:number-columns-repeated="2" table:style-name="ce296" office:value-type="float" office:value="354">
            <text:p>35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第三屆活力社區計畫</text:p>
          </table:table-cell>
          <table:table-cell table:style-name="ce320" office:value-type="float" office:value="200">
            <text:p><text:s/>20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深度文化之旅</text:p>
          </table:table-cell>
          <table:table-cell table:style-name="ce320" office:value-type="float" office:value="275">
            <text:p><text:s/>275 </text:p>
          </table:table-cell>
          <table:table-cell table:style-name="ce320" office:value-type="float" office:value="550">
            <text:p><text:s/>55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93年度廚餘清運及回收計畫工作補助款</text:p>
          </table:table-cell>
          <table:table-cell table:style-name="ce296" office:value-type="float" office:value="0">
            <text:p>0 </text:p>
          </table:table-cell>
          <table:table-cell table:style-name="ce296" office:value-type="float" office:value="939">
            <text:p>939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辦理環保垃圾分類宣導晚會</text:p>
          </table:table-cell>
          <table:table-cell table:style-name="ce296" office:value-type="float" office:value="0">
            <text:p>0 </text:p>
          </table:table-cell>
          <table:table-cell table:style-name="ce296" office:value-type="float" office:value="360">
            <text:p>36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歲修期間清運相關機具維修費</text:p>
          </table:table-cell>
          <table:table-cell table:style-name="ce296" office:value-type="float" office:value="0">
            <text:p>0 </text:p>
          </table:table-cell>
          <table:table-cell table:style-name="ce296" office:value-type="float" office:value="300">
            <text:p>300 </text:p>
          </table:table-cell>
          <table:table-cell table:style-name="ce35" office:value-type="string">
            <text:p>環保業務-垃圾處理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推動村里社區居民共同清潔維護居家環境計畫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30">
            <text:p>3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平鎮市振興里垃圾場就地整體改善封閉復育統包工程</text:p>
          </table:table-cell>
          <table:table-cell table:style-name="ce296" office:value-type="float" office:value="0">
            <text:p>0 </text:p>
          </table:table-cell>
          <table:table-cell table:style-name="ce296" office:value-type="float" office:value="5400">
            <text:p>5,4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93年度辦理平鎮垃圾場封閉復育改善工程</text:p>
          </table:table-cell>
          <table:table-cell table:style-name="ce296" office:value-type="float" office:value="0">
            <text:p>0 </text:p>
          </table:table-cell>
          <table:table-cell table:style-name="ce296" office:value-type="float" office:value="38063">
            <text:p>38,06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平鎮市垃圾掩埋場有就地舊有二處封閉復育改善計畫補助款</text:p>
          </table:table-cell>
          <table:table-cell table:style-name="ce296" office:value-type="float" office:value="0">
            <text:p>0 </text:p>
          </table:table-cell>
          <table:table-cell table:style-name="ce296" office:value-type="float" office:value="5136">
            <text:p>5,13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7">
            <text:p>4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40" office:value-type="string">
            <text:p>辦理社區廚餘再生利用垃圾強制分類宣導活動</text:p>
          </table:table-cell>
          <table:table-cell table:style-name="ce313" office:value-type="float" office:value="40">
            <text:p>40 </text:p>
          </table:table-cell>
          <table:table-cell table:style-name="ce301" office:value-type="float" office:value="40">
            <text:p><text:s/>40 </text:p>
          </table:table-cell>
          <table:table-cell table:style-name="ce35" office:value-type="string">
            <text:p>環保業務-環境保育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2" office:value-type="string">
            <text:p>平鎮市公所</text:p>
          </table:table-cell>
          <table:table-cell table:style-name="ce40" office:value-type="string">
            <text:p>歲修期間垃圾清運相關機具維修費</text:p>
          </table:table-cell>
          <table:table-cell table:style-name="ce321" office:value-type="float" office:value="150">
            <text:p><text:s/>150 </text:p>
          </table:table-cell>
          <table:table-cell table:style-name="ce301" office:value-type="float" office:value="150">
            <text:p><text:s/>150 </text:p>
          </table:table-cell>
          <table:table-cell table:style-name="ce35"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33">
          <table:table-cell table:style-name="ce232" office:value-type="string">
            <text:p>平鎮市公所</text:p>
          </table:table-cell>
          <table:table-cell table:style-name="ce40" office:value-type="string">
            <text:p>清潔人員健檢費</text:p>
          </table:table-cell>
          <table:table-cell table:style-name="ce321" office:value-type="float" office:value="233">
            <text:p><text:s/>233 </text:p>
          </table:table-cell>
          <table:table-cell table:style-name="ce301" office:value-type="float" office:value="233">
            <text:p><text:s/>233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平鎮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2" office:value-type="string">
            <text:p>平鎮市公所</text:p>
          </table:table-cell>
          <table:table-cell table:style-name="ce96" office:value-type="string">
            <text:p>獅子林社區發展協會辦社區守望相助隊巡守隊補助</text:p>
          </table:table-cell>
          <table:table-cell table:style-name="ce296"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北興社區發展協會辦花式大鼓班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平鎮社區發展協會辦成立花式大鼓隊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東社社區發展協會辦元宵節燈謎全民聯歡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建安社區發展協會辦觀光節暨元宵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於九十四年辦元旦健行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辦元宵節猜燈謎全民聯歡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辦社區發展工作部研習觀摩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公所辦社區發展工作幹部觀摩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北勢社區發展協會辦大北勢社區暨北勢國小廿週年校慶運動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北勢<text:span text:style-name="T10">社區發展</text:span><text:span text:style-name="T10">協會辦理端午</text:span><text:span text:style-name="T10">節包粽子比賽</text:span><text:span text:style-name="T10">活動</text:span><text:span text:style-name="T11">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東社社區發展協會辦理心粽傳溫情活動<text:span text:style-name="T9">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獅子林社區發展協會辦理五月情意感恩聯歡晚會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義民社區發展協會辦社區書法比賽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義民社區發展協會辦理寫生比賽活動</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建安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東勢社區活動中心辦充實社區活動中心內部設備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獅子林社區發展協會辦充實社區活動中心內部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北興社區發展協會辦充實社區活動中心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78" office:value-type="string">
            <text:p>東社社區辦理充實社區活動中心</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128" office:value-type="float" office:value="-432">
            <text:p>(432)</text:p>
          </table:table-cell>
          <table:table-cell table:style-name="ce16" table:formula="of:=1183+[.C238]" office:value-type="float" office:value="751">
            <text:p><text:s/>751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11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266" office:value-type="string">
            <text:p>新勢社區辦理充實社區活動中心內部</text:p>
          </table:table-cell>
          <table:table-cell table:style-name="ce322" office:value-type="float" office:value="100">
            <text:p><text:s/>100 </text:p>
          </table:table-cell>
          <table:table-cell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2" office:value-type="string">
            <text:p>平鎮市公所</text:p>
          </table:table-cell>
          <table:table-cell table:style-name="ce267" office:value-type="string">
            <text:p>北勢社區發展協會辦理充實社區活動中心內部設備 </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68" office:value-type="string">
            <text:p>建安社區發展協會辦理賡續推行社區巡守隊</text:p>
          </table:table-cell>
          <table:table-cell table:number-columns-repeated="2" table:style-name="ce18" office:value-type="float" office:value="90">
            <text:p><text:s/>9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北勢社區發展協會辦理1.重陽節書法比賽2. 父親節我愛社區寫生比賽 </text:p>
          </table:table-cell>
          <table:table-cell table:number-columns-repeated="2" table:style-name="ce18" office:value-type="float" office:value="40">
            <text:p><text:s/>4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南勢社區發展協會辦理1.防騙宣導2. 防毒宣導3. 觀摩績優社區暨親子研習4. 垃圾分類宣導等活動</text:p>
          </table:table-cell>
          <table:table-cell table:number-columns-repeated="2" table:style-name="ce18" office:value-type="float" office:value="80">
            <text:p><text:s/>8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南勢社區發展協會辦理中秋月光晚會暨交通安全講習宣導晚會活動</text:p>
          </table:table-cell>
          <table:table-cell table:number-columns-repeated="2" table:style-name="ce18" office:value-type="float" office:value="20">
            <text:p><text:s/>2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新勢社區發展協會辦理平鎮市各社區中秋月光晚會暨宣揚客家文化、防火宣導及志工表揚活動</text:p>
          </table:table-cell>
          <table:table-cell table:number-columns-repeated="2" table:style-name="ce18" office:value-type="float" office:value="100">
            <text:p><text:s/>10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新勢社區發展協會辦理南投災後重建觀摩活動</text:p>
          </table:table-cell>
          <table:table-cell table:number-columns-repeated="2" table:style-name="ce13"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獅子林社區發展協會辦理中秋晚會暨宣導全民拼治安守望相助活動</text:p>
          </table:table-cell>
          <table:table-cell table:number-columns-repeated="2" table:style-name="ce18"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桃園縣94年度社區杯暨平鎮市第13屆義民杯籃 球錦標賽</text:p>
          </table:table-cell>
          <table:table-cell table:number-columns-repeated="2" table:style-name="ce18" office:value-type="float" office:value="200">
            <text:p><text:s/>20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暑期青少年書法研習活動 </text:p>
          </table:table-cell>
          <table:table-cell table:number-columns-repeated="2" table:style-name="ce18"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關懷社區老人趣味競賽活動</text:p>
          </table:table-cell>
          <table:table-cell table:number-columns-repeated="2" table:style-name="ce18" office:value-type="float" office:value="50">
            <text:p><text:s/>5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2" office:value-type="string">
            <text:p>平鎮市公所</text:p>
          </table:table-cell>
          <table:table-cell table:style-name="ce40" office:value-type="string">
            <text:p>山峰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2" office:value-type="string">
            <text:p>平鎮市公所</text:p>
          </table:table-cell>
          <table:table-cell table:style-name="ce40" office:value-type="string">
            <text:p>義民社區發展協會辦理社區青少年反毒,反飆車暨防火,防搶,防竊宣導聯歡晚會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94年度中秋節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義民社區發展協會辦理1.社區會員觀摩2.媽媽教室成果展及會員聯誼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東勢社區發展協會辦理中秋晚會暨宣導全民拼治安、守望相助及防火宣導活動</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勢社區發展協會辦理94年度社區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山峰社區發展協會辦理94年度外縣市績優社區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勢社區發展協會辦理發行北勢社區刊物</text:p>
          </table:table-cell>
          <table:table-cell table:number-columns-repeated="2" table:style-name="ce301"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社區外丹功人員登山健康活動</text:p>
          </table:table-cell>
          <table:table-cell table:number-columns-repeated="2" table:style-name="ce301" office:value-type="float" office:value="20">
            <text:p><text:s/>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94年度媽媽教室各班隊成果表演活動</text:p>
          </table:table-cell>
          <table:table-cell table:number-columns-repeated="2" table:style-name="ce301"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269" office:value-type="string">
            <text:p>北興社區發展協會辦理94年度社區會員觀摩活動</text:p>
          </table:table-cell>
          <table:table-cell table:number-columns-repeated="2" table:style-name="ce162"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平鎮市公所</text:p>
          </table:table-cell>
          <table:table-cell table:style-name="ce262" office:value-type="string">
            <text:p>辦理94年度加強社區發展計畫-平鎮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2" office:value-type="string">
            <text:p>平鎮市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72.9">
            <text:p>73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80">
            <text:p>480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平鎮市公所</text:p>
          </table:table-cell>
          <table:table-cell table:style-name="ce39" office:value-type="string">
            <text:p>農業用地作農業使用證明書核發計畫回撥經費</text:p>
          </table:table-cell>
          <table:table-cell table:number-columns-repeated="2" table:style-name="ce308" office:value-type="float" office:value="187.32">
            <text:p>187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補助景觀綠肥種子費</text:p>
          </table:table-cell>
          <table:table-cell table:number-columns-repeated="2" table:style-name="ce308" office:value-type="float" office:value="120">
            <text:p>1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水旱田利用調整計畫</text:p>
          </table:table-cell>
          <table:table-cell table:number-columns-repeated="2" table:style-name="ce308" office:value-type="float" office:value="25">
            <text:p>2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辦理野鼠防除工作</text:p>
          </table:table-cell>
          <table:table-cell table:number-columns-repeated="2" table:style-name="ce307" office:value-type="float" office:value="257.888">
            <text:p>258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水泥田埂補助</text:p>
          </table:table-cell>
          <table:table-cell table:number-columns-repeated="2" table:style-name="ce307" office:value-type="float" office:value="48.902">
            <text:p>4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4">
          <table:table-cell table:style-name="ce232" office:value-type="string">
            <text:p>平鎮市公所</text:p>
          </table:table-cell>
          <table:table-cell table:style-name="ce265" office:value-type="string">
            <text:p>平鎮公16興闢工程</text:p>
          </table:table-cell>
          <table:table-cell table:number-columns-repeated="2" table:style-name="ce296" office:value-type="float" office:value="5750">
            <text:p>5,75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3">
          <table:table-cell table:style-name="ce5" office:value-type="string">
            <text:p>平鎮市公所</text:p>
          </table:table-cell>
          <table:table-cell table:style-name="ce247" office:value-type="string">
            <text:p>山坡地違規使用查報與制止取締業務費</text:p>
          </table:table-cell>
          <table:table-cell table:number-columns-repeated="2" table:style-name="ce296" office:value-type="float" office:value="24.6">
            <text:p>25 </text:p>
          </table:table-cell>
          <table:table-cell table:style-name="ce34" office:value-type="string">
            <text:p>水利業務-水土保持工作</text:p>
          </table:table-cell>
          <table:table-cell table:style-name="ce5" office:value-type="string">
            <text:p>水務局</text:p>
          </table:table-cell>
          <table:table-cell table:style-name="ce5"/>
          <table:table-cell table:number-columns-repeated="1017"/>
        </table:table-row>
        <table:table-row table:style-name="ro14">
          <table:table-cell table:style-name="ce5" office:value-type="string">
            <text:p>平鎮市公所</text:p>
          </table:table-cell>
          <table:table-cell table:style-name="ce247" office:value-type="string">
            <text:p>雨水下水道工程</text:p>
          </table:table-cell>
          <table:table-cell table:number-columns-repeated="2" table:style-name="ce296" office:value-type="float" office:value="1000">
            <text:p>1,000 </text:p>
          </table:table-cell>
          <table:table-cell table:style-name="ce40" office:value-type="string">
            <text:p>一般建築及設備－水務建築及設備</text:p>
          </table:table-cell>
          <table:table-cell table:style-name="ce5" office:value-type="string">
            <text:p>水務局</text:p>
          </table:table-cell>
          <table:table-cell table:style-name="ce5"/>
          <table:table-cell table:number-columns-repeated="1017"/>
        </table:table-row>
        <table:table-row table:style-name="ro14">
          <table:table-cell table:style-name="ce5" office:value-type="string">
            <text:p>平鎮市公所</text:p>
          </table:table-cell>
          <table:table-cell table:style-name="ce246" office:value-type="string">
            <text:p>桃72號道路道路(10K+500~12K+500段)拓寬工程用地取得(補助1/2)</text:p>
          </table:table-cell>
          <table:table-cell table:style-name="ce300" office:value-type="float" office:value="55350.477">
            <text:p><text:s/>55,350 </text:p>
          </table:table-cell>
          <table:table-cell table:style-name="ce330" office:value-type="float" office:value="55350.477">
            <text:p>55,3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補助公寓大廈共用設施維護修繕工程</text:p>
          </table:table-cell>
          <table:table-cell table:number-columns-repeated="2" table:style-name="ce300" office:value-type="float" office:value="931">
            <text:p><text:s/>931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本縣各地區淹水排水及道路側溝改善工程</text:p>
          </table:table-cell>
          <table:table-cell table:number-columns-repeated="2" table:style-name="ce300" office:value-type="float" office:value="900">
            <text:p><text:s/>9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本縣各項道路拓寬及改善工程(收支對列)</text:p>
          </table:table-cell>
          <table:table-cell table:number-columns-repeated="2" table:style-name="ce300" office:value-type="float" office:value="1075.385">
            <text:p><text:s/>1,07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195:.C279])" office:value-type="float" office:value="94530.472">
            <text:p>94,530 </text:p>
          </table:table-cell>
          <table:table-cell table:style-name="ce309" table:formula="of:=SUM([.D195:.D279])" office:value-type="float" office:value="160358.3049">
            <text:p>160,358 </text:p>
          </table:table-cell>
          <table:table-cell table:style-name="ce359"/>
          <table:table-cell table:style-name="ce373"/>
          <table:table-cell table:style-name="ce387"/>
          <table:table-cell table:style-name="ce403" table:number-columns-repeated="1017"/>
        </table:table-row>
        <table:table-row table:style-name="ro14">
          <table:table-cell table:style-name="ce234" office:value-type="string">
            <text:p>龜山鄉公所</text:p>
          </table:table-cell>
          <table:table-cell table:style-name="ce35" office:value-type="string">
            <text:p>補助村里守望相助</text:p>
            <text:p>巡守隊</text:p>
          </table:table-cell>
          <table:table-cell table:style-name="ce311" office:value-type="float" office:value="0">
            <text:p>0 </text:p>
          </table:table-cell>
          <table:table-cell table:style-name="ce311" office:value-type="float" office:value="120">
            <text:p>1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補助94年村里基層工作經費</text:p>
          </table:table-cell>
          <table:table-cell table:style-name="ce296" office:value-type="float" office:value="13500">
            <text:p>13,500 </text:p>
          </table:table-cell>
          <table:table-cell table:style-name="ce296" office:value-type="float" office:value="18000">
            <text:p>18,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補助94年鄰長工作經費</text:p>
          </table:table-cell>
          <table:table-cell table:style-name="ce296" office:value-type="float" office:value="2250">
            <text:p>2,250 </text:p>
          </table:table-cell>
          <table:table-cell table:style-name="ce296" office:value-type="float" office:value="4524">
            <text:p>4,52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39" office:value-type="string">
            <text:p>補助役男入營作業費</text:p>
          </table:table-cell>
          <table:table-cell table:number-columns-repeated="2" table:style-name="ce298" office:value-type="float" office:value="30">
            <text:p>30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2" office:value-type="string">
            <text:p>龜山鄉公所</text:p>
          </table:table-cell>
          <table:table-cell table:style-name="ce270" office:value-type="string">
            <text:p>龜山鄉幸福國中週邊道路用地取得經費補助款(補助1/2)</text:p>
          </table:table-cell>
          <table:table-cell table:style-name="ce162" office:value-type="float" office:value="987">
            <text:p><text:s/>987 </text:p>
          </table:table-cell>
          <table:table-cell table:style-name="ce330" office:value-type="float" office:value="13869">
            <text:p>13,869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246" office:value-type="string">
            <text:p>補助公寓大廈共用設施維護修繕工程</text:p>
          </table:table-cell>
          <table:table-cell table:number-columns-repeated="2" table:style-name="ce300" office:value-type="float" office:value="603">
            <text:p><text:s/>60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龜山鄉公所</text:p>
          </table:table-cell>
          <table:table-cell table:style-name="ce246" office:value-type="string">
            <text:p>本縣各地區淹水排水及道路側溝改善工程</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龜山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98">
            <text:p>29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龜山鄉公所</text:p>
          </table:table-cell>
          <table:table-cell table:style-name="ce35" office:value-type="string">
            <text:p>各鄉鎮市公所協辦地價稅業務經費</text:p>
          </table:table-cell>
          <table:table-cell table:number-columns-repeated="2" table:style-name="ce296" office:value-type="float" office:value="267">
            <text:p>267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龜山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40" office:value-type="string">
            <text:p>補助歲修期間垃圾清運機具維修費</text:p>
          </table:table-cell>
          <table:table-cell table:number-columns-repeated="2" table:style-name="ce301" office:value-type="float" office:value="250">
            <text:p><text:s/>2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龜山鄉公所</text:p>
          </table:table-cell>
          <table:table-cell table:style-name="ce40" office:value-type="string">
            <text:p>歲修期間垃圾清運相關機具維修費</text:p>
          </table:table-cell>
          <table:table-cell table:number-columns-repeated="2" table:style-name="ce301" office:value-type="float" office:value="150">
            <text:p><text:s/>1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龜山鄉公所</text:p>
          </table:table-cell>
          <table:table-cell table:style-name="ce40" office:value-type="string">
            <text:p>清潔人員健檢費</text:p>
          </table:table-cell>
          <table:table-cell table:number-columns-repeated="2" table:style-name="ce301" office:value-type="float" office:value="136">
            <text:p><text:s/>136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龜山鄉公所</text:p>
          </table:table-cell>
          <table:table-cell table:style-name="ce40" office:value-type="string">
            <text:p>龜山鄉楓樹坑垃圾掩埋場綠美化復育統包工程計畫經費</text:p>
          </table:table-cell>
          <table:table-cell table:number-columns-repeated="2" table:style-name="ce301" office:value-type="float" office:value="6000">
            <text:p><text:s/>6,0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龜山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2" office:value-type="string">
            <text:p>龜山鄉公所</text:p>
          </table:table-cell>
          <table:table-cell table:style-name="ce40" office:value-type="string">
            <text:p>大崗社區發展協會辦社區營造研習活動</text:p>
          </table:table-cell>
          <table:table-cell table:style-name="ce296" office:value-type="float" office:value="0">
            <text:p>0 </text:p>
          </table:table-cell>
          <table:table-cell table:style-name="ce296" office:value-type="float" office:value="50">
            <text:p>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5"/>
          <table:table-cell table:number-columns-repeated="1017"/>
        </table:table-row>
        <table:table-row table:style-name="ro18">
          <table:table-cell table:style-name="ce232" office:value-type="string">
            <text:p>龜山鄉公所</text:p>
          </table:table-cell>
          <table:table-cell table:style-name="ce96" office:value-type="string">
            <text:p>大崗社區發展協會辦理母親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96" office:value-type="string">
            <text:p>桃園縣社區運動大會所需之車資、餐飲、<text:span text:style-name="T9">T</text:span><text:span text:style-name="T7">恤、</text:span><text:span text:style-name="T7">帽子等費用</text:span></text:p>
          </table:table-cell>
          <table:table-cell table:style-name="ce296" office:value-type="float" office:value="0">
            <text:p>0 </text:p>
          </table:table-cell>
          <table:table-cell table:style-name="ce338" office:value-type="float" office:value="94.1">
            <text:p><text:s/>94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84" office:value-type="string">
            <text:p>龍華社區發展協會94年度社區發展工作評鑑--優等</text:p>
          </table:table-cell>
          <table:table-cell table:style-name="ce296"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1423">
            <text:p>(1,423)</text:p>
          </table:table-cell>
          <table:table-cell table:style-name="ce342" table:formula="of:=1730+[.C303]" office:value-type="float" office:value="307">
            <text:p>307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249" office:value-type="string">
            <text:p>龍華社區發展協會辦理桃園縣94年度社區考核評鑑活動</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龜山鄉公所</text:p>
          </table:table-cell>
          <table:table-cell table:style-name="ce40" office:value-type="string">
            <text:p>大崗社區發展協會辦理94年度龜山鄉各社區中秋聯歡晚會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龜山鄉公所</text:p>
          </table:table-cell>
          <table:table-cell table:style-name="ce40" office:value-type="string">
            <text:p>陸光社區發展協會辦理重陽節敬老活動及健行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龜山鄉公所</text:p>
          </table:table-cell>
          <table:table-cell table:style-name="ce40" office:value-type="string">
            <text:p>大崗社區發展協會辦理觀摩績優社區學習之旅活動</text:p>
          </table:table-cell>
          <table:table-cell table:number-columns-repeated="2" table:style-name="ce305" office:value-type="float" office:value="70">
            <text:p>7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龜山鄉公所</text:p>
          </table:table-cell>
          <table:table-cell table:style-name="ce262" office:value-type="string">
            <text:p>辦理94年度加強社區發展計畫-南上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2" office:value-type="string">
            <text:p>龜山鄉公所</text:p>
          </table:table-cell>
          <table:table-cell table:style-name="ce252" office:value-type="string">
            <text:p>補助各鄉鎮市公所充實改善教保設施設備</text:p>
          </table:table-cell>
          <table:table-cell table:style-name="ce323" office:value-type="float" office:value="961">
            <text:p><text:s/>961 </text:p>
          </table:table-cell>
          <table:table-cell table:style-name="ce345" office:value-type="float" office:value="961">
            <text:p><text:s/>961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龜山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1013">
            <text:p>1,013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龜山鄉公所</text:p>
          </table:table-cell>
          <table:table-cell table:style-name="ce39" office:value-type="string">
            <text:p>農業用地作農業使用證明書核發計畫回撥經費</text:p>
          </table:table-cell>
          <table:table-cell table:number-columns-repeated="2" table:style-name="ce308" office:value-type="float" office:value="64.02">
            <text:p>6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水旱田利用調整計畫</text:p>
          </table:table-cell>
          <table:table-cell table:number-columns-repeated="2" table:style-name="ce308" office:value-type="float" office:value="25">
            <text:p>2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辦理野鼠防除工作</text:p>
          </table:table-cell>
          <table:table-cell table:number-columns-repeated="2" table:style-name="ce307" office:value-type="float" office:value="102.169">
            <text:p>10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42">
          <table:table-cell table:style-name="ce232" office:value-type="string">
            <text:p>龜山鄉公所</text:p>
          </table:table-cell>
          <table:table-cell table:style-name="ce40" office:value-type="string">
            <text:p>林口市地重劃區為復興一路人行道、文化三路等路面、文三二街等中央分隔島改善工程款</text:p>
          </table:table-cell>
          <table:table-cell table:number-columns-repeated="2" table:style-name="ce296" office:value-type="float" office:value="11026">
            <text:p>11,026 </text:p>
          </table:table-cell>
          <table:table-cell table:style-name="ce40" office:value-type="string">
            <text:p>一建築及設備~農水路及重工程</text:p>
          </table:table-cell>
          <table:table-cell table:style-name="ce10" office:value-type="string">
            <text:p>地政局</text:p>
          </table:table-cell>
          <table:table-cell table:style-name="ce396" office:value-type="string">
            <text:p>本案公所僅完成文化三路等路面工程並已請領補助款。餘二項工程函請本府准予辦理保留。</text:p>
          </table:table-cell>
          <table:table-cell table:number-columns-repeated="1017"/>
        </table:table-row>
        <table:table-row table:style-name="ro13">
          <table:table-cell table:style-name="ce232" office:value-type="string">
            <text:p>龜山鄉公所</text:p>
          </table:table-cell>
          <table:table-cell table:style-name="ce271" office:value-type="string">
            <text:p>花海藏根</text:p>
          </table:table-cell>
          <table:table-cell table:number-columns-repeated="2" table:style-name="ce311" office:value-type="float" office:value="200">
            <text:p>2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3">
          <table:table-cell table:style-name="ce232" office:value-type="string">
            <text:p>龜山鄉公所</text:p>
          </table:table-cell>
          <table:table-cell table:style-name="ce247" office:value-type="string">
            <text:p>山坡地違規使用查報與制止取締業務費</text:p>
          </table:table-cell>
          <table:table-cell table:number-columns-repeated="2" table:style-name="ce324" office:value-type="float" office:value="81">
            <text:p>81.000 </text:p>
          </table:table-cell>
          <table:table-cell table:style-name="ce247"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3">
          <table:table-cell table:style-name="ce5" office:value-type="string">
            <text:p>龜山鄉公所</text:p>
          </table:table-cell>
          <table:table-cell table:style-name="ce40" office:value-type="string">
            <text:p>中山街地下停車場興建補助</text:p>
          </table:table-cell>
          <table:table-cell table:number-columns-repeated="2" table:style-name="ce154" office:value-type="float" office:value="12065">
            <text:p><text:s/>12,065 </text:p>
          </table:table-cell>
          <table:table-cell table:style-name="ce40" office:value-type="string">
            <text:p>一建築及設備~交通建築及設備</text:p>
          </table:table-cell>
          <table:table-cell table:style-name="ce10" office:value-type="string">
            <text:p>交通局</text:p>
          </table:table-cell>
          <table:table-cell table:style-name="ce10"/>
          <table:table-cell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281:.C319])" office:value-type="float" office:value="49812.839">
            <text:p>49,813 </text:p>
          </table:table-cell>
          <table:table-cell table:style-name="ce309" table:formula="of:=SUM([.D281:.D319])" office:value-type="float" office:value="73314.8719">
            <text:p>73,315 </text:p>
          </table:table-cell>
          <table:table-cell table:style-name="ce356"/>
          <table:table-cell table:style-name="ce373"/>
          <table:table-cell table:style-name="ce387"/>
          <table:table-cell table:style-name="ce403" table:number-columns-repeated="1017"/>
        </table:table-row>
        <table:table-row table:style-name="ro14">
          <table:table-cell table:style-name="ce232" office:value-type="string">
            <text:p>楊梅鎮公所</text:p>
          </table:table-cell>
          <table:table-cell table:style-name="ce35" office:value-type="string">
            <text:p>補助村里守望相助</text:p>
            <text:p>巡守隊</text:p>
          </table:table-cell>
          <table:table-cell table:style-name="ce311" office:value-type="float" office:value="0">
            <text:p>0 </text:p>
          </table:table-cell>
          <table:table-cell table:style-name="ce311" office:value-type="float" office:value="90">
            <text:p>9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補助94年村里基層工作經費</text:p>
          </table:table-cell>
          <table:table-cell table:style-name="ce296" office:value-type="float" office:value="15750">
            <text:p>15,750 </text:p>
          </table:table-cell>
          <table:table-cell table:style-name="ce296" office:value-type="float" office:value="21000">
            <text:p>21,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補助94年鄰長工作經費</text:p>
          </table:table-cell>
          <table:table-cell table:style-name="ce296" office:value-type="float" office:value="2671.5">
            <text:p>2,672 </text:p>
          </table:table-cell>
          <table:table-cell table:style-name="ce296" office:value-type="float" office:value="5332.5">
            <text:p>5,333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楊梅鎮公所</text:p>
          </table:table-cell>
          <table:table-cell table:style-name="ce44" office:value-type="string">
            <text:p>楊梅鎮富岡豐野地區I-6-18道路新闢工程</text:p>
          </table:table-cell>
          <table:table-cell table:style-name="ce296" office:value-type="float" office:value="0">
            <text:p>0 </text:p>
          </table:table-cell>
          <table:table-cell table:style-name="ce330" office:value-type="float" office:value="12906.6">
            <text:p>12,907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246" office:value-type="string">
            <text:p>補助公寓大廈共用設施維護修繕工程</text:p>
          </table:table-cell>
          <table:table-cell table:number-columns-repeated="2" table:style-name="ce300" office:value-type="float" office:value="829.415">
            <text:p><text:s/>829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楊梅鎮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47">
            <text:p>24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各鄉鎮市公所協辦地價稅業務經費</text:p>
          </table:table-cell>
          <table:table-cell table:number-columns-repeated="2" table:style-name="ce296" office:value-type="float" office:value="209">
            <text:p>209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楊梅鎮公所</text:p>
          </table:table-cell>
          <table:table-cell table:style-name="ce90" office:value-type="string">
            <text:p>補助93年度廚餘清運及回收再利用工作經費</text:p>
          </table:table-cell>
          <table:table-cell table:style-name="ce296" office:value-type="float" office:value="0">
            <text:p>0 </text:p>
          </table:table-cell>
          <table:table-cell table:style-name="ce296" office:value-type="float" office:value="669">
            <text:p>669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90" office:value-type="string">
            <text:p>辦理94年度資源回收宣導活動</text:p>
          </table:table-cell>
          <table:table-cell table:style-name="ce296" office:value-type="float" office:value="0">
            <text:p>0 </text:p>
          </table:table-cell>
          <table:table-cell table:style-name="ce296" office:value-type="float" office:value="290">
            <text:p>29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35">
            <text:p>3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7">
            <text:p>3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40" office:value-type="string">
            <text:p>補助94年度廚餘清運及回收再利用工作經費</text:p>
          </table:table-cell>
          <table:table-cell table:number-columns-repeated="2" table:style-name="ce301" office:value-type="float" office:value="225">
            <text:p><text:s/>225 </text:p>
          </table:table-cell>
          <table:table-cell table:style-name="ce40" office:value-type="string">
            <text:p>環保業務-環境保育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4" office:value-type="string">
            <text:p>楊梅鎮公所</text:p>
          </table:table-cell>
          <table:table-cell table:style-name="ce40" office:value-type="string">
            <text:p>歲修期間垃圾清運相關機具維修費</text:p>
          </table:table-cell>
          <table:table-cell table:number-columns-repeated="2" table:style-name="ce301" office:value-type="float" office:value="150">
            <text:p><text:s/>150 </text:p>
          </table:table-cell>
          <table:table-cell table:style-name="ce40" office:value-type="string">
            <text:p>環保業務-垃圾處理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4" office:value-type="string">
            <text:p>楊梅鎮公所</text:p>
          </table:table-cell>
          <table:table-cell table:style-name="ce40" office:value-type="string">
            <text:p>清潔人員健檢費</text:p>
          </table:table-cell>
          <table:table-cell table:number-columns-repeated="2" table:style-name="ce301" office:value-type="float" office:value="114">
            <text:p><text:s/>114 </text:p>
          </table:table-cell>
          <table:table-cell table:style-name="ce35" office:value-type="string">
            <text:p>環保業務-環境衛生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4">
          <table:table-cell table:style-name="ce234" office:value-type="string">
            <text:p>楊梅鎮公所</text:p>
          </table:table-cell>
          <table:table-cell table:style-name="ce90" office:value-type="string">
            <text:p>原住民綜合發展基金業務補助</text:p>
          </table:table-cell>
          <table:table-cell table:style-name="ce325"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90" office:value-type="string">
            <text:p>原住民住宅輔導相關業務行政業務費</text:p>
          </table:table-cell>
          <table:table-cell table:style-name="ce325"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楊梅鎮公所</text:p>
          </table:table-cell>
          <table:table-cell table:style-name="ce272" office:value-type="string">
            <text:p>客家美食活動</text:p>
          </table:table-cell>
          <table:table-cell table:style-name="ce325" office:value-type="float" office:value="0">
            <text:p>0 </text:p>
          </table:table-cell>
          <table:table-cell table:style-name="ce12" office:value-type="float" office:value="1000">
            <text:p><text:s/>1,00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257" office:value-type="string">
            <text:p>富岡社區發展協會辦槌球班訓練</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257" office:value-type="string">
            <text:p>富岡社區發展協會辦藝術下鄉元宵節燈籠創作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84" office:value-type="string">
            <text:p>大同社區發展協會辦槌球觀摩比賽</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84" office:value-type="string">
            <text:p>高榮社區發展協會辦社區居民英文基礎會話及觀光會話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96" office:value-type="string">
            <text:p>富岡社區發展協會辦理觀摩優良社區研習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128" office:value-type="float" office:value="-555">
            <text:p>(555)</text:p>
          </table:table-cell>
          <table:table-cell table:style-name="ce16" table:formula="of:=1067+[.C346]" office:value-type="float" office:value="512">
            <text:p><text:s/>512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248" office:value-type="string">
            <text:p>補助各公所僱用臨時雇工協辦中低收入老人生活津貼</text:p>
          </table:table-cell>
          <table:table-cell table:style-name="ce325" office:value-type="float" office:value="0">
            <text:p>0 </text:p>
          </table:table-cell>
          <table:table-cell table:style-name="ce339"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268" office:value-type="string">
            <text:p>大同社區發展協會辦理賡續推行社區巡守隊</text:p>
          </table:table-cell>
          <table:table-cell table:number-columns-repeated="2" table:style-name="ce18" office:value-type="float" office:value="120">
            <text:p><text:s/>1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三湖社區發展協會辦理中秋聯歡晚會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上田社區發展協會辦理94年社區會員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大同社區發展協會辦理94年度社區中秋節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水美社區發展協會辦理中秋晚會活動 </text:p>
          </table:table-cell>
          <table:table-cell table:number-columns-repeated="2" table:style-name="ce18" office:value-type="float" office:value="20">
            <text:p><text:s/>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高山社區發展協會辦理中秋節全民聯歡晚會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高榮社區發展協會辦理社區媽媽班成果發表晚會活動</text:p>
          </table:table-cell>
          <table:table-cell table:number-columns-repeated="2" table:style-name="ce18" office:value-type="float" office:value="20">
            <text:p><text:s/>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富岡社區發展協會辦理長壽俱樂部外內丹功觀摩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瑞原社區發展協會辦理社區環保衛生、節約能源宣導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豐野社區發展協會辦理中秋晚會暨宣導全民拼治安守望相助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40" office:value-type="string">
            <text:p>員本社區發展協會辦理賡續推行社區巡守隊</text:p>
          </table:table-cell>
          <table:table-cell table:number-columns-repeated="2" table:style-name="ce305" office:value-type="float" office:value="120">
            <text:p>12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楊梅鎮公所</text:p>
          </table:table-cell>
          <table:table-cell table:style-name="ce40" office:value-type="string">
            <text:p>三湖社區發展協會辦理94年度會員觀摩聯誼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0" office:value-type="string">
            <text:p>員本社區發展協會辦理觀摩研習及節約用水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0" office:value-type="string">
            <text:p>高榮社區發展協會辦理英文基礎會話及觀光會話班第二期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1" office:value-type="string">
            <text:p>高山社區發展協會辦理94年度社區觀摩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楊梅鎮公所</text:p>
          </table:table-cell>
          <table:table-cell table:style-name="ce40" office:value-type="string">
            <text:p>富岡社區發展協會辦理健康長青健行活動 </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楊梅鎮公所</text:p>
          </table:table-cell>
          <table:table-cell table:style-name="ce273" office:value-type="string">
            <text:p>員本社區發展協會辦理94年加強社區發展</text:p>
          </table:table-cell>
          <table:table-cell table:number-columns-repeated="2" table:style-name="ce326" office:value-type="float" office:value="1000">
            <text:p><text:s/>1,000 </text:p>
          </table:table-cell>
          <table:table-cell table:style-name="ce361" office:value-type="string">
            <text:p>一般建築及設備-社會建築及設備 </text:p>
          </table:table-cell>
          <table:table-cell table:style-name="ce375" office:value-type="string">
            <text:p>社會局</text:p>
          </table:table-cell>
          <table:table-cell table:style-name="ce251"/>
          <table:table-cell table:style-name="ce218" table:number-columns-repeated="1017"/>
        </table:table-row>
        <table:table-row table:style-name="ro19">
          <table:table-cell table:style-name="ce234" office:value-type="string">
            <text:p>楊梅鎮公所</text:p>
          </table:table-cell>
          <table:table-cell table:style-name="ce252" office:value-type="string">
            <text:p>補助各鄉鎮市公所充實改善教保設施設備</text:p>
          </table:table-cell>
          <table:table-cell table:number-columns-repeated="2" table:style-name="ce326"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楊梅鎮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70">
            <text:p>470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楊梅鎮公所</text:p>
          </table:table-cell>
          <table:table-cell table:style-name="ce39" office:value-type="string">
            <text:p>農業用地作農業使用證明書核發計畫回撥經費</text:p>
          </table:table-cell>
          <table:table-cell table:number-columns-repeated="2" table:style-name="ce307" office:value-type="float" office:value="131.94">
            <text:p>132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紅火蟻防治經費</text:p>
          </table:table-cell>
          <table:table-cell table:number-columns-repeated="2" table:style-name="ce307"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補助景觀綠肥種子費</text:p>
          </table:table-cell>
          <table:table-cell table:number-columns-repeated="2" table:style-name="ce307" office:value-type="float" office:value="720">
            <text:p>72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水旱田利用調整計畫</text:p>
          </table:table-cell>
          <table:table-cell table:number-columns-repeated="2" table:style-name="ce307" office:value-type="float" office:value="230">
            <text:p>2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辦理野鼠防除工作</text:p>
          </table:table-cell>
          <table:table-cell table:number-columns-repeated="2" table:style-name="ce307" office:value-type="float" office:value="263.936">
            <text:p>264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水泥田埂補助</text:p>
          </table:table-cell>
          <table:table-cell table:number-columns-repeated="2" table:style-name="ce307" office:value-type="float" office:value="204.6">
            <text:p>20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6" office:value-type="string">
            <text:p>養豬戶生產輔導計畫</text:p>
          </table:table-cell>
          <table:table-cell table:number-columns-repeated="2" table:style-name="ce308" office:value-type="float" office:value="608">
            <text:p>60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6" office:value-type="string">
            <text:p>楊梅鎮公所</text:p>
          </table:table-cell>
          <table:table-cell table:style-name="ce263" office:value-type="string">
            <text:p>養雞戶生產輔導計畫</text:p>
          </table:table-cell>
          <table:table-cell table:number-columns-repeated="2" table:style-name="ce308" office:value-type="float" office:value="618">
            <text:p>61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6" office:value-type="string">
            <text:p>楊梅鎮公所</text:p>
          </table:table-cell>
          <table:table-cell table:style-name="ce263" office:value-type="string">
            <text:p>酪農戶生產輔導計畫</text:p>
          </table:table-cell>
          <table:table-cell table:number-columns-repeated="2" table:style-name="ce308" office:value-type="float" office:value="3322">
            <text:p>3,32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楊梅鎮公所</text:p>
          </table:table-cell>
          <table:table-cell table:style-name="ce247" office:value-type="string">
            <text:p>山坡地違規使用查報與制止取締業務費</text:p>
          </table:table-cell>
          <table:table-cell table:number-columns-repeated="2" table:style-name="ce296" office:value-type="float" office:value="37.6">
            <text:p>38 </text:p>
          </table:table-cell>
          <table:table-cell table:style-name="ce34"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楊梅鎮公所</text:p>
          </table:table-cell>
          <table:table-cell table:style-name="ce247" office:value-type="string">
            <text:p>楊梅鎮社區公園整建及景觀改善計畫</text:p>
          </table:table-cell>
          <table:table-cell table:number-columns-repeated="2" table:style-name="ce296" office:value-type="float" office:value="1163">
            <text:p>1,163 </text:p>
          </table:table-cell>
          <table:table-cell table:style-name="ce34" office:value-type="string">
            <text:p>一般建築及設備-景觀建築及設備</text:p>
          </table:table-cell>
          <table:table-cell table:style-name="ce5" office:value-type="string">
            <text:p>城鄉發展局</text:p>
          </table:table-cell>
          <table:table-cell table:style-name="ce395"/>
          <table:table-cell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321:.C378])" office:value-type="float" office:value="29544.141">
            <text:p>29,544 </text:p>
          </table:table-cell>
          <table:table-cell table:style-name="ce309" table:formula="of:=SUM([.D321:.D378])" office:value-type="float" office:value="54731.6739">
            <text:p>54,732 </text:p>
          </table:table-cell>
          <table:table-cell table:style-name="ce359"/>
          <table:table-cell table:style-name="ce373"/>
          <table:table-cell table:style-name="ce387"/>
          <table:table-cell table:style-name="ce403" table:number-columns-repeated="1017"/>
        </table:table-row>
        <table:table-row table:style-name="ro14">
          <table:table-cell table:style-name="ce234" office:value-type="string">
            <text:p>大溪鎮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720">
            <text:p>7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補助94年村里基層工作經費</text:p>
          </table:table-cell>
          <table:table-cell table:style-name="ce296" office:value-type="float" office:value="12150">
            <text:p>12,150 </text:p>
          </table:table-cell>
          <table:table-cell table:style-name="ce296" office:value-type="float" office:value="16200">
            <text:p>16,2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補助94年鄰長工作經費</text:p>
          </table:table-cell>
          <table:table-cell table:style-name="ce296" office:value-type="float" office:value="2064">
            <text:p>2,064 </text:p>
          </table:table-cell>
          <table:table-cell table:style-name="ce296" office:value-type="float" office:value="4113">
            <text:p>4,113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大溪鎮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30">
            <text:p>130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各鄉鎮市公所協辦地價稅業務經費</text:p>
          </table:table-cell>
          <table:table-cell table:number-columns-repeated="2" table:style-name="ce296" office:value-type="float" office:value="141">
            <text:p>141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94年地方文化館--大溪展示館</text:p>
          </table:table-cell>
          <table:table-cell table:style-name="ce320" office:value-type="float" office:value="120">
            <text:p><text:s/>12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94年地方文化館--螺陀展示館(美華國小)</text:p>
          </table:table-cell>
          <table:table-cell table:style-name="ce320" office:value-type="float" office:value="650">
            <text:p><text:s/>650 </text:p>
          </table:table-cell>
          <table:table-cell table:style-name="ce320" office:value-type="float" office:value="1000">
            <text:p><text:s/>1,0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深度文化之旅(美華國小)</text:p>
          </table:table-cell>
          <table:table-cell table:style-name="ce320" office:value-type="float" office:value="150">
            <text:p><text:s/>150 </text:p>
          </table:table-cell>
          <table:table-cell table:style-name="ce320" office:value-type="float" office:value="300">
            <text:p><text:s/>3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推動村里社區居民共同清潔維護居家環境計畫宣傳活動</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1">
            <text:p>41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40" office:value-type="string">
            <text:p>清潔人員健檢費</text:p>
          </table:table-cell>
          <table:table-cell table:number-columns-repeated="2" table:style-name="ce301" office:value-type="float" office:value="72">
            <text:p><text:s/>7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溪鎮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大溪鎮公所</text:p>
          </table:table-cell>
          <table:table-cell table:style-name="ce257" office:value-type="string">
            <text:p>一德社區發展協會辦慶祝母親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一德社區發展協會辦親子創意閱讀趣味作文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九十四年大員林新春聯歡摸彩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大鼓陣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元極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太極氣功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外丹功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合唱團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書法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排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山地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元宵節燈謎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元極舞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北管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民俗技藝滾鐵圈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土風舞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中國氣功研習班</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兒童讀經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社區兒童作文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外丹功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社區英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舞蹈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土風舞研習班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傳統美食製作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醒獅團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月眉社區發展協會辦大溪火把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北管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民俗舞蹈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花式大鼓隊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玲瓏康樂隊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瑜珈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民俗大鼓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洋琴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書畫製作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資訊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胡琴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書畫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土風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社區報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婦女生活資訊學苑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興福社區發展協會辦合唱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興福社區發展協會辦舞蹈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瑜珈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歌唱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大溪鎮公所</text:p>
          </table:table-cell>
          <table:table-cell table:style-name="ce260" office:value-type="string">
            <text:p>三元社區發展協會辦社區公園設施暨社區活動中心充實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大溪鎮公所</text:p>
          </table:table-cell>
          <table:table-cell table:style-name="ce260" office:value-type="string">
            <text:p>內柵社區發展協會辦充實社區活動中心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78" office:value-type="string">
            <text:p>僑愛<text:span text:style-name="T10">社區發展</text:span><text:span text:style-name="T10">協會辦理營造</text:span><text:span text:style-name="T10">社區福利化</text:span><text:span text:style-name="T11">---</text:span><text:span text:style-name="T10">老人送餐計畫</text:span><text:span text:style-name="T11"> </text:span><text:span text:style-name="T11"><text:s text:c="2"/></text:span></text:p>
          </table:table-cell>
          <table:table-cell table:style-name="ce296" office:value-type="float" office:value="0">
            <text:p>0 </text:p>
          </table:table-cell>
          <table:table-cell table:style-name="ce341" office:value-type="float" office:value="200">
            <text:p><text:s/>2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一德社區發展協會辦十八氣功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下田心社區發展協會辦社區什音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下田心社區發展協會辦社區親子書畫研習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大溪鎮公所</text:p>
          </table:table-cell>
          <table:table-cell table:style-name="ce96" office:value-type="string">
            <text:p>下田心社區發展協會辦理元極舞研習<text:span text:style-name="T9">,</text:span><text:span text:style-name="T7">古箏研習</text:span><text:span text:style-name="T9">,</text:span><text:span text:style-name="T7">瑜珈研習</text:span><text:span text:style-name="T9">,</text:span><text:span text:style-name="T7">英</text:span><text:span text:style-name="T7">語研習</text:span></text:p>
          </table:table-cell>
          <table:table-cell table:style-name="ce296" office:value-type="float" office:value="0">
            <text:p>0 </text:p>
          </table:table-cell>
          <table:table-cell table:style-name="ce341"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下田心社區發展協會辦理有氧舞蹈研習班<text:span text:style-name="T9">,</text:span><text:span text:style-name="T7">二胡</text:span><text:span text:style-name="T7">研習班</text:span></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下田心社區發展協會辦理琵琶中國笛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text:span text:style-name="T9">94</text:span><text:span text:style-name="T7">年國際民俗</text:span><text:span text:style-name="T7">藝術節活動</text:span><text:span text:style-name="T9">(korea)</text:span></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什音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外丹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內柵社區發展協會辦理元極舞</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內柵社區發展協會辦理有氧舞蹈研習</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瑜珈研習</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大溪鎮公所</text:p>
          </table:table-cell>
          <table:table-cell table:style-name="ce84" office:value-type="string">
            <text:p>南興社區發展協會辦民俗傳承花鼓技藝<text:span text:style-name="T9">,</text:span><text:span text:style-name="T7">十八式</text:span><text:span text:style-name="T7">太極氣功</text:span><text:span text:style-name="T9">,</text:span><text:span text:style-name="T7">媽</text:span><text:span text:style-name="T7">媽土風舞研</text:span><text:span text:style-name="T7">習</text:span></text:p>
          </table:table-cell>
          <table:table-cell table:style-name="ce296" office:value-type="float" office:value="0">
            <text:p>0 </text:p>
            <draw:custom-shape table:end-cell-address="'對所屬鄉鎮市補助明細表(半年報)'.C457" table:end-x="0.203cm" table:end-y="0.649cm" draw:z-index="0" draw:name="Text 1" draw:style-name="gr3" draw:text-style-name="P1" svg:width="0.202cm" svg:height="0.649cm" svg:x="0.001cm" svg:y="0cm">
              <text:p/>
              <draw:enhanced-geometry svg:viewBox="0 0 21600 21600" draw:type="mso-spt202" draw:enhanced-path="M 0 0 L 21600 0 21600 21600 0 21600 0 0 Z N"/>
            </draw:custom-shape>
          </table:table-cell>
          <table:table-cell table:style-name="ce341" office:value-type="float" office:value="90">
            <text:p><text:s/>90 </text:p>
            <draw:custom-shape table:end-cell-address="'對所屬鄉鎮市補助明細表(半年報)'.D457" table:end-x="0.203cm" table:end-y="0.649cm" draw:z-index="1" draw:name="Text 2" draw:style-name="gr3" draw:text-style-name="P1" svg:width="0.202cm" svg:height="0.649cm" svg:x="0.001cm" svg:y="0cm">
              <text:p/>
              <draw:enhanced-geometry svg:viewBox="0 0 21600 21600" draw:type="mso-spt202" draw:enhanced-path="M 0 0 L 21600 0 21600 21600 0 21600 0 0 Z N"/>
            </draw:custom-shape>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埔頂社區發展協會辦元極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埔頂社區發展協會辦唱歌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元極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客家風情展演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書法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僑愛社區發展協會辦理社區理事長盃槌球賽</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僑愛社區發展協會辦理插花研習班及唱歌研習班</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槌球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親子露營、桌球、烹飪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興福社區發展協會辦全鎮社區杯三對三籃球鬥牛賽活動</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興福社區發展協會辦理美食及插花研習活動</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桃園縣社區運動大會所需之車資、餐飲、<text:span text:style-name="T9">T</text:span><text:span text:style-name="T7">恤、</text:span><text:span text:style-name="T7">帽子等費用</text:span></text:p>
          </table:table-cell>
          <table:table-cell table:style-name="ce296" office:value-type="float" office:value="0">
            <text:p>0 </text:p>
          </table:table-cell>
          <table:table-cell table:style-name="ce341" office:value-type="float" office:value="153">
            <text:p><text:s/>153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瑞源社區發展協會辦理瑜珈班</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月眉社區發展協會94年度社區發展工作評鑑--優等</text:p>
          </table:table-cell>
          <table:table-cell table:style-name="ce296" office:value-type="float" office:value="0">
            <text:p>0 </text:p>
          </table:table-cell>
          <table:table-cell table:style-name="ce341"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2" office:value-type="float" office:value="-257">
            <text:p>(257)</text:p>
          </table:table-cell>
          <table:table-cell table:style-name="ce16" table:formula="of:=1142+[.C472]" office:value-type="float" office:value="885">
            <text:p><text:s/>88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46"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267" office:value-type="string">
            <text:p>頭寮社區發展協會辦理充實社區活動中心內部設備</text:p>
          </table:table-cell>
          <table:table-cell table:style-name="ce322" office:value-type="float" office:value="70">
            <text:p><text:s/>70 </text:p>
          </table:table-cell>
          <table:table-cell table:style-name="ce13" office:value-type="float" office:value="70">
            <text:p><text:s/>70 </text:p>
          </table:table-cell>
          <table:table-cell table:style-name="ce44" office:value-type="string">
            <text:p>一般建築及設備- 社會建築及設備</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元社區發展協會辦理大溪鎮社區幹部業務觀摩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元社區發展協會辦理中秋節月光聯歡晚會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層社區發展協會辦理舞龍研習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內柵社區發展協會辦理94年度九九重陽節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內柵社區發展協會辦理中秋節月光晚會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月眉社區發展協會接受內政部94年度社區發展工作評鑑補助款</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月眉社區發展協會辦理1.兒童課後輔導班2.手工藝研習班3.插花研習班4.北管研習班</text:p>
          </table:table-cell>
          <table:table-cell table:number-columns-repeated="2" table:style-name="ce18" office:value-type="float" office:value="90">
            <text:p><text:s/>9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僑愛社區發展協會辦理中秋歡唱月光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僑愛社區發展協會辦理壓花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興福社區發展協會辦理卡拉OK歌唱研習活動</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頭寮社區發展協會辦理北管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4">
          <table:table-cell table:style-name="ce234" office:value-type="string">
            <text:p>大溪鎮公所</text:p>
          </table:table-cell>
          <table:table-cell table:style-name="ce40" office:value-type="string">
            <text:p>頭寮社區發展協會辦理充實社區活動中心內部設備</text:p>
          </table:table-cell>
          <table:table-cell table:number-columns-repeated="2" table:style-name="ce305" office:value-type="float" office:value="80">
            <text:p>80 </text:p>
          </table:table-cell>
          <table:table-cell table:style-name="ce40"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大溪鎮公所</text:p>
          </table:table-cell>
          <table:table-cell table:style-name="ce40" office:value-type="string">
            <text:p>瑞源社區發展協會辦理1.功能有氧舞蹈班2.社區刻印研習班</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大溪鎮公所</text:p>
          </table:table-cell>
          <table:table-cell table:style-name="ce40" office:value-type="string">
            <text:p>月眉社區發展協會辦理大溪月眉中秋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大溪鎮公所</text:p>
          </table:table-cell>
          <table:table-cell table:style-name="ce40" office:value-type="string">
            <text:p>下田心社區發展協會辦理社區日語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大溪鎮公所</text:p>
          </table:table-cell>
          <table:table-cell table:style-name="ce90" office:value-type="string">
            <text:p>辦理94年度加強社區發展計畫-新峰社區</text:p>
          </table:table-cell>
          <table:table-cell table:number-columns-repeated="2" table:style-name="ce161"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大溪鎮公所</text:p>
          </table:table-cell>
          <table:table-cell table:style-name="ce252" office:value-type="string">
            <text:p>補助各鄉鎮市充實改善教保設施設備</text:p>
          </table:table-cell>
          <table:table-cell table:style-name="ce16" office:value-type="float" office:value="958">
            <text:p><text:s/>958 </text:p>
          </table:table-cell>
          <table:table-cell table:style-name="ce20" office:value-type="float" office:value="958">
            <text:p><text:s/>958 </text:p>
          </table:table-cell>
          <table:table-cell table:style-name="ce40" office:value-type="string">
            <text:p>一般建築及設備-社會建築及設備 </text:p>
          </table:table-cell>
          <table:table-cell table:style-name="ce369" office:value-type="string">
            <text:p>社會局</text:p>
          </table:table-cell>
          <table:table-cell table:style-name="ce398"/>
          <table:table-cell table:number-columns-repeated="1017"/>
        </table:table-row>
        <table:table-row table:style-name="ro13">
          <table:table-cell table:style-name="ce234" office:value-type="string">
            <text:p>大溪鎮公所</text:p>
          </table:table-cell>
          <table:table-cell table:style-name="ce90" office:value-type="string">
            <text:p>行道樹維護管理</text:p>
          </table:table-cell>
          <table:table-cell table:style-name="ce296" office:value-type="float" office:value="0">
            <text:p>0 </text:p>
          </table:table-cell>
          <table:table-cell table:style-name="ce20" office:value-type="float" office:value="394">
            <text:p><text:s/>394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大溪鎮公所</text:p>
          </table:table-cell>
          <table:table-cell table:style-name="ce39" office:value-type="string">
            <text:p>農業用地作農業使用證明書核發計畫回撥經費</text:p>
          </table:table-cell>
          <table:table-cell table:number-columns-repeated="2" table:style-name="ce307" office:value-type="float" office:value="117.36">
            <text:p>117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紅火蟻防治經費</text:p>
          </table:table-cell>
          <table:table-cell table:number-columns-repeated="2" table:style-name="ce307" office:value-type="float" office:value="500">
            <text:p>50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補助景觀綠肥種子費</text:p>
          </table:table-cell>
          <table:table-cell table:number-columns-repeated="2" table:style-name="ce307" office:value-type="float" office:value="132">
            <text:p>132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水旱田利用調整計畫</text:p>
          </table:table-cell>
          <table:table-cell table:number-columns-repeated="2" table:style-name="ce307"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辦理野鼠防除工作</text:p>
          </table:table-cell>
          <table:table-cell table:number-columns-repeated="2" table:style-name="ce307" office:value-type="float" office:value="189.072">
            <text:p>189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水泥田埂補助</text:p>
          </table:table-cell>
          <table:table-cell table:number-columns-repeated="2" table:style-name="ce307" office:value-type="float" office:value="77.8">
            <text:p>78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6">
          <table:table-cell table:style-name="ce234" office:value-type="string">
            <text:p>大溪鎮公所</text:p>
          </table:table-cell>
          <table:table-cell table:style-name="ce256" office:value-type="string">
            <text:p>大溪童玩節</text:p>
          </table:table-cell>
          <table:table-cell table:number-columns-repeated="2" table:style-name="ce15" office:value-type="float" office:value="200">
            <text:p><text:s/>2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3">
          <table:table-cell table:style-name="ce5" office:value-type="string">
            <text:p>大溪鎮公所</text:p>
          </table:table-cell>
          <table:table-cell table:style-name="ce247" office:value-type="string">
            <text:p>山坡地違規使用查報與制止取締業務費</text:p>
          </table:table-cell>
          <table:table-cell table:number-columns-repeated="2" table:style-name="ce296" office:value-type="float" office:value="45">
            <text:p>45 </text:p>
          </table:table-cell>
          <table:table-cell table:style-name="ce34"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大溪鎮公所</text:p>
          </table:table-cell>
          <table:table-cell table:style-name="ce246" office:value-type="string">
            <text:p>補助公寓大廈共用設施維護修繕工程</text:p>
          </table:table-cell>
          <table:table-cell table:number-columns-repeated="2" table:style-name="ce300" office:value-type="float" office:value="225">
            <text:p><text:s/>22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380:.C502])" office:value-type="float" office:value="19730.382">
            <text:p>19,730 </text:p>
          </table:table-cell>
          <table:table-cell table:style-name="ce309" table:formula="of:=SUM([.D380:.D502])" office:value-type="float" office:value="31664.3149">
            <text:p>31,664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蘆竹鄉公所</text:p>
          </table:table-cell>
          <table:table-cell table:style-name="ce35" office:value-type="string">
            <text:p>補助94年村里基層工作經費</text:p>
          </table:table-cell>
          <table:table-cell table:style-name="ce296" office:value-type="float" office:value="11700">
            <text:p>11,700 </text:p>
          </table:table-cell>
          <table:table-cell table:style-name="ce296" office:value-type="float" office:value="15600">
            <text:p>15,6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35" office:value-type="string">
            <text:p>補助94年鄰長工作經費</text:p>
          </table:table-cell>
          <table:table-cell table:style-name="ce296" office:value-type="float" office:value="1329">
            <text:p>1,329 </text:p>
          </table:table-cell>
          <table:table-cell table:style-name="ce296" office:value-type="float" office:value="2658">
            <text:p>2,658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9" office:value-type="string">
            <text:p>補助村里守望相助巡守隊</text:p>
          </table:table-cell>
          <table:table-cell table:number-columns-repeated="2" table:style-name="ce298" office:value-type="float" office:value="440">
            <text:p>440 </text:p>
          </table:table-cell>
          <table:table-cell table:style-name="ce40" office:value-type="string">
            <text:p>民政業務-自治行政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蘆竹鄉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蘆竹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88">
            <text:p>28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各鄉鎮市公所協辦地價稅業務經費</text:p>
          </table:table-cell>
          <table:table-cell table:number-columns-repeated="2" table:style-name="ce296" office:value-type="float" office:value="235">
            <text:p>23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辦理93年度加強執行海岸地區環境清潔維護計畫</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加強執行海岸清潔維護計畫之秋季淨攤活動</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海岸地區清潔維護計畫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海岸地區清潔維護計畫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94年度春季擴大淨攤活動</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8">
            <text:p>38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40" office:value-type="string">
            <text:p>歲修期間垃圾清運相關機具維修費</text:p>
          </table:table-cell>
          <table:table-cell table:style-name="ce321" office:value-type="float" office:value="270">
            <text:p><text:s/>270 </text:p>
          </table:table-cell>
          <table:table-cell table:style-name="ce301" office:value-type="float" office:value="270">
            <text:p><text:s/>27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蘆竹鄉公所</text:p>
          </table:table-cell>
          <table:table-cell table:style-name="ce40" office:value-type="string">
            <text:p>清潔人員健檢費</text:p>
          </table:table-cell>
          <table:table-cell table:number-columns-repeated="2" table:style-name="ce301" office:value-type="float" office:value="107">
            <text:p><text:s/>107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蘆竹鄉公所</text:p>
          </table:table-cell>
          <table:table-cell table:style-name="ce40" office:value-type="string">
            <text:p>購置清除機具及汰舊換新經費</text:p>
          </table:table-cell>
          <table:table-cell table:number-columns-repeated="2" table:style-name="ce327" office:value-type="float" office:value="1575">
            <text:p>1,57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蘆竹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2" office:value-type="string">
            <text:p>蘆竹鄉公所</text:p>
          </table:table-cell>
          <table:table-cell table:style-name="ce90" office:value-type="string">
            <text:p>長安路雨水下水道工程</text:p>
          </table:table-cell>
          <table:table-cell table:style-name="ce302" office:value-type="float" office:value="-1500">
            <text:p>(1,5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90" office:value-type="string">
            <text:p>長興路雨水下水道工程</text:p>
          </table:table-cell>
          <table:table-cell table:style-name="ce302" office:value-type="float" office:value="-1200">
            <text:p>(1,2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5" office:value-type="string">
            <text:p>蘆竹鄉公所</text:p>
          </table:table-cell>
          <table:table-cell table:style-name="ce247" office:value-type="string">
            <text:p>山坡地違規使用查報與制止取締業務費</text:p>
          </table:table-cell>
          <table:table-cell table:number-columns-repeated="2" table:style-name="ce296" office:value-type="float" office:value="41.8">
            <text:p>42 </text:p>
          </table:table-cell>
          <table:table-cell table:style-name="ce34" office:value-type="string">
            <text:p>水利業務-水土保持工作</text:p>
          </table:table-cell>
          <table:table-cell table:style-name="ce10" office:value-type="string">
            <text:p>水務局</text:p>
          </table:table-cell>
          <table:table-cell table:style-name="ce380"/>
          <table:table-cell table:number-columns-repeated="1017"/>
        </table:table-row>
        <table:table-row table:style-name="ro14">
          <table:table-cell table:style-name="ce5" office:value-type="string">
            <text:p>蘆竹鄉公所</text:p>
          </table:table-cell>
          <table:table-cell table:style-name="ce247" office:value-type="string">
            <text:p>雨水下水道工程</text:p>
          </table:table-cell>
          <table:table-cell table:number-columns-repeated="2" table:style-name="ce296" office:value-type="float" office:value="2700">
            <text:p>2,700 </text:p>
          </table:table-cell>
          <table:table-cell table:style-name="ce34"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3">
          <table:table-cell table:style-name="ce232" office:value-type="string">
            <text:p>蘆竹鄉公所</text:p>
          </table:table-cell>
          <table:table-cell table:style-name="ce272" office:value-type="string">
            <text:p>辦理濱海遊憩區維護管理工作</text:p>
          </table:table-cell>
          <table:table-cell table:style-name="ce325" office:value-type="float" office:value="0">
            <text:p>0 </text:p>
          </table:table-cell>
          <table:table-cell table:style-name="ce12" office:value-type="float" office:value="1000">
            <text:p><text:s/>1,000 </text:p>
          </table:table-cell>
          <table:table-cell table:style-name="ce272" office:value-type="string">
            <text:p>觀光及行銷業務-觀光發展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96" office:value-type="string">
            <text:p>外社社區發展協會辦社區守望相助隊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96" office:value-type="string">
            <text:p>長興社區發展協會辦社區守望相助隊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7" office:value-type="string">
            <text:p>外社社區發展協會辦迎春民俗歡樂在外社活動</text:p>
          </table:table-cell>
          <table:table-cell table:style-name="ce325"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7" office:value-type="string">
            <text:p>南榮社區發展協會辦外籍配偶教育、親子研習營活動</text:p>
          </table:table-cell>
          <table:table-cell table:style-name="ce325"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74" office:value-type="string">
            <text:p>蘆竹社區發展協會辦推行社區巡守隊案</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75" office:value-type="string">
            <text:p>海湖社區發展協會辦推行社區巡守隊案</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9" office:value-type="string">
            <text:p>山腳社區發展協會辦理社區巡守隊</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坑子社區發展協會社區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9" office:value-type="string">
            <text:p>山鼻社區發展協會賡續推行社區巡守隊<text:span text:style-name="T9"> </text:span></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辦社區理事長聯誼會</text:p>
          </table:table-cell>
          <table:table-cell table:style-name="ce325"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辦桃園爭<text:span text:style-name="T9">fun</text:span><text:span text:style-name="T7">夢想</text:span><text:span text:style-name="T7">起飛活動</text:span></text:p>
          </table:table-cell>
          <table:table-cell table:style-name="ce325" office:value-type="float" office:value="0">
            <text:p>0 </text:p>
          </table:table-cell>
          <table:table-cell table:style-name="ce338" office:value-type="float" office:value="190">
            <text:p><text:s/>19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桃園縣社區運動大會所需之車資、餐飲、<text:span text:style-name="T9">T</text:span><text:span text:style-name="T7">恤、</text:span><text:span text:style-name="T7">帽子等費用</text:span></text:p>
          </table:table-cell>
          <table:table-cell table:style-name="ce325" office:value-type="float" office:value="0">
            <text:p>0 </text:p>
          </table:table-cell>
          <table:table-cell table:style-name="ce338" office:value-type="float" office:value="243.2">
            <text:p><text:s/>243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94年度社區發展工作評鑑--優等</text:p>
          </table:table-cell>
          <table:table-cell table:style-name="ce325"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蘆竹鄉公所</text:p>
          </table:table-cell>
          <table:table-cell table:style-name="ce260" office:value-type="string">
            <text:p>錦中社區發展協會充實社區活動中心內部設備案</text:p>
          </table:table-cell>
          <table:table-cell table:style-name="ce325"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134">
            <text:p>(134)</text:p>
          </table:table-cell>
          <table:table-cell table:style-name="ce317" table:formula="of:=1154+[.C543]" office:value-type="float" office:value="1020">
            <text:p>1,020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248" office:value-type="string">
            <text:p>補助各公所僱用臨時雇工協辦中低收入老人生活津貼</text:p>
          </table:table-cell>
          <table:table-cell table:style-name="ce325"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267" office:value-type="string">
            <text:p>外社社區發展協會辦理充實社區活動中心內部修繕設備</text:p>
          </table:table-cell>
          <table:table-cell table:number-columns-repeated="2" table:style-name="ce13" office:value-type="float" office:value="50">
            <text:p><text:s/>50 </text:p>
          </table:table-cell>
          <table:table-cell table:style-name="ce362"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76" office:value-type="string">
            <text:p>坑口社區發展協會辦理賡續推行社區巡守隊</text:p>
          </table:table-cell>
          <table:table-cell table:number-columns-repeated="2" table:style-name="ce18" office:value-type="float" office:value="120">
            <text:p><text:s/>12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61" office:value-type="string">
            <text:p>南榮社區發展協會代表本縣接受內政部94年度社區發展工作評鑑</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49" office:value-type="string">
            <text:p>南榮社區發展協會辦理編印「話我南榮」手冊</text:p>
          </table:table-cell>
          <table:table-cell table:number-columns-repeated="2" table:style-name="ce18" office:value-type="float" office:value="150">
            <text:p><text:s/>15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40" office:value-type="string">
            <text:p>南崁社區發展協會辦理94年國慶慶祝活動</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慶祝94年國慶聯歡活動靜態展示</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蘆竹鄉公所</text:p>
          </table:table-cell>
          <table:table-cell table:style-name="ce40" office:value-type="string">
            <text:p>南榮社區發展協會辦理1.社區會員2.社區環保志工3.理、監事顧問班隊幹部4.土風舞班等四項參訪研習活動</text:p>
          </table:table-cell>
          <table:table-cell table:number-columns-repeated="2" table:style-name="ce305" office:value-type="float" office:value="120">
            <text:p>1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參加2005年全國社區發展福利社區化觀摩會</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蘆竹鄉94年度社區發展福利社區化觀摩研習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元極舞班隊參訪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社區營造成果DVD光碟製作案</text:p>
          </table:table-cell>
          <table:table-cell table:number-columns-repeated="2" table:style-name="ce305" office:value-type="float" office:value="70">
            <text:p>7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蘆竹鄉公所</text:p>
          </table:table-cell>
          <table:table-cell table:style-name="ce262" office:value-type="string">
            <text:p>辦理94年度加強社區發展計畫-坑子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2" office:value-type="string">
            <text:p>蘆竹鄉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蘆竹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367">
            <text:p>367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蘆竹鄉公所</text:p>
          </table:table-cell>
          <table:table-cell table:style-name="ce39" office:value-type="string">
            <text:p>農業用地作農業使用證明書核發計畫回撥經費</text:p>
          </table:table-cell>
          <table:table-cell table:number-columns-repeated="2" table:style-name="ce307" office:value-type="float" office:value="161.4">
            <text:p>161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補助景觀綠肥種子費</text:p>
          </table:table-cell>
          <table:table-cell table:number-columns-repeated="2" table:style-name="ce307"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水旱田利用調整計畫</text:p>
          </table:table-cell>
          <table:table-cell table:number-columns-repeated="2" table:style-name="ce307" office:value-type="float" office:value="50">
            <text:p>5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辦理野鼠防除工作</text:p>
          </table:table-cell>
          <table:table-cell table:number-columns-repeated="2" table:style-name="ce307" office:value-type="float" office:value="124.6">
            <text:p>12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重金屬污染協助費</text:p>
          </table:table-cell>
          <table:table-cell table:number-columns-repeated="2" table:style-name="ce307" office:value-type="float" office:value="997">
            <text:p>997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水泥田埂補助</text:p>
          </table:table-cell>
          <table:table-cell table:number-columns-repeated="2" table:style-name="ce307" office:value-type="float" office:value="1073">
            <text:p>1,07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4">
          <table:table-cell table:style-name="ce232" office:value-type="string">
            <text:p>蘆竹鄉公所</text:p>
          </table:table-cell>
          <table:table-cell table:style-name="ce246" office:value-type="string">
            <text:p>補助公寓大廈共用設施維護修繕工程</text:p>
          </table:table-cell>
          <table:table-cell table:number-columns-repeated="2" table:style-name="ce300" office:value-type="float" office:value="1490">
            <text:p><text:s/>1,49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蘆竹鄉公所</text:p>
          </table:table-cell>
          <table:table-cell table:style-name="ce246" office:value-type="string">
            <text:p>本縣各項道路拓寬及改善工程(收支對列)</text:p>
          </table:table-cell>
          <table:table-cell table:number-columns-repeated="2" table:style-name="ce300" office:value-type="float" office:value="1800">
            <text:p><text:s/>1,8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蘆竹鄉公所</text:p>
          </table:table-cell>
          <table:table-cell table:style-name="ce35" office:value-type="string">
            <text:p>補助鄉鎮公所辦理第三屆活力社區計畫</text:p>
          </table:table-cell>
          <table:table-cell table:number-columns-repeated="2" table:style-name="ce139" office:value-type="float" office:value="200">
            <text:p><text:s/>200 </text:p>
          </table:table-cell>
          <table:table-cell table:style-name="ce35" office:value-type="string">
            <text:p>文化業務--文化發展工作</text:p>
          </table:table-cell>
          <table:table-cell table:style-name="ce10" office:value-type="string">
            <text:p>文化局</text:p>
          </table:table-cell>
          <table:table-cell table:style-name="ce40"/>
          <table:table-cell table:style-name="ce218" table:number-columns-repeated="1017"/>
        </table:table-row>
        <table:table-row table:style-name="ro13">
          <table:table-cell table:style-name="ce232" office:value-type="string">
            <text:p>蘆竹鄉公所</text:p>
          </table:table-cell>
          <table:table-cell table:style-name="ce35" office:value-type="string">
            <text:p>2005桃園社區影像成果展材料費</text:p>
          </table:table-cell>
          <table:table-cell table:number-columns-repeated="2" table:style-name="ce139" office:value-type="float" office:value="5">
            <text:p><text:s/>5 </text:p>
          </table:table-cell>
          <table:table-cell table:style-name="ce35" office:value-type="string">
            <text:p>文化業務--表演藝術工作</text:p>
          </table:table-cell>
          <table:table-cell table:style-name="ce10" office:value-type="string">
            <text:p>文化局</text:p>
          </table:table-cell>
          <table:table-cell table:style-name="ce40"/>
          <table:table-cell table:style-name="ce218" table:number-columns-repeated="1017"/>
        </table:table-row>
        <table:table-row table:style-name="ro13">
          <table:table-cell table:style-name="ce232" office:value-type="string">
            <text:p>蘆竹鄉公所</text:p>
          </table:table-cell>
          <table:table-cell table:style-name="ce35" office:value-type="string">
            <text:p>2005桃園社區影像成果展</text:p>
          </table:table-cell>
          <table:table-cell table:number-columns-repeated="2" table:style-name="ce139" office:value-type="float" office:value="10">
            <text:p><text:s/>10 </text:p>
          </table:table-cell>
          <table:table-cell table:style-name="ce35" office:value-type="string">
            <text:p>文化業務--表演藝術工作</text:p>
          </table:table-cell>
          <table:table-cell table:style-name="ce10" office:value-type="string">
            <text:p>文化局</text:p>
          </table:table-cell>
          <table:table-cell table:style-name="ce40"/>
          <table:table-cell table:style-name="ce218"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504:.C570])" office:value-type="float" office:value="24505.95">
            <text:p>24,506 </text:p>
          </table:table-cell>
          <table:table-cell table:style-name="ce309" table:formula="of:=SUM([.D504:.D570])" office:value-type="float" office:value="37578.0829">
            <text:p>37,578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大園鄉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840">
            <text:p>84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補助94年村里基層工作經費</text:p>
          </table:table-cell>
          <table:table-cell table:style-name="ce296" office:value-type="float" office:value="8550">
            <text:p>8,550 </text:p>
          </table:table-cell>
          <table:table-cell table:style-name="ce296" office:value-type="float" office:value="11400">
            <text:p>11,4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補助94年鄰長工作經費</text:p>
          </table:table-cell>
          <table:table-cell table:style-name="ce296" office:value-type="float" office:value="1242">
            <text:p>1,242 </text:p>
          </table:table-cell>
          <table:table-cell table:style-name="ce296" office:value-type="float" office:value="2484">
            <text:p>2,48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9" office:value-type="string">
            <text:p>補助役男入營作業費</text:p>
          </table:table-cell>
          <table:table-cell table:number-columns-repeated="2" table:style-name="ce298" office:value-type="float" office:value="30">
            <text:p>30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大園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19">
            <text:p>119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各鄉鎮市公所協辦地價稅業務經費</text:p>
          </table:table-cell>
          <table:table-cell table:number-columns-repeated="2" table:style-name="ce296" office:value-type="float" office:value="114">
            <text:p>11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65">
            <text:p>6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辦理93年度加強執行海岸地區環境清潔維護計畫經費</text:p>
          </table:table-cell>
          <table:table-cell table:style-name="ce296" office:value-type="float" office:value="0">
            <text:p>0 </text:p>
          </table:table-cell>
          <table:table-cell table:style-name="ce296" office:value-type="float" office:value="600">
            <text:p>6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辦理秋季擴大淨攤活動</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94年度春季擴大淨攤活動</text:p>
          </table:table-cell>
          <table:table-cell table:style-name="ce296" office:value-type="float" office:value="0">
            <text:p>0 </text:p>
          </table:table-cell>
          <table:table-cell table:style-name="ce296" office:value-type="float" office:value="150">
            <text:p>1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3">
            <text:p>4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40" office:value-type="string">
            <text:p>歲修期間垃圾清運相關機具維修費</text:p>
          </table:table-cell>
          <table:table-cell table:number-columns-repeated="2" table:style-name="ce301" office:value-type="float" office:value="200">
            <text:p><text:s/>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大園鄉公所</text:p>
          </table:table-cell>
          <table:table-cell table:style-name="ce40" office:value-type="string">
            <text:p>94年度秋季擴大淨攤活動</text:p>
          </table:table-cell>
          <table:table-cell table:number-columns-repeated="2" table:style-name="ce301" office:value-type="float" office:value="500">
            <text:p><text:s/>5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大園鄉公所</text:p>
          </table:table-cell>
          <table:table-cell table:style-name="ce40" office:value-type="string">
            <text:p>清潔人員健檢費</text:p>
          </table:table-cell>
          <table:table-cell table:number-columns-repeated="2" table:style-name="ce301" office:value-type="float" office:value="60">
            <text:p><text:s/>6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園鄉公所</text:p>
          </table:table-cell>
          <table:table-cell table:style-name="ce40" office:value-type="string">
            <text:p>辦理清除機具新增購或汰舊換新經費</text:p>
          </table:table-cell>
          <table:table-cell table:number-columns-repeated="2" table:style-name="ce301" office:value-type="float" office:value="2000">
            <text:p><text:s/>2,0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園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大園鄉公所</text:p>
          </table:table-cell>
          <table:table-cell table:style-name="ce90" office:value-type="string">
            <text:p>中華路雨水下水道工程</text:p>
          </table:table-cell>
          <table:table-cell table:style-name="ce328" office:value-type="float" office:value="-3000">
            <text:p>(3,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2" office:value-type="string">
            <text:p>辦理濱海遊憩區維護整治工作</text:p>
          </table:table-cell>
          <table:table-cell table:style-name="ce296" office:value-type="float" office:value="0">
            <text:p>0 </text:p>
          </table:table-cell>
          <table:table-cell table:style-name="ce20" office:value-type="float" office:value="800">
            <text:p><text:s/>800 </text:p>
          </table:table-cell>
          <table:table-cell table:style-name="ce272" office:value-type="string">
            <text:p>觀光及行銷業務-觀光發展工作</text:p>
          </table:table-cell>
          <table:table-cell table:style-name="ce374" office:value-type="string">
            <text:p>觀光行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2" office:value-type="string">
            <text:p>大園魅力商圈－漁產年貨大街活動</text:p>
          </table:table-cell>
          <table:table-cell table:style-name="ce296" office:value-type="float" office:value="0">
            <text:p>0 </text:p>
          </table:table-cell>
          <table:table-cell table:style-name="ce20" office:value-type="float" office:value="80">
            <text:p><text:s/>8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社區守望相助隊巡守隊補助">
            <text:p><text:s/>圳頭社區發展協會辦社區守望相助隊巡守隊補助 </text:p>
          </table:table-cell>
          <table:table-cell table:style-name="ce296" office:value-type="float" office:value="0">
            <text:p>0 </text:p>
          </table:table-cell>
          <table:table-cell table:style-name="ce115"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提昇社區質量外籍配偶語言學習研習活動">
            <text:p><text:s/>大園社區發展協會辦提昇社區質量外籍配偶語言學習研習活動 </text:p>
          </table:table-cell>
          <table:table-cell table:style-name="ce296" office:value-type="float" office:value="0">
            <text:p>0 </text:p>
          </table:table-cell>
          <table:table-cell table:style-name="ce115" office:value-type="float" office:value="80">
            <text:p><text:s/>8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三石社區發展協會辦十八式氣功、排只、舞蹈、歌唱、元極舞及和和健康操活動">
            <text:p><text:s/>三石社區發展協會辦十八式氣功、排只、舞蹈、歌唱、元極舞及和和健康操活動 </text:p>
          </table:table-cell>
          <table:table-cell table:style-name="ce296" office:value-type="float" office:value="0">
            <text:p>0 </text:p>
          </table:table-cell>
          <table:table-cell table:style-name="ce115" office:value-type="float" office:value="90">
            <text:p><text:s/>9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大園社區發展協會辦<text:span text:style-name="T9">94</text:span><text:span text:style-name="T7">年社區卡拉</text:span><text:span text:style-name="T9">OK</text:span><text:span text:style-name="T7">歌唱比賽</text:span><text:span text:style-name="T7">研習活動</text:span></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五權社區發展協會辦元宵節聯歡晚會">
            <text:p><text:s/>五權社區發展協會辦元宵節聯歡晚會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內海社區發展協會辦元宵節燈謎晚會活動">
            <text:p><text:s/>內海社區發展協會辦元宵節燈謎晚會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田心社區發展協會辦觀光節暨元宵節燈謎祈福晚會活動">
            <text:p><text:s/>田心社區發展協會辦觀光節暨元宵節燈謎祈福晚會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鄉土心社區情元宵節猜燈謎聨歡活動">
            <text:p><text:s/>圳頭社區發展協會辦鄉土心社區情元宵節猜燈謎聨歡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和平社區發展協會辦猜燈謎及剖甘庶民俗活動">
            <text:p><text:s/>和平社區發展協會辦猜燈謎及剖甘庶民俗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海口社區發展協會辦和和音樂操研習活動案">
            <text:p><text:s/>海口社區發展協會辦和和音樂操研習活動案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活動中心辦推行社區巡守隊案">
            <text:p><text:s/>大園社區活動中心辦推行社區巡守隊案 </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8" office:value-type="string" office:string-value="后厝社區發展協會辦社區巡守隊補助">
            <text:p><text:s/>后厝社區發展協會辦社區巡守隊補助 </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內海社區發展協會辦理賡續推行社區巡守隊<text:span text:style-name="T9"> </text:span></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三石社區發展協會辦太極拳研習班活動">
            <text:p><text:s/>三石社區發展協會辦太極拳研習班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海社區發展協會辦理老人槌球活動">
            <text:p><text:s/>大海社區發展協會辦理老人槌球活動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消防急救研習活動">
            <text:p><text:s/>大園社區發展協會辦消防急救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族群文化觀摩及大自然探討研習活動">
            <text:p><text:s/>大園社區發展協會辦族群文化觀摩及大自然探討研習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理書法研習">
            <text:p><text:s/>大園社區發展協會辦理書法研習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理親職教育快樂才藝班教學研習">
            <text:p><text:s/>大園社區發展協會辦理親職教育快樂才藝班教學研習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內海社區發展協會辦母親節孝親卡拉<text:span text:style-name="T9">ok</text:span><text:span text:style-name="T7">活動</text:span></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田心社區發展協會辦理大自然生態研習活動">
            <text:p><text:s/>田心社區發展協會辦理大自然生態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后厝社區發展協會辦理<text:span text:style-name="T9">94</text:span><text:span text:style-name="T7">年優良社</text:span><text:span text:style-name="T7">區觀摩研習</text:span><text:span text:style-name="T7">活動</text:span></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圳頭社區發展協會辦理土風舞研習班<text:span text:style-name="T9">,</text:span><text:span text:style-name="T7">元極舞研</text:span><text:span text:style-name="T7">習班</text:span></text:p>
          </table:table-cell>
          <table:table-cell table:style-name="ce296" office:value-type="float" office:value="0">
            <text:p>0 </text:p>
          </table:table-cell>
          <table:table-cell table:style-name="ce338" office:value-type="float" office:value="40">
            <text:p><text:s/>4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預防災害宣導急救活動">
            <text:p><text:s/>圳頭社區發展協會辦預防災害宣導急救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竹圍社區發展協會辦廚餘暨舊衣資源化環保宣導活動">
            <text:p><text:s/>竹圍社區發展協會辦廚餘暨舊衣資源化環保宣導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沙崙社區發展協會辦親子彩繪活動">
            <text:p><text:s/>沙崙社區發展協會辦親子彩繪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和平社區發展協會辦土風舞研習<text:span text:style-name="T9">,</text:span><text:span text:style-name="T7">歌</text:span><text:span text:style-name="T7">唱班研習活</text:span><text:span text:style-name="T7">動</text:span></text:p>
          </table:table-cell>
          <table:table-cell table:style-name="ce296" office:value-type="float" office:value="0">
            <text:p>0 </text:p>
          </table:table-cell>
          <table:table-cell table:style-name="ce338" office:value-type="float" office:value="40">
            <text:p><text:s/>4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和平社區發展協會辦參訪優質社區成功大自然研習活動">
            <text:p><text:s/>和平社區發展協會辦參訪優質社區成功大自然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菓林社區發展協會辦社區晨跑">
            <text:p><text:s/>菓林社區發展協會辦社區晨跑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大園社區活動中心辦充實社區活動中心內部設備案">
            <text:p><text:s/>大園社區活動中心辦充實社區活動中心內部設備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海口社區活動中心增建舞台工程設備案">
            <text:p><text:s/>海口社區活動中心增建舞台工程設備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圳頭社區辦理充實社區活動中心">
            <text:p><text:s/>圳頭社區辦理充實社區活動中心 </text:p>
          </table:table-cell>
          <table:table-cell table:style-name="ce296" office:value-type="float" office:value="0">
            <text:p>0 </text:p>
          </table:table-cell>
          <table:table-cell table:style-name="ce338" office:value-type="float" office:value="68">
            <text:p><text:s/>68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竹圍社區發展協會辦修繕社區活動中心案">
            <text:p><text:s/>竹圍社區發展協會辦修繕社區活動中心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9" office:value-type="string">
            <text:p>補助各鄉鎮市公所辦理以工代賑計畫所需之工資及勞保費<text:span text:style-name="T6">,</text:span><text:span text:style-name="T7">本府負擔</text:span><text:span text:style-name="T6">50%'</text:span></text:p>
          </table:table-cell>
          <table:table-cell table:style-name="ce329" office:value-type="float" office:value="-483">
            <text:p>(483)</text:p>
          </table:table-cell>
          <table:table-cell table:style-name="ce16" table:formula="of:=1730+[.C627]" office:value-type="float" office:value="1247">
            <text:p><text:s/>1,247 </text:p>
          </table:table-cell>
          <table:table-cell table:style-name="ce279" office:value-type="string" office:string-value="社政業務-社會救助工作">
            <text:p><text:s/>社政業務-社會救助工作 </text:p>
          </table:table-cell>
          <table:table-cell table:style-name="ce341" office:value-type="string" office:string-value="社會局">
            <text:p><text:s/>社會局 </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9" office:value-type="string" office:string-value="補助各公所僱用臨時雇工協辦中低收入老人生活津貼">
            <text:p><text:s/>補助各公所僱用臨時雇工協辦中低收入老人生活津貼 </text:p>
          </table:table-cell>
          <table:table-cell table:style-name="ce296" office:value-type="float" office:value="0">
            <text:p>0 </text:p>
          </table:table-cell>
          <table:table-cell table:style-name="ce339" office:value-type="float" office:value="251.856">
            <text:p><text:s/>252 </text:p>
          </table:table-cell>
          <table:table-cell table:style-name="ce279" office:value-type="string" office:string-value="社政業務-老人福利工作">
            <text:p><text:s/>社政業務-老人福利工作 </text:p>
          </table:table-cell>
          <table:table-cell table:style-name="ce341" office:value-type="string" office:string-value="社會局">
            <text:p><text:s/>社會局 </text:p>
          </table:table-cell>
          <table:table-cell table:style-name="ce394"/>
          <table:table-cell table:number-columns-repeated="1017"/>
        </table:table-row>
        <table:table-row table:style-name="ro33">
          <table:table-cell table:style-name="ce234" office:value-type="string">
            <text:p>大園鄉公所</text:p>
          </table:table-cell>
          <table:table-cell table:style-name="ce267" office:value-type="string">
            <text:p>海口社區發展協會辦理充實社區活動中心(綠美化)設備計畫</text:p>
          </table:table-cell>
          <table:table-cell table:style-name="ce322" office:value-type="float" office:value="70">
            <text:p><text:s/>70 </text:p>
          </table:table-cell>
          <table:table-cell table:style-name="ce13" office:value-type="float" office:value="70">
            <text:p><text:s/>7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68" office:value-type="string">
            <text:p>橫峰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80" office:value-type="string">
            <text:p>圳頭社區發展協會辦理社區兒童課後輔導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三石社區發展協會辦理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三石社區發展協會辦理媽媽教室啦啦隊研習班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海社區發展協會辦理社區媽媽土風舞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海社區發展協會辦理氣功運動活動</text:p>
          </table:table-cell>
          <table:table-cell table:number-columns-repeated="2" table:style-name="ce18" office:value-type="float" office:value="15">
            <text:p><text:s/>15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園社區發展協會辦理中秋烤肉聯歡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園社區發展協會辦理太極氣功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內海社區發展協會辦理社區兒童醒獅團研習活動 </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大園鄉公所</text:p>
          </table:table-cell>
          <table:table-cell table:style-name="ce249" office:value-type="string">
            <text:p>內海社區發展協會辦理海堤淨灘活動暨專題講座-如何打造一個社區安全的城堡</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內海社區發展協會辦理媽媽教室土風舞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北港社區發展協會辦理社區觀摩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田心社區發展協會辦理94年度元極舞研習活動成果發表會</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圳頭社區發展協會辦理環保心、社區情,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和平社區發展協會辦理1.交際舞2.手工藝二項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果林社區發展協會辦理94年度吾愛吾鄉嘉年華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海口社區發展協會辦理中秋節親子歌唱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橫峰社區發展協會辦理中秋晚會暨全民拚治安節約能源、環保宣導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展協會辦理土風舞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展協會辦理氣功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發展協會辦理94年度手工藝編織訓練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40" office:value-type="string">
            <text:p>內海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26" office:value-type="string">
            <text:p>南港社區發展協會辦理賡續推行社區巡守隊 </text:p>
          </table:table-cell>
          <table:table-cell table:number-columns-repeated="2" table:style-name="ce305" office:value-type="float" office:value="120">
            <text:p>12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40" office:value-type="string">
            <text:p>南港社區發展協會辦理賡續推行社區巡守隊 (共補助120,另80於獎補助(2)支)</text:p>
          </table:table-cell>
          <table:table-cell table:number-columns-repeated="2" table:style-name="ce305" office:value-type="float" office:value="40">
            <text:p>4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40" office:value-type="string">
            <text:p>內海社區發展協會辦理中秋節親子聯歡月光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南港社區發展協會辦理中秋歌唱聯歡晚會暨資源回收宣導活動</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竹圍社區發展協會辦理1.中秋節月光晚會2. 和和操教學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橫峰社區發展協會辦理社區觀摩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田心社區發展協會辦理元極舞研習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大海社區發展協會辦理中秋烤肉聯歡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北港社區發展協會辦理94年中秋聯歡晚會暨資源回收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后厝社區發展協會辦理中秋月光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溪海社區發展協會辦理中秋聯歡晚會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公所辦理94年度全鄉社區幹部觀摩研習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內海社區發展協會辦理預防犯罪宣導系列活動</text:p>
          </table:table-cell>
          <table:table-cell table:style-name="ce305" office:value-type="float" office:value="30">
            <text:p>30 </text:p>
            <draw:custom-shape table:end-cell-address="'對所屬鄉鎮市補助明細表(半年報)'.C664" table:end-x="0.203cm" table:end-y="0.688cm" draw:z-index="7" draw:name="Text 8"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C664" table:end-x="0.203cm" table:end-y="0.688cm" draw:z-index="8" draw:name="Text 9"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664" table:end-x="0.203cm" table:end-y="0.688cm" draw:z-index="5" draw:name="Text 6"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6" draw:name="Text 7"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9" draw:name="Text 10"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10" draw:name="Text 11"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沙崙社區發展協會辦理台灣光復60週年廣澤音樂文化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沙崙社區發展協會辦理優良魅力商圏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田心社區發展協會辦理社區環保志工隊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橫峰社區發展協會辦理94年防火宣導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26" office:value-type="string">
            <text:p>辦理94年度加強社區發展計畫-五權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73" office:value-type="string">
            <text:p>大園溪海辦理賡續推行社區巡守隊</text:p>
          </table:table-cell>
          <table:table-cell table:number-columns-repeated="2" table:style-name="ce330" office:value-type="float" office:value="80">
            <text:p>80 </text:p>
          </table:table-cell>
          <table:table-cell table:style-name="ce355" office:value-type="string">
            <text:p>社政業務-社會行政工作</text:p>
            <draw:custom-shape table:end-cell-address="'對所屬鄉鎮市補助明細表(半年報)'.E670" table:end-x="0.204cm" table:end-y="0.688cm" draw:z-index="11" draw:name="Text 12" draw:style-name="gr4" draw:text-style-name="P1" svg:width="0.203cm" svg:height="0.687cm" svg:x="0.001cm" svg:y="0.001cm">
              <text:p/>
              <draw:enhanced-geometry svg:viewBox="0 0 21600 21600" draw:type="mso-spt202" draw:enhanced-path="M 0 0 L 21600 0 21600 21600 0 21600 0 0 Z N"/>
            </draw:custom-shape>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大園鄉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大園鄉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46.41">
            <text:p>46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336">
            <text:p>336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大園鄉公所</text:p>
          </table:table-cell>
          <table:table-cell table:style-name="ce39" office:value-type="string">
            <text:p>農業用地作農業使用證明書核發計畫回撥經費</text:p>
          </table:table-cell>
          <table:table-cell table:number-columns-repeated="2" table:style-name="ce308" office:value-type="float" office:value="286.38">
            <text:p>28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補助景觀綠肥種子費</text:p>
          </table:table-cell>
          <table:table-cell table:number-columns-repeated="2" table:style-name="ce308" office:value-type="float" office:value="102">
            <text:p>10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水旱田利用調整計畫</text:p>
          </table:table-cell>
          <table:table-cell table:number-columns-repeated="2" table:style-name="ce308" office:value-type="float" office:value="612.822">
            <text:p>6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辦理野鼠防除工作</text:p>
          </table:table-cell>
          <table:table-cell table:number-columns-repeated="2" table:style-name="ce307" office:value-type="float" office:value="262.096">
            <text:p>26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69" office:value-type="string">
            <text:p>設置垃圾桶及清潔維護工作</text:p>
          </table:table-cell>
          <table:table-cell table:number-columns-repeated="2" table:style-name="ce308" office:value-type="float" office:value="572">
            <text:p>57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6" office:value-type="string">
            <text:p>養豬戶生產輔導計畫</text:p>
          </table:table-cell>
          <table:table-cell table:number-columns-repeated="2" table:style-name="ce308" office:value-type="float" office:value="1003.2">
            <text:p>1,003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大園鄉公所</text:p>
          </table:table-cell>
          <table:table-cell table:style-name="ce40" office:value-type="string">
            <text:p>沙崙早期農地重劃區農水路更新改善工程款</text:p>
          </table:table-cell>
          <table:table-cell table:number-columns-repeated="2" table:style-name="ce296" office:value-type="float" office:value="4084">
            <text:p>4,084 </text:p>
          </table:table-cell>
          <table:table-cell table:style-name="ce40" office:value-type="string">
            <text:p>一建築及設備~農水路及重工程</text:p>
          </table:table-cell>
          <table:table-cell table:style-name="ce10" office:value-type="string">
            <text:p>地政局</text:p>
          </table:table-cell>
          <table:table-cell table:style-name="ce10"/>
          <table:table-cell table:number-columns-repeated="1017"/>
        </table:table-row>
        <table:table-row table:style-name="ro13">
          <table:table-cell table:style-name="ce234" office:value-type="string">
            <text:p>大園鄉公所</text:p>
          </table:table-cell>
          <table:table-cell table:style-name="ce281" office:value-type="string">
            <text:p>竹圍漁港形象商圈週邊改善第二期工程</text:p>
          </table:table-cell>
          <table:table-cell table:number-columns-repeated="2" table:style-name="ce296" office:value-type="float" office:value="14827">
            <text:p>14,827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3">
          <table:table-cell table:style-name="ce234" office:value-type="string">
            <text:p>大園鄉公所</text:p>
          </table:table-cell>
          <table:table-cell table:style-name="ce281" office:value-type="string">
            <text:p>竹圍漁港形象商圈週邊改善第二期工程</text:p>
          </table:table-cell>
          <table:table-cell table:number-columns-repeated="2" table:style-name="ce296" office:value-type="float" office:value="71">
            <text:p>71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3">
          <table:table-cell table:style-name="ce234" office:value-type="string">
            <text:p>大園鄉公所</text:p>
          </table:table-cell>
          <table:table-cell table:style-name="ce281" office:value-type="string">
            <text:p>大湳形象商圈第三階翱廣福路20巷15<text:span text:style-name="T8">、</text:span><text:span text:style-name="T3">20</text:span><text:span text:style-name="T3">、</text:span><text:span text:style-name="T3">21</text:span><text:span text:style-name="T3">、</text:span><text:span text:style-name="T3">35</text:span><text:span text:style-name="T3">案景觀</text:span><text:span text:style-name="T3">形塑工程</text:span></text:p>
          </table:table-cell>
          <table:table-cell table:number-columns-repeated="2" table:style-name="ce296" office:value-type="float" office:value="2789">
            <text:p>2,789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4">
          <table:table-cell table:style-name="ce234" office:value-type="string">
            <text:p>大園鄉公所</text:p>
          </table:table-cell>
          <table:table-cell table:style-name="ce246" office:value-type="string">
            <text:p>補助公寓大廈共用設施維護修繕工程</text:p>
          </table:table-cell>
          <table:table-cell table:number-columns-repeated="2" table:style-name="ce300" office:value-type="float" office:value="35">
            <text:p><text:s/>3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大園鄉公所</text:p>
          </table:table-cell>
          <table:table-cell table:style-name="ce246" office:value-type="string">
            <text:p>本縣各項道路拓寬及改善工程(收支對列)</text:p>
          </table:table-cell>
          <table:table-cell table:number-columns-repeated="2" table:style-name="ce300" office:value-type="float" office:value="950">
            <text:p><text:s/>9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大園鄉公所</text:p>
          </table:table-cell>
          <table:table-cell table:style-name="ce246" office:value-type="string">
            <text:p>本縣各地區淹水排水及道路側溝改善工程</text:p>
          </table:table-cell>
          <table:table-cell table:number-columns-repeated="2" table:style-name="ce300" office:value-type="float" office:value="2756">
            <text:p><text:s/>2,75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572:.C687])" office:value-type="float" office:value="41527.148">
            <text:p>41,527 </text:p>
          </table:table-cell>
          <table:table-cell table:style-name="ce309" table:formula="of:=SUM([.D572:.D687])" office:value-type="float" office:value="55326.4909">
            <text:p>55,326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新屋鄉公所</text:p>
          </table:table-cell>
          <table:table-cell table:style-name="ce35" office:value-type="string">
            <text:p>補助村里守望相助</text:p>
            <text:p>巡守隊</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補助94年村里基層工作經費</text:p>
          </table:table-cell>
          <table:table-cell table:style-name="ce296" office:value-type="float" office:value="10350">
            <text:p>10,350 </text:p>
          </table:table-cell>
          <table:table-cell table:style-name="ce296" office:value-type="float" office:value="13800">
            <text:p>13,8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補助94年鄰長工作經費</text:p>
          </table:table-cell>
          <table:table-cell table:style-name="ce296" office:value-type="float" office:value="783">
            <text:p>783 </text:p>
          </table:table-cell>
          <table:table-cell table:style-name="ce296" office:value-type="float" office:value="1566">
            <text:p>1,566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9" office:value-type="string">
            <text:p>補助役男入營作業費</text:p>
          </table:table-cell>
          <table:table-cell table:number-columns-repeated="2" table:style-name="ce298" office:value-type="float" office:value="15">
            <text:p>1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新屋鄉公所</text:p>
          </table:table-cell>
          <table:table-cell table:style-name="ce44" office:value-type="string">
            <text:p>桃園－中壢生活圈道路系統建設計畫－新屋鄉中興路通往縣道115線道路拓寬興闢工程代墊中央不足數及本府負擔款</text:p>
          </table:table-cell>
          <table:table-cell table:style-name="ce330" office:value-type="float" office:value="0">
            <text:p>0 </text:p>
          </table:table-cell>
          <table:table-cell table:style-name="ce330" office:value-type="float" office:value="68427">
            <text:p>68,427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44" office:value-type="string">
            <text:p>桃園－中壢生活圈道路系統建設計畫－新屋鄉三民路拓寬工程用地補償費及工程費代墊中央不足數及本府負擔款</text:p>
          </table:table-cell>
          <table:table-cell table:style-name="ce330" office:value-type="float" office:value="0">
            <text:p>0 </text:p>
          </table:table-cell>
          <table:table-cell table:style-name="ce330" office:value-type="float" office:value="9150.555">
            <text:p>9,151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246" office:value-type="string">
            <text:p>本縣各項道路拓寬及改善工程(收支對列)</text:p>
          </table:table-cell>
          <table:table-cell table:number-columns-repeated="2" table:style-name="ce300" office:value-type="float" office:value="1104.5">
            <text:p><text:s/>1,10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新屋鄉公所</text:p>
          </table:table-cell>
          <table:table-cell table:style-name="ce246" office:value-type="string">
            <text:p>本縣各地區淹水排水及道路側溝改善工程</text:p>
          </table:table-cell>
          <table:table-cell table:number-columns-repeated="2" table:style-name="ce300" office:value-type="float" office:value="3523">
            <text:p><text:s/>3,52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新屋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65">
            <text:p>65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各鄉鎮市公所協辦地價稅業務經費</text:p>
          </table:table-cell>
          <table:table-cell table:number-columns-repeated="2" table:style-name="ce296" office:value-type="float" office:value="73">
            <text:p>73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2003族群文化博覽會暨田園系列活動</text:p>
          </table:table-cell>
          <table:table-cell table:style-name="ce296" office:value-type="float" office:value="0">
            <text:p>0 </text:p>
          </table:table-cell>
          <table:table-cell table:style-name="ce320" office:value-type="float" office:value="100">
            <text:p><text:s/>1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推動村里社區居民共同清潔維護居家環境計畫宣傳活動</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辦理93年度加強執行海岸地區環境清潔維護計畫經費</text:p>
          </table:table-cell>
          <table:table-cell table:style-name="ce296" office:value-type="float" office:value="0">
            <text:p>0 </text:p>
          </table:table-cell>
          <table:table-cell table:style-name="ce296" office:value-type="float" office:value="550">
            <text:p>5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90" office:value-type="string">
            <text:p>辦理秋季擴大淨攤活動</text:p>
          </table:table-cell>
          <table:table-cell table:style-name="ce296" office:value-type="float" office:value="0">
            <text:p>0 </text:p>
          </table:table-cell>
          <table:table-cell table:style-name="ce296" office:value-type="float" office:value="354">
            <text:p>354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觀光旅遊路線環境整頓維護計畫工作經費永安漁港淨整頓工作經費</text:p>
          </table:table-cell>
          <table:table-cell table:style-name="ce296" office:value-type="float" office:value="0">
            <text:p>0 </text:p>
          </table:table-cell>
          <table:table-cell table:style-name="ce296" office:value-type="float" office:value="400">
            <text:p>4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辦理全國春季擴大淨攤活動經費</text:p>
          </table:table-cell>
          <table:table-cell table:style-name="ce296" office:value-type="float" office:value="0">
            <text:p>0 </text:p>
          </table:table-cell>
          <table:table-cell table:style-name="ce296" office:value-type="float" office:value="350">
            <text:p>3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4">
            <text:p>3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40" office:value-type="string">
            <text:p><text:s/>新屋鄉公所</text:p>
          </table:table-cell>
          <table:table-cell table:style-name="ce40" office:value-type="string">
            <text:p>補助94年度廚餘清運及回收再利用工作經費</text:p>
          </table:table-cell>
          <table:table-cell table:number-columns-repeated="2" table:style-name="ce301" office:value-type="float" office:value="498">
            <text:p><text:s/>498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歲修期間垃圾清運相關機具維修費</text:p>
          </table:table-cell>
          <table:table-cell table:number-columns-repeated="2" table:style-name="ce301" office:value-type="float" office:value="250">
            <text:p><text:s/>2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清潔人員健檢費</text:p>
          </table:table-cell>
          <table:table-cell table:number-columns-repeated="2" table:style-name="ce301" office:value-type="float" office:value="52">
            <text:p><text:s/>5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辦理海岸地區清潔維修工作補助款</text:p>
          </table:table-cell>
          <table:table-cell table:number-columns-repeated="2" table:style-name="ce301" office:value-type="float" office:value="300">
            <text:p><text:s/>3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新屋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吃出健康動出活力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社區媽媽教室客家民謠歌唱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社區媽媽教室氣功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媽媽教室土風舞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石磊社區發展協會辦社區民俗禮儀家禮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石磊社區發展協會辦社區媽媽教室八音胡琴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東明社區發展協會辦過辦元宵節同樂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望間社區發展協會辦元宵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新屋社區發展協會辦媽媽教室舞蹈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槺榔社區發展協會辦活動中心防盜鐵窗裝設工程案</text:p>
          </table:table-cell>
          <table:table-cell table:style-name="ce296" office:value-type="float" office:value="0">
            <text:p>0 </text:p>
          </table:table-cell>
          <table:table-cell table:style-name="ce341" office:value-type="float" office:value="50">
            <text:p><text:s/>5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石磊社區辦理充實社區活動中心內部文康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永興社區發展協會辦活動中心屋頂防水隔熱工程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78" office:value-type="string">
            <text:p>新屋社區發展協會籌設第二生產建設基金案</text:p>
          </table:table-cell>
          <table:table-cell table:style-name="ce296" office:value-type="float" office:value="0">
            <text:p>0 </text:p>
          </table:table-cell>
          <table:table-cell table:style-name="ce341" office:value-type="float" office:value="200">
            <text:p><text:s/>2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9" office:value-type="string">
            <text:p>石磊社區發展協會辦理社區巡守隊</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九斗社區發展協會辦理媽媽土風舞研習班、社區幹部研習暨防盜防搶宣導、客家民謠歌唱班</text:p>
          </table:table-cell>
          <table:table-cell table:style-name="ce296" office:value-type="float" office:value="0">
            <text:p>0 </text:p>
          </table:table-cell>
          <table:table-cell table:style-name="ce341" office:value-type="float" office:value="90">
            <text:p><text:s/>9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下田社區發展協會辦社區老人健行暨節約能源宣導</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text:span text:style-name="T9">94/6/1~8/31</text:span><text:span text:style-name="T7">辦理用心疼</text:span><text:span text:style-name="T7">惜</text:span><text:span text:style-name="T9">,</text:span><text:span text:style-name="T7">關懷社區</text:span><text:span text:style-name="T7">研習活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大坡社區發展協會辦民俗團隊花式鼓隊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辦理元極舞研習活動<text:span text:style-name="T9"> </text:span></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辦理媽媽教室烹飪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text:span text:style-name="T10">發展</text:span><text:span text:style-name="T10">協會</text:span><text:span text:style-name="T7">辦理媽媽</text:span><text:span text:style-name="T7">教室親子座</text:span><text:span text:style-name="T7">談會暨塗鴉</text:span><text:span text:style-name="T7">彩繪研習活</text:span><text:span text:style-name="T7">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新屋鄉公所</text:p>
          </table:table-cell>
          <table:table-cell table:style-name="ce96" office:value-type="string">
            <text:p>永安社區發展協會辦理<text:span text:style-name="T9">1.</text:span><text:span text:style-name="T7">巡守隊訓練</text:span><text:span text:style-name="T7">講習暨研習</text:span><text:span text:style-name="T7">觀摩</text:span><text:span text:style-name="T9">2.</text:span><text:span text:style-name="T7">婦女瑜</text:span><text:span text:style-name="T7">珈成長研習</text:span><text:span text:style-name="T7">活動</text:span></text:p>
          </table:table-cell>
          <table:table-cell table:style-name="ce296" office:value-type="float" office:value="0">
            <text:p>0 </text:p>
          </table:table-cell>
          <table:table-cell table:style-name="ce341"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永興社區發展協會辦理社區老人健行及節約能源宣導</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石牌社區發展協會辦理元極舞研習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石牌社區發展協會辦理垃圾分類實施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石磊社區發展協會辦理社區環保衛生節約能源宣導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石磊社區發展協會辦理客家山歌民謠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赤欄社區發展協會辦研習觀摩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赤欄社區發展協會辦理太極氣功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赤欄社區發展協會辦歌謠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東明社區發展協會辦民謠歌唱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東明社區發展協會辦社區研習觀摩及節約用電宣導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社子社區發展協會辦理客家藝文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社子社區<text:span text:style-name="T10">發展</text:span><text:span text:style-name="T10">協會</text:span><text:span text:style-name="T7">辦理媽媽</text:span><text:span text:style-name="T7">教室烹飪班</text:span><text:span text:style-name="T7">研習活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社子社區發展協會辦歌唱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望間社區發展協會<text:span text:style-name="T9">94/6/1~8/31</text:span><text:span text:style-name="T7">長壽俱樂部</text:span><text:span text:style-name="T7">辦理太極氣</text:span><text:span text:style-name="T7">功班研習活</text:span><text:span text:style-name="T7">動</text:span></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清華社區發展協會辦理「兒童及少年保護、家庭暴力及性侵防治工作宣導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清華社區發展協會辦環保觀摩節約用電用水研習</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深圳社區發展協會辦理會員觀摩活動<text:span text:style-name="T9"> </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生社區發展協會辦國樂研習</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新生社區發展協會辦理客家流行歌曲聯誼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生社區發展協會辦媽媽教室插花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社區工作幹部會員研習觀摩暨節約用電宣導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社區聯合運動大會</text:p>
          </table:table-cell>
          <table:table-cell table:style-name="ce296" office:value-type="float" office:value="0">
            <text:p>0 </text:p>
            <draw:custom-shape table:end-cell-address="'對所屬鄉鎮市補助明細表(半年報)'.C756" table:end-x="0.203cm" table:end-y="0.634cm" draw:z-index="2" draw:name="Text 3" draw:style-name="gr1" draw:text-style-name="P1" svg:width="0.202cm" svg:height="0.633cm" svg:x="0.001cm" svg:y="0.001cm">
              <text:p/>
              <draw:enhanced-geometry svg:viewBox="0 0 21600 21600" draw:type="mso-spt202" draw:enhanced-path="M 0 0 L 21600 0 21600 21600 0 21600 0 0 Z N"/>
            </draw:custom-shape>
            <draw:custom-shape table:end-cell-address="'對所屬鄉鎮市補助明細表(半年報)'.C756" table:end-x="0.203cm" table:end-y="0.634cm" draw:z-index="4" draw:name="Text 5"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41" office:value-type="float" office:value="30">
            <text:p><text:s/>30 </text:p>
            <draw:custom-shape table:end-cell-address="'對所屬鄉鎮市補助明細表(半年報)'.D756" table:end-x="0.203cm" table:end-y="0.634cm" draw:z-index="3" draw:name="Text 4"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客家民俗技藝、戲曲表演暨山歌競賽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烘焙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83" office:value-type="string">
            <text:p>新屋社區發展協會辦理社區兒童及少年保護、家庭暴力及性侵防治宣導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新屋社區發展協會辦理歌唱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媽媽教室舞蹈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慷榔社區發展協會辦理客家民謠山歌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太極氣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頭洲社區發展協會辦理外丹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健行養身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粽葉飄香端午活動<text:span text:style-name="T9"> </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大坡社區發展協會94年度社區發展工作評鑑--甲等</text:p>
          </table:table-cell>
          <table:table-cell table:style-name="ce296" office:value-type="float" office:value="0">
            <text:p>0 </text:p>
          </table:table-cell>
          <table:table-cell table:style-name="ce341"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赤欄社區發展協會辦充實社區活動中心內部案</text:p>
          </table:table-cell>
          <table:table-cell table:style-name="ce296" office:value-type="float" office:value="0">
            <text:p>0 </text:p>
          </table:table-cell>
          <table:table-cell table:style-name="ce341" office:value-type="float" office:value="94">
            <text:p><text:s/>94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清華社區發展協會辦充實社區活動中心內部設備案</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31" office:value-type="float" office:value="-868">
            <text:p>(868)</text:p>
            <draw:custom-shape table:end-cell-address="'對所屬鄉鎮市補助明細表(半年報)'.C770" table:end-x="0.203cm" table:end-y="0.634cm" draw:z-index="47" draw:name="Text 50"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47" table:formula="of:=1729+[.C770]" office:value-type="float" office:value="861">
            <text:p><text:s/>861 </text:p>
            <draw:custom-shape table:end-cell-address="'對所屬鄉鎮市補助明細表(半年報)'.D770" table:end-x="0.203cm" table:end-y="0.634cm" draw:z-index="48" draw:name="Text 51"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6"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43" office:value-type="float" office:value="251.856">
            <text:p><text:s/>252 </text:p>
          </table:table-cell>
          <table:table-cell table:style-name="ce36"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284" office:value-type="string">
            <text:p>望間社區發展協會辦理充實社區活動中心內部文康設備、充實社區活動中心會議桌、椅</text:p>
          </table:table-cell>
          <table:table-cell table:style-name="ce322" office:value-type="float" office:value="100">
            <text:p><text:s/>100 </text:p>
          </table:table-cell>
          <table:table-cell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7" office:value-type="string">
            <text:p>頭洲社區發展協會辦理充實社區活動中心內部文康設備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6" office:value-type="string">
            <text:p>社子社區發展協會辦理充實社區活動中心內部設備案</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7" office:value-type="string">
            <text:p>石牌社區發展協會辦理社區活勳中心環境綠美化及改善內外部設備</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清華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永安社區發展協會辦理賡續推行社區巡守隊 </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頭洲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76" office:value-type="string">
            <text:p>埔頂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社區工作幹部研習觀摩暨宣導電源開發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社區兒童及少年保護、家庭暴力及性侵害防治宣導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客家傳統戲曲研習班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客家傳統禮儀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下田社區發展協會辦理下田活動中心啟用典禮暨中秋節月光晚會、節約能源宣導活動</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下田社區發展協會辦理社區幹部研習健行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大坡社區發展協會辦理外籍配偶生活適應輔導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永安社區發展協會代表本府參加內政部94年全國社區民俗育樂觀摩會活動-文場</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永興社區發展協會辦理中秋節吾愛吾村成果發表聯歡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石磊社區發展協會辦理中秋節月光晚會暨節約能源宣導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石磊社區發展協會辦理社區鄉土文化大鼓技藝研習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赤欄社區發展協會辦理元極舞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社子社區發展協會辦理1.元極舞研習班2.氣功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社子社區發展協會辦理老人健康操示範表演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後湖社區發展協會辦理1.歌唱民謠班2.舞蹈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中秋節月光晚會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歌唱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舞蹈班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望間社區發展協會辦理媽媽教室烹飪班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1.客家山歌民謠班2.元極舞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中秋節聯歡晚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客家民俗技藝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珍愛自己健康舞蹈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生社區發展協會辦理1.民謠歌唱研習班2.元極舞研習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頭洲社區發展協會辦理元極舞班研習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中秋節月光晚會活動</text:p>
          </table:table-cell>
          <table:table-cell table:style-name="ce18" office:value-type="float" office:value="20">
            <text:p><text:s/>20 </text:p>
            <draw:custom-shape table:end-cell-address="'對所屬鄉鎮市補助明細表(半年報)'.C805" table:end-x="0.203cm" table:end-y="0.619cm" draw:z-index="20" draw:name="Text 21" draw:style-name="gr5" draw:text-style-name="P1" svg:width="0.202cm" svg:height="0.618cm" svg:x="0.001cm" svg:y="0.001cm">
              <text:p/>
              <draw:enhanced-geometry svg:viewBox="0 0 21600 21600" draw:type="mso-spt202" draw:enhanced-path="M 0 0 L 21600 0 21600 21600 0 21600 0 0 Z N"/>
            </draw:custom-shape>
          </table:table-cell>
          <table:table-cell table:style-name="ce18" office:value-type="float" office:value="20">
            <text:p><text:s/>20 </text:p>
            <draw:custom-shape table:end-cell-address="'對所屬鄉鎮市補助明細表(半年報)'.D805" table:end-x="0.203cm" table:end-y="0.619cm" draw:z-index="21" draw:name="Text 22" draw:style-name="gr5" draw:text-style-name="P1" svg:width="0.202cm" svg:height="0.618cm" svg:x="0.001cm" svg:y="0.001cm">
              <text:p/>
              <draw:enhanced-geometry svg:viewBox="0 0 21600 21600" draw:type="mso-spt202" draw:enhanced-path="M 0 0 L 21600 0 21600 21600 0 21600 0 0 Z N"/>
            </draw:custom-shape>
            <draw:custom-shape table:end-cell-address="'對所屬鄉鎮市補助明細表(半年報)'.D805" table:end-x="0.203cm" table:end-y="0.619cm" draw:z-index="22" draw:name="Text 23" draw:style-name="gr5" draw:text-style-name="P1" svg:width="0.202cm" svg:height="0.618cm" svg:x="0.001cm" svg:y="0.001cm">
              <text:p/>
              <draw:enhanced-geometry svg:viewBox="0 0 21600 21600" draw:type="mso-spt202" draw:enhanced-path="M 0 0 L 21600 0 21600 21600 0 21600 0 0 Z N"/>
            </draw:custom-shape>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社區工作幹部研習觀摩暨宣導電源開發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社區綠美化活動</text:p>
          </table:table-cell>
          <table:table-cell table:number-columns-repeated="2" table:style-name="ce13"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展寶逗熱鬧系列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土風舞研習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40" office:value-type="string">
            <text:p>下田社區發展協會辦理充實社區活動中心內部設備</text:p>
          </table:table-cell>
          <table:table-cell table:number-columns-repeated="2" table:style-name="ce305" office:value-type="float" office:value="50">
            <text:p>5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新屋鄉公所</text:p>
          </table:table-cell>
          <table:table-cell table:style-name="ce41" office:value-type="string">
            <text:p>深圳社區發展協會辦理充實社區活動中心內部設備</text:p>
          </table:table-cell>
          <table:table-cell table:number-columns-repeated="2" table:style-name="ce314" office:value-type="float" office:value="100">
            <text:p>100 </text:p>
          </table:table-cell>
          <table:table-cell table:style-name="ce41" office:value-type="string">
            <text:p>一般建築及設備-社會建築及設備 </text:p>
          </table:table-cell>
          <table:table-cell table:style-name="ce371" office:value-type="string">
            <text:p>社會局</text:p>
          </table:table-cell>
          <table:table-cell table:style-name="ce41"/>
          <table:table-cell table:style-name="ce218" table:number-columns-repeated="1017"/>
        </table:table-row>
        <table:table-row table:style-name="ro13">
          <table:table-cell table:style-name="ce234" office:value-type="string">
            <text:p>新屋鄉公所</text:p>
          </table:table-cell>
          <table:table-cell table:style-name="ce262" office:value-type="string">
            <text:p>下埔社區發展協會籌設第二生產建設基金案</text:p>
          </table:table-cell>
          <table:table-cell table:number-columns-repeated="2" table:style-name="ce162" office:value-type="float" office:value="200">
            <text:p><text:s/>200 </text:p>
          </table:table-cell>
          <table:table-cell table:style-name="ce40"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新屋鄉公所</text:p>
          </table:table-cell>
          <table:table-cell table:style-name="ce273" office:value-type="string">
            <text:p>槺榔社區發展協會辦理賡續推行社區巡守隊</text:p>
          </table:table-cell>
          <table:table-cell table:number-columns-repeated="2" table:style-name="ce306" office:value-type="float" office:value="120">
            <text:p>120 </text:p>
          </table:table-cell>
          <table:table-cell table:style-name="ce361" office:value-type="string">
            <text:p>社政業務- 社會行政工作 <text:s/></text:p>
          </table:table-cell>
          <table:table-cell table:style-name="ce375" office:value-type="string">
            <text:p>社會局</text:p>
          </table:table-cell>
          <table:table-cell table:style-name="ce251"/>
          <table:table-cell table:style-name="ce218" table:number-columns-repeated="1017"/>
        </table:table-row>
        <table:table-row table:style-name="ro13">
          <table:table-cell table:style-name="ce234" office:value-type="string">
            <text:p>新屋鄉公所</text:p>
          </table:table-cell>
          <table:table-cell table:style-name="ce40" office:value-type="string">
            <text:p>九斗社區發展協會辦理太極拳班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九斗社區發展協會辦理中秋節親子烤肉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書法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社區兒童及少年保護,家庭暴力及性侵害防治宣導工作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東明社區發展協會辦理太極氣功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下田社區發展協會辦理舞蹈班研習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社子社區發展協會辦理健康營造暨講座活動 </text:p>
          </table:table-cell>
          <table:table-cell table:style-name="ce305" office:value-type="float" office:value="20">
            <text:p>20 </text:p>
            <draw:custom-shape table:end-cell-address="'對所屬鄉鎮市補助明細表(半年報)'.C820" table:end-x="0.203cm" table:end-y="0.62cm" draw:z-index="32" draw:name="Text 33"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0" table:end-x="0.203cm" table:end-y="0.62cm" draw:z-index="35" draw:name="Text 3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0" table:end-x="0.203cm" table:end-y="0.62cm" draw:z-index="36" draw:name="Text 37"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20">
            <text:p>20 </text:p>
            <draw:custom-shape table:end-cell-address="'對所屬鄉鎮市補助明細表(半年報)'.D820" table:end-x="0.203cm" table:end-y="0.62cm" draw:z-index="24" draw:name="Text 25"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27" draw:name="Text 28"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28" draw:name="Text 29"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0" draw:name="Text 41"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3" draw:name="Text 4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4" draw:name="Text 45"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後湖社區發展協會辦理中國太極氣功運動研習活動 </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石牌社區發展協會辦理1.元極舞班2.中秋節聯歡晚會活動</text:p>
          </table:table-cell>
          <table:table-cell table:number-columns-repeated="2" table:style-name="ce305" office:value-type="float" office:value="35">
            <text:p>35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5" office:value-type="string">
            <text:p>頭洲社區發展協會辦理舞蹈班研習活動 </text:p>
          </table:table-cell>
          <table:table-cell table:number-columns-repeated="2" table:style-name="ce306" office:value-type="float" office:value="10">
            <text:p>1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新屋鄉公所</text:p>
          </table:table-cell>
          <table:table-cell table:style-name="ce40" office:value-type="string">
            <text:p>石磊社區發展協會辦理1. 社區巡守隊講習訓練暨防盜防騙宣導研習活動2.太極十八式氣功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望間社區發展協會辦理社區會務暨觀摩研習活動</text:p>
          </table:table-cell>
          <table:table-cell table:style-name="ce305" office:value-type="float" office:value="50">
            <text:p>50 </text:p>
            <draw:custom-shape table:end-cell-address="'對所屬鄉鎮市補助明細表(半年報)'.C826" table:end-x="0.203cm" table:end-y="0.62cm" draw:z-index="33" draw:name="Text 3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6" table:end-x="0.203cm" table:end-y="0.62cm" draw:z-index="34" draw:name="Text 35"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50">
            <text:p>50 </text:p>
            <draw:custom-shape table:end-cell-address="'對所屬鄉鎮市補助明細表(半年報)'.D826" table:end-x="0.203cm" table:end-y="0.62cm" draw:z-index="25" draw:name="Text 2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26" draw:name="Text 27"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41" draw:name="Text 42"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42" draw:name="Text 43"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各社區舞蹈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客家民俗文化才藝聯歡晚會活動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桃園縣94年雙十國慶聯歡活動表演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桃園縣94年雙十國慶聯歡活動表演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埔頂社區發展協會辦理社區研習觀摩暨宣導節約能源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社子社區發展協會辦理社區研習觀摩暨宣導節約能源活動</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6" office:value-type="string">
            <text:p>下田社區發展協會辦理歌唱班研習活動</text:p>
          </table:table-cell>
          <table:table-cell table:number-columns-repeated="2" table:style-name="ce306" office:value-type="float" office:value="30">
            <text:p>3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社區民謠歌唱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望間社區發展協會辦理社區會務暨觀摩研習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績優社區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健行養生研習活動 </text:p>
          </table:table-cell>
          <table:table-cell table:style-name="ce305" office:value-type="float" office:value="30">
            <text:p>30 </text:p>
            <draw:custom-shape table:end-cell-address="'對所屬鄉鎮市補助明細表(半年報)'.C837" table:end-x="0.203cm" table:end-y="0.62cm" draw:z-index="31" draw:name="Text 32"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837" table:end-x="0.203cm" table:end-y="0.62cm" draw:z-index="23" draw:name="Text 2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37" table:end-x="0.203cm" table:end-y="0.62cm" draw:z-index="39" draw:name="Text 40"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34" office:value-type="string">
            <text:p>後湖社區發展協會辦理防盜防騙端正社會風氣宣導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後湖社區發展協會辦理社區會務暨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7" office:value-type="string">
            <text:p>清華社區發展協會辦理客家民俗傳統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頭洲社區發展協會辦理守望相助巡守隊觀摩研習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東明社區發展協會辦理巡守隊講習訓練暨防盜防騙宣導研習活動</text:p>
          </table:table-cell>
          <table:table-cell table:number-columns-repeated="2" table:style-name="ce305" office:value-type="float" office:value="20">
            <text:p>2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51" office:value-type="string">
            <text:p>公所辦理社區幹部參訪績優社區觀摩研習活動</text:p>
          </table:table-cell>
          <table:table-cell table:number-columns-repeated="2" table:style-name="ce306" office:value-type="float" office:value="100">
            <text:p>10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埔頂社區發展協會辦理社區工作幹部研習觀摩暨資源回收廚餘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興社區發展協會辦理績優社區環保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屋社區發展協會辦理社區工作幹部會員研習觀摩暨宣導節約能源活動</text:p>
          </table:table-cell>
          <table:table-cell table:style-name="ce305" office:value-type="float" office:value="30">
            <text:p>30 </text:p>
            <draw:custom-shape table:end-cell-address="'對所屬鄉鎮市補助明細表(半年報)'.C846" table:end-x="0.203cm" table:end-y="0.62cm" draw:z-index="37" draw:name="Text 38"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46" table:end-x="0.203cm" table:end-y="0.62cm" draw:z-index="38" draw:name="Text 39"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846" table:end-x="0.203cm" table:end-y="0.62cm" draw:z-index="29" draw:name="Text 30"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30" draw:name="Text 31"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45" draw:name="Text 4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46" draw:name="Text 47"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新屋鄉公所</text:p>
          </table:table-cell>
          <table:table-cell table:style-name="ce90" office:value-type="string">
            <text:p>辦理94年度加強社區發展計畫-槺榔社區</text:p>
          </table:table-cell>
          <table:table-cell table:number-columns-repeated="2" table:style-name="ce161"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新屋鄉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新屋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587">
            <text:p>587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新屋鄉公所</text:p>
          </table:table-cell>
          <table:table-cell table:style-name="ce39" office:value-type="string">
            <text:p>農業用地作農業使用證明書核發計畫回撥經費</text:p>
          </table:table-cell>
          <table:table-cell table:number-columns-repeated="2" table:style-name="ce308" office:value-type="float" office:value="381.96">
            <text:p>38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補助景觀綠肥種子費</text:p>
          </table:table-cell>
          <table:table-cell table:number-columns-repeated="2" table:style-name="ce308" office:value-type="float" office:value="216">
            <text:p>21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水旱田利用調整計畫</text:p>
          </table:table-cell>
          <table:table-cell table:number-columns-repeated="2" table:style-name="ce308"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辦理野鼠防除工作</text:p>
          </table:table-cell>
          <table:table-cell table:number-columns-repeated="2" table:style-name="ce307" office:value-type="float" office:value="264.5">
            <text:p>26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補助購買福壽螺藥劑</text:p>
          </table:table-cell>
          <table:table-cell table:number-columns-repeated="2" table:style-name="ce307" office:value-type="float" office:value="440">
            <text:p>44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水泥田埂補助</text:p>
          </table:table-cell>
          <table:table-cell table:number-columns-repeated="2" table:style-name="ce307" office:value-type="float" office:value="2098.2">
            <text:p>2,098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新屋鄉公所</text:p>
          </table:table-cell>
          <table:table-cell table:style-name="ce271" office:value-type="string">
            <text:p>發現新屋之美</text:p>
          </table:table-cell>
          <table:table-cell table:number-columns-repeated="2" table:style-name="ce311" office:value-type="float" office:value="100">
            <text:p>1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4">
          <table:table-cell table:style-name="ce234" office:value-type="string">
            <text:p>新屋鄉公所</text:p>
          </table:table-cell>
          <table:table-cell table:style-name="ce288" office:value-type="string">
            <text:p>新屋鄉永安漁港北岸濱海遊憩區景觀規劃設計</text:p>
          </table:table-cell>
          <table:table-cell table:number-columns-repeated="2" table:style-name="ce311" office:value-type="float" office:value="943">
            <text:p>943 </text:p>
          </table:table-cell>
          <table:table-cell table:style-name="ce357" office:value-type="string">
            <text:p>一般建築及設備-景觀建築及設備</text:p>
          </table:table-cell>
          <table:table-cell table:style-name="ce374" office:value-type="string">
            <text:p>城鄉發展局</text:p>
          </table:table-cell>
          <table:table-cell table:style-name="ce401"/>
          <table:table-cell table:style-name="ce410" table:number-columns-repeated="1017"/>
        </table:table-row>
        <table:table-row table:style-name="ro14">
          <table:table-cell table:style-name="ce234" office:value-type="string">
            <text:p>新屋鄉公所</text:p>
          </table:table-cell>
          <table:table-cell table:style-name="ce288" office:value-type="string">
            <text:p>新屋鄉自行車道網及溼地水岸景觀美化工程規劃設計</text:p>
          </table:table-cell>
          <table:table-cell table:number-columns-repeated="2" table:style-name="ce311" office:value-type="float" office:value="1000">
            <text:p>1,000 </text:p>
          </table:table-cell>
          <table:table-cell table:style-name="ce357" office:value-type="string">
            <text:p>一般建築及設備-景觀建築及設備</text:p>
          </table:table-cell>
          <table:table-cell table:style-name="ce374" office:value-type="string">
            <text:p>城鄉發展局</text:p>
          </table:table-cell>
          <table:table-cell table:style-name="ce401"/>
          <table:table-cell table:style-name="ce410"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689:.C860])" office:value-type="float" office:value="27007.81">
            <text:p>27,008 </text:p>
          </table:table-cell>
          <table:table-cell table:style-name="ce309" table:formula="of:=SUM([.D689:.D860])" office:value-type="float" office:value="115681.2979">
            <text:p>115,681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龍潭鄉公所</text:p>
          </table:table-cell>
          <table:table-cell table:style-name="ce35" office:value-type="string">
            <text:p>補助村里守望相助</text:p>
            <text:p>巡守隊</text:p>
          </table:table-cell>
          <table:table-cell table:style-name="ce311" office:value-type="float" office:value="720">
            <text:p>720 </text:p>
          </table:table-cell>
          <table:table-cell table:style-name="ce311" office:value-type="float" office:value="1280">
            <text:p>1,28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興建高原村集會所</text:p>
          </table:table-cell>
          <table:table-cell table:style-name="ce296" office:value-type="float" office:value="1250">
            <text:p>1,250 </text:p>
          </table:table-cell>
          <table:table-cell table:style-name="ce296" office:value-type="float" office:value="2500">
            <text:p>2,5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94年村里基層工作經費</text:p>
          </table:table-cell>
          <table:table-cell table:style-name="ce296" office:value-type="float" office:value="13500">
            <text:p>13,500 </text:p>
          </table:table-cell>
          <table:table-cell table:style-name="ce296" office:value-type="float" office:value="18000">
            <text:p>18,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94年鄰長工作經費</text:p>
          </table:table-cell>
          <table:table-cell table:style-name="ce296" office:value-type="float" office:value="2697">
            <text:p>2,697 </text:p>
          </table:table-cell>
          <table:table-cell table:style-name="ce296" office:value-type="float" office:value="5394">
            <text:p>5,39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龍潭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17">
            <text:p>21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各鄉鎮市公所協辦地價稅業務經費</text:p>
          </table:table-cell>
          <table:table-cell table:number-columns-repeated="2" table:style-name="ce296" office:value-type="float" office:value="214">
            <text:p>21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第三屆活力社區計畫</text:p>
          </table:table-cell>
          <table:table-cell table:style-name="ce320" office:value-type="float" office:value="200">
            <text:p><text:s/>20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深度文化之旅</text:p>
          </table:table-cell>
          <table:table-cell table:style-name="ce320" office:value-type="float" office:value="150">
            <text:p><text:s/>150 </text:p>
          </table:table-cell>
          <table:table-cell table:style-name="ce320" office:value-type="float" office:value="300">
            <text:p><text:s/>3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辦理93年度廚餘回收再利用計畫</text:p>
          </table:table-cell>
          <table:table-cell table:style-name="ce296" office:value-type="float" office:value="0">
            <text:p>0 </text:p>
          </table:table-cell>
          <table:table-cell table:style-name="ce296" office:value-type="float" office:value="634">
            <text:p>634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推動村里社區共同清潔維護居家環境計畫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辦理93年度廚餘回收再利用計畫</text:p>
          </table:table-cell>
          <table:table-cell table:style-name="ce296" office:value-type="float" office:value="0">
            <text:p>0 </text:p>
          </table:table-cell>
          <table:table-cell table:style-name="ce296" office:value-type="float" office:value="2350">
            <text:p>2,35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6">
            <text:p>3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40" office:value-type="string">
            <text:p>辦理環保之夜垃圾強制分宣導計畫經費</text:p>
          </table:table-cell>
          <table:table-cell table:number-columns-repeated="2" table:style-name="ce301" office:value-type="float" office:value="200">
            <text:p><text:s/>2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垃圾車加設廚餘固定座經費</text:p>
          </table:table-cell>
          <table:table-cell table:number-columns-repeated="2" table:style-name="ce301" office:value-type="float" office:value="134">
            <text:p><text:s/>134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辦理龍潭鄉環保宣導活動</text:p>
          </table:table-cell>
          <table:table-cell table:number-columns-repeated="2" table:style-name="ce301" office:value-type="float" office:value="200">
            <text:p><text:s/>2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歲修期間垃圾清運相關機具維修費</text:p>
          </table:table-cell>
          <table:table-cell table:number-columns-repeated="2" table:style-name="ce301" office:value-type="float" office:value="200">
            <text:p><text:s/>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清潔人員健檢費</text:p>
          </table:table-cell>
          <table:table-cell table:number-columns-repeated="2" table:style-name="ce301" office:value-type="float" office:value="91">
            <text:p><text:s/>91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40" office:value-type="string">
            <text:p>辦理龍潭鄉店子湖垃圾場綠美化及復育工程五成款</text:p>
          </table:table-cell>
          <table:table-cell table:number-columns-repeated="2" table:style-name="ce301" office:value-type="float" office:value="2375">
            <text:p><text:s/>2,37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40" office:value-type="string">
            <text:p>補助購置清除機具汰舊換新經費</text:p>
          </table:table-cell>
          <table:table-cell table:number-columns-repeated="2" table:style-name="ce301" office:value-type="float" office:value="1730">
            <text:p><text:s/>1,7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龍潭鄉公所</text:p>
          </table:table-cell>
          <table:table-cell table:style-name="ce35" office:value-type="string">
            <text:p>黃唐村黃泥塘149地號等五筆三處排水改善工程</text:p>
          </table:table-cell>
          <table:table-cell table:style-name="ce302" office:value-type="float" office:value="-1000">
            <text:p>(1,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5" office:value-type="string">
            <text:p>龍潭鄉公所</text:p>
          </table:table-cell>
          <table:table-cell table:style-name="ce247" office:value-type="string">
            <text:p>山坡地違規使用查報與制止取締業務費</text:p>
          </table:table-cell>
          <table:table-cell table:number-columns-repeated="2" table:style-name="ce296" office:value-type="float" office:value="70.6">
            <text:p>71 </text:p>
          </table:table-cell>
          <table:table-cell table:style-name="ce247" office:value-type="string">
            <text:p>水利業務-水土保持工作</text:p>
          </table:table-cell>
          <table:table-cell table:style-name="ce10" office:value-type="string">
            <text:p>水務局</text:p>
          </table:table-cell>
          <table:table-cell table:style-name="ce380"/>
          <table:table-cell table:number-columns-repeated="1017"/>
        </table:table-row>
        <table:table-row table:style-name="ro14">
          <table:table-cell table:style-name="ce5" office:value-type="string">
            <text:p>龍潭鄉公所</text:p>
          </table:table-cell>
          <table:table-cell table:style-name="ce247" office:value-type="string">
            <text:p>雨水下水道工程</text:p>
          </table:table-cell>
          <table:table-cell table:number-columns-repeated="2" table:style-name="ce296" office:value-type="float" office:value="653.65">
            <text:p>654 </text:p>
          </table:table-cell>
          <table:table-cell table:style-name="ce247"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8">
          <table:table-cell table:style-name="ce234" office:value-type="string">
            <text:p>龍潭鄉公所</text:p>
          </table:table-cell>
          <table:table-cell table:style-name="ce257" office:value-type="string">
            <text:p>三和社區發展協會辦成果發表及才藝表演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三林社區發展協會辦生態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上林社區發展協會辦教育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大同社區發展協會辦元宵節燈謎及天燈祈福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中正社區發展協會辦社區建設教育研習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中興社區發展協會辦過春節寫春聯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佳安社區發展協會辦元宵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烏林社區發展協會辦社區媽媽暨外籍新娘研習民俗傳統清明節慶祭祀禮俗及客家米糕粄製作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黃唐社區發展協會辦親子迎春米食製作聯歡會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龍潭鄉公所</text:p>
          </table:table-cell>
          <table:table-cell table:style-name="ce260" office:value-type="string">
            <text:p>黃唐社區辦理充實社區活動中心內部文康設備案</text:p>
          </table:table-cell>
          <table:table-cell table:style-name="ce296" office:value-type="float" office:value="0">
            <text:p>0 </text:p>
          </table:table-cell>
          <table:table-cell table:style-name="ce338" office:value-type="float" office:value="90">
            <text:p><text:s/>9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三水社區發展協會辦理端午節文化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三和社區發展協會辦理社區端午節親子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上林社區發展協會辦米食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中山社區發展協會辦理社區慶祝端午節文化藝術研習活動<text:span text:style-name="T9"> </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中正社區發展協會辦書墨花語成果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中興社區發展協會辦包粽子比賽</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中興社區發展協會辦理環保尖兵<text:span text:style-name="T9">-</text:span><text:span text:style-name="T7">要</text:span><text:span text:style-name="T7">您好看活動</text:span><text:span text:style-name="T9">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公所辦理社區發展協會幹部教育研習</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石門社區發展協會辦理社區親子聯誼粽葉飄香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高原社區發展協會辦理書法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黃唐社區發展協會辦端午節包粽子</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佳安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78" office:value-type="string">
            <text:p>高原社區發展協會辦理網站更新建置計畫</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龍潭鄉公所</text:p>
          </table:table-cell>
          <table:table-cell table:style-name="ce78" office:value-type="string">
            <text:p>三水社區發展協會辦理修繕暨充實社區活動中心內部設備</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32" office:value-type="float" office:value="-415">
            <text:p>(415)</text:p>
          </table:table-cell>
          <table:table-cell table:style-name="ce332" table:formula="of:=1730+[.C913]" office:value-type="float" office:value="1315">
            <text:p>1,31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267" office:value-type="string">
            <text:p>中興社區發展協會辦理充實東興社區活動中心內部設備計畫</text:p>
          </table:table-cell>
          <table:table-cell table:number-columns-repeated="2" table:style-name="ce13" office:value-type="float" office:value="30">
            <text:p><text:s/>3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水社區發展協會辦理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和社區發展協會辦理社區中秋節親子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林社區發展協會辦理中秋月光晚會暨烤肉聯誼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林社區發展協會辦理客家米食推廣教育研習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上林社區發展協會辦理社區媽媽教室成果晚會、親子烤肉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山社區發展協會辦理少林氣功內勁一指襌活動</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山社區發展協會辦理慶祝中秋節文化藝術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興社區發展協會辦理中秋節-甜甜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興社區發展協會辦理國畫-樂書樂美才藝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石門社區發展協會辦理中秋節聯誼晚會、親子烤肉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凌雲社區發展協會辦理社區中秋節月光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高原社區發展協會辦理社區會員教育訓練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黃唐社區發展協會辦理中秋節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龍潭鄉公所</text:p>
          </table:table-cell>
          <table:table-cell table:style-name="ce26" office:value-type="string">
            <text:p>三林社區發展協會辦理社區網站</text:p>
          </table:table-cell>
          <table:table-cell table:number-columns-repeated="2" table:style-name="ce305" office:value-type="float" office:value="50">
            <text:p>5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龍潭鄉公所</text:p>
          </table:table-cell>
          <table:table-cell table:style-name="ce40" office:value-type="string">
            <text:p>高原社區發展協會辦理桃園縣94年度社區發展示範觀摩活動</text:p>
          </table:table-cell>
          <table:table-cell table:number-columns-repeated="2" table:style-name="ce305" office:value-type="float" office:value="700">
            <text:p>70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龍潭鄉公所</text:p>
          </table:table-cell>
          <table:table-cell table:style-name="ce40" office:value-type="string">
            <text:p>九龍社區發展協會辦理中秋節卡拉OK聯歡晚會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287" office:value-type="string">
            <text:p>八德社區發展協會辦理客家歌謠班六週年慶成果發表會暨中秋佳節聯歡活動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0" office:value-type="string">
            <text:p>高平社區發展協會辦理客家歌唱班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1" office:value-type="string">
            <text:p>三林社區發展協會辦理1.社區幹部教育研習2.社區成果發表展演活動</text:p>
          </table:table-cell>
          <table:table-cell table:number-columns-repeated="2" table:style-name="ce314" office:value-type="float" office:value="40">
            <text:p>4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龍潭鄉公所</text:p>
          </table:table-cell>
          <table:table-cell table:style-name="ce40" office:value-type="string">
            <text:p>中興社區發展協會辦理社區日成果展示活動 </text:p>
          </table:table-cell>
          <table:table-cell table:number-columns-repeated="2" table:style-name="ce305" office:value-type="float" office:value="10">
            <text:p>1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251" office:value-type="string">
            <text:p>辦理社區運動會檢討會活動</text:p>
          </table:table-cell>
          <table:table-cell table:number-columns-repeated="2" table:style-name="ce306" office:value-type="float" office:value="50">
            <text:p>5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龍潭鄉公所</text:p>
          </table:table-cell>
          <table:table-cell table:style-name="ce41" office:value-type="string">
            <text:p>三水社區發展協會辦理94年度社區會員研習觀摩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0" office:value-type="string">
            <text:p>三林社區發展協會辦理發行社區月曆及社區刊物</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1" office:value-type="string">
            <text:p>中山社區發展協會辦理社區建設教育研習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龍潭鄉公所</text:p>
          </table:table-cell>
          <table:table-cell table:style-name="ce90" office:value-type="string">
            <text:p>辦理94年度加強社區發展計畫-中正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4" office:value-type="string">
            <text:p>龍潭鄉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龍潭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3">
            <text:p>73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6" office:value-type="string">
            <text:p>養豬戶生產輔導計畫</text:p>
          </table:table-cell>
          <table:table-cell table:number-columns-repeated="2" table:style-name="ce308" office:value-type="float" office:value="352">
            <text:p>35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龍潭鄉公所</text:p>
          </table:table-cell>
          <table:table-cell table:style-name="ce36" office:value-type="string">
            <text:p>養雞戶生產輔導計畫</text:p>
          </table:table-cell>
          <table:table-cell table:number-columns-repeated="2" table:style-name="ce308" office:value-type="float" office:value="138">
            <text:p>13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龍潭鄉公所</text:p>
          </table:table-cell>
          <table:table-cell table:style-name="ce39" office:value-type="string">
            <text:p>農業用地作農業使用證明書核發計畫回撥經費</text:p>
          </table:table-cell>
          <table:table-cell table:number-columns-repeated="2" table:style-name="ce308" office:value-type="float" office:value="284.1">
            <text:p>28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補助辦理農情調查研習經費</text:p>
          </table:table-cell>
          <table:table-cell table:number-columns-repeated="2" table:style-name="ce308" office:value-type="float" office:value="500.8">
            <text:p>501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水泥田埂補助</text:p>
          </table:table-cell>
          <table:table-cell table:number-columns-repeated="2" table:style-name="ce308" office:value-type="float" office:value="49.1">
            <text:p>4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水旱田利用調整計畫</text:p>
          </table:table-cell>
          <table:table-cell table:number-columns-repeated="2" table:style-name="ce308" office:value-type="float" office:value="20">
            <text:p>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辦理野鼠防除工作</text:p>
          </table:table-cell>
          <table:table-cell table:number-columns-repeated="2" table:style-name="ce307" office:value-type="float" office:value="236.1">
            <text:p>23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龍潭鄉公所</text:p>
          </table:table-cell>
          <table:table-cell table:style-name="ce40" office:value-type="string">
            <text:p>石門都市計畫公十一公園新闢工程及週邊排水系統改善工程款</text:p>
          </table:table-cell>
          <table:table-cell table:number-columns-repeated="2" table:style-name="ce296" office:value-type="float" office:value="4058">
            <text:p>4,058 </text:p>
          </table:table-cell>
          <table:table-cell table:style-name="ce40" office:value-type="string">
            <text:p>一建築及設備~農水路及重工程</text:p>
          </table:table-cell>
          <table:table-cell table:style-name="ce10" office:value-type="string">
            <text:p>地政局</text:p>
          </table:table-cell>
          <table:table-cell table:style-name="ce5"/>
          <table:table-cell table:number-columns-repeated="1017"/>
        </table:table-row>
        <table:table-row table:style-name="ro13">
          <table:table-cell table:style-name="ce234" office:value-type="string">
            <text:p>龍潭鄉公所</text:p>
          </table:table-cell>
          <table:table-cell table:style-name="ce40" office:value-type="string">
            <text:p>大坪市地重劃區民有路改善工程款</text:p>
          </table:table-cell>
          <table:table-cell table:number-columns-repeated="2" table:style-name="ce296" office:value-type="float" office:value="1080">
            <text:p>1,080 </text:p>
          </table:table-cell>
          <table:table-cell table:style-name="ce40" office:value-type="string">
            <text:p>一建築及設備~農水路及重工程</text:p>
          </table:table-cell>
          <table:table-cell table:style-name="ce10" office:value-type="string">
            <text:p>地政局</text:p>
          </table:table-cell>
          <table:table-cell table:style-name="ce5"/>
          <table:table-cell table:number-columns-repeated="1017"/>
        </table:table-row>
        <table:table-row table:style-name="ro14">
          <table:table-cell table:style-name="ce234" office:value-type="string">
            <text:p>龍潭鄉公所</text:p>
          </table:table-cell>
          <table:table-cell table:style-name="ce265" office:value-type="string">
            <text:p>龍潭鄉高速公路橋下綠美化工程</text:p>
          </table:table-cell>
          <table:table-cell table:number-columns-repeated="2" table:style-name="ce296" office:value-type="float" office:value="2200">
            <text:p>2,20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4">
          <table:table-cell table:style-name="ce234" office:value-type="string">
            <text:p>龍潭鄉公所</text:p>
          </table:table-cell>
          <table:table-cell table:style-name="ce265" office:value-type="string">
            <text:p>龍潭鄉龍潭大池周邊景觀意像工程第二期</text:p>
          </table:table-cell>
          <table:table-cell table:number-columns-repeated="2" table:style-name="ce296" office:value-type="float" office:value="10000">
            <text:p>10,00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4">
          <table:table-cell table:style-name="ce234" office:value-type="string">
            <text:p>龍潭鄉公所</text:p>
          </table:table-cell>
          <table:table-cell table:style-name="ce265" office:value-type="string">
            <text:p>龍潭鄉觀光景點植栽景觀改善計畫</text:p>
          </table:table-cell>
          <table:table-cell table:number-columns-repeated="2" table:style-name="ce296" office:value-type="float" office:value="960">
            <text:p>96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6">
          <table:table-cell table:style-name="ce234" office:value-type="string">
            <text:p>龍潭鄉公所</text:p>
          </table:table-cell>
          <table:table-cell table:style-name="ce271" office:value-type="string">
            <text:p>花火節</text:p>
          </table:table-cell>
          <table:table-cell table:number-columns-repeated="2" table:style-name="ce311" office:value-type="float" office:value="980">
            <text:p>98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石門活魚節社區活動(龍舟）</text:p>
          </table:table-cell>
          <table:table-cell table:number-columns-repeated="2" table:style-name="ce311" office:value-type="float" office:value="1000">
            <text:p>1,0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石門活魚節系列活動</text:p>
          </table:table-cell>
          <table:table-cell table:number-columns-repeated="2" table:style-name="ce311" office:value-type="float" office:value="1040">
            <text:p>1,04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藥膳競技</text:p>
          </table:table-cell>
          <table:table-cell table:number-columns-repeated="2" table:style-name="ce311" office:value-type="float" office:value="500">
            <text:p>5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4" office:value-type="string" office:string-value="龍潭與新竹縣關西鎮交界之南坑二號橋拓寬工程本府負擔1/4款">
            <text:p><text:s/>龍潭與新竹縣關西鎮交界之南坑二號橋拓寬工程本府負擔1/4款 </text:p>
          </table:table-cell>
          <table:table-cell table:style-name="ce310" office:value-type="float" office:value="212.5">
            <text:p><text:s/>213 </text:p>
          </table:table-cell>
          <table:table-cell table:style-name="ce161" office:value-type="float" office:value="212.5">
            <text:p><text:s/>213 </text:p>
          </table:table-cell>
          <table:table-cell table:style-name="ce363" office:value-type="string" office:string-value="一般建築及設備－配合道路橋樑工程">
            <text:p><text:s/>一般建築及設備－配合道路橋樑工程 </text:p>
          </table:table-cell>
          <table:table-cell table:style-name="ce140" office:value-type="string" office:string-value="工務局">
            <text:p><text:s/>工務局 </text:p>
          </table:table-cell>
          <table:table-cell table:style-name="ce388"/>
          <table:table-cell table:style-name="ce409" table:number-columns-repeated="1017"/>
        </table:table-row>
        <table:table-row table:style-name="ro14">
          <table:table-cell table:style-name="ce234" office:value-type="string">
            <text:p>龍潭鄉公所</text:p>
          </table:table-cell>
          <table:table-cell table:style-name="ce246" office:value-type="string">
            <text:p>補助公寓大廈共用設施維護修繕工程</text:p>
          </table:table-cell>
          <table:table-cell table:number-columns-repeated="2" table:style-name="ce300" office:value-type="float" office:value="280">
            <text:p><text:s/>28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龍潭鄉公所</text:p>
          </table:table-cell>
          <table:table-cell table:style-name="ce246" office:value-type="string">
            <text:p>本縣各項道路拓寬及改善工程(收支對列)</text:p>
          </table:table-cell>
          <table:table-cell table:number-columns-repeated="2" table:style-name="ce300" office:value-type="float" office:value="3000">
            <text:p><text:s/>3,0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862:.C963])" office:value-type="float" office:value="53487">
            <text:p>53,487 </text:p>
          </table:table-cell>
          <table:table-cell table:style-name="ce309" table:formula="of:=SUM([.D862:.D963])" office:value-type="float" office:value="70158.9329">
            <text:p>70,159 </text:p>
          </table:table-cell>
          <table:table-cell table:style-name="ce356"/>
          <table:table-cell table:style-name="ce373"/>
          <table:table-cell table:style-name="ce387"/>
          <table:table-cell table:style-name="ce403" table:number-columns-repeated="1017"/>
        </table:table-row>
        <table:table-row table:style-name="ro14">
          <table:table-cell table:style-name="ce232" office:value-type="string">
            <text:p>觀音鄉公所</text:p>
          </table:table-cell>
          <table:table-cell table:style-name="ce35" office:value-type="string">
            <text:p>補助村里守望相助</text:p>
            <text:p>巡守隊</text:p>
          </table:table-cell>
          <table:table-cell table:style-name="ce311" office:value-type="float" office:value="520">
            <text:p>520 </text:p>
          </table:table-cell>
          <table:table-cell table:style-name="ce311" office:value-type="float" office:value="720">
            <text:p>7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補助94年村里基層工作經費</text:p>
          </table:table-cell>
          <table:table-cell table:style-name="ce311" office:value-type="float" office:value="10350">
            <text:p>10,350 </text:p>
          </table:table-cell>
          <table:table-cell table:style-name="ce311" office:value-type="float" office:value="13800">
            <text:p>13,8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補助94年鄰長工作經費</text:p>
          </table:table-cell>
          <table:table-cell table:style-name="ce296" office:value-type="float" office:value="1095">
            <text:p>1,095 </text:p>
          </table:table-cell>
          <table:table-cell table:style-name="ce296" office:value-type="float" office:value="2190">
            <text:p>2,19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萬安28號演習</text:p>
          </table:table-cell>
          <table:table-cell table:style-name="ce296" office:value-type="float" office:value="0">
            <text:p>0 </text:p>
          </table:table-cell>
          <table:table-cell table:style-name="ce296" office:value-type="float" office:value="500">
            <text:p>5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觀音鄉公所</text:p>
          </table:table-cell>
          <table:table-cell table:style-name="ce44" office:value-type="string">
            <text:p>觀音鄉觀音國小前人行步道工程(透水性舖面)(收支對列)</text:p>
          </table:table-cell>
          <table:table-cell table:style-name="ce296" office:value-type="float" office:value="0">
            <text:p>0 </text:p>
          </table:table-cell>
          <table:table-cell table:style-name="ce348" office:value-type="float" office:value="2025">
            <text:p><text:s/>2,025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246" office:value-type="string">
            <text:p>本縣各項道路拓寬及改善工程(收支對列)</text:p>
          </table:table-cell>
          <table:table-cell table:number-columns-repeated="2" table:style-name="ce300" office:value-type="float" office:value="1715.88">
            <text:p><text:s/>1,71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觀音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88">
            <text:p>8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各鄉鎮市公所協辦地價稅業務經費</text:p>
          </table:table-cell>
          <table:table-cell table:number-columns-repeated="2" table:style-name="ce296" office:value-type="float" office:value="91">
            <text:p>91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辦理廚餘回收清運及回收再利用回收計畫</text:p>
          </table:table-cell>
          <table:table-cell table:style-name="ce296" office:value-type="float" office:value="0">
            <text:p>0 </text:p>
          </table:table-cell>
          <table:table-cell table:style-name="ce296" office:value-type="float" office:value="910">
            <text:p>91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辦理94年度垃圾強制分類計畫</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55">
            <text:p>5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岸地區清潔維護計畫補助經費</text:p>
          </table:table-cell>
          <table:table-cell table:style-name="ce296" office:value-type="float" office:value="0">
            <text:p>0 </text:p>
          </table:table-cell>
          <table:table-cell table:style-name="ce296" office:value-type="float" office:value="40">
            <text:p>4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6">
            <text:p>16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6">
            <text:p>6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34">
            <text:p>134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海岸地區環境清潔維護計畫補助經費</text:p>
          </table:table-cell>
          <table:table-cell table:style-name="ce296" office:value-type="float" office:value="0">
            <text:p>0 </text:p>
          </table:table-cell>
          <table:table-cell table:style-name="ce296" office:value-type="float" office:value="40">
            <text:p>4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280">
            <text:p>28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辦理94年度全國春季擴大淨攤活動</text:p>
          </table:table-cell>
          <table:table-cell table:style-name="ce296" office:value-type="float" office:value="0">
            <text:p>0 </text:p>
          </table:table-cell>
          <table:table-cell table:style-name="ce296" office:value-type="float" office:value="150">
            <text:p>1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90" office:value-type="string">
            <text:p>廚餘回收業務購置高壓沖洗設備補助款</text:p>
          </table:table-cell>
          <table:table-cell table:style-name="ce296" office:value-type="float" office:value="0">
            <text:p>0 </text:p>
          </table:table-cell>
          <table:table-cell table:style-name="ce296" office:value-type="float" office:value="299">
            <text:p>299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辦理93年度廚餘清運回收再利用計畫購置廚餘回收車</text:p>
          </table:table-cell>
          <table:table-cell table:style-name="ce296" office:value-type="float" office:value="0">
            <text:p>0 </text:p>
          </table:table-cell>
          <table:table-cell table:style-name="ce296" office:value-type="float" office:value="1140">
            <text:p>1,14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9">
            <text:p>49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40" office:value-type="string">
            <text:p>94年度違反廢棄物清理案件機具處理設備拖吊廠補助款</text:p>
          </table:table-cell>
          <table:table-cell table:style-name="ce333" office:value-type="float" office:value="860">
            <text:p>860 </text:p>
          </table:table-cell>
          <table:table-cell table:style-name="ce327" office:value-type="float" office:value="860">
            <text:p>86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補助歲修期間垃圾清運機具維修費</text:p>
          </table:table-cell>
          <table:table-cell table:number-columns-repeated="2" table:style-name="ce327" office:value-type="float" office:value="200">
            <text:p>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歲修期間垃圾清運相關機具維修費</text:p>
          </table:table-cell>
          <table:table-cell table:number-columns-repeated="2" table:style-name="ce327" office:value-type="float" office:value="100">
            <text:p>1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清潔人員健檢費</text:p>
          </table:table-cell>
          <table:table-cell table:number-columns-repeated="2" table:style-name="ce327" office:value-type="float" office:value="59">
            <text:p>59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40" office:value-type="string">
            <text:p>補助鄉鎮巿公所清除機具新增或汰舊換新經費</text:p>
          </table:table-cell>
          <table:table-cell table:number-columns-repeated="2" table:style-name="ce327" office:value-type="float" office:value="1665">
            <text:p>1,66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40" office:value-type="string">
            <text:p>觀音鄉垃圾衛生掩埋場改善封閉復育工程補助經費</text:p>
          </table:table-cell>
          <table:table-cell table:number-columns-repeated="2" table:style-name="ce327" office:value-type="float" office:value="8840">
            <text:p>8,84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1">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40" office:value-type="string">
            <text:p>辦理95年度原住民族綜合發展基金</text:p>
            <text:p>貸款業務費</text:p>
          </table:table-cell>
          <table:table-cell table:number-columns-repeated="2" table:style-name="ce296" office:value-type="float" office:value="26.2">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觀音鄉公所</text:p>
          </table:table-cell>
          <table:table-cell table:style-name="ce272" office:value-type="string">
            <text:p>自行車道－北環埤塘建設觀摩活動</text:p>
          </table:table-cell>
          <table:table-cell table:style-name="ce134" office:value-type="float" office:value="0">
            <text:p>0 </text:p>
          </table:table-cell>
          <table:table-cell table:style-name="ce134" office:value-type="float" office:value="50">
            <text:p>5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257" office:value-type="string">
            <text:p>富源社區發展協會辦婦幼節趣味運動競賽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257" office:value-type="string">
            <text:p>藍埔社區發展協會辦元宵節猜燈火晚會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廣福社區發展協會辦理<text:span text:style-name="T9">94</text:span><text:span text:style-name="T7">年巡守隊</text:span><text:span text:style-name="T7">業務補助</text:span></text:p>
          </table:table-cell>
          <table:table-cell table:style-name="ce134"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樹林社區發展協會辦理<text:span text:style-name="T9">94</text:span><text:span text:style-name="T7">年巡守隊</text:span><text:span text:style-name="T7">業務補助</text:span></text:p>
          </table:table-cell>
          <table:table-cell table:style-name="ce134"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96" office:value-type="string">
            <text:p>金湖社區發展協會辦理電源開發與節約用電宣導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崙坪社區發展協會辦社區親子聯合運動會</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觀音社區發展協會辦媽媽教室鄉土舞蹈研習活動</text:p>
          </table:table-cell>
          <table:table-cell table:style-name="ce134"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保生社區發展協會94年度社區發展工作評鑑--甲等</text:p>
          </table:table-cell>
          <table:table-cell table:style-name="ce134"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金湖社區發展協會活動中心內部設備修繕補助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保障社區發展協會辦充實社區活動中心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新興社區發展協會辦改善社區活動中心內部設備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三和社區辦理改善社區活動中心圍牆<text:span text:style-name="T9">-</text:span><text:span text:style-name="T7">簽</text:span></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95">
            <text:p>(95)</text:p>
          </table:table-cell>
          <table:table-cell table:style-name="ce317" table:formula="of:=180+[.C1010]" office:value-type="float" office:value="85">
            <text:p>8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248" office:value-type="string">
            <text:p>補助各公所僱用臨時雇工協辦中低收入老人生活津貼</text:p>
          </table:table-cell>
          <table:table-cell table:style-name="ce134" office:value-type="float" office:value="0">
            <text:p>0 </text:p>
          </table:table-cell>
          <table:table-cell table:style-name="ce343" office:value-type="float" office:value="251.85">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33">
          <table:table-cell table:style-name="ce234" office:value-type="string">
            <text:p>觀音鄉公所</text:p>
          </table:table-cell>
          <table:table-cell table:style-name="ce267" office:value-type="string">
            <text:p>武威社區發展協會辦理修繕社區活動中心內部設備及屋頂防漏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67" office:value-type="string">
            <text:p>坑尾社區發展協會辦理社區活動中心內外部整修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89" office:value-type="string">
            <text:p>辦理94年度加強社區發展計畫-富源社區</text:p>
          </table:table-cell>
          <table:table-cell table:number-columns-repeated="2" table:style-name="ce13" office:value-type="float" office:value="1000">
            <text:p><text:s/>1,0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76" office:value-type="string">
            <text:p>塔腳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49" office:value-type="string">
            <text:p>大潭社區發展協會辦理九九重陽敬老暨中秋節月光聯歡晚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61" office:value-type="string">
            <text:p>辦理94年度社區發展工作幹部研習暨業務觀摩活動</text:p>
          </table:table-cell>
          <table:table-cell table:number-columns-repeated="2" table:style-name="ce13"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40" office:value-type="string">
            <text:p>保生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40" office:value-type="string">
            <text:p>塔腳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262" office:value-type="string">
            <text:p>公所辦理樹林社區活動中心新建工程案</text:p>
          </table:table-cell>
          <table:table-cell table:number-columns-repeated="2" table:style-name="ce299" office:value-type="float" office:value="2500">
            <text:p>2,5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26" office:value-type="string">
            <text:p>保障社區發展協會辦理賡續推行社區巡守隊</text:p>
          </table:table-cell>
          <table:table-cell table:number-columns-repeated="2" table:style-name="ce305" office:value-type="float" office:value="110">
            <text:p>11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40" office:value-type="string">
            <text:p>大堀社區發展協會辦理94年度重陽敬老活動(聯誼餐費) </text:p>
          </table:table-cell>
          <table:table-cell table:style-name="ce305" office:value-type="float" office:value="30">
            <text:p>30 </text:p>
            <draw:custom-shape table:end-cell-address="'對所屬鄉鎮市補助明細表(半年報)'.C1022" table:end-x="0.203cm" table:end-y="0.688cm" draw:z-index="51" draw:name="Text 54"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C1022" table:end-x="0.203cm" table:end-y="0.688cm" draw:z-index="52" draw:name="Text 55"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1022" table:end-x="0.203cm" table:end-y="0.688cm" draw:z-index="49" draw:name="Text 52"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0" draw:name="Text 53"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3" draw:name="Text 56"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4" draw:name="Text 57"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觀音鄉公所</text:p>
          </table:table-cell>
          <table:table-cell table:style-name="ce40" office:value-type="string">
            <text:p>大同社區發展協會辦理中秋節聯歡晚會暨防止家暴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觀音鄉公所</text:p>
          </table:table-cell>
          <table:table-cell table:style-name="ce40" office:value-type="string">
            <text:p>樹林社區發展協會辦理社區治安宣導暨烤肉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9">
          <table:table-cell table:style-name="ce234" office:value-type="string">
            <text:p>觀音鄉公所</text:p>
          </table:table-cell>
          <table:table-cell table:style-name="ce252" office:value-type="string">
            <text:p>補助各鄉鎮市公所充實改善教保設施設備</text:p>
          </table:table-cell>
          <table:table-cell table:style-name="ce334" office:value-type="float" office:value="999">
            <text:p><text:s/>999 </text:p>
          </table:table-cell>
          <table:table-cell table:style-name="ce349" office:value-type="float" office:value="999">
            <text:p><text:s/>999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觀音鄉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83.7">
            <text:p>84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688">
            <text:p>688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觀音鄉公所</text:p>
          </table:table-cell>
          <table:table-cell table:style-name="ce39" office:value-type="string">
            <text:p>農業用地作農業使用證明書核發計畫回撥經費</text:p>
          </table:table-cell>
          <table:table-cell table:number-columns-repeated="2" table:style-name="ce308" office:value-type="float" office:value="324.4">
            <text:p>32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補助景觀綠肥種子費</text:p>
          </table:table-cell>
          <table:table-cell table:number-columns-repeated="2" table:style-name="ce308" office:value-type="float" office:value="174">
            <text:p>17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水旱田利用調整計畫</text:p>
          </table:table-cell>
          <table:table-cell table:number-columns-repeated="2" table:style-name="ce308" office:value-type="float" office:value="362.8">
            <text:p>36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辦理野鼠防除工作</text:p>
          </table:table-cell>
          <table:table-cell table:number-columns-repeated="2" table:style-name="ce307" office:value-type="float" office:value="219.8">
            <text:p>2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水泥田埂補助</text:p>
          </table:table-cell>
          <table:table-cell table:number-columns-repeated="2" table:style-name="ce307" office:value-type="float" office:value="544.8">
            <text:p>54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38">
          <table:table-cell table:style-name="ce233" office:value-type="string" table:number-columns-spanned="2" table:number-rows-spanned="1">
            <text:p>合 <text:s text:c="5"/>計</text:p>
          </table:table-cell>
          <table:covered-table-cell table:style-name="ce282"/>
          <table:table-cell table:style-name="ce309" table:formula="of:=SUM([.C965:.C1034])" office:value-type="float" office:value="32576.88">
            <text:p>32,577 </text:p>
          </table:table-cell>
          <table:table-cell table:style-name="ce309" table:formula="of:=SUM([.D965:.D1034])" office:value-type="float" office:value="45405.53">
            <text:p>45,406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復興鄉公所</text:p>
          </table:table-cell>
          <table:table-cell table:style-name="ce35" office:value-type="string">
            <text:p>補助94年村里基層工作經費</text:p>
          </table:table-cell>
          <table:table-cell table:style-name="ce296" office:value-type="float" office:value="4500">
            <text:p>4,500 </text:p>
          </table:table-cell>
          <table:table-cell table:style-name="ce296" office:value-type="float" office:value="6000">
            <text:p>6,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補助94年鄰長工作經費</text:p>
          </table:table-cell>
          <table:table-cell table:style-name="ce296" office:value-type="float" office:value="390">
            <text:p>390 </text:p>
          </table:table-cell>
          <table:table-cell table:style-name="ce296" office:value-type="float" office:value="780">
            <text:p>78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39" office:value-type="string">
            <text:p>補助村里守望相助巡守隊</text:p>
          </table:table-cell>
          <table:table-cell table:number-columns-repeated="2" table:style-name="ce298" office:value-type="float" office:value="90">
            <text:p>90 </text:p>
          </table:table-cell>
          <table:table-cell table:style-name="ce40" office:value-type="string">
            <text:p>民政業務-自治行政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復興鄉公所</text:p>
          </table:table-cell>
          <table:table-cell table:style-name="ce39" office:value-type="string">
            <text:p>補助役男入營作業費</text:p>
          </table:table-cell>
          <table:table-cell table:number-columns-repeated="2" table:style-name="ce298" office:value-type="float" office:value="7.5">
            <text:p>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復興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5">
            <text:p>15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各鄉鎮市公所協辦地價稅業務經費</text:p>
          </table:table-cell>
          <table:table-cell table:style-name="ce296" office:value-type="float" office:value="15">
            <text:p>15 </text:p>
          </table:table-cell>
          <table:table-cell table:style-name="ce296" table:formula="of:=[.C1041]" office:value-type="float" office:value="15">
            <text:p>1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4">
            <text:p>4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10" office:value-type="string">
            <text:p>復興鄉公所</text:p>
          </table:table-cell>
          <table:table-cell table:style-name="ce40" office:value-type="string">
            <text:p>廚餘清運及回收再利用工作經費</text:p>
          </table:table-cell>
          <table:table-cell table:number-columns-repeated="2" table:style-name="ce301" office:value-type="float" office:value="359">
            <text:p><text:s/>359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10" office:value-type="string">
            <text:p><text:s/>復興鄉公所</text:p>
          </table:table-cell>
          <table:table-cell table:style-name="ce40" office:value-type="string">
            <text:p>補助歲修期間垃圾清運費用</text:p>
          </table:table-cell>
          <table:table-cell table:number-columns-repeated="2" table:style-name="ce301" office:value-type="float" office:value="810">
            <text:p><text:s/>81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10" office:value-type="string">
            <text:p><text:s/>復興鄉公所</text:p>
          </table:table-cell>
          <table:table-cell table:style-name="ce40" office:value-type="string">
            <text:p>清潔人員健檢費</text:p>
          </table:table-cell>
          <table:table-cell table:number-columns-repeated="2" table:style-name="ce301" office:value-type="float" office:value="16">
            <text:p><text:s/>16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10" office:value-type="string">
            <text:p><text:s/>復興鄉公所</text:p>
          </table:table-cell>
          <table:table-cell table:style-name="ce40" office:value-type="string">
            <text:p>補助清除機具新增購或汰舊換新經費</text:p>
          </table:table-cell>
          <table:table-cell table:number-columns-repeated="2" table:style-name="ce301" office:value-type="float" office:value="1623">
            <text:p><text:s/>1,62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10" office:value-type="string">
            <text:p><text:s/>復興鄉公所</text:p>
          </table:table-cell>
          <table:table-cell table:style-name="ce40" office:value-type="string">
            <text:p>補助垃圾清運道路改善工程款</text:p>
          </table:table-cell>
          <table:table-cell table:number-columns-repeated="2" table:style-name="ce301" office:value-type="float" office:value="2230">
            <text:p><text:s/>2,2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復興鄉公所</text:p>
          </table:table-cell>
          <table:table-cell table:style-name="ce35" office:value-type="string">
            <text:p>辦理93年度原住民地區</text:p>
            <text:p>原住民幼童托教補助</text:p>
          </table:table-cell>
          <table:table-cell table:style-name="ce296" office:value-type="float" office:value="0">
            <text:p>0 </text:p>
          </table:table-cell>
          <table:table-cell table:style-name="ce296" office:value-type="float" office:value="2220">
            <text:p>2,220 </text:p>
          </table:table-cell>
          <table:table-cell table:style-name="ce35" office:value-type="string">
            <text:p>原住民業務─原住</text:p>
            <text:p>民行政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原住民保留地造林暨苗木計畫第二期</text:p>
            <text:p>款(將勵金)</text:p>
          </table:table-cell>
          <table:table-cell table:style-name="ce296" office:value-type="float" office:value="0">
            <text:p>0 </text:p>
          </table:table-cell>
          <table:table-cell table:style-name="ce296" office:value-type="float" office:value="800">
            <text:p>8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保留地超限利用補助費</text:p>
          </table:table-cell>
          <table:table-cell table:style-name="ce296" office:value-type="float" office:value="0">
            <text:p>0 </text:p>
          </table:table-cell>
          <table:table-cell table:style-name="ce296" office:value-type="float" office:value="692">
            <text:p>692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保留地森林保育計畫</text:p>
          </table:table-cell>
          <table:table-cell table:style-name="ce296" office:value-type="float" office:value="0">
            <text:p>0 </text:p>
          </table:table-cell>
          <table:table-cell table:style-name="ce296" office:value-type="float" office:value="2111">
            <text:p>2,111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文化產業促進就業計畫</text:p>
          </table:table-cell>
          <table:table-cell table:style-name="ce296" office:value-type="float" office:value="0">
            <text:p>0 </text:p>
          </table:table-cell>
          <table:table-cell table:style-name="ce296" office:value-type="float" office:value="345">
            <text:p>345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40" office:value-type="string">
            <text:p>辦理94年綠竹筍及高山固魚知性之</text:p>
            <text:p>旅系列活動</text:p>
          </table:table-cell>
          <table:table-cell table:number-columns-repeated="2" table:style-name="ce296" office:value-type="float" office:value="600">
            <text:p>6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5"/>
          <table:table-cell table:number-columns-repeated="1017"/>
        </table:table-row>
        <table:table-row table:style-name="ro14">
          <table:table-cell table:style-name="ce234" office:value-type="string">
            <text:p>復興鄉公所</text:p>
          </table:table-cell>
          <table:table-cell table:style-name="ce40" office:value-type="string">
            <text:p>辦理95年度原住民族綜合發展基金</text:p>
            <text:p>貸款業務費</text:p>
          </table:table-cell>
          <table:table-cell table:number-columns-repeated="2" table:style-name="ce296" office:value-type="float" office:value="26">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40" office:value-type="string">
            <text:p>辦理94年花卉博覽會暨農特產品促</text:p>
            <text:p>銷活動</text:p>
          </table:table-cell>
          <table:table-cell table:number-columns-repeated="2" table:style-name="ce296" office:value-type="float" office:value="200.5">
            <text:p>201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40" office:value-type="string">
            <text:p>辦理94年度泰雅原住民族節祖靈祭</text:p>
            <text:p>暨嘉年華會活動</text:p>
          </table:table-cell>
          <table:table-cell table:number-columns-repeated="2" table:style-name="ce296" office:value-type="float" office:value="400">
            <text:p>4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26" office:value-type="string">
            <text:p>辦理94年原住民地區托教補助</text:p>
          </table:table-cell>
          <table:table-cell table:number-columns-repeated="2" table:style-name="ce296" office:value-type="float" office:value="2395">
            <text:p>2,395 </text:p>
          </table:table-cell>
          <table:table-cell table:style-name="ce35" office:value-type="string">
            <text:p>原住民業務─原住</text:p>
            <text:p>民行政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復興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626">
            <text:p>(626)</text:p>
          </table:table-cell>
          <table:table-cell table:style-name="ce342" table:formula="of:=2423+[.C1062]" office:value-type="float" office:value="1797">
            <text:p>1,797 </text:p>
          </table:table-cell>
          <table:table-cell table:style-name="ce69" office:value-type="string">
            <text:p>社政業務-社會救助工作</text:p>
          </table:table-cell>
          <table:table-cell table:style-name="ce100" office:value-type="string">
            <text:p>社會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39" office:value-type="float" office:value="251.8">
            <text:p><text:s/>252 </text:p>
          </table:table-cell>
          <table:table-cell table:style-name="ce69" office:value-type="string">
            <text:p>社政業務-老人福利工作</text:p>
          </table:table-cell>
          <table:table-cell table:style-name="ce100" office:value-type="string">
            <text:p>社會局</text:p>
          </table:table-cell>
          <table:table-cell table:style-name="ce394"/>
          <table:table-cell table:number-columns-repeated="1017"/>
        </table:table-row>
        <table:table-row table:style-name="ro33">
          <table:table-cell table:style-name="ce234" office:value-type="string">
            <text:p>復興鄉公所</text:p>
          </table:table-cell>
          <table:table-cell table:style-name="ce40" office:value-type="string">
            <text:p>羅浮社區發展協會辦理桃園縣慶祝94年國慶日聯歡活動-靜態展示</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10" office:value-type="string">
            <text:p>社會局</text:p>
          </table:table-cell>
          <table:table-cell table:style-name="ce391"/>
          <table:table-cell table:style-name="ce412" table:number-columns-repeated="1017"/>
        </table:table-row>
        <table:table-row table:style-name="ro14">
          <table:table-cell table:style-name="ce234" office:value-type="string">
            <text:p>復興鄉公所</text:p>
          </table:table-cell>
          <table:table-cell table:style-name="ce252" office:value-type="string">
            <text:p>補助各鄉鎮市公所充實改善教保設施設備</text:p>
          </table:table-cell>
          <table:table-cell table:style-name="ce11" office:value-type="float" office:value="979">
            <text:p><text:s/>979 </text:p>
          </table:table-cell>
          <table:table-cell table:style-name="ce311" office:value-type="float" office:value="979">
            <text:p>979 </text:p>
          </table:table-cell>
          <table:table-cell table:style-name="ce44" office:value-type="string">
            <text:p>一般建築及設備- 社會建築及設備</text:p>
          </table:table-cell>
          <table:table-cell table:style-name="ce369" office:value-type="string">
            <text:p>社會局</text:p>
          </table:table-cell>
          <table:table-cell table:style-name="ce380"/>
          <table:table-cell table:number-columns-repeated="1017"/>
        </table:table-row>
        <table:table-row table:style-name="ro13">
          <table:table-cell table:style-name="ce234" office:value-type="string">
            <text:p>復興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1169">
            <text:p>1,169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復興鄉公所</text:p>
          </table:table-cell>
          <table:table-cell table:style-name="ce39" office:value-type="string">
            <text:p>農業用地作農業使用證明書核發計畫回撥經費</text:p>
          </table:table-cell>
          <table:table-cell table:number-columns-repeated="2" table:style-name="ce308" office:value-type="float" office:value="108.6">
            <text:p>10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6" office:value-type="string">
            <text:p>水蜜桃促銷經費</text:p>
          </table:table-cell>
          <table:table-cell table:number-columns-repeated="2" table:style-name="ce308" office:value-type="float" office:value="200">
            <text:p>20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水旱田利用調整計畫</text:p>
          </table:table-cell>
          <table:table-cell table:number-columns-repeated="2" table:style-name="ce308" office:value-type="float" office:value="10">
            <text:p>1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辦理野鼠防除工作</text:p>
          </table:table-cell>
          <table:table-cell table:style-name="ce307" office:value-type="float" office:value="11.9">
            <text:p>12 </text:p>
          </table:table-cell>
          <table:table-cell table:style-name="ce308" office:value-type="float" office:value="11.9">
            <text:p>1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90" office:value-type="string">
            <text:p>農田流失救濟金</text:p>
          </table:table-cell>
          <table:table-cell table:number-columns-repeated="2" table:style-name="ce307" office:value-type="float" office:value="46">
            <text:p>4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47" office:value-type="string">
            <text:p>山坡地違規使用查報與制止取締業務費</text:p>
          </table:table-cell>
          <table:table-cell table:number-columns-repeated="2" table:style-name="ce296" office:value-type="float" office:value="72">
            <text:p>72 </text:p>
          </table:table-cell>
          <table:table-cell table:style-name="ce247"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復興鄉公所</text:p>
          </table:table-cell>
          <table:table-cell table:style-name="ce246" office:value-type="string">
            <text:p>本縣各項道路拓寬及改善工程(收支對列)</text:p>
          </table:table-cell>
          <table:table-cell table:number-columns-repeated="2" table:style-name="ce300" office:value-type="float" office:value="1495">
            <text:p><text:s/>1,49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復興鄉公所</text:p>
          </table:table-cell>
          <table:table-cell table:style-name="ce246" office:value-type="string">
            <text:p>本縣各地區淹水排水及道路側溝改善工程</text:p>
          </table:table-cell>
          <table:table-cell table:style-name="ce300" office:value-type="float" office:value="1546.25">
            <text:p><text:s/>1,546 </text:p>
          </table:table-cell>
          <table:table-cell table:style-name="ce300" office:value-type="float" office:value="1546.24">
            <text:p><text:s/>1,54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1036:.C1076])" office:value-type="float" office:value="17697.25">
            <text:p>17,697 </text:p>
          </table:table-cell>
          <table:table-cell table:style-name="ce309" table:formula="of:=SUM([.D1036:.D1076])" office:value-type="float" office:value="29706.04">
            <text:p>29,706 </text:p>
          </table:table-cell>
          <table:table-cell table:style-name="ce356"/>
          <table:table-cell table:style-name="ce373"/>
          <table:table-cell table:style-name="ce387"/>
          <table:table-cell table:style-name="ce403" table:number-columns-repeated="1017"/>
        </table:table-row>
        <table:table-row table:style-name="ro16">
          <table:table-cell table:style-name="ce237" office:value-type="string" table:number-columns-spanned="2" table:number-rows-spanned="1">
            <text:p>總計</text:p>
          </table:table-cell>
          <table:covered-table-cell table:style-name="ce291"/>
          <table:table-cell table:style-name="ce335" table:formula="of:=[.C58]+[.C135]+[.C194]+[.C280]+[.C320]+[.C379]+[.C503]+[.C571]+[.C688]+[.C861]+[.C964]+[.C1035]+[.C1077]" office:value-type="float" office:value="784106.077">
            <text:p>784,106 </text:p>
          </table:table-cell>
          <table:table-cell table:style-name="ce335" table:formula="of:=[.D58]+[.D135]+[.D194]+[.D280]+[.D320]+[.D379]+[.D503]+[.D571]+[.D688]+[.D861]+[.D964]+[.D1035]+[.D1077]" office:value-type="float" office:value="1229171.535">
            <text:p>1,229,172 </text:p>
          </table:table-cell>
          <table:table-cell table:style-name="ce364"/>
          <table:table-cell table:style-name="ce376"/>
          <table:table-cell table:style-name="ce402"/>
          <table:table-cell table:style-name="ce403" table:number-columns-repeated="1017"/>
        </table:table-row>
        <table:table-row table:style-name="ro43">
          <table:table-cell table:style-name="ce238" table:number-columns-spanned="7" table:number-rows-spanned="1"/>
          <table:covered-table-cell table:number-columns-repeated="6" table:style-name="ce238"/>
          <table:table-cell table:style-name="ce413" table:number-columns-repeated="1017"/>
        </table:table-row>
        <table:table-row table:style-name="ro3">
          <table:table-cell table:style-name="ce239" table:number-columns-spanned="7" table:number-rows-spanned="1"/>
          <table:covered-table-cell table:number-columns-repeated="6" table:style-name="ce292"/>
          <table:table-cell table:style-name="ce414" table:number-columns-repeated="1017"/>
        </table:table-row>
        <table:table-row table:style-name="ro3" table:number-rows-repeated="1047495">
          <table:table-cell table:number-columns-repeated="1024"/>
        </table:table-row>
        <table:table-row table:style-name="ro3">
          <table:table-cell table:number-columns-repeated="1024"/>
        </table:table-row>
      </table:table>
      <table:named-expressions>
        <table:named-range table:name="Excel_BuiltIn_Print_Titles" table:base-cell-address="$對國內團體及個人捐助.$A$1" table:cell-range-address="$'對民間團體補〈捐〉助明細表 '.$A$1:.$AMJ$6" table:range-usable-as="repeat-column repeat-row"/>
        <table:named-range table:name="Excel_BuiltIn_Print_Titles 1" table:base-cell-address="$對國內團體及個人捐助.$A$1" table:cell-range-address="$'對所屬鄉鎮市補助明細表(半年報)'.$A$1:.$AMJ$7" table:range-usable-as="repeat-column repeat-row"/>
        <table:named-range table:name="Excel_BuiltIn_Print_Titles 2" table:base-cell-address="$對國內團體及個人捐助.$A$1" table:cell-range-address="$對國內團體及個人捐助.$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text>
      <number:number number:decimal-places="4" number:min-integer-digits="1" number:grouping="true"/>
      <number:text> </number:text>
    </number:number-style>
    <number:number-style style:name="N144P1" style:volatile="true">
      <number:text>-</number:text>
      <number:number number:decimal-places="4"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
      <number:number number:decimal-places="1" number:min-integer-digits="1" number:grouping="true"/>
      <number:text> </number:text>
    </number:number-style>
    <number:number-style style:name="N147">
      <number:number number:decimal-places="1" number:min-integer-digits="1" number:grouping="true"/>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3" number:min-integer-digits="1" number:grouping="true"/>
    </number:number-style>
    <number:number-style style:name="N152">
      <number:number number:decimal-places="0" number:min-integer-digits="0" number:display-factor="1000"/>
    </number:number-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text> </number:text>
    </number:number-style>
    <number:number-style style:name="N155">
      <number:number number:decimal-places="2" number:min-integer-digits="1"/>
      <number:text> </number:text>
    </number:number-style>
    <number:number-style style:name="N156">
      <number:number number:decimal-places="2" number:min-integer-digits="1" number:grouping="true"/>
      <number:text> </number:text>
    </number:number-style>
    <number:number-style style:name="N157">
      <number:number number:decimal-places="3" number:min-integer-digits="1" number:grouping="true"/>
      <number:text> </number:text>
    </number:number-style>
    <number:number-style style:name="N158">
      <number:number number:decimal-places="3" number:min-integer-digits="1"/>
      <number:text> </number:text>
    </number:number-style>
    <number:number-style style:name="N159">
      <number:number number:decimal-places="4" number:min-integer-digits="1"/>
      <number:text> </number:text>
    </number:number-style>
    <number:number-style style:name="N160">
      <number:number number:decimal-places="0" number:min-integer-digits="1"/>
      <number:text> </number:text>
    </number:number-style>
    <number:number-style style:name="N161">
      <number:number number:decimal-places="4" number:min-integer-digits="1" number:grouping="true"/>
      <number:text> </number:text>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number-style>
    <number:number-style style:name="N163">
      <number:text>  </number:text>
      <style:map style:condition="value()&gt;=0" style:apply-style-name="N163P0"/>
    </number:number-style>
    <number:number-style style:name="N164P0" style:volatile="true">
      <number:number number:decimal-places="0" number:min-integer-digits="1"/>
    </number:number-style>
    <number:number-style style:name="N164">
      <number:text>  </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1" number:min-integer-digits="1"/>
      <number:text> </number:text>
    </number:number-style>
    <number:number-style style:name="N166">
      <style:text-properties fo:color="#ff0000"/>
      <number:text>(</number:text>
      <number:number number:decimal-places="1" number:min-integer-digits="1"/>
      <number:text>)</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number number:decimal-places="0" number:min-integer-digits="1"/>
    </number:number-style>
    <number:number-style style:name="N169">
      <number:text>  </number:text>
      <style:map style:condition="value()&gt;=0" style:apply-style-name="N169P0"/>
    </number:number-style>
    <number:number-style style:name="N170P0" style:volatile="true">
      <number:number number:decimal-places="0" number:min-integer-digits="1"/>
    </number:number-style>
    <number:number-style style:name="N170">
      <number:text>  </number:text>
      <style:map style:condition="value()&gt;=0" style:apply-style-name="N170P0"/>
    </number:number-style>
    <number:number-style style:name="N171P0" style:volatile="true">
      <number:text> $</number:text>
      <number:number number:decimal-places="1" number:min-integer-digits="1" number:grouping="true"/>
      <number:text> </number:text>
    </number:number-style>
    <number:number-style style:name="N171P1" style:volatile="true">
      <number:text>-$</number:text>
      <number:number number:decimal-places="1"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number-style>
    <number:number-style style:name="N173">
      <number:text>  </number:text>
      <style:map style:condition="value()&gt;=0" style:apply-style-name="N173P0"/>
    </number:number-style>
    <number:number-style style:name="N174P0" style:volatile="true">
      <number:number number:decimal-places="0" number:min-integer-digits="1"/>
    </number:number-style>
    <number:number-style style:name="N174">
      <number:text>  </number:text>
      <style:map style:condition="value()&gt;=0" style:apply-style-name="N174P0"/>
    </number:number-style>
    <number:number-style style:name="N175P0" style:volatile="true">
      <number:number number:decimal-places="0" number:min-integer-digits="1"/>
    </number:number-style>
    <number:number-style style:name="N175">
      <number:text>  </number:text>
      <style:map style:condition="value()&gt;=0" style:apply-style-name="N175P0"/>
    </number:number-style>
    <number:number-style style:name="N176P0" style:volatile="true">
      <number:number number:decimal-places="3" number:min-integer-digits="1"/>
      <number:text> </number:text>
    </number:number-style>
    <number:number-style style:name="N176">
      <style:text-properties fo:color="#ff0000"/>
      <number:text>(</number:text>
      <number:number number:decimal-places="3" number:min-integer-digits="1"/>
      <number:text>)</number:text>
      <style:map style:condition="value()&gt;=0" style:apply-style-name="N176P0"/>
    </number:number-style>
    <number:number-style style:name="N177P0" style:volatile="true">
      <number:number number:decimal-places="0" number:min-integer-digits="1" number:grouping="true"/>
    </number:number-style>
    <number:number-style style:name="N177">
      <style:text-properties fo:color="#ff0000"/>
      <number:number number:decimal-places="0" number:min-integer-digits="1" number:grouping="true"/>
      <style:map style:condition="value()&gt;=0" style:apply-style-name="N177P0"/>
    </number:number-style>
    <number:number-style style:name="N178P0" style:volatile="true">
      <number:number number:decimal-places="3" number:min-integer-digits="1" number:grouping="true"/>
      <number:text> </number:text>
    </number:number-style>
    <number:number-style style:name="N178">
      <style:text-properties fo:color="#ff0000"/>
      <number:text>(</number:text>
      <number:number number:decimal-places="3" number:min-integer-digits="1" number:grouping="true"/>
      <number:text>)</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number number:decimal-places="0" number:min-integer-digits="1"/>
    </number:number-style>
    <number:number-style style:name="N180">
      <number:text>  </number:text>
      <style:map style:condition="value()&gt;=0" style:apply-style-name="N180P0"/>
    </number:number-style>
    <number:number-style style:name="N181">
      <number:number number:decimal-places="1" number:min-integer-digits="1"/>
    </number:number-style>
    <number:number-style style:name="N182P0" style:volatile="true">
      <number:number number:decimal-places="0" number:min-integer-digits="1" number:grouping="true"/>
      <number:text> </number:text>
    </number:number-style>
    <number:number-style style:name="N182">
      <number:text>(</number:text>
      <number:number number:decimal-places="0" number:min-integer-digits="1" number:grouping="true"/>
      <number:text>)</number:text>
      <style:map style:condition="value()&gt;=0" style:apply-style-name="N18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加強建設-3" style:display-name="一般_加強建設-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國計-5" style:display-name="一般_國計-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巡守隊-4" style:display-name="一般_巡守隊-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活動中心-2" style:display-name="一般_活動中心-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精倫-2" style:display-name="一般_精倫-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cm" fo:margin-left="1.7cm" fo:margin-right="1.799cm" style:first-page-number="continue" style:scale-to="100%" style:table-centering="horizontal" style:writing-mode="lr-tb"/>
      <style:header-style>
        <style:header-footer-properties svg:height="0.199cm" fo:margin-left="0.199cm" fo:margin-right="0.101cm" fo:margin-bottom="0cm"/>
      </style:header-style>
      <style:footer-style>
        <style:header-footer-properties fo:min-height="0.751cm" fo:margin-left="0.199cm" fo:margin-right="0.101cm" fo:margin-top="0cm"/>
      </style:footer-style>
    </style:page-layout>
    <style:page-layout style:name="Mpm4">
      <style:page-layout-properties fo:page-width="29.7cm" fo:page-height="21.001cm" style:num-format="1" style:print-orientation="landscape" fo:margin-top="0.61cm" fo:margin-bottom="0.432cm" fo:margin-left="0.7cm" fo:margin-right="0.432cm" style:first-page-number="continue" style:scale-to="100%" style:table-centering="horizontal" style:writing-mode="lr-tb"/>
      <style:header-style>
        <style:header-footer-properties fo:min-height="0.751cm" fo:margin-left="1.199cm" fo:margin-right="1.468cm" fo:margin-bottom="0.136cm"/>
      </style:header-style>
      <style:footer-style>
        <style:header-footer-properties svg:height="0.61cm" fo:margin-left="1.199cm" fo:margin-right="1.468cm" fo:margin-top="0cm"/>
      </style:footer-style>
    </style:page-layout>
    <style:page-layout style:name="Mpm5">
      <style:page-layout-properties fo:page-width="29.7cm" fo:page-height="21.001cm" style:num-format="1" style:print-orientation="landscape" fo:margin-top="1.346cm" fo:margin-bottom="0.432cm" fo:margin-left="0.864cm" fo:margin-right="0.499cm" style:first-page-number="continue" style:scale-to="100%" style:table-centering="horizontal" style:writing-mode="lr-tb"/>
      <style:header-style>
        <style:header-footer-properties fo:min-height="0.751cm" fo:margin-left="1.035cm" fo:margin-right="1.401cm" fo:margin-bottom="0cm"/>
      </style:header-style>
      <style:footer-style>
        <style:header-footer-properties fo:min-height="0.751cm" fo:margin-left="1.035cm" fo:margin-right="1.401cm" fo:margin-top="0.109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3:58</text:time></text:p>
        </style:region-right>
      </style:header>
      <style:header-left style:display="false"/>
      <style:footer>
        <text:p>頁 <text:page-number>1</text:page-number> / <text:page-count>99</text:page-count></text:p>
      </style:footer>
      <style:footer-left style:display="false"/>
    </style:master-page>
    <style:master-page style:name="PageStyle_5f_對國內團體及個人捐助" style:display-name="PageStyle_對國內團體及個人捐助" style:page-layout-name="Mpm3">
      <style:header>
        <style:region-right>
          <text:p><text:span text:style-name="MT1"><text:date style:data-style-name="N2" text:date-value="2015-09-29">2015/09/29</text:date></text:span></text:p>
        </style:region-right>
      </style:header>
      <style:header-left style:display="false">
        <style:region-right>
          <text:p><text:span text:style-name="MT1"><text:date style:data-style-name="N2" text:date-value="2015-09-29">2015/09/29</text:date></text:span></text:p>
        </style:region-right>
      </style:header-left>
      <style:footer style:display="false"/>
      <style:footer-left style:display="false"/>
    </style:master-page>
    <style:master-page style:name="PageStyle_5f_對民間團體補_3008_捐_3009_助明細表_20_" style:display-name="PageStyle_對民間團體補〈捐〉助明細表 " style:page-layout-name="Mpm4">
      <style:header>
        <style:region-right>
          <text:p><text:span text:style-name="MT1"><text:date style:data-style-name="N2" text:date-value="2015-09-29">2015/09/29</text:date></text:span></text:p>
        </style:region-right>
      </style:header>
      <style:header-left style:display="false">
        <style:region-right>
          <text:p><text:span text:style-name="MT1"><text:date style:data-style-name="N2" text:date-value="2015-09-29">2015/09/29</text:date></text:span></text:p>
        </style:region-right>
      </style:header-left>
      <style:footer>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style:master-page style:name="PageStyle_5f_對所屬鄉鎮市補助明細表_28_半年報_29_" style:display-name="PageStyle_對所屬鄉鎮市補助明細表(半年報)" style:page-layout-name="Mpm5">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行政院主計處中部辦公室案</dc:creator>
    <dc:date>2009-02-13T14:12:28</dc:date>
    <meta:print-date>2006-02-15T16:44:00</meta:print-date>
    <meta:document-statistic meta:table-count="3" meta:cell-count="17051" meta:object-count="55"/>
    <meta:generator>OpenOffice.org/3.4.1$Win32 OpenOffice.org_project/341m1$Build-9593</meta:generator>
    <meta:user-defined meta:name="_AdHocReviewCycleID" meta:value-type="float">-600549454</meta:user-defined>
    <meta:user-defined meta:name="_AuthorEmail">172008@mail.tycg.gov.tw</meta:user-defined>
    <meta:user-defined meta:name="_AuthorEmailDisplayName">劉淑敏</meta:user-defined>
    <meta:user-defined meta:name="_EmailSubject">93-94季報</meta:user-defined>
    <meta:user-defined meta:name="_ReviewingToolsShownOnce" meta:value-type="string"/>
  </office:meta>
</office:document-meta>
</file>