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7.5cm"/>
    </style:style>
    <style:style style:name="co3" style:family="table-column">
      <style:table-column-properties fo:break-before="auto" style:column-width="4.759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507cm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tb-rl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66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4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47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桃園<text:span text:style-name="T3">縣</text:span><text:span text:style-name="T3">(</text:span><text:span text:style-name="T3">市</text:span><text:span text:style-name="T3">)</text:span><text:span text:style-name="T3">政府</text:span><text:span text:style-name="T3">96</text:span><text:span text:style-name="T3">年</text:span><text:span text:style-name="T3">度對</text:span><text:span text:style-name="T3">民間</text:span><text:span text:style-name="T3">團體</text:span><text:span text:style-name="T3">補</text:span><text:span text:style-name="T3">(</text:span><text:span text:style-name="T3">捐</text:span><text:span text:style-name="T3">)</text:span><text:span text:style-name="T3">助經</text:span><text:span text:style-name="T3">費明</text:span><text:span text:style-name="T3">細表</text:span></text:p>
            </table:table-cell>
            <table:covered-table-cell table:number-columns-repeated="8" table:style-name="ce15"/>
            <table:table-cell table:style-name="ce24" table:number-columns-repeated="1015"/>
          </table:table-row>
          <table:table-row table:style-name="ro2">
            <table:table-cell table:style-name="ce2" office:value-type="string" table:number-columns-spanned="9" table:number-rows-spanned="1">
              <text:p>至96年12 月止</text:p>
            </table:table-cell>
            <table:covered-table-cell table:number-columns-repeated="8" table:style-name="ce16"/>
            <table:table-cell table:style-name="ce24" table:number-columns-repeated="1015"/>
          </table:table-row>
          <table:table-row table:style-name="ro3">
            <table:table-cell table:style-name="ce3" office:value-type="string" table:number-columns-spanned="6" table:number-rows-spanned="2">
              <text:p><text:s text:c="14"/>(本表為半年報表)</text:p>
            </table:table-cell>
            <table:covered-table-cell table:number-columns-repeated="5" table:style-name="ce17"/>
            <table:table-cell table:style-name="ce87" office:value-type="string" table:number-columns-spanned="3" table:number-rows-spanned="2">
              <text:p>單位：千元</text:p>
            </table:table-cell>
            <table:covered-table-cell table:number-columns-repeated="2" table:style-name="ce95"/>
            <table:table-cell table:style-name="ce24" table:number-columns-repeated="1015"/>
          </table:table-row>
          <table:table-row table:style-name="ro4">
            <table:covered-table-cell table:number-columns-repeated="6" table:style-name="ce3"/>
            <table:covered-table-cell table:number-columns-repeated="3" table:style-name="ce88"/>
            <table:table-cell table:style-name="ce24" table:number-columns-repeated="1015"/>
          </table:table-row>
          <table:table-row table:style-name="ro5">
            <table:table-cell table:style-name="ce4" office:value-type="string" table:number-columns-spanned="1" table:number-rows-spanned="2">
              <text:p>工作計畫科目</text:p>
              <text:p>名稱</text:p>
            </table:table-cell>
            <table:table-cell table:style-name="ce18" office:value-type="string" table:number-columns-spanned="1" table:number-rows-spanned="2">
              <text:p>補助事項或用途</text:p>
            </table:table-cell>
            <table:table-cell table:style-name="ce31" office:value-type="string" table:number-columns-spanned="1" table:number-rows-spanned="2">
              <text:p>補 助 對 象</text:p>
            </table:table-cell>
            <table:table-cell table:style-name="ce31" office:value-type="string" table:number-columns-spanned="1" table:number-rows-spanned="2">
              <text:p>主辦機關</text:p>
            </table:table-cell>
            <table:table-cell table:style-name="ce31" office:value-type="string" table:number-columns-spanned="1" table:number-rows-spanned="2">
              <text:p>累計撥付金額</text:p>
            </table:table-cell>
            <table:table-cell table:style-name="ce4" office:value-type="string" table:number-columns-spanned="1" table:number-rows-spanned="2">
              <text:p>有無涉及財物或勞務採購</text:p>
            </table:table-cell>
            <table:table-cell table:style-name="ce89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96" office:value-type="string" table:number-columns-spanned="2" table:number-rows-spanned="1">
              <text:p>是否為除外規定之民間團體</text:p>
            </table:table-cell>
            <table:covered-table-cell table:style-name="ce96"/>
            <table:table-cell table:style-name="ce24" table:number-columns-repeated="1015"/>
          </table:table-row>
          <table:table-row table:style-name="ro6">
            <table:covered-table-cell table:style-name="ce5"/>
            <table:covered-table-cell table:style-name="ce19"/>
            <table:covered-table-cell table:number-columns-repeated="2" table:style-name="ce31"/>
            <table:covered-table-cell table:style-name="ce48"/>
            <table:covered-table-cell table:style-name="ce5"/>
            <table:covered-table-cell table:style-name="ce90"/>
            <table:table-cell table:style-name="ce31" office:value-type="string">
              <text:p>是</text:p>
            </table:table-cell>
            <table:table-cell table:style-name="ce31" office:value-type="string">
              <text:p>否</text:p>
            </table:table-cell>
            <table:table-cell table:style-name="ce24" table:number-columns-repeated="1015"/>
          </table:table-row>
        </table:table-header-rows>
        <table:table-row table:style-name="ro7">
          <table:table-cell table:style-name="ce6" office:value-type="string">
            <text:p>社政業務-兒童少年福利工作</text:p>
          </table:table-cell>
          <table:table-cell table:style-name="ce20" office:value-type="string">
            <text:p>辦理親職教育宣導案</text:p>
          </table:table-cell>
          <table:table-cell table:style-name="ce21" office:value-type="string">
            <text:p>財團法人張老師基金會桃園分事務所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50">
            <text:p><text:s/>150 </text:p>
          </table:table-cell>
          <table:table-cell table:style-name="ce31" office:value-type="string">
            <text:p>無</text:p>
          </table:table-cell>
          <table:table-cell table:style-name="ce4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21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80">
            <text:p><text:s/>8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社會福利類特殊訓練</text:p>
          </table:table-cell>
          <table:table-cell table:style-name="ce21" office:value-type="string">
            <text:p>桃園縣大園鄉和平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11" office:value-type="string">
            <text:p>桃園縣自閉症協進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1" office:value-type="string">
            <text:p>辦理祥和計畫志願服務第1季聯繫會報</text:p>
          </table:table-cell>
          <table:table-cell table:style-name="ce11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11" office:value-type="string">
            <text:p>桃園縣大園鄉竹圍社區發展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社會福利類特殊訓練</text:p>
          </table:table-cell>
          <table:table-cell table:style-name="ce11" office:value-type="string">
            <text:p>桃園縣大園鄉竹圍社區發展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11" office:value-type="string">
            <text:p>桃園縣私立護國宮愛心基金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90">
            <text:p><text:s/>9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11" office:value-type="string">
            <text:p>財團法人佛光山慈悲社會福利基金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11" office:value-type="string">
            <text:p>桃園縣榮興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11" office:value-type="string">
            <text:p>桃園縣濟世功德協進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73">
            <text:p><text:s/>7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社會福利類特殊訓練</text:p>
          </table:table-cell>
          <table:table-cell table:style-name="ce11" office:value-type="string">
            <text:p>桃園縣濟世功德協進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80">
            <text:p><text:s/>8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社會福利類特殊訓練</text:p>
          </table:table-cell>
          <table:table-cell table:style-name="ce11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0">
            <text:p><text:s/>2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11" office:value-type="string">
            <text:p>桃園縣大園鄉沙崙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11" office:value-type="string">
            <text:p>桃園縣觀音鄉樹林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0" office:value-type="string">
            <text:p>辦理祥和計畫志願服務人員基礎訓練</text:p>
          </table:table-cell>
          <table:table-cell table:style-name="ce11" office:value-type="string">
            <text:p>桃園縣蘆竹鄉山腳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8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基礎訓練</text:p>
          </table:table-cell>
          <table:table-cell table:style-name="ce22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80">
            <text:p><text:s/>8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桃園縣教育志工聯盟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25">
            <text:p><text:s/>12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祥和計畫志願服務協人員第一期保險費-</text:p>
          </table:table-cell>
          <table:table-cell table:style-name="ce22" office:value-type="string">
            <text:p>蘇黎世產物保險股份有限公司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50">
            <text:p><text:s/>1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97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基礎訓練</text:p>
          </table:table-cell>
          <table:table-cell table:style-name="ce22" office:value-type="string">
            <text:p>中國青年救國團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20">
            <text:p><text:s/>12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中國青年救國團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20">
            <text:p><text:s/>12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領導教育訓練</text:p>
          </table:table-cell>
          <table:table-cell table:style-name="ce22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80">
            <text:p><text:s/>8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運用單位第4季聯繫會報</text:p>
          </table:table-cell>
          <table:table-cell table:style-name="ce22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60">
            <text:p><text:s/>16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祥和計畫志願服務協人員第二期保險費</text:p>
          </table:table-cell>
          <table:table-cell table:style-name="ce22" office:value-type="string">
            <text:p>蘇黎世產物保險股份有限公司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0">
            <text:p><text:s/>2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97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32" office:value-type="string">
            <text:p>桃園縣龜山鄉社區營造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1">
            <text:p><text:s/>41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桃園縣私立護國宮愛心基金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4">
            <text:p><text:s/>3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桃園縣大園鄉內海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桃園縣榮興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桃園縣蘆竹鄉山腳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桃園縣龜山鄉社區營造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0">
            <text:p><text:s/>4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基礎訓練</text:p>
          </table:table-cell>
          <table:table-cell table:style-name="ce22" office:value-type="string">
            <text:p>伊甸社會福利基金會桃園縣分事務所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0">
            <text:p><text:s/>2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基礎訓練</text:p>
          </table:table-cell>
          <table:table-cell table:style-name="ce22" office:value-type="string">
            <text:p>伊甸社會福利基金會桃園縣分事務所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2">
            <text:p><text:s/>22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成長教育訓練</text:p>
          </table:table-cell>
          <table:table-cell table:style-name="ce22" office:value-type="string">
            <text:p>桃園縣教育志工聯盟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90">
            <text:p><text:s/>9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桃園縣觀音鄉樹林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11" office:value-type="string">
            <text:p>財團法人佛光山慈悲社會福利基金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全國志願服務資訊整合系統教育訓練</text:p>
          </table:table-cell>
          <table:table-cell table:style-name="ce22" office:value-type="string">
            <text:p>桃園縣教育志工聯盟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70">
            <text:p><text:s/>7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基礎訓練</text:p>
          </table:table-cell>
          <table:table-cell table:style-name="ce22" office:value-type="string">
            <text:p>桃園縣教育志工聯盟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桃園縣八德市德中志工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運用單位第3季聯繫會報</text:p>
          </table:table-cell>
          <table:table-cell table:style-name="ce22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基礎訓練-桃園縣志願服務協會</text:p>
          </table:table-cell>
          <table:table-cell table:style-name="ce22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80">
            <text:p><text:s/>8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特殊訓練</text:p>
          </table:table-cell>
          <table:table-cell table:style-name="ce22" office:value-type="string">
            <text:p>伊甸社會福利基金會桃園縣分事務所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1">
            <text:p><text:s/>11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基礎訓練</text:p>
          </table:table-cell>
          <table:table-cell table:style-name="ce22" office:value-type="string">
            <text:p>桃園縣教育志工聯盟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0">
            <text:p><text:s/>2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2" office:value-type="string">
            <text:p>志願服務協人員基礎訓練</text:p>
          </table:table-cell>
          <table:table-cell table:style-name="ce22" office:value-type="string">
            <text:p>中國青年救國團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80">
            <text:p><text:s/>8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3" office:value-type="string">
            <text:p>志願服務協人員照顧服務研習</text:p>
          </table:table-cell>
          <table:table-cell table:style-name="ce22" office:value-type="string">
            <text:p>桃園縣教育志工聯盟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60">
            <text:p><text:s/>6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3" office:value-type="string">
            <text:p>志願服務協人員研習</text:p>
          </table:table-cell>
          <table:table-cell table:style-name="ce22" office:value-type="string">
            <text:p>桃園縣教育志工聯盟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85">
            <text:p><text:s/>8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3" office:value-type="string">
            <text:p>高中職志願服務協聯繫會報</text:p>
          </table:table-cell>
          <table:table-cell table:style-name="ce22" office:value-type="string">
            <text:p>龍華科技大學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9">
            <text:p><text:s/>19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97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3" office:value-type="string">
            <text:p>志願服務協承辦人員訓練</text:p>
          </table:table-cell>
          <table:table-cell table:style-name="ce22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20">
            <text:p><text:s/>12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-社會行政工作 <text:s/></text:p>
          </table:table-cell>
          <table:table-cell table:style-name="ce23" office:value-type="string">
            <text:p>96年度國際志工週活動</text:p>
          </table:table-cell>
          <table:table-cell table:style-name="ce22" office:value-type="string">
            <text:p>桃園縣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00">
            <text:p><text:s/>2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97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補助辦理本縣居家服務計畫</text:p>
          </table:table-cell>
          <table:table-cell table:style-name="ce6" office:value-type="string">
            <text:p>寬福護理之家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582">
            <text:p><text:s/>1,582 </text:p>
          </table:table-cell>
          <table:table-cell table:style-name="ce31" office:value-type="string">
            <text:p>有（勞務採購）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補助辦理本縣居家服務計畫</text:p>
          </table:table-cell>
          <table:table-cell table:style-name="ce33" office:value-type="string">
            <text:p>台灣省私立桃園仁愛之家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311">
            <text:p><text:s/>3,311 </text:p>
          </table:table-cell>
          <table:table-cell table:style-name="ce31" office:value-type="string">
            <text:p>有（勞務採購）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補助辦理本縣居家服務計畫</text:p>
          </table:table-cell>
          <table:table-cell table:style-name="ce6" office:value-type="string">
            <text:p>桃園縣私立龍祥長期照護中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630">
            <text:p><text:s/>2,630 </text:p>
          </table:table-cell>
          <table:table-cell table:style-name="ce31" office:value-type="string">
            <text:p>有（勞務採購）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補助辦理本縣居家服務計畫</text:p>
          </table:table-cell>
          <table:table-cell table:style-name="ce6" office:value-type="string">
            <text:p>中華民國紅十字會台灣省桃園縣支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971">
            <text:p><text:s/>3,971 </text:p>
          </table:table-cell>
          <table:table-cell table:style-name="ce31" office:value-type="string">
            <text:p>有（勞務採購）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補助辦理本縣居家服務計畫</text:p>
          </table:table-cell>
          <table:table-cell table:style-name="ce6" office:value-type="string">
            <text:p>社團法人中國家庭教育協進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969">
            <text:p><text:s/>969 </text:p>
          </table:table-cell>
          <table:table-cell table:style-name="ce31" office:value-type="string">
            <text:p>有（勞務採購）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補助辦理本縣居家服務計畫</text:p>
          </table:table-cell>
          <table:table-cell table:style-name="ce6" office:value-type="string">
            <text:p>桃園縣私立家輔養護中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741">
            <text:p><text:s/>2,741 </text:p>
          </table:table-cell>
          <table:table-cell table:style-name="ce31" office:value-type="string">
            <text:p>有（勞務採購）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8">
          <table:table-cell table:style-name="ce6" office:value-type="string">
            <text:p>社政業務</text:p>
            <text:p>老人福利政工作</text:p>
          </table:table-cell>
          <table:table-cell table:style-name="ce8" office:value-type="string">
            <text:p>辦理獨居老人營養送餐服務</text:p>
          </table:table-cell>
          <table:table-cell table:style-name="ce6" office:value-type="string">
            <text:p>財團法人台灣省桃園縣基督教靈糧世界佈道會中壢靈糧堂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1592">
            <office:annotation draw:style-name="gr2" draw:text-style-name="P2" svg:width="3.926cm" svg:height="3.288cm" svg:x="9.31cm" svg:y="61.654cm" draw:caption-point-x="12.971cm" draw:caption-point-y="0.249cm">
              <dc:date>2015-09-29T00:00:00</dc:date>
              <text:p text:style-name="P2"><text:span text:style-name="T1">103107:</text:span></text:p>
              <text:p text:style-name="P2"><text:span text:style-name="T2">含老人保護勻支</text:span><text:span text:style-name="T2">14790480</text:span></text:p>
            </office:annotation>
            <text:p><text:s/>11,592 </text:p>
          </table:table-cell>
          <table:table-cell table:style-name="ce31" office:value-type="string">
            <text:p>有（勞務採購）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八德市老人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八德市婦女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4">
            <text:p><text:s/>2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三和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5">
            <text:p><text:s/>1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三林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下埔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大園鄉內海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3">
            <text:p><text:s/>2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大溪鎮僑愛里業務費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69">
            <office:annotation draw:style-name="gr2" draw:text-style-name="P2" svg:width="2.982cm" svg:height="1.267cm" svg:x="9.31cm" svg:y="69.278cm" draw:caption-point-x="12.971cm" draw:caption-point-y="0.466cm">
              <dc:date>2015-09-29T00:00:00</dc:date>
              <text:p text:style-name="P2"><text:span text:style-name="T1">53566</text:span><text:span text:style-name="T1">內政部</text:span><text:span text:style-name="T1">14957</text:span><text:span text:style-name="T1">縣府款</text:span></text:p>
              <text:p text:style-name="P2"><text:span text:style-name="T2"/></text:p>
            </office:annotation>
            <text:p><text:s/>69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中華民國希伯崙全人關懷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4">
            <text:p><text:s/>4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中興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中壢市老人會(長江站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4">
            <text:p><text:s/>4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中壢市老人會(龍東站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4">
            <text:p><text:s/>4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北勢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8">
            <text:p><text:s/>28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平鎮市守望相助推廣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平鎮市義民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竹圍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自立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">
            <text:p><text:s/>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34" office:value-type="string">
            <text:p>佛光山慈悲社會福利基金會桃園站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5">
            <text:p><text:s/>3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佛光山慈悲社會福利基金會中壢站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建安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凌雲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6">
            <text:p><text:s/>26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桃園市三民里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10">
            <office:annotation draw:style-name="gr2" draw:text-style-name="P2" svg:width="2.982cm" svg:height="1.311cm" svg:x="9.31cm" svg:y="83.966cm" draw:caption-point-x="12.971cm" draw:caption-point-y="0.465cm">
              <dc:date>2015-09-29T00:00:00</dc:date>
              <text:p text:style-name="P2"><text:span text:style-name="T1">70213</text:span><text:span text:style-name="T1">內政部</text:span><text:span text:style-name="T1">40000</text:span><text:span text:style-name="T1">縣府款</text:span></text:p>
              <text:p text:style-name="P2"><text:span text:style-name="T2"/></text:p>
            </office:annotation>
            <text:p><text:s/>11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基督教聖經教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富源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2">
            <text:p><text:s/>42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新屋鄉老人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新振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9">
            <text:p><text:s/>29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楊梅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4">
            <text:p><text:s/>1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楊梅鎮大同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獅子林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0">
            <text:p><text:s/>3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榮興志願服務協會(仁福站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4">
            <text:p><text:s/>1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榮興志願服務協會(復華站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6">
            <text:p><text:s/>16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樹林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2">
            <text:p><text:s/>12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34" office:value-type="string">
            <text:p>龍潭鄉中興村辦公處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35">
            <office:annotation draw:style-name="gr2" draw:text-style-name="P2" svg:width="2.982cm" svg:height="1.836cm" svg:x="9.31cm" svg:y="95.506cm" draw:caption-point-x="12.971cm" draw:caption-point-y="0.465cm">
              <dc:date>2015-09-29T00:00:00</dc:date>
              <text:p text:style-name="P2"><text:span text:style-name="T1">90000</text:span><text:span text:style-name="T1">內政部款</text:span><text:span text:style-name="T1">45000</text:span><text:span text:style-name="T1">縣府款</text:span></text:p>
              <text:p text:style-name="P2"><text:span text:style-name="T2"/></text:p>
            </office:annotation>
            <text:p><text:s/>13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34" office:value-type="string">
            <text:p>龍潭鄉百年村辦公處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35">
            <office:annotation draw:style-name="gr2" draw:text-style-name="P2" svg:width="2.982cm" svg:height="1.434cm" svg:x="9.31cm" svg:y="96.555cm" draw:caption-point-x="12.971cm" draw:caption-point-y="0.465cm">
              <dc:date>2015-09-29T00:00:00</dc:date>
              <text:p text:style-name="P2"><text:span text:style-name="T1">90000</text:span><text:span text:style-name="T1">內政部款</text:span><text:span text:style-name="T1">45000</text:span><text:span text:style-name="T1">縣府款</text:span></text:p>
              <text:p text:style-name="P2"><text:span text:style-name="T2"/></text:p>
            </office:annotation>
            <text:p><text:s/>13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龍潭鄉佳安村辦公處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13">
            <office:annotation draw:style-name="gr2" draw:text-style-name="P2" svg:width="2.982cm" svg:height="1.791cm" svg:x="9.31cm" svg:y="97.604cm" draw:caption-point-x="12.971cm" draw:caption-point-y="0.466cm">
              <dc:date>2015-09-29T00:00:00</dc:date>
              <text:p text:style-name="P2"><text:span text:style-name="T1">67790</text:span><text:span text:style-name="T1">內政部款</text:span><text:span text:style-name="T1">45000</text:span><text:span text:style-name="T1">縣府</text:span></text:p>
            </office:annotation>
            <text:p><text:s/>11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34" office:value-type="string">
            <text:p>龍潭鄉高原村辦公處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34">
            <office:annotation draw:style-name="gr2" draw:text-style-name="P2" svg:width="2.982cm" svg:height="0.693cm" svg:x="9.31cm" svg:y="98.653cm" draw:caption-point-x="12.971cm" draw:caption-point-y="0.466cm">
              <dc:date>2015-09-29T00:00:00</dc:date>
              <text:p text:style-name="P2"><text:span text:style-name="T1">88725</text:span><text:span text:style-name="T1">內政部</text:span><text:span text:style-name="T1">45000</text:span><text:span text:style-name="T1">縣府</text:span></text:p>
              <text:p text:style-name="P2"><text:span text:style-name="T2"/></text:p>
            </office:annotation>
            <text:p><text:s/>13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龍興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5">
            <text:p><text:s/>4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龜山鄉婦女會(迴龍村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4">
            <text:p><text:s/>2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龜山鄉婦女會(新路村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3">
            <text:p><text:s/>2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龜山鄉婦女會(福源村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5">
            <text:p><text:s/>2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龜山鄉婦女會(精忠村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5">
            <text:p><text:s/>2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大園鄉老人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5">
            <text:p><text:s/>1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大園鄉農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5">
            <text:p><text:s/>1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大溪鎮仁義里辦公處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39">
            <office:annotation draw:style-name="gr2" draw:text-style-name="P2" svg:width="2.982cm" svg:height="1.385cm" svg:x="9.31cm" svg:y="107.046cm" draw:caption-point-x="12.971cm" draw:caption-point-y="0.466cm">
              <dc:date>2015-09-29T00:00:00</dc:date>
              <text:p text:style-name="P2"><text:span text:style-name="T1">28427</text:span><text:span text:style-name="T1">內政部</text:span><text:span text:style-name="T1">10177</text:span><text:span text:style-name="T1">縣政府</text:span></text:p>
              <text:p text:style-name="P2"><text:span text:style-name="T2"/></text:p>
            </office:annotation>
            <text:p><text:s/>39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桃園縣新生活文化推廣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財團法人鄭碧娥文教基金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29">
            <text:p><text:s/>29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龜山鄉大同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">
            <text:p><text:s/>1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社政業務</text:p>
            <text:p>老人福利政工作</text:p>
          </table:table-cell>
          <table:table-cell table:style-name="ce6" office:value-type="string">
            <text:p>辦理社區關懷據點</text:p>
          </table:table-cell>
          <table:table-cell table:style-name="ce6" office:value-type="string">
            <text:p>蘆竹鄉外社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44">
            <text:p><text:s/>4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楊梅志願服務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大坡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宣愛社區關懷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八德市婦女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桃園市三民里辦公處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150">
            <office:annotation draw:style-name="gr2" draw:text-style-name="P2" svg:width="2.982cm" svg:height="1.959cm" svg:x="9.31cm" svg:y="116.488cm" draw:caption-point-x="12.971cm" draw:caption-point-y="0.465cm">
              <dc:date>2015-09-29T00:00:00</dc:date>
              <text:p text:style-name="P2"><text:span text:style-name="T1">100000</text:span><text:span text:style-name="T1">內政部補助款</text:span></text:p>
              <text:p text:style-name="P2"><text:span text:style-name="T2"/></text:p>
            </office:annotation>
            <text:p><text:s/>1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桃園市龍岡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桃園縣新生活文化推廣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下埔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蘆竹鄉山腳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觀音鄉樹林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凌雲社區發展協會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榮興志願服務協會(仁福站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榮興志願服務協會(復華站)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</text:p>
            <text:p>社會建築及設備</text:p>
          </table:table-cell>
          <table:table-cell table:style-name="ce6" office:value-type="string">
            <text:p>補助開辦社區照顧關懷據點設施設備</text:p>
          </table:table-cell>
          <table:table-cell table:style-name="ce6" office:value-type="string">
            <text:p>財團法人佛光山慈悲社會福利基金會-桃園</text:p>
          </table:table-cell>
          <table:table-cell table:style-name="ce41" office:value-type="string">
            <text:p>社會局</text:p>
          </table:table-cell>
          <table:table-cell table:style-name="ce49" office:value-type="float" office:value="50">
            <text:p><text:s/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50" table:formula="of:=SUM([.E7:.E122])" office:value-type="float" office:value="32511">
            <text:p><text:s/>32,511 </text:p>
          </table:table-cell>
          <table:table-cell table:style-name="ce7" table:number-columns-repeated="4"/>
          <table:table-cell table:style-name="ce102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桃園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7.85">
            <text:p>28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桃園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95">
            <text:p>19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桃園市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64.15">
            <text:p>16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生質能源及景觀綠肥觀摩會補助</text:p>
          </table:table-cell>
          <table:table-cell table:style-name="ce6" office:value-type="string">
            <text:p>桃園市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00">
            <text:p>10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6" office:value-type="string">
            <text:p>桃園市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4.14">
            <text:p>1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33" office:value-type="string">
            <text:p>台灣省農會中壢辦事處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77">
            <text:p>177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33" office:value-type="string">
            <text:p>台灣省農會中壢辦事處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25.25">
            <text:p>2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經營改善暨產銷班輔導計畫</text:p>
          </table:table-cell>
          <table:table-cell table:style-name="ce27" office:value-type="string">
            <text:p>台灣省農會中壢辦事處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48">
            <text:p>48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台灣省農會中壢辦事處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39.26">
            <text:p>239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6" office:value-type="string">
            <text:p>台灣省農會中壢辦事處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51.075">
            <text:p>51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採種田運費</text:p>
          </table:table-cell>
          <table:table-cell table:style-name="ce6" office:value-type="string">
            <text:p>台灣省農會中壢辦事處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0.29">
            <text:p>1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經營改善暨產銷班輔導計畫</text:p>
          </table:table-cell>
          <table:table-cell table:style-name="ce27" office:value-type="string">
            <text:p>大溪鎮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4">
            <text:p>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大溪鎮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34.35">
            <text:p>3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大溪鎮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271">
            <text:p>271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真空包裝機及重油鍋爐</text:p>
          </table:table-cell>
          <table:table-cell table:style-name="ce6" office:value-type="string">
            <text:p>大溪鎮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215">
            <text:p>21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大溪鎮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308.783">
            <text:p>1,309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6" office:value-type="string">
            <text:p>9６年度新興作物推廣補助計畫</text:p>
          </table:table-cell>
          <table:table-cell table:style-name="ce36" office:value-type="string">
            <text:p>大溪鎮農會</text:p>
          </table:table-cell>
          <table:table-cell table:style-name="ce31" office:value-type="string">
            <text:p>農業發展局</text:p>
          </table:table-cell>
          <table:table-cell table:style-name="ce53" office:value-type="float" office:value="12">
            <text:p>12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99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產銷班購置茶產製銷機械</text:p>
          </table:table-cell>
          <table:table-cell table:style-name="ce6" office:value-type="string">
            <text:p>大溪鎮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60">
            <text:p>6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6" office:value-type="string">
            <text:p>大溪鎮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49.365">
            <text:p>49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楊梅鎮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45">
            <text:p>4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楊梅鎮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33.7">
            <text:p>3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白米加工廠增設真空包裝機械及相關包裝袋等後續計畫</text:p>
          </table:table-cell>
          <table:table-cell table:style-name="ce6" office:value-type="string">
            <text:p>楊梅鎮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40">
            <text:p>24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產銷班鏟裝機等機具設備</text:p>
          </table:table-cell>
          <table:table-cell table:style-name="ce6" office:value-type="string">
            <text:p>楊梅鎮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65">
            <text:p>16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楊梅鎮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205.317">
            <text:p>20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秋茶製茶技術活動</text:p>
          </table:table-cell>
          <table:table-cell table:style-name="ce27" office:value-type="string">
            <text:p>楊梅鎮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88.7">
            <text:p>289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27" office:value-type="string">
            <text:p>楊梅鎮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334.46">
            <text:p>33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採種田運費</text:p>
          </table:table-cell>
          <table:table-cell table:style-name="ce27" office:value-type="string">
            <text:p>楊梅鎮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8.98">
            <text:p>19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蘆竹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26.55">
            <text:p>27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蘆竹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36">
            <text:p>136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蘆竹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397.55">
            <text:p>398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6" office:value-type="string">
            <text:p>蘆竹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00.81">
            <text:p>101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大園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94">
            <text:p>19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大園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36.3">
            <text:p>36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24" office:value-type="string">
            <text:p>米穀類混合加工機械設備</text:p>
          </table:table-cell>
          <table:table-cell table:style-name="ce6" office:value-type="string">
            <text:p>大園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40">
            <text:p>14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大園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233.535">
            <text:p>23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果瓜實蠅防治資材補助</text:p>
          </table:table-cell>
          <table:table-cell table:style-name="ce6" office:value-type="string">
            <text:p>大園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4.83">
            <text:p>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6" office:value-type="string">
            <text:p>大園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81.595">
            <text:p>82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採種田運費</text:p>
          </table:table-cell>
          <table:table-cell table:style-name="ce6" office:value-type="string">
            <text:p>大園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1.232">
            <text:p>11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龜山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3.3">
            <text:p>23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茶苗更新</text:p>
          </table:table-cell>
          <table:table-cell table:style-name="ce33" office:value-type="string">
            <text:p>龜山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3.8">
            <text:p>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產銷班購置茶產製銷機械</text:p>
          </table:table-cell>
          <table:table-cell table:style-name="ce6" office:value-type="string">
            <text:p>龜山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3.3">
            <text:p>13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6" office:value-type="string">
            <text:p>龜山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0.1">
            <text:p>1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八德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5.9">
            <text:p>26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八德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50">
            <text:p>25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八德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68.548">
            <text:p>69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良質米新品種推廣計畫</text:p>
          </table:table-cell>
          <table:table-cell table:style-name="ce6" office:value-type="string">
            <text:p>八德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80">
            <text:p>8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採種田運費</text:p>
          </table:table-cell>
          <table:table-cell table:style-name="ce6" office:value-type="string">
            <text:p>八德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4.288">
            <text:p>1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97">
            <text:p>97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6.55">
            <text:p>27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375">
            <text:p>37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6" office:value-type="string">
            <text:p>9６年度新興作物推廣補助計畫</text:p>
          </table:table-cell>
          <table:table-cell table:style-name="ce36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4" office:value-type="float" office:value="200">
            <text:p>20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99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茶苗更新</text:p>
          </table:table-cell>
          <table:table-cell table:style-name="ce33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2">
            <text:p>12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椪風茶評鑑及農特展</text:p>
          </table:table-cell>
          <table:table-cell table:style-name="ce33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1190">
            <text:p>1,190 </text:p>
          </table:table-cell>
          <table:table-cell table:style-name="ce31" office:value-type="string">
            <text:p>有勞務採購</text:p>
          </table:table-cell>
          <table:table-cell table:style-name="ce6" office:value-type="string">
            <text:p>醇藝媒體廣告公司</text:p>
          </table:table-cell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優質農特展活動</text:p>
          </table:table-cell>
          <table:table-cell table:style-name="ce33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248">
            <text:p>248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產銷班購置茶產製銷機械</text:p>
          </table:table-cell>
          <table:table-cell table:style-name="ce33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500">
            <text:p>50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冬茶評鑑</text:p>
          </table:table-cell>
          <table:table-cell table:style-name="ce33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10">
            <text:p>11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33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76.14">
            <text:p>76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採種田運費</text:p>
          </table:table-cell>
          <table:table-cell table:style-name="ce33" office:value-type="string">
            <text:p>龍潭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9.425">
            <text:p>9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平鎮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5.25">
            <text:p>2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平鎮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0">
            <text:p>2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平鎮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317.355">
            <text:p>317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6" office:value-type="string">
            <text:p>平鎮市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35.7">
            <text:p>136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65">
            <text:p>6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36.3">
            <text:p>36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經營改善暨產銷班輔導計畫</text:p>
          </table:table-cell>
          <table:table-cell table:style-name="ce27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33">
            <text:p>33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產銷班集團栽培用曳引機</text:p>
          </table:table-cell>
          <table:table-cell table:style-name="ce6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240">
            <text:p>24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434.12">
            <text:p>43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繁殖綠肥大豆</text:p>
          </table:table-cell>
          <table:table-cell table:style-name="ce6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8">
            <text:p>28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蓮田土堤加寬加高</text:p>
          </table:table-cell>
          <table:table-cell table:style-name="ce6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90">
            <text:p>9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6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401.665">
            <text:p>402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良質米新品種推廣計畫</text:p>
          </table:table-cell>
          <table:table-cell table:style-name="ce6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00">
            <text:p>10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採種田運費</text:p>
          </table:table-cell>
          <table:table-cell table:style-name="ce6" office:value-type="string">
            <text:p>新屋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37.692">
            <text:p>38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經營改善暨產銷班輔導計畫</text:p>
          </table:table-cell>
          <table:table-cell table:style-name="ce27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30">
            <text:p>3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6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33.05">
            <text:p>33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85">
            <text:p>185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839.41">
            <text:p>839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6" office:value-type="string">
            <text:p>9６年度新興作物推廣補助計畫</text:p>
            <draw:custom-shape table:end-cell-address="Sheet1.B200" table:end-x="0.204cm" table:end-y="0.619cm" draw:z-index="0" draw:name="Text 10" draw:style-name="gr1" draw:text-style-name="P1" svg:width="0.204cm" svg:height="0.61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>
            <text:p>觀音鄉農會</text:p>
            <draw:custom-shape table:end-cell-address="Sheet1.C200" table:end-x="0.204cm" table:end-y="0.619cm" draw:z-index="1" draw:name="Text 11" draw:style-name="gr1" draw:text-style-name="P1" svg:width="0.204cm" svg:height="0.61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>
            <text:p>農業發展局</text:p>
          </table:table-cell>
          <table:table-cell table:style-name="ce53" office:value-type="float" office:value="63.63">
            <text:p>6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99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蓮田土堤加寬加高</text:p>
            <draw:custom-shape table:end-cell-address="Sheet1.B201" table:end-x="0.204cm" table:end-y="0.619cm" draw:z-index="2" draw:name="Text 12" draw:style-name="gr1" draw:text-style-name="P1" svg:width="0.204cm" svg:height="0.61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68.6">
            <text:p>169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瓜果實蠅防治補助</text:p>
            <draw:custom-shape table:end-cell-address="Sheet1.B202" table:end-x="0.204cm" table:end-y="0.619cm" draw:z-index="3" draw:name="Text 13" draw:style-name="gr1" draw:text-style-name="P1" svg:width="0.204cm" svg:height="0.61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71.4">
            <text:p>71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二期作秧苗補助款</text:p>
          </table:table-cell>
          <table:table-cell table:style-name="ce6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43.635">
            <text:p>44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良質米新品種推廣計畫</text:p>
          </table:table-cell>
          <table:table-cell table:style-name="ce6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00">
            <text:p>10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水稻採種田運費</text:p>
          </table:table-cell>
          <table:table-cell table:style-name="ce6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36.288">
            <text:p>36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農業產銷班組織輔導計畫</text:p>
          </table:table-cell>
          <table:table-cell table:style-name="ce27" office:value-type="string">
            <text:p>復興鄉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36.95">
            <text:p>37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6" office:value-type="string">
            <text:p>96年度新興作物推廣補助計畫</text:p>
          </table:table-cell>
          <table:table-cell table:style-name="ce6" office:value-type="string">
            <text:p>復興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00">
            <text:p>20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96年度肥料補助計畫</text:p>
          </table:table-cell>
          <table:table-cell table:style-name="ce6" office:value-type="string">
            <text:p>復興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17.983">
            <text:p>118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產銷班購置茶產製銷機械</text:p>
          </table:table-cell>
          <table:table-cell table:style-name="ce6" office:value-type="string">
            <text:p>復興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426">
            <text:p>426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一般建築及設備-農業建築及設備</text:p>
          </table:table-cell>
          <table:table-cell table:style-name="ce8" office:value-type="string">
            <text:p>農業經營改善暨產銷班輔導計畫</text:p>
          </table:table-cell>
          <table:table-cell table:style-name="ce6" office:value-type="string">
            <text:p>復興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26.3">
            <text:p>226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推動一般作物蔬菜產銷產銷履歷制度計畫</text:p>
          </table:table-cell>
          <table:table-cell table:style-name="ce27" office:value-type="string">
            <text:p>桃園縣農會</text:p>
          </table:table-cell>
          <table:table-cell table:style-name="ce31" office:value-type="string">
            <text:p>農業發展局</text:p>
          </table:table-cell>
          <table:table-cell table:style-name="ce52" office:value-type="float" office:value="30">
            <text:p>3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8" office:value-type="string">
            <text:p>農業發展業務-農務工作</text:p>
          </table:table-cell>
          <table:table-cell table:style-name="ce8" office:value-type="string">
            <text:p>春茶評鑑及農特展售</text:p>
          </table:table-cell>
          <table:table-cell table:style-name="ce6" office:value-type="string">
            <text:p>桃園縣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400">
            <text:p>400 </text:p>
          </table:table-cell>
          <table:table-cell table:style-name="ce31" office:value-type="string">
            <text:p>無</text:p>
          </table:table-cell>
          <table:table-cell table:style-name="ce6"/>
          <table:table-cell table:style-name="ce31" office:value-type="string">
            <text:p>是</text:p>
          </table:table-cell>
          <table:table-cell table:style-name="ce36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25" office:value-type="string">
            <text:p>辦理水筆仔生態復育及種植活動</text:p>
          </table:table-cell>
          <table:table-cell table:style-name="ce25" office:value-type="string">
            <text:p>觀音文化工作陣</text:p>
          </table:table-cell>
          <table:table-cell table:style-name="ce42" office:value-type="string">
            <text:p>農業發展局</text:p>
          </table:table-cell>
          <table:table-cell table:style-name="ce51" office:value-type="float" office:value="308.6">
            <text:p>309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100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33" office:value-type="string">
            <text:p>新屋鄉大坡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9.75">
            <text:p>70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100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大溪鎮僑愛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7.55">
            <text:p>68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8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中壢市龍興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8.3">
            <text:p>68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8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龜山鄉陸光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9.35">
            <text:p>69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平鎮市北勢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8.45">
            <text:p>68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25" office:value-type="string">
            <text:p>保育類野生動物收容中心-動物照養補助計畫</text:p>
          </table:table-cell>
          <table:table-cell table:style-name="ce25" office:value-type="string">
            <text:p>國立屏東科技大學</text:p>
          </table:table-cell>
          <table:table-cell table:style-name="ce42" office:value-type="string">
            <text:p>農業發展局</text:p>
          </table:table-cell>
          <table:table-cell table:style-name="ce51" office:value-type="float" office:value="150">
            <text:p>150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保育類野生動物暫時收容照養計畫</text:p>
          </table:table-cell>
          <table:table-cell table:style-name="ce33" office:value-type="string">
            <text:p>大佛山股份有限公司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100">
            <text:p>100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觀音鄉保生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9.85">
            <text:p>70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桃園市會稽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9.7">
            <text:p>70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龍潭鄉佳安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9.45">
            <text:p>69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觀音鄉樹林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9.35">
            <text:p>69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大園鄉和平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9.1">
            <text:p>69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復興鄉基國派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8.1">
            <text:p>68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0">
          <table:table-cell table:style-name="ce6" office:value-type="string">
            <text:p>農業發展業務-林務工作</text:p>
          </table:table-cell>
          <table:table-cell table:style-name="ce6" office:value-type="string">
            <text:p>辦理社區植樹綠美化</text:p>
          </table:table-cell>
          <table:table-cell table:style-name="ce6" office:value-type="string">
            <text:p>桃園市同德社區發展協會</text:p>
          </table:table-cell>
          <table:table-cell table:style-name="ce42" office:value-type="string">
            <text:p>農業發展局</text:p>
          </table:table-cell>
          <table:table-cell table:style-name="ce52" office:value-type="float" office:value="68.7">
            <text:p>69 </text:p>
          </table:table-cell>
          <table:table-cell table:style-name="ce43" office:value-type="string">
            <text:p>無</text:p>
          </table:table-cell>
          <table:table-cell table:style-name="ce91"/>
          <table:table-cell table:style-name="ce31" office:value-type="string">
            <text:p>是</text:p>
          </table:table-cell>
          <table:table-cell table:style-name="ce91"/>
          <table:table-cell table:style-name="ce24" table:number-columns-repeated="1015"/>
        </table:table-row>
        <table:table-row table:style-name="ro11">
          <table:table-cell table:style-name="ce9" office:value-type="string">
            <text:p>農業發展業務-輔導工作</text:p>
          </table:table-cell>
          <table:table-cell table:style-name="ce8" office:value-type="string">
            <text:p>辦理盛夏水果饗宴及日光大稻新香米推廣行銷計畫</text:p>
          </table:table-cell>
          <table:table-cell table:style-name="ce27" office:value-type="string">
            <text:p>桃園縣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50">
            <text:p>25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輔導工作</text:p>
          </table:table-cell>
          <table:table-cell table:style-name="ce8" office:value-type="string">
            <text:p>辦理桃園好米暨優質農特產促銷活動計畫</text:p>
          </table:table-cell>
          <table:table-cell table:style-name="ce27" office:value-type="string">
            <text:p>桃園縣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600">
            <text:p>60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輔導工作</text:p>
          </table:table-cell>
          <table:table-cell table:style-name="ce8" office:value-type="string">
            <text:p>辦理提升超市競爭力計畫案</text:p>
          </table:table-cell>
          <table:table-cell table:style-name="ce27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00">
            <text:p>20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輔導工作</text:p>
          </table:table-cell>
          <table:table-cell table:style-name="ce8" office:value-type="string">
            <text:p>農會草花節</text:p>
          </table:table-cell>
          <table:table-cell table:style-name="ce27" office:value-type="string">
            <text:p>蘆竹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500">
            <text:p>1,50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輔導工作</text:p>
          </table:table-cell>
          <table:table-cell table:style-name="ce8" office:value-type="string">
            <text:p>辦理96年度楊農米展示展售及米食創意競賽活動計畫</text:p>
          </table:table-cell>
          <table:table-cell table:style-name="ce27" office:value-type="string">
            <text:p>楊梅鎮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99.86">
            <text:p>30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輔導工作</text:p>
          </table:table-cell>
          <table:table-cell table:style-name="ce8" office:value-type="string">
            <text:p>辦理96年度農特產品及米食創意料理品嚐展示展售活動</text:p>
          </table:table-cell>
          <table:table-cell table:style-name="ce27" office:value-type="string">
            <text:p>大園鄉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99.992">
            <text:p>20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輔導工作</text:p>
          </table:table-cell>
          <table:table-cell table:style-name="ce8" office:value-type="string">
            <text:p>多功能活動中心開幕</text:p>
          </table:table-cell>
          <table:table-cell table:style-name="ce27" office:value-type="string">
            <text:p>觀音鄉農會</text:p>
          </table:table-cell>
          <table:table-cell table:style-name="ce31" office:value-type="string">
            <text:p>農業發展局</text:p>
          </table:table-cell>
          <table:table-cell table:style-name="ce55" office:value-type="float" office:value="300">
            <text:p>300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36"/>
          <table:table-cell table:style-name="ce24" table:number-columns-repeated="1014"/>
        </table:table-row>
        <table:table-row table:style-name="ro9">
          <table:table-cell table:style-name="ce9" office:value-type="string">
            <text:p>農業發展業務-漁牧工作</text:p>
          </table:table-cell>
          <table:table-cell table:style-name="ce8" office:value-type="string">
            <text:p>漁業推廣活動</text:p>
          </table:table-cell>
          <table:table-cell table:style-name="ce27" office:value-type="string">
            <text:p>桃園區漁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300">
            <text:p>30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27"/>
          <table:table-cell table:style-name="ce31" office:value-type="string">
            <text:p>否</text:p>
          </table:table-cell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漁牧工作</text:p>
          </table:table-cell>
          <table:table-cell table:style-name="ce8" office:value-type="string">
            <text:p>漁民節活動</text:p>
          </table:table-cell>
          <table:table-cell table:style-name="ce27" office:value-type="string">
            <text:p>桃園區、中壢區漁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400">
            <text:p>40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27"/>
          <table:table-cell table:style-name="ce31" office:value-type="string">
            <text:p>否</text:p>
          </table:table-cell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漁牧工作</text:p>
          </table:table-cell>
          <table:table-cell table:style-name="ce8" office:value-type="string">
            <text:p>法規研習</text:p>
          </table:table-cell>
          <table:table-cell table:style-name="ce27" office:value-type="string">
            <text:p>桃園區漁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150">
            <text:p>15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27"/>
          <table:table-cell table:style-name="ce31" office:value-type="string">
            <text:p>否</text:p>
          </table:table-cell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漁牧工作</text:p>
          </table:table-cell>
          <table:table-cell table:style-name="ce8" office:value-type="string">
            <text:p>補助辦理家畜保險保費</text:p>
          </table:table-cell>
          <table:table-cell table:style-name="ce27" office:value-type="string">
            <text:p>桃園縣農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645">
            <text:p>645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27"/>
          <table:table-cell table:style-name="ce31" office:value-type="string">
            <text:p>否</text:p>
          </table:table-cell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漁牧工作</text:p>
          </table:table-cell>
          <table:table-cell table:style-name="ce8" office:value-type="string">
            <text:p>養豬團體宣導政令及活動</text:p>
          </table:table-cell>
          <table:table-cell table:style-name="ce27" office:value-type="string">
            <text:p>桃園縣養豬事業發展協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63.38">
            <text:p>263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27"/>
          <table:table-cell table:style-name="ce31" office:value-type="string">
            <text:p>否</text:p>
          </table:table-cell>
          <table:table-cell table:style-name="ce36"/>
          <table:table-cell table:style-name="ce24" table:number-columns-repeated="1014"/>
        </table:table-row>
        <table:table-row table:style-name="ro7">
          <table:table-cell table:style-name="ce9" office:value-type="string">
            <text:p>農業發展業務-漁牧工作</text:p>
          </table:table-cell>
          <table:table-cell table:style-name="ce8" office:value-type="string">
            <text:p>養雞團體宣導政令及活動</text:p>
          </table:table-cell>
          <table:table-cell table:style-name="ce27" office:value-type="string">
            <text:p>桃園縣養雞協會</text:p>
          </table:table-cell>
          <table:table-cell table:style-name="ce31" office:value-type="string">
            <text:p>農業發展局</text:p>
          </table:table-cell>
          <table:table-cell table:style-name="ce51" office:value-type="float" office:value="200">
            <text:p>200 </text:p>
          </table:table-cell>
          <table:table-cell table:style-name="ce81" office:value-type="string">
            <text:p>無</text:p>
          </table:table-cell>
          <table:table-cell table:style-name="ce31"/>
          <table:table-cell table:style-name="ce27"/>
          <table:table-cell table:style-name="ce31" office:value-type="string">
            <text:p>否</text:p>
          </table:table-cell>
          <table:table-cell table:style-name="ce36"/>
          <table:table-cell table:style-name="ce24" table:number-columns-repeated="1014"/>
        </table:table-row>
        <table:table-row table:style-name="ro9">
          <table:table-cell table:style-name="ce7" office:value-type="string" table:number-columns-spanned="2" table:number-rows-spanned="1">
            <text:p>合 <text:s text:c="2"/>計</text:p>
          </table:table-cell>
          <table:covered-table-cell table:style-name="ce26"/>
          <table:table-cell table:style-name="ce37"/>
          <table:table-cell table:style-name="ce7"/>
          <table:table-cell table:style-name="ce56" table:formula="of:=SUM([.E124:.E240])" office:value-type="float" office:value="20700.233">
            <text:p>20,700 </text:p>
          </table:table-cell>
          <table:table-cell table:style-name="ce82"/>
          <table:table-cell table:style-name="ce7"/>
          <table:table-cell table:style-name="ce37"/>
          <table:table-cell table:style-name="ce7"/>
          <table:table-cell table:style-name="ce86"/>
          <table:table-cell table:style-name="ce102" table:number-columns-repeated="1014"/>
        </table:table-row>
        <table:table-row table:style-name="ro7">
          <table:table-cell table:style-name="ce6" office:value-type="string">
            <text:p>工商發展業務-產業發展工作</text:p>
          </table:table-cell>
          <table:table-cell table:style-name="ce27" office:value-type="string">
            <text:p>補助本縣工商發展投資策進會辦理招商業務</text:p>
          </table:table-cell>
          <table:table-cell table:style-name="ce27" office:value-type="string">
            <text:p>本縣工商發展投資策進會</text:p>
          </table:table-cell>
          <table:table-cell table:style-name="ce43" office:value-type="string">
            <text:p>工商發展局</text:p>
          </table:table-cell>
          <table:table-cell table:style-name="ce57" office:value-type="float" office:value="8000">
            <text:p>8,000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27"/>
          <table:table-cell table:style-name="ce31" office:value-type="string">
            <text:p>否</text:p>
          </table:table-cell>
          <table:table-cell table:style-name="ce103"/>
          <table:table-cell table:style-name="ce24" table:number-columns-repeated="1014"/>
        </table:table-row>
        <table:table-row table:style-name="ro9">
          <table:table-cell table:style-name="ce7" office:value-type="string" table:number-columns-spanned="2" table:number-rows-spanned="1">
            <text:p>合 <text:s text:c="2"/>計</text:p>
          </table:table-cell>
          <table:covered-table-cell table:style-name="ce26"/>
          <table:table-cell table:style-name="ce37"/>
          <table:table-cell table:style-name="ce44"/>
          <table:table-cell table:style-name="ce58" office:value-type="float" office:value="8000">
            <text:p>8,000 </text:p>
          </table:table-cell>
          <table:table-cell table:style-name="ce83"/>
          <table:table-cell table:style-name="ce44"/>
          <table:table-cell table:style-name="ce37"/>
          <table:table-cell table:style-name="ce7"/>
          <table:table-cell table:style-name="ce104"/>
          <table:table-cell table:style-name="ce102" table:number-columns-repeated="1014"/>
        </table:table-row>
        <table:table-row table:style-name="ro7">
          <table:table-cell table:style-name="ce6" office:value-type="string">
            <text:p>原住民業務－原住民行政工作</text:p>
          </table:table-cell>
          <table:table-cell table:style-name="ce27" office:value-type="string">
            <text:p>（轉正）原住民族社會教育學習型系列活動</text:p>
          </table:table-cell>
          <table:table-cell table:style-name="ce27" office:value-type="string">
            <text:p>台灣原住民愛加倍文教協會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840">
            <text:p>840 </text:p>
          </table:table-cell>
          <table:table-cell table:style-name="ce81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原住民業務－原住民行政工作</text:p>
          </table:table-cell>
          <table:table-cell table:style-name="ce27" office:value-type="string">
            <text:p>（轉正）高義、光華國小辦理原住民族社會教育學習型系列活動</text:p>
          </table:table-cell>
          <table:table-cell table:style-name="ce27" office:value-type="string">
            <text:p>光華國小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30">
            <text:p>30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原住民業務－原住民行政工作</text:p>
          </table:table-cell>
          <table:table-cell table:style-name="ce27" office:value-type="string">
            <text:p>96年度都會區原住民族語言學習暨語言巢計畫</text:p>
          </table:table-cell>
          <table:table-cell table:style-name="ce27" office:value-type="string">
            <text:p>泰雅爾族等11案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400">
            <text:p>400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原住民業務－原住民行政工作</text:p>
          </table:table-cell>
          <table:table-cell table:style-name="ce27" office:value-type="string">
            <text:p>（轉正）辦理原住民家庭及社會教育推廣活動</text:p>
          </table:table-cell>
          <table:table-cell table:style-name="ce27" office:value-type="string">
            <text:p>桃園縣原住民民俗體育發展協會等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160">
            <text:p>160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原住民業務－原住民行政工作</text:p>
          </table:table-cell>
          <table:table-cell table:style-name="ce27" office:value-type="string">
            <text:p>（轉正）原住民族語言學習暨語言巢計畫</text:p>
          </table:table-cell>
          <table:table-cell table:style-name="ce27" office:value-type="string">
            <text:p>高義國小1案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1400">
            <text:p>1,400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原住民業務－原住民行政工作</text:p>
          </table:table-cell>
          <table:table-cell table:style-name="ce27" office:value-type="string">
            <text:p>辦理原住民婦女及少女保護活動</text:p>
          </table:table-cell>
          <table:table-cell table:style-name="ce27" office:value-type="string">
            <text:p>宜灣協會等5案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100">
            <text:p>100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8">
          <table:table-cell table:style-name="ce6" office:value-type="string">
            <text:p>原住民業務－原住民行政工作</text:p>
          </table:table-cell>
          <table:table-cell table:style-name="ce27" office:value-type="string">
            <text:p>辦理96年度都市原住民生活發展計畫--原住民家庭及社會教育推廣活動計畫</text:p>
          </table:table-cell>
          <table:table-cell table:style-name="ce27" office:value-type="string">
            <text:p>壽山國中等15案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414">
            <text:p>414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原住民業務－原住民行政工作</text:p>
          </table:table-cell>
          <table:table-cell table:style-name="ce27" office:value-type="string">
            <text:p>96年度都會區原住民族語言學習暨語言巢計畫</text:p>
          </table:table-cell>
          <table:table-cell table:style-name="ce27" office:value-type="string">
            <text:p>高義國小1案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1000">
            <text:p>1,000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－原住民建築及設備</text:p>
          </table:table-cell>
          <table:table-cell table:style-name="ce27" office:value-type="string">
            <text:p>辦理95年度部落資源池造產計畫</text:p>
          </table:table-cell>
          <table:table-cell table:style-name="ce27" office:value-type="string">
            <text:p>復興鄉霞雲復育山莊計畫等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2500">
            <text:p>2,500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－原住民建築及設備</text:p>
          </table:table-cell>
          <table:table-cell table:style-name="ce27" office:value-type="string">
            <text:p>95年原住民地區部落水資源規劃及供水計畫</text:p>
          </table:table-cell>
          <table:table-cell table:style-name="ce27" office:value-type="string">
            <text:p>台灣省自來水公司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8858">
            <text:p>8,858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原住民業務－原住民經建工作</text:p>
          </table:table-cell>
          <table:table-cell table:style-name="ce27" office:value-type="string">
            <text:p>（轉正）辦理94年度原住民部落永續發展資源池造產重點示範部落計畫</text:p>
          </table:table-cell>
          <table:table-cell table:style-name="ce27" office:value-type="string">
            <text:p>原住民團體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3360">
            <text:p>3,360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－原住民建築及設備</text:p>
          </table:table-cell>
          <table:table-cell table:style-name="ce27" office:value-type="string">
            <text:p>辦理96年度部落資源池造產計畫</text:p>
          </table:table-cell>
          <table:table-cell table:style-name="ce27" office:value-type="string">
            <text:p>復興鄉卡普部落文化產業發展協會等3案</text:p>
          </table:table-cell>
          <table:table-cell table:style-name="ce43" office:value-type="string">
            <text:p>原住民行政局</text:p>
          </table:table-cell>
          <table:table-cell table:style-name="ce59" office:value-type="float" office:value="1309">
            <text:p>1,309 </text:p>
          </table:table-cell>
          <table:table-cell table:style-name="ce81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60" table:formula="of:=SUM([.E244:.E255])" office:value-type="float" office:value="20371">
            <text:p>20,371 </text:p>
          </table:table-cell>
          <table:table-cell table:style-name="ce7" table:number-columns-repeated="3"/>
          <table:table-cell table:style-name="ce101"/>
          <table:table-cell table:style-name="ce102" table:number-columns-repeated="1015"/>
        </table:table-row>
        <table:table-row table:style-name="ro7">
          <table:table-cell table:style-name="ce9" office:value-type="string">
            <text:p>ㄧ般建築及設備-景觀建築及設備</text:p>
          </table:table-cell>
          <table:table-cell table:style-name="ce6" office:value-type="string">
            <text:p>桃園縣龜山鄉迴龍21世紀別墅社區圍牆之安全、綠化、美化工程</text:p>
          </table:table-cell>
          <table:table-cell table:style-name="ce6" office:value-type="string">
            <text:p>龜山鄉迴龍21世紀別墅社區管理委員會</text:p>
          </table:table-cell>
          <table:table-cell table:style-name="ce43" office:value-type="string">
            <text:p>城鄉發展局</text:p>
          </table:table-cell>
          <table:table-cell table:style-name="ce61" office:value-type="float" office:value="200">
            <text:p>20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9" office:value-type="string">
            <text:p>ㄧ般建築及設備-景觀建築及設備</text:p>
          </table:table-cell>
          <table:table-cell table:style-name="ce6" office:value-type="string">
            <text:p>桃園市同發中南大廈開放空間暨週遭、公設之綠美化計畫</text:p>
          </table:table-cell>
          <table:table-cell table:style-name="ce6" office:value-type="string">
            <text:p>桃園市同發中南大廈管理委員會</text:p>
          </table:table-cell>
          <table:table-cell table:style-name="ce43" office:value-type="string">
            <text:p>城鄉發展局</text:p>
          </table:table-cell>
          <table:table-cell table:style-name="ce61" office:value-type="float" office:value="200">
            <text:p>20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62" table:formula="of:=SUM([.E257:.E258])" office:value-type="float" office:value="400">
            <text:p>400</text:p>
          </table:table-cell>
          <table:table-cell table:style-name="ce7" table:number-columns-repeated="4"/>
          <table:table-cell table:style-name="ce102" table:number-columns-repeated="1015"/>
        </table:table-row>
        <table:table-row table:style-name="ro7">
          <table:table-cell table:style-name="ce10" office:value-type="string">
            <text:p>民政業務-編練勤務工作</text:p>
          </table:table-cell>
          <table:table-cell table:style-name="ce27" office:value-type="string">
            <text:p>補助桃園縣八二三戰役戰友協會辦理相關慶典活動</text:p>
          </table:table-cell>
          <table:table-cell table:style-name="ce27" office:value-type="string">
            <text:p>八二三戰役戰友協會</text:p>
          </table:table-cell>
          <table:table-cell table:style-name="ce43" office:value-type="string">
            <text:p>民政局</text:p>
          </table:table-cell>
          <table:table-cell table:style-name="ce61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10" office:value-type="string">
            <text:p>民政業務-戶政工作</text:p>
          </table:table-cell>
          <table:table-cell table:style-name="ce27" office:value-type="string">
            <text:p>補助本縣第150萬人口之學雜費</text:p>
          </table:table-cell>
          <table:table-cell table:style-name="ce27" office:value-type="string">
            <text:p>本縣第150萬人口</text:p>
          </table:table-cell>
          <table:table-cell table:style-name="ce43" office:value-type="string">
            <text:p>民政局</text:p>
          </table:table-cell>
          <table:table-cell table:style-name="ce63" office:value-type="float" office:value="57.1">
            <text:p>57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64" table:formula="of:=SUM([.E260:.E261])" office:value-type="float" office:value="77.1">
            <text:p>77</text:p>
          </table:table-cell>
          <table:table-cell table:style-name="ce7" table:number-columns-repeated="4"/>
          <table:table-cell table:style-name="ce102" table:number-columns-repeated="1015"/>
        </table:table-row>
        <table:table-row table:style-name="ro7">
          <table:table-cell table:style-name="ce6" office:value-type="string">
            <text:p>觀光及行銷業務-觀光發展工作</text:p>
          </table:table-cell>
          <table:table-cell table:style-name="ce8" office:value-type="string">
            <text:p>辦理中壢旅客服務中心</text:p>
          </table:table-cell>
          <table:table-cell table:style-name="ce6" office:value-type="string">
            <text:p>桃園縣觀光協會</text:p>
          </table:table-cell>
          <table:table-cell table:style-name="ce31" office:value-type="string">
            <text:p>觀光行銷局</text:p>
          </table:table-cell>
          <table:table-cell table:style-name="ce55" office:value-type="float" office:value="535">
            <text:p>535</text:p>
          </table:table-cell>
          <table:table-cell table:style-name="ce43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觀光及行銷業務-新聞連繫工作</text:p>
          </table:table-cell>
          <table:table-cell table:style-name="ce6" office:value-type="string">
            <text:p>補助記者節活動經費</text:p>
          </table:table-cell>
          <table:table-cell table:style-name="ce6" office:value-type="string">
            <text:p>桃園縣新聞記者公會</text:p>
          </table:table-cell>
          <table:table-cell table:style-name="ce31" office:value-type="string">
            <text:p>觀光行銷局</text:p>
          </table:table-cell>
          <table:table-cell table:style-name="ce55" office:value-type="float" office:value="500">
            <text:p>500</text:p>
          </table:table-cell>
          <table:table-cell table:style-name="ce43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50" table:formula="of:=SUM([.E263:.E264])" office:value-type="float" office:value="1035">
            <text:p><text:s/>1,035 </text:p>
          </table:table-cell>
          <table:table-cell table:style-name="ce7" table:number-columns-repeated="4"/>
          <table:table-cell table:style-name="ce102" table:number-columns-repeated="1015"/>
        </table:table-row>
        <table:table-row table:style-name="ro7">
          <table:table-cell table:style-name="ce6" office:value-type="string">
            <text:p>勞動及人力資源業務-勞工行政工作</text:p>
          </table:table-cell>
          <table:table-cell table:style-name="ce6" office:value-type="string">
            <text:p>縣級總工會會務補助費</text:p>
          </table:table-cell>
          <table:table-cell table:style-name="ce6" office:value-type="string">
            <text:p>桃園縣總工會</text:p>
          </table:table-cell>
          <table:table-cell table:style-name="ce31" office:value-type="string">
            <text:p>勞動及人力資源局</text:p>
          </table:table-cell>
          <table:table-cell table:style-name="ce55" office:value-type="float" office:value="200">
            <text:p>200</text:p>
          </table:table-cell>
          <table:table-cell table:style-name="ce31" office:value-type="string">
            <text:p>否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勞動及人力資源業務-勞工行政工作</text:p>
          </table:table-cell>
          <table:table-cell table:style-name="ce6" office:value-type="string">
            <text:p>縣級職業總工會會務補助費</text:p>
          </table:table-cell>
          <table:table-cell table:style-name="ce6" office:value-type="string">
            <text:p>桃園縣職業總工會</text:p>
          </table:table-cell>
          <table:table-cell table:style-name="ce31" office:value-type="string">
            <text:p>勞動及人力資源局</text:p>
          </table:table-cell>
          <table:table-cell table:style-name="ce55" office:value-type="float" office:value="150">
            <text:p>150</text:p>
          </table:table-cell>
          <table:table-cell table:style-name="ce31" office:value-type="string">
            <text:p>否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勞動及人力資源業務-勞工行政工作</text:p>
          </table:table-cell>
          <table:table-cell table:style-name="ce6" office:value-type="string">
            <text:p>縣級產業總工會會務補助費</text:p>
          </table:table-cell>
          <table:table-cell table:style-name="ce6" office:value-type="string">
            <text:p>桃園縣產業總工會</text:p>
          </table:table-cell>
          <table:table-cell table:style-name="ce31" office:value-type="string">
            <text:p>勞動及人力資源局</text:p>
          </table:table-cell>
          <table:table-cell table:style-name="ce55" office:value-type="float" office:value="99">
            <text:p>99</text:p>
          </table:table-cell>
          <table:table-cell table:style-name="ce31" office:value-type="string">
            <text:p>否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勞動及人力資源業務-勞工行政工作</text:p>
          </table:table-cell>
          <table:table-cell table:style-name="ce6" office:value-type="string">
            <text:p>勞資爭議中介團體辦理協調工作會務補助費</text:p>
          </table:table-cell>
          <table:table-cell table:style-name="ce6" office:value-type="string">
            <text:p>桃園縣勞資和諧促進會</text:p>
          </table:table-cell>
          <table:table-cell table:style-name="ce31" office:value-type="string">
            <text:p>勞動及人力資源局</text:p>
          </table:table-cell>
          <table:table-cell table:style-name="ce55" office:value-type="float" office:value="152">
            <text:p>15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勞動及人力資源業務-勞工行政工作</text:p>
          </table:table-cell>
          <table:table-cell table:style-name="ce6" office:value-type="string">
            <text:p>勞資爭議中介團體辦理協調工作會務補助費</text:p>
          </table:table-cell>
          <table:table-cell table:style-name="ce6" office:value-type="string">
            <text:p>桃園縣新世紀愛鄉協會</text:p>
          </table:table-cell>
          <table:table-cell table:style-name="ce31" office:value-type="string">
            <text:p>勞動及人力資源局</text:p>
          </table:table-cell>
          <table:table-cell table:style-name="ce55" office:value-type="float" office:value="48">
            <text:p>4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勞動及人力資源業務-勞工行政工作</text:p>
          </table:table-cell>
          <table:table-cell table:style-name="ce6" office:value-type="string">
            <text:p>勞資爭議中介團體辦理協調工作會務補助費</text:p>
          </table:table-cell>
          <table:table-cell table:style-name="ce6" office:value-type="string">
            <text:p>桃園縣人力資源管理協會</text:p>
          </table:table-cell>
          <table:table-cell table:style-name="ce31" office:value-type="string">
            <text:p>勞動及人力資源局</text:p>
          </table:table-cell>
          <table:table-cell table:style-name="ce5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62" table:formula="of:=SUM([.E266:.E271])" office:value-type="float" office:value="689">
            <text:p>689</text:p>
          </table:table-cell>
          <table:table-cell table:style-name="ce7" table:number-columns-repeated="4"/>
          <table:table-cell table:style-name="ce102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視力保健教育宣導活動</text:p>
          </table:table-cell>
          <table:table-cell table:style-name="ce11" office:value-type="string">
            <text:p>社團法人桃園縣視障輔導協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30">
            <text:p><text:s/>3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聽損青少年假日科學暨才藝營</text:p>
          </table:table-cell>
          <table:table-cell table:style-name="ce11" office:value-type="string">
            <text:p>社團法人桃園縣聲暉協進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30">
            <text:p><text:s/>3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尋訪老街.洋風.淡水之旅</text:p>
          </table:table-cell>
          <table:table-cell table:style-name="ce11" office:value-type="string">
            <text:p>財團法人桃園縣私立瑞園啟智教養院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台北市立木柵動物園戶外教學活動</text:p>
          </table:table-cell>
          <table:table-cell table:style-name="ce11" office:value-type="string">
            <text:p>財團人桃園縣私立安康啟智教養院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身心障礙者家長修讀暨體驗營</text:p>
          </table:table-cell>
          <table:table-cell table:style-name="ce11" office:value-type="string">
            <text:p>桃園縣智障者家長協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30">
            <text:p><text:s/>3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木柵動動物園及陽明山賞花之旅</text:p>
          </table:table-cell>
          <table:table-cell table:style-name="ce11" office:value-type="string">
            <text:p>財團法人桃園縣私立庭芳啟智教養院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96年度憨憨寶貝教學之旅</text:p>
          </table:table-cell>
          <table:table-cell table:style-name="ce11" office:value-type="string">
            <text:p>財團法人桃園縣私立方舟啟智教養院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台北木柵動物園戶外活動</text:p>
          </table:table-cell>
          <table:table-cell table:style-name="ce11" office:value-type="string">
            <text:p>財團法人園縣私立嘉惠啟智教養院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遊戲中學習-木柵動物園一日遊</text:p>
          </table:table-cell>
          <table:table-cell table:style-name="ce11" office:value-type="string">
            <text:p>天使發展中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月眉糖廠戶外教學活動</text:p>
          </table:table-cell>
          <table:table-cell table:style-name="ce11" office:value-type="string">
            <text:p>財團法人桃園縣私立心燈啟智教養院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推廣有聲刊物宣導活動</text:p>
          </table:table-cell>
          <table:table-cell table:style-name="ce11" office:value-type="string">
            <text:p>社團法人桃園縣視障輔導協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30">
            <text:p><text:s/>3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快樂造訪彌猴園</text:p>
          </table:table-cell>
          <table:table-cell table:style-name="ce11" office:value-type="string">
            <text:p>財團法人桃園縣誠信愛心家園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憨憨天使田園及親職活動</text:p>
          </table:table-cell>
          <table:table-cell table:style-name="ce11" office:value-type="string">
            <text:p>財團法人桃園縣聖愛教養院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96年度星兒夏令營</text:p>
          </table:table-cell>
          <table:table-cell table:style-name="ce11" office:value-type="string">
            <text:p>社團法人自閉症協進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30">
            <text:p><text:s/>3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身障福利機構成果發表會</text:p>
          </table:table-cell>
          <table:table-cell table:style-name="ce11" office:value-type="string">
            <text:p>財團法人桃園縣寶貝潛能發展中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30">
            <text:p><text:s/>3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96年度特殊教育活動</text:p>
          </table:table-cell>
          <table:table-cell table:style-name="ce11" office:value-type="string">
            <text:p>財團法人桃園縣祥育啟智教養院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聽損青少年假日科學小團體成長營</text:p>
          </table:table-cell>
          <table:table-cell table:style-name="ce11" office:value-type="string">
            <text:p>社團法人桃園縣聲暉協進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30">
            <text:p><text:s/>3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大溪懷古情</text:p>
          </table:table-cell>
          <table:table-cell table:style-name="ce11" office:value-type="string">
            <text:p>財團法人桃園縣安康啟智教養院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0">
            <text:p><text:s/>2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特殊教育活</text:p>
          </table:table-cell>
          <table:table-cell table:style-name="ce11" office:value-type="string">
            <text:p>財團法人桃園縣觀音愛心家園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10">
            <text:p><text:s/>1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社會福利服務</text:p>
          </table:table-cell>
          <table:table-cell table:style-name="ce11" office:value-type="string">
            <text:p>社園法人桃園縣康福智能發展中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30">
            <text:p><text:s/>30 </text:p>
          </table:table-cell>
          <table:table-cell table:style-name="ce84" office:value-type="string" office:string-value="無">
            <text:p><text:s/>無 </text:p>
          </table:table-cell>
          <table:table-cell table:style-name="ce92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11" office:value-type="string">
            <text:p>地方教育發展基金-教育管理與輔導</text:p>
          </table:table-cell>
          <table:table-cell table:style-name="ce11" office:value-type="string">
            <text:p>自閉症學生體適能活動體驗營</text:p>
          </table:table-cell>
          <table:table-cell table:style-name="ce11" office:value-type="string">
            <text:p>社團法人桃園縣自閉症協進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30">
            <text:p><text:s/>30 </text:p>
          </table:table-cell>
          <table:table-cell table:style-name="ce84" office:value-type="string" office:string-value="無">
            <text:p><text:s/>無 </text:p>
          </table:table-cell>
          <table:table-cell table:style-name="ce93"/>
          <table:table-cell table:style-name="ce31" office:value-type="string">
            <text:p>是</text:p>
          </table:table-cell>
          <table:table-cell table:style-name="ce93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健康台灣人力提升計畫」--體育志工基礎研習等8項活動</text:p>
          </table:table-cell>
          <table:table-cell table:style-name="ce6" office:value-type="string">
            <text:p>桃園縣體育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274.85">
            <text:p>27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95學年度上學期體育優秀學生獎學金</text:p>
          </table:table-cell>
          <table:table-cell table:style-name="ce6" office:value-type="string">
            <text:p>桃園縣體育會拔河委員會等25單位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3283">
            <text:p>3,28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95學年度上學期體育優秀學生獎學金</text:p>
          </table:table-cell>
          <table:table-cell table:style-name="ce6" office:value-type="string">
            <text:p>桃園縣體育會網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8">
            <text:p>8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95學年度上學期體育優秀學生獎學金</text:p>
          </table:table-cell>
          <table:table-cell table:style-name="ce6" office:value-type="string">
            <text:p>桃園縣體育會撞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10">
            <text:p>1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度全國少年盃足球錦標賽北區預賽」</text:p>
          </table:table-cell>
          <table:table-cell table:style-name="ce6" office:value-type="string">
            <text:p>桃園縣體育會足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50">
            <text:p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度全國韻律體操錦標賽」</text:p>
          </table:table-cell>
          <table:table-cell table:style-name="ce6" office:value-type="string">
            <text:p>桃園縣體育會體操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100">
            <text:p>1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5/5台灣自行車日相招來騎車桃園鐵馬逍遙遊」活動</text:p>
          </table:table-cell>
          <table:table-cell table:style-name="ce6" office:value-type="string">
            <text:p>桃園縣體育會自由車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300">
            <text:p>3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桃園縣運動會縣長盃空手道錦標賽」</text:p>
          </table:table-cell>
          <table:table-cell table:style-name="ce6" office:value-type="string">
            <text:p>桃園縣體育會空手道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102.9">
            <text:p>10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桃園縣96年校園3對3籃球錦標賽」</text:p>
          </table:table-cell>
          <table:table-cell table:style-name="ce6" office:value-type="string">
            <text:p>桃園縣體育會籃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300">
            <text:p>3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度全國青少年學生盃保齡球錦標賽」</text:p>
          </table:table-cell>
          <table:table-cell table:style-name="ce6" office:value-type="string">
            <text:p>桃園縣體育會保齡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60">
            <text:p>6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春季聯賽暨第四屆亞洲青少年武術錦標賽</text:p>
          </table:table-cell>
          <table:table-cell table:style-name="ce6" office:value-type="string">
            <text:p>桃園縣體育會武術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69.5">
            <text:p>7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度各項體育活動經費</text:p>
          </table:table-cell>
          <table:table-cell table:style-name="ce6" office:value-type="string">
            <text:p>桃園縣國民小學體育促進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250">
            <text:p>2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全民運動全國性96年度元極舞康福系列錦標賽」</text:p>
          </table:table-cell>
          <table:table-cell table:style-name="ce6" office:value-type="string">
            <text:p>桃園縣體育會元極舞運動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70">
            <text:p>7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師生手球錦標賽</text:p>
          </table:table-cell>
          <table:table-cell table:style-name="ce6" office:value-type="string">
            <text:p>桃園縣體育會手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10">
            <text:p>1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度各項體育活動經費</text:p>
          </table:table-cell>
          <table:table-cell table:style-name="ce6" office:value-type="string">
            <text:p>桃園縣國民中學體育促進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250">
            <text:p>2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96年度培訓跆拳道基層運動選手第1期經費</text:p>
          </table:table-cell>
          <table:table-cell table:style-name="ce6" office:value-type="string">
            <text:p>桃園縣體育會跆拳道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1200">
            <text:p>1,2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輕艇競速錦標賽」</text:p>
          </table:table-cell>
          <table:table-cell table:style-name="ce6" office:value-type="string">
            <text:p>桃園縣體育會輕艇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72.9">
            <text:p>7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各項競技及假日活動</text:p>
          </table:table-cell>
          <table:table-cell table:style-name="ce6" office:value-type="string">
            <text:p>桃園縣體育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1000">
            <text:p>1,0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全國運動會室內排球代表隊選拔賽」</text:p>
          </table:table-cell>
          <table:table-cell table:style-name="ce6" office:value-type="string">
            <text:p>桃園縣體育會排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38.95">
            <text:p>39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桌球錦標賽」</text:p>
          </table:table-cell>
          <table:table-cell table:style-name="ce6" office:value-type="string">
            <text:p>桃園縣體育會桌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72.9">
            <text:p>7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2007桃園聯合盃國際標準舞國際邀請賽」</text:p>
          </table:table-cell>
          <table:table-cell table:style-name="ce6" office:value-type="string">
            <text:p>桃園縣體育會國際標準舞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50">
            <text:p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台灣北區慢速壘球春季聯賽」</text:p>
          </table:table-cell>
          <table:table-cell table:style-name="ce6" office:value-type="string">
            <text:p>桃園縣體育會慢速壘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100">
            <text:p>1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木球錦標賽」</text:p>
          </table:table-cell>
          <table:table-cell table:style-name="ce6" office:value-type="string">
            <text:p>桃園縣體育會木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34.3">
            <text:p>34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手球錦標賽」</text:p>
          </table:table-cell>
          <table:table-cell table:style-name="ce6" office:value-type="string">
            <text:p>桃園縣體育會手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72.9">
            <text:p>7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小學田徑錦標賽</text:p>
          </table:table-cell>
          <table:table-cell table:style-name="ce6" office:value-type="string">
            <text:p>桃園縣國民小學體育促進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200">
            <text:p>2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馬術錦標賽」</text:p>
          </table:table-cell>
          <table:table-cell table:style-name="ce6" office:value-type="string">
            <text:p>桃園縣體育會馬術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67.9">
            <text:p>68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2007年國際田徑邀請賽</text:p>
          </table:table-cell>
          <table:table-cell table:style-name="ce6" office:value-type="string">
            <text:p>桃園縣體育會田徑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100">
            <text:p>1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羽球錦標賽」</text:p>
          </table:table-cell>
          <table:table-cell table:style-name="ce6" office:value-type="string">
            <text:p>桃園縣體育會羽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91.85">
            <text:p>92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合球錦標賽」</text:p>
          </table:table-cell>
          <table:table-cell table:style-name="ce6" office:value-type="string">
            <text:p>桃園縣體育會合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70.2">
            <text:p>7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拔河錦標賽」</text:p>
          </table:table-cell>
          <table:table-cell table:style-name="ce6" office:value-type="string">
            <text:p>桃園縣體育會拔河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46.8">
            <text:p>47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95學年度下學期體育優秀學生獎學金</text:p>
          </table:table-cell>
          <table:table-cell table:style-name="ce6" office:value-type="string">
            <text:p>桃園縣體育會拔河委員會等23個單位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3119">
            <text:p>3,119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曲棍球錦標賽」</text:p>
          </table:table-cell>
          <table:table-cell table:style-name="ce6" office:value-type="string">
            <text:p>桃園縣體育會曲棍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72.9">
            <text:p>7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足球錦標賽」</text:p>
          </table:table-cell>
          <table:table-cell table:style-name="ce6" office:value-type="string">
            <text:p>桃園縣體育會足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91.85">
            <text:p>92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6年桃園縣運動會縣長盃壘球錦標賽」</text:p>
          </table:table-cell>
          <table:table-cell table:style-name="ce6" office:value-type="string">
            <text:p>桃園縣體育會壘球委員會</text:p>
          </table:table-cell>
          <table:table-cell table:style-name="ce45" office:value-type="string">
            <text:p>教育局</text:p>
          </table:table-cell>
          <table:table-cell table:style-name="ce51" office:value-type="float" office:value="79.35">
            <text:p>79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「97年桃園縣運動會縣長盃射擊錦標賽」</text:p>
          </table:table-cell>
          <table:table-cell table:style-name="ce6" office:value-type="string">
            <text:p>桃園縣體育會射擊委員會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229">
            <text:p><text:s/>229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年全國青少年武術錦標賽活動</text:p>
          </table:table-cell>
          <table:table-cell table:style-name="ce6" office:value-type="string">
            <text:p>桃園縣體育會武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00">
            <text:p>1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年桃園縣運動會縣長盃擊劍錦標賽</text:p>
          </table:table-cell>
          <table:table-cell table:style-name="ce6" office:value-type="string">
            <text:p>桃園縣體育會擊劍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86.85">
            <text:p>87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第25屆全國梅花盃射擊錦標賽活動</text:p>
          </table:table-cell>
          <table:table-cell table:style-name="ce6" office:value-type="string">
            <text:p>桃園縣體育會射擊委員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100">
            <text:p>1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全縣運動會活動經費（預撥）</text:p>
          </table:table-cell>
          <table:table-cell table:style-name="ce6" office:value-type="string">
            <text:p>桃園縣體育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2000">
            <text:p>2,0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跆拳道錦標賽</text:p>
          </table:table-cell>
          <table:table-cell table:style-name="ce6" office:value-type="string">
            <text:p>桃園縣體育會跆拳道委員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114.35">
            <text:p>114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自由車錦標賽</text:p>
          </table:table-cell>
          <table:table-cell table:style-name="ce6" office:value-type="string">
            <text:p>桃園縣體育會自由車委員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92.4">
            <text:p>92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全國運動會自由車代表隊登山車下坡賽及越野賽選拔賽</text:p>
          </table:table-cell>
          <table:table-cell table:style-name="ce6" office:value-type="string">
            <text:p>桃園縣體育會自由車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62.6">
            <text:p>6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年全國運動會自由車代表隊場地賽選拔賽</text:p>
          </table:table-cell>
          <table:table-cell table:style-name="ce6" office:value-type="string">
            <text:p>桃園縣體育會自由車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6.35">
            <text:p>5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全國運動會韻律體操代表隊選拔賽</text:p>
          </table:table-cell>
          <table:table-cell table:style-name="ce6" office:value-type="string">
            <text:p>桃園縣體育會體操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4.9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體操錦標賽</text:p>
          </table:table-cell>
          <table:table-cell table:style-name="ce6" office:value-type="string">
            <text:p>桃園縣體育會體操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77.9">
            <text:p>7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武術錦標賽</text:p>
          </table:table-cell>
          <table:table-cell table:style-name="ce6" office:value-type="string">
            <text:p>桃園縣體育會武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77.9">
            <text:p>7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太極拳錦標賽</text:p>
          </table:table-cell>
          <table:table-cell table:style-name="ce6" office:value-type="string">
            <text:p>桃園縣體育會太極拳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9.6">
            <text:p>6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慢速壘球錦標賽</text:p>
          </table:table-cell>
          <table:table-cell table:style-name="ce6" office:value-type="string">
            <text:p>桃園縣體育會慢速壘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52.6">
            <text:p>15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運動人口倍增計畫「健身與保健--健康操運動」活動</text:p>
          </table:table-cell>
          <table:table-cell table:style-name="ce6" office:value-type="string">
            <text:p>桃園縣健康操運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小學田徑錦標賽</text:p>
          </table:table-cell>
          <table:table-cell table:style-name="ce6" office:value-type="string">
            <text:p>桃園縣國民小學體育促進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44.1">
            <text:p>44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棒球錦標賽</text:p>
          </table:table-cell>
          <table:table-cell table:style-name="ce6" office:value-type="string">
            <text:p>桃園縣體育會棒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69.9">
            <text:p>27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全國運動會手球資格賽暨全國菁英手球錦標賽</text:p>
          </table:table-cell>
          <table:table-cell table:style-name="ce6" office:value-type="string">
            <text:p>桃園縣體育會手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00">
            <text:p>1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溜冰錦標賽</text:p>
          </table:table-cell>
          <table:table-cell table:style-name="ce6" office:value-type="string">
            <text:p>桃園縣體育會溜冰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05.2">
            <text:p>10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獅藝錦標賽</text:p>
          </table:table-cell>
          <table:table-cell table:style-name="ce6" office:value-type="string">
            <text:p>桃園縣體育會獅藝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49.6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國術錦標賽</text:p>
          </table:table-cell>
          <table:table-cell table:style-name="ce6" office:value-type="string">
            <text:p>桃園縣體育會國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9.6">
            <text:p>6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參加96年台灣區柔道錦標賽</text:p>
          </table:table-cell>
          <table:table-cell table:style-name="ce6" office:value-type="string">
            <text:p>桃園縣體育會柔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8.724">
            <text:p>29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搏擊錦標賽</text:p>
          </table:table-cell>
          <table:table-cell table:style-name="ce6" office:value-type="string">
            <text:p>桃園縣體育會搏擊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9.6">
            <text:p>6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軟式網球錦標賽</text:p>
          </table:table-cell>
          <table:table-cell table:style-name="ce6" office:value-type="string">
            <text:p>桃園縣體育會軟式網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62.9">
            <text:p>6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射箭錦標賽</text:p>
          </table:table-cell>
          <table:table-cell table:style-name="ce6" office:value-type="string">
            <text:p>桃園縣體育會射箭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86.85">
            <text:p>87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保齡球錦標賽</text:p>
          </table:table-cell>
          <table:table-cell table:style-name="ce6" office:value-type="string">
            <text:p>桃園縣體育會保齡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95.8">
            <text:p>9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全國運動會柔道代表隊選拔賽</text:p>
          </table:table-cell>
          <table:table-cell table:style-name="ce6" office:value-type="string">
            <text:p>桃園縣體育會柔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68.95">
            <text:p>69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桃園縣96年運動人口倍增計畫元極舞大會操活動</text:p>
          </table:table-cell>
          <table:table-cell table:style-name="ce6" office:value-type="string">
            <text:p>桃園縣體育會元極舞運動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體育運動舞蹈錦標賽</text:p>
          </table:table-cell>
          <table:table-cell table:style-name="ce6" office:value-type="string">
            <text:p>桃園縣體育會體育運動舞蹈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14.35">
            <text:p>114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全國運動會撞球代表隊選拔賽</text:p>
          </table:table-cell>
          <table:table-cell table:style-name="ce6" office:value-type="string">
            <text:p>桃園縣體育會撞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6.49">
            <text:p>3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帆船錦標賽</text:p>
          </table:table-cell>
          <table:table-cell table:style-name="ce6" office:value-type="string">
            <text:p>桃園縣體育會帆船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86.85">
            <text:p>87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全國運動會健美代表隊選拔賽</text:p>
          </table:table-cell>
          <table:table-cell table:style-name="ce6" office:value-type="string">
            <text:p>桃園縣體育會健美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6.45">
            <text:p>3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全國運動會舉重代表隊選拔賽</text:p>
          </table:table-cell>
          <table:table-cell table:style-name="ce6" office:value-type="string">
            <text:p>桃園縣體育會舉重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6.45">
            <text:p>3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桃園縣96年運動人口倍增計畫鐵人三項訓練活動</text:p>
          </table:table-cell>
          <table:table-cell table:style-name="ce6" office:value-type="string">
            <text:p>桃園縣三項運動推廣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桃園縣96年運動人口倍增計畫單車千里逍遙遊活動</text:p>
          </table:table-cell>
          <table:table-cell table:style-name="ce6" office:value-type="string">
            <text:p>桃園縣三項運動推廣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.2">
            <text:p>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補助96年全國運動會武術項目奪金計畫培訓經費</text:p>
          </table:table-cell>
          <table:table-cell table:style-name="ce6" office:value-type="string">
            <text:p>桃園縣體育會武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20">
            <text:p>1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第17屆中國時報盃桃竹苗區網球暨軟式網球錦標賽活動</text:p>
          </table:table-cell>
          <table:table-cell table:style-name="ce6" office:value-type="string">
            <text:p>桃園縣體育會網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籃球項目男女子組資格賽補助款</text:p>
          </table:table-cell>
          <table:table-cell table:style-name="ce6" office:value-type="string">
            <text:p>桃園縣體育會籃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22.5">
            <text:p>22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排球項目男女子組及沙灘排球資格賽補助款</text:p>
          </table:table-cell>
          <table:table-cell table:style-name="ce6" office:value-type="string">
            <text:p>桃園縣體育會排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49.282">
            <text:p>249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羽球項目男女子組資格賽補助款</text:p>
          </table:table-cell>
          <table:table-cell table:style-name="ce6" office:value-type="string">
            <text:p>桃園縣體育會羽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30.63">
            <text:p>131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手球項目男女子組資格賽補助款</text:p>
          </table:table-cell>
          <table:table-cell table:style-name="ce6" office:value-type="string">
            <text:p>桃園縣體育會手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8.307">
            <text:p>3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撞球項目男女子組資格賽補助款</text:p>
          </table:table-cell>
          <table:table-cell table:style-name="ce6" office:value-type="string">
            <text:p>桃園縣體育會撞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1.888">
            <text:p>22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棒球項目男子組資格賽補助款</text:p>
          </table:table-cell>
          <table:table-cell table:style-name="ce6" office:value-type="string">
            <text:p>桃園縣體育會棒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92.328">
            <text:p>92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軟式網球項目男女子組資格賽補助款</text:p>
          </table:table-cell>
          <table:table-cell table:style-name="ce6" office:value-type="string">
            <text:p>桃園縣體育會軟式網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92.272">
            <text:p>92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網球項目男女子組資格賽補助款</text:p>
          </table:table-cell>
          <table:table-cell table:style-name="ce6" office:value-type="string">
            <text:p>桃園縣體育會網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13.104">
            <text:p>11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桌球項目男女子組資格賽補助款</text:p>
          </table:table-cell>
          <table:table-cell table:style-name="ce6" office:value-type="string">
            <text:p>桃園縣體育會桌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94.52">
            <text:p>9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補助96年全國運動會射擊項目奪金計畫培訓經費</text:p>
          </table:table-cell>
          <table:table-cell table:style-name="ce6" office:value-type="string">
            <text:p>桃園縣體育會射擊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00">
            <text:p>2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運動會橄欖球項目男女子組資格賽補助款</text:p>
          </table:table-cell>
          <table:table-cell table:style-name="ce6" office:value-type="string">
            <text:p>桃園縣體育會橄欖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9.32">
            <text:p>19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96年度培訓跆拳道基層運動選手第二期經費</text:p>
          </table:table-cell>
          <table:table-cell table:style-name="ce6" office:value-type="string">
            <text:p>桃園縣體育會跆拳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200">
            <text:p>1,2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理事長盃曲棍球錦標賽補助金</text:p>
          </table:table-cell>
          <table:table-cell table:style-name="ce6" office:value-type="string">
            <text:p>桃園縣體育會曲棍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4.5">
            <text:p>3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95學年度下學期體育優秀學生獎學金</text:p>
          </table:table-cell>
          <table:table-cell table:style-name="ce6" office:value-type="string">
            <text:p>桃園縣體育會搏擊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8">
            <text:p>1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95學年度下學期體育優秀學生獎學金</text:p>
          </table:table-cell>
          <table:table-cell table:style-name="ce6" office:value-type="string">
            <text:p>桃園縣體育會排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6">
            <text:p>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96學年度下學期體育優秀學生獎學金</text:p>
          </table:table-cell>
          <table:table-cell table:style-name="ce6" office:value-type="string">
            <text:p>桃園縣體育會網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參加第14屆全國少年跆拳道錦標賽獎補助金</text:p>
          </table:table-cell>
          <table:table-cell table:style-name="ce6" office:value-type="string">
            <text:p>桃園縣體育會跆拳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6.86">
            <text:p>57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桃園縣運動會縣長盃摩托車錦標賽</text:p>
          </table:table-cell>
          <table:table-cell table:style-name="ce6" office:value-type="string">
            <text:p>桃園縣體育會摩托車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68.25">
            <text:p>6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參加96全國運動會代表隊經費補助</text:p>
          </table:table-cell>
          <table:table-cell table:style-name="ce6" office:value-type="string">
            <text:p>體育會各單項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4697.4">
            <text:p>4,697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大溪鎮羽球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94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第18屆超級選手杯運動舞蹈重陽敬老活動</text:p>
          </table:table-cell>
          <table:table-cell table:style-name="ce6" office:value-type="string">
            <text:p>桃園縣體育會國際標準舞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參加2007第三屆總統盃全國太極拳錦標賽</text:p>
          </table:table-cell>
          <table:table-cell table:style-name="ce6" office:value-type="string">
            <text:p>桃園縣體育會太極拳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0.02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參加96第六屆全國中正盃武術錦標賽</text:p>
          </table:table-cell>
          <table:table-cell table:style-name="ce6" office:value-type="string">
            <text:p>桃園縣體育會武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40.948">
            <text:p>41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鄭子太極拳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太極拳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武術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桃園縣96年度青少年高爾夫巡迴賽</text:p>
          </table:table-cell>
          <table:table-cell table:style-name="ce6" office:value-type="string">
            <text:p>財團法人台灣高爾夫國手培訓基金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00">
            <text:p>2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全國運動會選手培訓計畫補助經費</text:p>
          </table:table-cell>
          <table:table-cell table:style-name="ce6" office:value-type="string">
            <text:p>桃園縣體育會馬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50">
            <text:p>1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晨光運動推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觀音鄉甘泉氣功運動推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（舞動飛虹）</text:p>
          </table:table-cell>
          <table:table-cell table:style-name="ce6" office:value-type="string">
            <text:p>桃園市龍岡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（太極拳）</text:p>
          </table:table-cell>
          <table:table-cell table:style-name="ce6" office:value-type="string">
            <text:p>桃園市龍岡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楊梅鎮長青槌球協進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第五屆總統盃全國慢速壘球錦標賽預賽活動</text:p>
          </table:table-cell>
          <table:table-cell table:style-name="ce6" office:value-type="string">
            <text:p>桃園縣體育會慢速壘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50">
            <text:p>1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參加96全國運動會男女划船代表隊提前比賽交通補助費</text:p>
          </table:table-cell>
          <table:table-cell table:style-name="ce6" office:value-type="string">
            <text:p>桃園縣體育會划船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6">
            <text:p>1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補助96全國運動會划船項目奪金計畫培訓經費</text:p>
          </table:table-cell>
          <table:table-cell table:style-name="ce6" office:value-type="string">
            <text:p>桃園縣體育會划船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50">
            <text:p>1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1111全民健走日活動經費</text:p>
          </table:table-cell>
          <table:table-cell table:style-name="ce6" office:value-type="string">
            <text:p>桃園縣國民小學體育促進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86">
            <text:p>18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聾啞福利協進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鳳凰養生運動舞蹈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平鎮市北勢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八德市瑜珈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年桃園縣青年盃合球錦標賽</text:p>
          </table:table-cell>
          <table:table-cell table:style-name="ce6" office:value-type="string">
            <text:p>桃園縣體育會合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鳳凰養生運動舞蹈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中華外內丹功運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參加96全國鐵砧盃手球錦標賽</text:p>
          </table:table-cell>
          <table:table-cell table:style-name="ce6" office:value-type="string">
            <text:p>桃園縣體育會手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4.946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社團法人桃園縣自閉症協進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參加96全國運動會集訓期間場地補助費</text:p>
          </table:table-cell>
          <table:table-cell table:style-name="ce6" office:value-type="string">
            <text:p>桃園縣體育會體操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縣長盃樂樂棒球錦標賽</text:p>
          </table:table-cell>
          <table:table-cell table:style-name="ce6" office:value-type="string">
            <text:p>桃園縣體育會棒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61.6">
            <text:p>62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桃園縣全民登山健行</text:p>
          </table:table-cell>
          <table:table-cell table:style-name="ce6" office:value-type="string">
            <text:p>桃園縣體育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00">
            <text:p>2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中國青年救國團桃園縣大園鄉團務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楊梅鎮大同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（元極舞）</text:p>
          </table:table-cell>
          <table:table-cell table:style-name="ce6" office:value-type="string">
            <text:p>桃園縣楊梅鎮大同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（太極拳）</text:p>
          </table:table-cell>
          <table:table-cell table:style-name="ce6" office:value-type="string">
            <text:p>桃園縣楊梅鎮大同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（羽球）</text:p>
          </table:table-cell>
          <table:table-cell table:style-name="ce6" office:value-type="string">
            <text:p>桃園縣楊梅鎮大同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（槌球）</text:p>
          </table:table-cell>
          <table:table-cell table:style-name="ce6" office:value-type="string">
            <text:p>桃園縣楊梅鎮大同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觀音鄉太極拳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桃園縣運動會縣長盃網球錦標賽</text:p>
          </table:table-cell>
          <table:table-cell table:style-name="ce6" office:value-type="string">
            <text:p>桃園縣體育會網球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01.85">
            <text:p>102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大園鄉竹圍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大園鄉圳頭社區發展協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96培訓跆拳道基層運動選手第3期經費</text:p>
          </table:table-cell>
          <table:table-cell table:style-name="ce6" office:value-type="string">
            <text:p>桃園縣體育會跆拳道委員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600">
            <text:p>6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龜山鄉體育會</text:p>
          </table:table-cell>
          <table:table-cell table:style-name="ce45" office:value-type="string">
            <text:p>教育局</text:p>
          </table:table-cell>
          <table:table-cell table:style-name="ce6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95學年度下學期體育優秀獎學金</text:p>
          </table:table-cell>
          <table:table-cell table:style-name="ce6" office:value-type="string">
            <text:p>桃園縣體育會高爾夫委員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8">
            <text:p>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中華太極拳協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6">
            <text:p>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大園鄉和平社區發展協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蘆竹鄉體育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22.5">
            <text:p>2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大園鄉和平社區發展協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民俗傳統舞蹈學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教育部國小五人制足球錦標賽</text:p>
          </table:table-cell>
          <table:table-cell table:style-name="ce6" office:value-type="string">
            <text:p>桃園縣體育會足球委員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150">
            <text:p>1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桃園縣96學年度中小學校週末田徑賽</text:p>
          </table:table-cell>
          <table:table-cell table:style-name="ce6" office:value-type="string">
            <text:p>桃園縣體育會田徑委員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新屋鄉太極氣功運動推展協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市網球推展協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舞珈皮體適能協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大園鄉大園社區發展協會</text:p>
          </table:table-cell>
          <table:table-cell table:style-name="ce45" office:value-type="string">
            <text:p>教育局</text:p>
          </table:table-cell>
          <table:table-cell table:style-name="ce66" office:value-type="float" office:value="2.5">
            <text:p>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大園鄉海口社區發展協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2.5">
            <text:p>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桃園縣運動會縣長盃巧固球錦標賽</text:p>
          </table:table-cell>
          <table:table-cell table:style-name="ce6" office:value-type="string">
            <text:p>桃園縣體育會巧固球委員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69.6">
            <text:p>7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智慧禪功發展協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3">
            <text:p>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大園鄉桌球協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3">
            <text:p>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體育會巧固球委員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5">
            <text:p>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全國中正盃曲棍球錦標賽</text:p>
          </table:table-cell>
          <table:table-cell table:style-name="ce6" office:value-type="string">
            <text:p>桃園縣體育會曲棍球委員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150">
            <text:p>1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觀音鄉游泳協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3">
            <text:p>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96年度薪傳盃飛行傘全國邀請賽</text:p>
          </table:table-cell>
          <table:table-cell table:style-name="ce6" office:value-type="string">
            <text:p>桃園縣體育會飛行傘運動委員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50">
            <text:p>5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新屋鄉體育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5">
            <text:p>5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新屋鄉大坡社區發展協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6">
            <text:p>6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8" office:value-type="string">
            <text:p>辦理96運動人口倍增計畫活動經費</text:p>
          </table:table-cell>
          <table:table-cell table:style-name="ce6" office:value-type="string">
            <text:p>桃園縣觀音鄉富源社區發展協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3">
            <text:p>3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桃園縣96學年度中等學校越野賽跑活動</text:p>
          </table:table-cell>
          <table:table-cell table:style-name="ce6" office:value-type="string">
            <text:p>桃園縣體育會田徑委員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100">
            <text:p>1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參加96年全國第4屆總統盃跆拳道錦標賽</text:p>
          </table:table-cell>
          <table:table-cell table:style-name="ce6" office:value-type="string">
            <text:p>桃園縣體育會跆拳道委員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10.3">
            <text:p>1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-體育保健工作</text:p>
          </table:table-cell>
          <table:table-cell table:style-name="ce6" office:value-type="string">
            <text:p>辦理千里自行車道--正確安全之騎乘觀念宣導活動</text:p>
          </table:table-cell>
          <table:table-cell table:style-name="ce6" office:value-type="string">
            <text:p>桃園縣體育會自由車委員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100">
            <text:p>100 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是</text:p>
          </table:table-cell>
          <table:table-cell table:style-name="ce46"/>
          <table:table-cell table:style-name="ce105" table:number-columns-repeated="1015"/>
        </table:table-row>
        <table:table-row table:style-name="ro8">
          <table:table-cell table:style-name="ce6" office:value-type="string">
            <text:p>地方教育發展基金-教育管理與輔導</text:p>
          </table:table-cell>
          <table:table-cell table:style-name="ce6" office:value-type="string">
            <text:p>本縣學生校外生活指導委員會辦理96年度教育服務役役男服勤處所管理人員講習經費</text:p>
          </table:table-cell>
          <table:table-cell table:style-name="ce6" office:value-type="string">
            <text:p>校外生活指導委員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130">
            <text:p>130 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48" office:value-type="string">
            <text:p>否</text:p>
          </table:table-cell>
          <table:table-cell table:style-name="ce105" table:number-columns-repeated="1015"/>
        </table:table-row>
        <table:table-row table:style-name="ro8">
          <table:table-cell table:style-name="ce6" office:value-type="string">
            <text:p>地方教育發展基金-教育管理與輔導</text:p>
          </table:table-cell>
          <table:table-cell table:style-name="ce6" office:value-type="string">
            <text:p>本縣學生校外生活指導委員會辦理96年中等學校學生校外生活輔導工作經費</text:p>
          </table:table-cell>
          <table:table-cell table:style-name="ce6" office:value-type="string">
            <text:p>校外生活指導委員會</text:p>
          </table:table-cell>
          <table:table-cell table:style-name="ce45" office:value-type="string">
            <text:p>教育局</text:p>
          </table:table-cell>
          <table:table-cell table:style-name="ce67" office:value-type="float" office:value="600">
            <text:p>600 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48" office:value-type="string">
            <text:p>否</text:p>
          </table:table-cell>
          <table:table-cell table:style-name="ce105" table:number-columns-repeated="1015"/>
        </table:table-row>
        <table:table-row table:style-name="ro7">
          <table:table-cell table:style-name="ce6" office:value-type="string">
            <text:p>地方教育發展基金-教育管理與輔導</text:p>
          </table:table-cell>
          <table:table-cell table:style-name="ce6" office:value-type="string">
            <text:p>補助本縣私立福祿貝爾小學教職員參加公教人員保險經費</text:p>
          </table:table-cell>
          <table:table-cell table:style-name="ce6" office:value-type="string">
            <text:p>私立福祿貝爾小學</text:p>
          </table:table-cell>
          <table:table-cell table:style-name="ce45" office:value-type="string">
            <text:p>教育局</text:p>
          </table:table-cell>
          <table:table-cell table:style-name="ce68" office:value-type="float" office:value="87.555">
            <text:p>88</text:p>
          </table:table-cell>
          <table:table-cell table:style-name="ce31" office:value-type="string">
            <text:p>無</text:p>
          </table:table-cell>
          <table:table-cell table:style-name="ce93"/>
          <table:table-cell table:style-name="ce31" office:value-type="string">
            <text:p>是</text:p>
          </table:table-cell>
          <table:table-cell table:style-name="ce93"/>
          <table:table-cell table:style-name="ce105" table:number-columns-repeated="1015"/>
        </table:table-row>
        <table:table-row table:style-name="ro8">
          <table:table-cell table:style-name="ce6" office:value-type="string">
            <text:p>地方教育發展基金-教育管理與輔導</text:p>
          </table:table-cell>
          <table:table-cell table:style-name="ce11" office:value-type="string">
            <text:p>縣內男女童均辦理訓練費用</text:p>
          </table:table-cell>
          <table:table-cell table:style-name="ce11" office:value-type="string">
            <text:p>外籍配偶家庭、身心障礙者、縣內各級男女童軍</text:p>
          </table:table-cell>
          <table:table-cell table:style-name="ce45" office:value-type="string">
            <text:p>教育局</text:p>
          </table:table-cell>
          <table:table-cell table:style-name="ce49" office:value-type="float" office:value="1500">
            <text:p><text:s/>1,500 </text:p>
          </table:table-cell>
          <table:table-cell table:style-name="ce84" office:value-type="string" office:string-value="無">
            <text:p><text:s/>無 </text:p>
          </table:table-cell>
          <table:table-cell table:style-name="ce93"/>
          <table:table-cell table:style-name="ce92"/>
          <table:table-cell table:style-name="ce48" office:value-type="string">
            <text:p>否</text:p>
          </table:table-cell>
          <table:table-cell table:style-name="ce105" table:number-columns-repeated="1015"/>
        </table:table-row>
        <table:table-row table:style-name="ro12">
          <table:table-cell table:style-name="ce11" office:value-type="string">
            <text:p>合計</text:p>
          </table:table-cell>
          <table:table-cell table:style-name="ce28"/>
          <table:table-cell table:style-name="ce11"/>
          <table:table-cell table:style-name="ce46"/>
          <table:table-cell table:style-name="ce69" table:formula="of:=SUM([.E273:.E455])" office:value-type="float" office:value="29627.544">
            <text:p><text:s/>29,628 </text:p>
          </table:table-cell>
          <table:table-cell table:style-name="ce28" table:number-columns-repeated="4"/>
          <table:table-cell table:style-name="ce105" table:number-columns-repeated="1015"/>
        </table:table-row>
        <table:table-row table:style-name="ro7">
          <table:table-cell table:style-name="ce12" office:value-type="string">
            <text:p>交通業務-運輸管理工作</text:p>
          </table:table-cell>
          <table:table-cell table:style-name="ce27" office:value-type="string">
            <text:p>配合政策性偏遠服務性路線補貼客運業者其虧損</text:p>
          </table:table-cell>
          <table:table-cell table:style-name="ce27" office:value-type="string">
            <text:p>桃園客運</text:p>
          </table:table-cell>
          <table:table-cell table:style-name="ce43" office:value-type="string">
            <text:p>交通局</text:p>
          </table:table-cell>
          <table:table-cell table:style-name="ce70" office:value-type="float" office:value="4658.554">
            <text:p>4,659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48"/>
          <table:table-cell table:style-name="ce48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交通業務-運輸管理工作</text:p>
          </table:table-cell>
          <table:table-cell table:style-name="ce27" office:value-type="string">
            <text:p>配合政策性偏遠服務性路線補貼客運業者其虧損</text:p>
          </table:table-cell>
          <table:table-cell table:style-name="ce27" office:value-type="string">
            <text:p>中壢客運</text:p>
          </table:table-cell>
          <table:table-cell table:style-name="ce43" office:value-type="string">
            <text:p>交通局</text:p>
          </table:table-cell>
          <table:table-cell table:style-name="ce70" office:value-type="float" office:value="1753.446">
            <text:p>1,753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-交通建築及設備</text:p>
          </table:table-cell>
          <table:table-cell table:style-name="ce27" office:value-type="string">
            <text:p>加速縣境內汰換老舊車體提昇服務水準及交通安全</text:p>
          </table:table-cell>
          <table:table-cell table:style-name="ce27" office:value-type="string">
            <text:p>桃園客運</text:p>
          </table:table-cell>
          <table:table-cell table:style-name="ce43" office:value-type="string">
            <text:p>交通局</text:p>
          </table:table-cell>
          <table:table-cell table:style-name="ce70" office:value-type="float" office:value="11200">
            <text:p>11,20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一般建築及設備-交通建築及設備</text:p>
          </table:table-cell>
          <table:table-cell table:style-name="ce27" office:value-type="string">
            <text:p>加速縣境內汰換老舊車體提昇服務水準及交通安全</text:p>
          </table:table-cell>
          <table:table-cell table:style-name="ce27" office:value-type="string">
            <text:p>中壢客運</text:p>
          </table:table-cell>
          <table:table-cell table:style-name="ce43" office:value-type="string">
            <text:p>交通局</text:p>
          </table:table-cell>
          <table:table-cell table:style-name="ce70" office:value-type="float" office:value="7000">
            <text:p>7,00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71" table:formula="of:=SUM([.E457:.E460])" office:value-type="float" office:value="24612">
            <text:p>24,612</text:p>
          </table:table-cell>
          <table:table-cell table:style-name="ce7" table:number-columns-repeated="4"/>
          <table:table-cell table:style-name="ce102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5年地方文化館計畫--眷村故事館</text:p>
          </table:table-cell>
          <table:table-cell table:style-name="ce6" office:value-type="string">
            <text:p>桃籽園文化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765">
            <text:p>765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5年地方文化館計畫--長流美術館</text:p>
          </table:table-cell>
          <table:table-cell table:style-name="ce6" office:value-type="string">
            <text:p>長流美術館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600">
            <text:p>6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6桃園客家文化節</text:p>
          </table:table-cell>
          <table:table-cell table:style-name="ce6" office:value-type="string">
            <text:p>中壢龍興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400">
            <text:p>4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6桃園客家文化節</text:p>
          </table:table-cell>
          <table:table-cell table:style-name="ce6" office:value-type="string">
            <text:p>桃園縣二重溪艾鄉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二重溪艾鄉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50">
            <text:p>35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鄉土曲藝研究學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龍潭鄉高原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90">
            <text:p>9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中壢市社區老人福利促進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0">
            <text:p>2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中華客家文化傳播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0">
            <text:p>3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龍潭鄉三林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80">
            <text:p>8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鄉韻音樂劇團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90">
            <text:p>9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客家音樂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客家文化歌謠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客家文化傳播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台灣客家文化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客家文化研究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菱潭陂人文促進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大華國樂團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龍潭鄉社區歌唱學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社區教育協進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20">
            <text:p>12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文物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20">
            <text:p>12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社區營造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20">
            <text:p>12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龍潭鄉中山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80">
            <text:p>18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歡喜扮戲團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00">
            <text:p>2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東勢庄文化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00">
            <text:p>2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桃園縣中壢市龍興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50">
            <text:p>25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客家文化節</text:p>
          </table:table-cell>
          <table:table-cell table:style-name="ce6" office:value-type="string">
            <text:p>和成八音團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50">
            <text:p>25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</text:p>
          </table:table-cell>
          <table:table-cell table:style-name="ce6" office:value-type="string">
            <text:p>龜山鄉陸光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00">
            <text:p>3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</text:p>
          </table:table-cell>
          <table:table-cell table:style-name="ce6" office:value-type="string">
            <text:p>僑愛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</text:p>
          </table:table-cell>
          <table:table-cell table:style-name="ce6" office:value-type="string">
            <text:p>武顯貴絲竹室內樂團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50">
            <text:p>5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</text:p>
          </table:table-cell>
          <table:table-cell table:style-name="ce6" office:value-type="string">
            <text:p>桃園縣社區大學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50">
            <text:p>5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</text:p>
          </table:table-cell>
          <table:table-cell table:style-name="ce6" office:value-type="string">
            <text:p>桃園縣自立新村國宅管理委員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00">
            <text:p>3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</text:p>
          </table:table-cell>
          <table:table-cell table:style-name="ce6" office:value-type="string">
            <text:p>桃園縣中壢市龍興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00">
            <text:p>2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</text:p>
          </table:table-cell>
          <table:table-cell table:style-name="ce6" office:value-type="string">
            <text:p>財團法人海棠文教基金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00">
            <text:p>2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</text:p>
          </table:table-cell>
          <table:table-cell table:style-name="ce6" office:value-type="string">
            <text:p>根深企業有限公司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00">
            <text:p>2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-桃園縣龜山鄉憲光二村文化展示計畫</text:p>
          </table:table-cell>
          <table:table-cell table:style-name="ce6" office:value-type="string">
            <text:p>中原大學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50">
            <text:p>15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2007桃園眷村文化節</text:p>
          </table:table-cell>
          <table:table-cell table:style-name="ce6" office:value-type="string">
            <text:p>桃園縣青溪新文藝學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450">
            <text:p>45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活力社區計畫</text:p>
          </table:table-cell>
          <table:table-cell table:style-name="ce6" office:value-type="string">
            <text:p>桃園縣社區大學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20">
            <text:p>22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活力社區計畫</text:p>
          </table:table-cell>
          <table:table-cell table:style-name="ce6" office:value-type="string">
            <text:p>桃園縣木匠的家關懷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70">
            <text:p>7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活力社區計畫</text:p>
          </table:table-cell>
          <table:table-cell table:style-name="ce6" office:value-type="string">
            <text:p>桃園縣大園鄉和平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20">
            <text:p>12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活力社區計畫</text:p>
          </table:table-cell>
          <table:table-cell table:style-name="ce6" office:value-type="string">
            <text:p>美家園住戶管理委員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20">
            <text:p>12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活力社區計畫</text:p>
          </table:table-cell>
          <table:table-cell table:style-name="ce6" office:value-type="string">
            <text:p>桃園縣社區營造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20">
            <text:p>12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活力社區計畫</text:p>
          </table:table-cell>
          <table:table-cell table:style-name="ce6" office:value-type="string">
            <text:p>桃園縣平鎮立體我家社區發展委員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00">
            <text:p>1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活力社區計畫</text:p>
          </table:table-cell>
          <table:table-cell table:style-name="ce6" office:value-type="string">
            <text:p>桃園縣大溪鎮僑愛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70">
            <text:p>7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活力社區計畫</text:p>
          </table:table-cell>
          <table:table-cell table:style-name="ce6" office:value-type="string">
            <text:p>桃園縣龍潭鄉佳安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80">
            <text:p>18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新故鄉計畫-縣市層級社區營造輔導</text:p>
          </table:table-cell>
          <table:table-cell table:style-name="ce6" office:value-type="string">
            <text:p>桃園縣泰雅爾族部落永續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830">
            <text:p>83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7年新故鄉計畫-縣市層級社區營造輔導</text:p>
          </table:table-cell>
          <table:table-cell table:style-name="ce6" office:value-type="string">
            <text:p>桃園縣桃園市龍岡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451">
            <text:p>451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8年新故鄉計畫-縣市層級社區營造輔導</text:p>
          </table:table-cell>
          <table:table-cell table:style-name="ce6" office:value-type="string">
            <text:p>中華民國希伯崙全人關懷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630">
            <text:p>63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9年新故鄉計畫-縣市層級社區營造輔導</text:p>
          </table:table-cell>
          <table:table-cell table:style-name="ce6" office:value-type="string">
            <text:p>蘆竹鄉五福村環保志工隊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550">
            <text:p>55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0年新故鄉計畫-縣市層級社區營造輔導</text:p>
          </table:table-cell>
          <table:table-cell table:style-name="ce6" office:value-type="string">
            <text:p>東勢庄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00">
            <text:p>3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6年新故鄉計畫-縣市層級社區營造輔導-培力社區</text:p>
          </table:table-cell>
          <table:table-cell table:style-name="ce6" office:value-type="string">
            <text:p>桃園縣客家文化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5">
            <text:p>35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7年新故鄉計畫-縣市層級社區營造輔導-培力社區</text:p>
          </table:table-cell>
          <table:table-cell table:style-name="ce6" office:value-type="string">
            <text:p>新屋鄉埔頂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6">
            <text:p>36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8年新故鄉計畫-縣市層級社區營造輔導-培力社區</text:p>
          </table:table-cell>
          <table:table-cell table:style-name="ce6" office:value-type="string">
            <text:p>龍潭鄉中正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7">
            <text:p>17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99年新故鄉計畫-縣市層級社區營造輔導-培力社區</text:p>
          </table:table-cell>
          <table:table-cell table:style-name="ce6" office:value-type="string">
            <text:p>龍潭鄉中正社區發展協會(空間劇坊)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17">
            <text:p>17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0年新故鄉計畫-縣市層級社區營造輔導-培力社區</text:p>
          </table:table-cell>
          <table:table-cell table:style-name="ce6" office:value-type="string">
            <text:p>中壢市過嶺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7">
            <text:p>37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1年新故鄉計畫-縣市層級社區營造輔導-培力社區</text:p>
          </table:table-cell>
          <table:table-cell table:style-name="ce6" office:value-type="string">
            <text:p>新屋鄉永興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6">
            <text:p>36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2年新故鄉計畫-縣市層級社區營造輔導-培力社區</text:p>
          </table:table-cell>
          <table:table-cell table:style-name="ce6" office:value-type="string">
            <text:p>龍潭鄉石門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2">
            <text:p>32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3年新故鄉計畫-縣市層級社區營造輔導-培力社區</text:p>
          </table:table-cell>
          <table:table-cell table:style-name="ce6" office:value-type="string">
            <text:p>復興鄉國利得笆立文化觀光產業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2">
            <text:p>32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4年新故鄉計畫-縣市層級社區營造輔導-培力社區</text:p>
          </table:table-cell>
          <table:table-cell table:style-name="ce6" office:value-type="string">
            <text:p>龍潭鄉高平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3">
            <text:p>33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5年新故鄉計畫-縣市層級社區營造輔導-培力社區</text:p>
          </table:table-cell>
          <table:table-cell table:style-name="ce6" office:value-type="string">
            <text:p>中壢市龍興社區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5">
            <text:p>35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6年新故鄉計畫-縣市層級社區營造輔導-培力社區</text:p>
          </table:table-cell>
          <table:table-cell table:style-name="ce6" office:value-type="string">
            <text:p>桃園縣復興鄉卡普部落文化產業發展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3">
            <text:p>33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7年新故鄉計畫-縣市層級社區營造輔導-培力社區</text:p>
          </table:table-cell>
          <table:table-cell table:style-name="ce6" office:value-type="string">
            <text:p>桃園縣新生活文化推廣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32">
            <text:p>32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辦理108年新故鄉計畫-縣市層級社區營造輔導-培力社區</text:p>
          </table:table-cell>
          <table:table-cell table:style-name="ce6" office:value-type="string">
            <text:p>中壢市太子鳳凰城A座管理委員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5">
            <text:p>25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96年地方文化館計畫-大溪公會堂</text:p>
          </table:table-cell>
          <table:table-cell table:style-name="ce6" office:value-type="string">
            <text:p>海思貝藝術有限公司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000">
            <text:p>2,0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96年地方文化館計畫-眷村故事館</text:p>
          </table:table-cell>
          <table:table-cell table:style-name="ce6" office:value-type="string">
            <text:p>桃籽園文化協會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750">
            <text:p>75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96年地方文化館計畫-長流美術館</text:p>
          </table:table-cell>
          <table:table-cell table:style-name="ce6" office:value-type="string">
            <text:p>長流美術館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800">
            <text:p>8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5" office:value-type="string">
            <text:p>文化業務 －文化發展工作</text:p>
          </table:table-cell>
          <table:table-cell table:style-name="ce19" office:value-type="string">
            <text:p>96年地方文化館計畫-忠烈祠文化館</text:p>
          </table:table-cell>
          <table:table-cell table:style-name="ce6" office:value-type="string">
            <text:p>歷史智庫出版股份有限公司桃園分處</text:p>
          </table:table-cell>
          <table:table-cell table:style-name="ce31" office:value-type="string">
            <text:p>文化局</text:p>
          </table:table-cell>
          <table:table-cell table:style-name="ce72" office:value-type="float" office:value="2000">
            <text:p>2,000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9" office:value-type="string">
            <text:p>20少年向前行</text:p>
          </table:table-cell>
          <table:table-cell table:style-name="ce38" office:value-type="string">
            <text:p>台北世紀合唱團</text:p>
          </table:table-cell>
          <table:table-cell table:style-name="ce31" office:value-type="string">
            <text:p>文化局</text:p>
          </table:table-cell>
          <table:table-cell table:style-name="ce73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9" office:value-type="string">
            <text:p>柬埔寨吳哥窟傳統舞蹈</text:p>
          </table:table-cell>
          <table:table-cell table:style-name="ce38" office:value-type="string">
            <text:p>知風草文教基金會</text:p>
          </table:table-cell>
          <table:table-cell table:style-name="ce31" office:value-type="string">
            <text:p>文化局</text:p>
          </table:table-cell>
          <table:table-cell table:style-name="ce73" office:value-type="float" office:value="70">
            <text:p>7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96年蘆竹鄉藝文活動</text:p>
          </table:table-cell>
          <table:table-cell table:style-name="ce27" office:value-type="string">
            <text:p>南崁國小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0">
            <text:p>1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街頭藝人嘉年華活動</text:p>
          </table:table-cell>
          <table:table-cell table:style-name="ce27" office:value-type="string">
            <text:p>台灣街頭藝人發展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6">
            <text:p>6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香魅探戈</text:p>
          </table:table-cell>
          <table:table-cell table:style-name="ce27" office:value-type="string">
            <text:p>財團法人勤宣文教基金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巴梨花街</text:p>
          </table:table-cell>
          <table:table-cell table:style-name="ce27" office:value-type="string">
            <text:p>果陀劇場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20">
            <text:p>1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伯牙三重奏十年友誠</text:p>
          </table:table-cell>
          <table:table-cell table:style-name="ce27" office:value-type="string">
            <text:p>伯牙三重奏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有魔有young</text:p>
          </table:table-cell>
          <table:table-cell table:style-name="ce27" office:value-type="string">
            <text:p>元智大學社區藝術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70">
            <text:p>7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何君恆中提琴演出</text:p>
          </table:table-cell>
          <table:table-cell table:style-name="ce27" office:value-type="string">
            <text:p>亞藝藝術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魔法童話音樂會</text:p>
          </table:table-cell>
          <table:table-cell table:style-name="ce27" office:value-type="string">
            <text:p>對位室內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春神來了</text:p>
          </table:table-cell>
          <table:table-cell table:style-name="ce27" office:value-type="string">
            <text:p>啄木鳥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璀璨巴洛克</text:p>
          </table:table-cell>
          <table:table-cell table:style-name="ce27" office:value-type="string">
            <text:p>城市焦點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五度音弦樂四重奏</text:p>
          </table:table-cell>
          <table:table-cell table:style-name="ce27" office:value-type="string">
            <text:p>財團法人白鷺鷥文教基金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60">
            <text:p>6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陳威稜單簧管獨奏會</text:p>
          </table:table-cell>
          <table:table-cell table:style-name="ce27" office:value-type="string">
            <text:p>台灣愛樂室內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人物語</text:p>
          </table:table-cell>
          <table:table-cell table:style-name="ce27" office:value-type="string">
            <text:p>光環舞集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20">
            <text:p>1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玻璃動物園</text:p>
          </table:table-cell>
          <table:table-cell table:style-name="ce27" office:value-type="string">
            <text:p>南風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80">
            <text:p>8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傾斜</text:p>
          </table:table-cell>
          <table:table-cell table:style-name="ce27" office:value-type="string">
            <text:p>林向秀舞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20">
            <text:p>1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弦舞</text:p>
          </table:table-cell>
          <table:table-cell table:style-name="ce27" office:value-type="string">
            <text:p>寬宏藝術工作室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費玉清演唱會</text:p>
          </table:table-cell>
          <table:table-cell table:style-name="ce27" office:value-type="string">
            <text:p>寬宏藝術工作室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0">
            <text:p>4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鄭伊晴大提琴獨奏會</text:p>
          </table:table-cell>
          <table:table-cell table:style-name="ce27" office:value-type="string">
            <text:p>知心樂坊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迪士尼米奇魔幻秀</text:p>
          </table:table-cell>
          <table:table-cell table:style-name="ce27" office:value-type="string">
            <text:p>寬宏藝術工作室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20">
            <text:p>1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台灣新世界交響曲</text:p>
          </table:table-cell>
          <table:table-cell table:style-name="ce27" office:value-type="string">
            <text:p>春之聲管絃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00">
            <text:p>1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築夢客家創作巡迴</text:p>
          </table:table-cell>
          <table:table-cell table:style-name="ce27" office:value-type="string">
            <text:p>築夢舞集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迷戀室內樂</text:p>
          </table:table-cell>
          <table:table-cell table:style-name="ce27" office:value-type="string">
            <text:p>知心樂坊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2007協奏曲之夜</text:p>
          </table:table-cell>
          <table:table-cell table:style-name="ce27" office:value-type="string">
            <text:p>桃園交響管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90">
            <text:p>9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琵琶行</text:p>
          </table:table-cell>
          <table:table-cell table:style-name="ce27" office:value-type="string">
            <text:p>心心南管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60">
            <text:p>6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黃維明小提琴獨奏會</text:p>
          </table:table-cell>
          <table:table-cell table:style-name="ce27" office:value-type="string">
            <text:p>亞太弦樂四重奏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情歌情話音樂會</text:p>
          </table:table-cell>
          <table:table-cell table:style-name="ce27" office:value-type="string">
            <text:p>桃園青年志工服務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80">
            <text:p>18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黑眼圈電影特映會</text:p>
          </table:table-cell>
          <table:table-cell table:style-name="ce27" office:value-type="string">
            <text:p>浤呄霖電影有限公司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70">
            <text:p>7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義大利國際藝術節活動</text:p>
          </table:table-cell>
          <table:table-cell table:style-name="ce27" office:value-type="string">
            <text:p>桃園縣全民舞蹈推廣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桃園縣心智障礙啦啦隊成果發表會</text:p>
          </table:table-cell>
          <table:table-cell table:style-name="ce27" office:value-type="string">
            <text:p>中華民國身心障礙推廣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今夜盲目真好--情人節音樂會</text:p>
          </table:table-cell>
          <table:table-cell table:style-name="ce27" office:value-type="string">
            <text:p>啄木鳥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0">
            <text:p>3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曲藝爭輝</text:p>
          </table:table-cell>
          <table:table-cell table:style-name="ce27" office:value-type="string">
            <text:p>和成八音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60">
            <text:p>6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一腳踢翻天</text:p>
          </table:table-cell>
          <table:table-cell table:style-name="ce27" office:value-type="string">
            <text:p>世紀當代舞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20">
            <text:p>1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跑吧小豬</text:p>
          </table:table-cell>
          <table:table-cell table:style-name="ce27" office:value-type="string">
            <text:p>紙風車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80">
            <text:p>8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湘蓮告青天</text:p>
          </table:table-cell>
          <table:table-cell table:style-name="ce27" office:value-type="string">
            <text:p>亂彈嬌北管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10">
            <text:p>11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擊樂嬉遊記</text:p>
          </table:table-cell>
          <table:table-cell table:style-name="ce27" office:value-type="string">
            <text:p>十方樂集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六月雪</text:p>
          </table:table-cell>
          <table:table-cell table:style-name="ce27" office:value-type="string">
            <text:p>明珠女子歌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10">
            <text:p>11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兩岸各家筝樂聯展</text:p>
          </table:table-cell>
          <table:table-cell table:style-name="ce27" office:value-type="string">
            <text:p>桃園縣薪火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5">
            <text:p>45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樂燕</text:p>
          </table:table-cell>
          <table:table-cell table:style-name="ce27" office:value-type="string">
            <text:p>克羅采室內樂集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5">
            <text:p>35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莫斯科芭蕾舞團</text:p>
          </table:table-cell>
          <table:table-cell table:style-name="ce27" office:value-type="string">
            <text:p>寬宏藝術工作室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日本東京小歌手</text:p>
          </table:table-cell>
          <table:table-cell table:style-name="ce27" office:value-type="string">
            <text:p>台北愛樂文教基金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85">
            <text:p>85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民歌高峰會</text:p>
          </table:table-cell>
          <table:table-cell table:style-name="ce27" office:value-type="string">
            <text:p>寬宏藝術工作室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2007仲夏夜之夢</text:p>
          </table:table-cell>
          <table:table-cell table:style-name="ce27" office:value-type="string">
            <text:p>樂享室內樂集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桃交響樂之夜音樂會</text:p>
          </table:table-cell>
          <table:table-cell table:style-name="ce27" office:value-type="string">
            <text:p>桃園交響管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華佩長笛室內樂團</text:p>
          </table:table-cell>
          <table:table-cell table:style-name="ce27" office:value-type="string">
            <text:p>愛樂101室內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半里長城</text:p>
          </table:table-cell>
          <table:table-cell table:style-name="ce27" office:value-type="string">
            <text:p>屏風表演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00">
            <text:p>1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2007瀟湘箏樂團</text:p>
          </table:table-cell>
          <table:table-cell table:style-name="ce27" office:value-type="string">
            <text:p>瀟湘箏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連雅雯法國號獨奏會</text:p>
          </table:table-cell>
          <table:table-cell table:style-name="ce27" office:value-type="string">
            <text:p>田園木管五重奏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糖果森林歷險記</text:p>
          </table:table-cell>
          <table:table-cell table:style-name="ce27" office:value-type="string">
            <text:p>蘋果兒童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60">
            <text:p>6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萬古流芳</text:p>
          </table:table-cell>
          <table:table-cell table:style-name="ce27" office:value-type="string">
            <text:p>雙鳳歌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70">
            <text:p>7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與大師對話</text:p>
          </table:table-cell>
          <table:table-cell table:style-name="ce27" office:value-type="string">
            <text:p>桃園交響管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90">
            <text:p>9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聲光顯影</text:p>
          </table:table-cell>
          <table:table-cell table:style-name="ce27" office:value-type="string">
            <text:p>宏興閣皮影戲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聲光顯影</text:p>
          </table:table-cell>
          <table:table-cell table:style-name="ce27" office:value-type="string">
            <text:p>復興閣皮影戲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亞太四重奏秋季音樂會</text:p>
          </table:table-cell>
          <table:table-cell table:style-name="ce27" office:value-type="string">
            <text:p>亞太弦樂四重奏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歐陽伶宜大提琴獨奏會</text:p>
          </table:table-cell>
          <table:table-cell table:style-name="ce27" office:value-type="string">
            <text:p>歐陽伶宜大提琴音樂方程式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一世情</text:p>
          </table:table-cell>
          <table:table-cell table:style-name="ce27" office:value-type="string">
            <text:p>景勝戲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80">
            <text:p>8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芭蕾舞劇牡丹亭</text:p>
          </table:table-cell>
          <table:table-cell table:style-name="ce27" office:value-type="string">
            <text:p>高雄城市芭蕾舞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00">
            <text:p>2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琴聲款款</text:p>
          </table:table-cell>
          <table:table-cell table:style-name="ce27" office:value-type="string">
            <text:p>桃園縣薪火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動物狂歡節</text:p>
          </table:table-cell>
          <table:table-cell table:style-name="ce27" office:value-type="string">
            <text:p>札克室內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八府巡按</text:p>
          </table:table-cell>
          <table:table-cell table:style-name="ce27" office:value-type="string">
            <text:p>一心戲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10">
            <text:p>11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帶著豎琴去旅行</text:p>
          </table:table-cell>
          <table:table-cell table:style-name="ce27" office:value-type="string">
            <text:p>知心樂坊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辛幸純鋼琴獨奏會</text:p>
          </table:table-cell>
          <table:table-cell table:style-name="ce27" office:value-type="string">
            <text:p>亞藝藝術有限公司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布袋戲風華再現</text:p>
          </table:table-cell>
          <table:table-cell table:style-name="ce27" office:value-type="string">
            <text:p>侏羅山木偶戲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2007流行古典獨唱會</text:p>
          </table:table-cell>
          <table:table-cell table:style-name="ce27" office:value-type="string">
            <text:p>良泰傳播事業有限公司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吹笛人室內樂團10年音樂會</text:p>
          </table:table-cell>
          <table:table-cell table:style-name="ce27" office:value-type="string">
            <text:p>吹笛人室內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小小英雄陶太郎</text:p>
          </table:table-cell>
          <table:table-cell table:style-name="ce27" office:value-type="string">
            <text:p>國立台灣戲曲學院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70">
            <text:p>7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與王子同樂音樂會</text:p>
          </table:table-cell>
          <table:table-cell table:style-name="ce27" office:value-type="string">
            <text:p>九歌民族管絃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70">
            <text:p>7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七十個七與小木偶</text:p>
          </table:table-cell>
          <table:table-cell table:style-name="ce27" office:value-type="string">
            <text:p>亞東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60">
            <text:p>6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北國室內樂之夜</text:p>
          </table:table-cell>
          <table:table-cell table:style-name="ce27" office:value-type="string">
            <text:p>樂享室內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喜怒哀樂一把抓</text:p>
          </table:table-cell>
          <table:table-cell table:style-name="ce27" office:value-type="string">
            <text:p>大漢玉集劇藝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寵物</text:p>
          </table:table-cell>
          <table:table-cell table:style-name="ce27" office:value-type="string">
            <text:p>極至體能舞蹈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20">
            <text:p>1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媽媽好討厭</text:p>
          </table:table-cell>
          <table:table-cell table:style-name="ce27" office:value-type="string">
            <text:p>牛古演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媒體大亨</text:p>
          </table:table-cell>
          <table:table-cell table:style-name="ce27" office:value-type="string">
            <text:p>台北首都芭蕾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00">
            <text:p>2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2007掌中顯神通</text:p>
          </table:table-cell>
          <table:table-cell table:style-name="ce27" office:value-type="string">
            <text:p>弦宛然古典布袋戲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太陽王國歷險記</text:p>
          </table:table-cell>
          <table:table-cell table:style-name="ce27" office:value-type="string">
            <text:p>紙風車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00">
            <text:p>1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2007絃琴藝緻室內樂團音樂會</text:p>
          </table:table-cell>
          <table:table-cell table:style-name="ce27" office:value-type="string">
            <text:p>絃琴藝緻室內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京戲啟示錄</text:p>
          </table:table-cell>
          <table:table-cell table:style-name="ce27" office:value-type="string">
            <text:p>屏風表演班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10">
            <text:p>21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強盜與女兒</text:p>
          </table:table-cell>
          <table:table-cell table:style-name="ce27" office:value-type="string">
            <text:p>九歌兒童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00">
            <text:p>1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禁戲匯演</text:p>
          </table:table-cell>
          <table:table-cell table:style-name="ce27" office:value-type="string">
            <text:p>國立國光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50">
            <text:p>1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思想起-古宅有慶 桃園獻春音樂會</text:p>
          </table:table-cell>
          <table:table-cell table:style-name="ce27" office:value-type="string">
            <text:p>九歌民族管絃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50">
            <text:p>5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管樂繽紛馬拉松</text:p>
          </table:table-cell>
          <table:table-cell table:style-name="ce27" office:value-type="string">
            <text:p>桃園交響管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80">
            <text:p>18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第十一屆亞太露營大會</text:p>
          </table:table-cell>
          <table:table-cell table:style-name="ce27" office:value-type="string">
            <text:p>中華民國露營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5">
            <text:p>45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音樂百老匯親子會</text:p>
          </table:table-cell>
          <table:table-cell table:style-name="ce27" office:value-type="string">
            <text:p>台北銅管五重奏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魏宇梅魏宇彬雙鋼琴演奏會</text:p>
          </table:table-cell>
          <table:table-cell table:style-name="ce27" office:value-type="string">
            <text:p>樂享室內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0">
            <text:p>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海洋之水</text:p>
          </table:table-cell>
          <table:table-cell table:style-name="ce27" office:value-type="string">
            <text:p>舞鈴劇場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60">
            <text:p>16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PIG禮物的祝福</text:p>
          </table:table-cell>
          <table:table-cell table:style-name="ce27" office:value-type="string">
            <text:p>晨星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70">
            <text:p>7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文化局尾牙表演</text:p>
          </table:table-cell>
          <table:table-cell table:style-name="ce27" office:value-type="string">
            <text:p>飛絃國際藝術工作坊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5">
            <text:p>25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台北上午零時13萬</text:p>
          </table:table-cell>
          <table:table-cell table:style-name="ce27" office:value-type="string">
            <text:p>綠光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30">
            <text:p>13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嚴俊傑鋼琴獨奏會</text:p>
          </table:table-cell>
          <table:table-cell table:style-name="ce27" office:value-type="string">
            <text:p>亞藝藝術公司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客家傳統歌謠發表會</text:p>
          </table:table-cell>
          <table:table-cell table:style-name="ce27" office:value-type="string">
            <text:p>碧霞鄉土客家民謠劇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5">
            <text:p>25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午樂饗宴</text:p>
          </table:table-cell>
          <table:table-cell table:style-name="ce27" office:value-type="string">
            <text:p>九歌民族管絃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2">
            <text:p>12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午樂饗宴</text:p>
          </table:table-cell>
          <table:table-cell table:style-name="ce27" office:value-type="string">
            <text:p>桃園交響管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9">
            <text:p>9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午樂饗宴</text:p>
          </table:table-cell>
          <table:table-cell table:style-name="ce27" office:value-type="string">
            <text:p>大成國小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33">
            <text:p>33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午樂饗宴</text:p>
          </table:table-cell>
          <table:table-cell table:style-name="ce27" office:value-type="string">
            <text:p>大成國中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1">
            <text:p>21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午樂饗宴</text:p>
          </table:table-cell>
          <table:table-cell table:style-name="ce27" office:value-type="string">
            <text:p>中興國中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4">
            <text:p>24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午樂饗宴</text:p>
          </table:table-cell>
          <table:table-cell table:style-name="ce27" office:value-type="string">
            <text:p>西門國小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1">
            <text:p>21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台商聯合總會參訪桃園</text:p>
          </table:table-cell>
          <table:table-cell table:style-name="ce27" office:value-type="string">
            <text:p>龜山鄉山頂國小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4">
            <text:p>14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沖繩交流演出</text:p>
          </table:table-cell>
          <table:table-cell table:style-name="ce27" office:value-type="string">
            <text:p>九歌民族管絃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桃園傑出團隊演出</text:p>
          </table:table-cell>
          <table:table-cell table:style-name="ce27" office:value-type="string">
            <text:p>春之聲管絃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64">
            <text:p>264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桃園傑出團隊演出</text:p>
          </table:table-cell>
          <table:table-cell table:style-name="ce27" office:value-type="string">
            <text:p>桃園交響管樂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216">
            <text:p>216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桃園傑出團隊演出</text:p>
          </table:table-cell>
          <table:table-cell table:style-name="ce27" office:value-type="string">
            <text:p>風雅頌古箏樂團</text:p>
          </table:table-cell>
          <table:table-cell table:style-name="ce31" office:value-type="string">
            <text:p>文化局</text:p>
          </table:table-cell>
          <table:table-cell table:style-name="ce74" office:value-type="float" office:value="398">
            <text:p>398.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桃園傑出團隊演出</text:p>
          </table:table-cell>
          <table:table-cell table:style-name="ce27" office:value-type="string">
            <text:p>九歌民族管絃樂團</text:p>
          </table:table-cell>
          <table:table-cell table:style-name="ce31" office:value-type="string">
            <text:p>文化局</text:p>
          </table:table-cell>
          <table:table-cell table:style-name="ce75" office:value-type="float" office:value="500">
            <text:p>500.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表演藝術工作</text:p>
          </table:table-cell>
          <table:table-cell table:style-name="ce27" office:value-type="string">
            <text:p>桃園傑出團隊演出</text:p>
          </table:table-cell>
          <table:table-cell table:style-name="ce27" office:value-type="string">
            <text:p>庭竹藝術舞蹈團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622">
            <text:p>622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視覺藝術工作</text:p>
          </table:table-cell>
          <table:table-cell table:style-name="ce27" office:value-type="string">
            <text:p>中華民國第37屆世界兒童畫展</text:p>
          </table:table-cell>
          <table:table-cell table:style-name="ce27" office:value-type="string">
            <text:p>中華民國兒童美術教育學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80">
            <text:p>8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視覺藝術工作</text:p>
          </table:table-cell>
          <table:table-cell table:style-name="ce27" office:value-type="string">
            <text:p>七十台陽 <text:s/>再現風華巡迴展</text:p>
          </table:table-cell>
          <table:table-cell table:style-name="ce27" office:value-type="string">
            <text:p>中華民國台陽美術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100">
            <text:p>10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視覺藝術工作</text:p>
          </table:table-cell>
          <table:table-cell table:style-name="ce27" office:value-type="string">
            <text:p>第18屆桃園影展</text:p>
          </table:table-cell>
          <table:table-cell table:style-name="ce27" office:value-type="string">
            <text:p>桃園縣攝影學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60">
            <text:p>6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視覺藝術工作</text:p>
          </table:table-cell>
          <table:table-cell table:style-name="ce27" office:value-type="string">
            <text:p>2007桃園縣美術協會聯展作品專輯</text:p>
          </table:table-cell>
          <table:table-cell table:style-name="ce27" office:value-type="string">
            <text:p>桃園縣美術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60">
            <text:p>6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視覺藝術工作</text:p>
          </table:table-cell>
          <table:table-cell table:style-name="ce27" office:value-type="string">
            <text:p>美哉桃園晨曦青溪名家聯展-眷村藝術家聯展</text:p>
          </table:table-cell>
          <table:table-cell table:style-name="ce27" office:value-type="string">
            <text:p>桃園縣青溪新文藝學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>
            <text:p>文化業務－視覺藝術工作</text:p>
          </table:table-cell>
          <table:table-cell table:style-name="ce27" office:value-type="string">
            <text:p>重評當代視野-2007中韓水墨交流展</text:p>
          </table:table-cell>
          <table:table-cell table:style-name="ce27" office:value-type="string">
            <text:p>桃園縣文藝作家協會</text:p>
          </table:table-cell>
          <table:table-cell table:style-name="ce31" office:value-type="string">
            <text:p>文化局</text:p>
          </table:table-cell>
          <table:table-cell table:style-name="ce70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85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76" table:formula="of:=SUM([.E462:.E638])" office:value-type="float" office:value="26216">
            <text:p>26,216</text:p>
          </table:table-cell>
          <table:table-cell table:style-name="ce86"/>
          <table:table-cell table:style-name="ce7" table:number-columns-repeated="3"/>
          <table:table-cell table:style-name="ce102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原住民達古汎文化發展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16">
            <text:p>16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財團法人台北市婦女救援基金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69.813">
            <text:p>7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蘆竹鄉體育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25">
            <text:p>25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龜山鄉青年志工服務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和馨婦女文化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10">
            <text:p>1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中華民國玄德孝親慈善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中壢市城鄕發展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社團法人桃園縣林姓宗親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50">
            <text:p>5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財團法人勵馨基金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67">
            <text:p>67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蘆竹鄉教育文化推展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龍潭鄉上林社區發展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106" table:number-columns-repeated="1015"/>
        </table:table-row>
        <table:table-row table:style-name="ro8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中華民國婦女聯合會青溪分會桃園縣支會新屋支分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中壢市婦女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40">
            <text:p>4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中壢市洽溪社區發展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31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茶藝研究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19.2">
            <text:p>19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43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元極武蹈推展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20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43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社團法人世界和平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19.4">
            <text:p>19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43"/>
          <table:table-cell table:style-name="ce24" table:number-columns-repeated="1015"/>
        </table:table-row>
        <table:table-row table:style-name="ro7">
          <table:table-cell table:style-name="ce6" office:value-type="string">
            <text:p>家暴防治業務－保護扶助工作</text:p>
          </table:table-cell>
          <table:table-cell table:style-name="ce27" office:value-type="string">
            <text:p>補助辦理家庭暴力暨性侵害防治宣導</text:p>
          </table:table-cell>
          <table:table-cell table:style-name="ce39" office:value-type="string">
            <text:p>桃園縣平鎮市北勢社區發展協會</text:p>
          </table:table-cell>
          <table:table-cell table:style-name="ce43" office:value-type="string">
            <text:p>家庭暴力暨性侵害防治中心</text:p>
          </table:table-cell>
          <table:table-cell table:style-name="ce77" office:value-type="float" office:value="19.6">
            <text:p>20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 office:value-type="string">
            <text:p>是</text:p>
          </table:table-cell>
          <table:table-cell table:style-name="ce43"/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78" table:formula="of:=SUM([.E640:.E657])" office:value-type="float" office:value="496.013">
            <text:p>496 </text:p>
          </table:table-cell>
          <table:table-cell table:style-name="ce7" table:number-columns-repeated="4"/>
          <table:table-cell table:style-name="ce102" table:number-columns-repeated="1015"/>
        </table:table-row>
        <table:table-row table:style-name="ro7">
          <table:table-cell table:style-name="ce6" office:value-type="string">
            <text:p>保安民防工作-對國內團體之捐助</text:p>
          </table:table-cell>
          <table:table-cell table:style-name="ce27" office:value-type="string">
            <text:p>守望相助巡守隊油料、運作補助費</text:p>
          </table:table-cell>
          <table:table-cell table:style-name="ce27" office:value-type="string">
            <text:p>守望相助巡守隊</text:p>
          </table:table-cell>
          <table:table-cell table:style-name="ce43" office:value-type="string">
            <text:p>警察局</text:p>
          </table:table-cell>
          <table:table-cell table:style-name="ce79" office:value-type="float" office:value="1588">
            <text:p><text:s/>1,588 </text:p>
          </table:table-cell>
          <table:table-cell table:style-name="ce43" office:value-type="string">
            <text:p>無</text:p>
          </table:table-cell>
          <table:table-cell table:style-name="ce43"/>
          <table:table-cell table:style-name="ce31"/>
          <table:table-cell table:style-name="ce31" office:value-type="string">
            <text:p>否</text:p>
          </table:table-cell>
          <table:table-cell table:style-name="ce24" table:number-columns-repeated="1015"/>
        </table:table-row>
        <table:table-row table:style-name="ro9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35"/>
          <table:table-cell table:style-name="ce7"/>
          <table:table-cell table:style-name="ce50" table:formula="of:=SUM([.E659])" office:value-type="float" office:value="1588">
            <text:p><text:s/>1,588 </text:p>
          </table:table-cell>
          <table:table-cell table:style-name="ce7" table:number-columns-repeated="4"/>
          <table:table-cell table:style-name="ce102" table:number-columns-repeated="1015"/>
        </table:table-row>
        <table:table-row table:style-name="ro13">
          <table:table-cell table:style-name="ce13" office:value-type="string" table:number-columns-spanned="2" table:number-rows-spanned="1">
            <text:p>總 <text:s text:c="31"/>計</text:p>
          </table:table-cell>
          <table:covered-table-cell table:style-name="ce30"/>
          <table:table-cell table:style-name="ce40"/>
          <table:table-cell table:style-name="ce13"/>
          <table:table-cell table:style-name="ce80" table:formula="of:=[.E660]+[.E658]+[.E639]+[.E461]+[.E272]+[.E265]+[.E262]+[.E259]+[.E256]+[.E123]+[.E456]+[.E241]+[.E243]" office:value-type="float" office:value="166322.89">
            <text:p><text:s/>166,323 </text:p>
          </table:table-cell>
          <table:table-cell table:style-name="ce40" table:number-columns-repeated="4"/>
          <table:table-cell table:style-name="ce107" table:number-columns-repeated="1015"/>
        </table:table-row>
        <table:table-row table:style-name="ro14" table:number-rows-repeated="10479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9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Sheet3" table:style-name="ta3">
        <table:table-column table:style-name="co9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  <table:named-expressions>
        <table:named-range table:name="Excel_BuiltIn_Print_Area" table:base-cell-address="$Sheet1.$A$1" table:cell-range-address="$Sheet1.$A$1:.$I$661" table:range-usable-as="print-range"/>
        <table:named-range table:name="Excel_BuiltIn_Print_Titles" table:base-cell-address="$Sheet1.$A$1" table:cell-range-address="$Sheet1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0" number:display-factor="1000"/>
    </number:number-style>
    <number:number-style style:name="N142P0" style:volatile="true">
      <number:number number:decimal-places="0" number:min-integer-digits="1"/>
    </number:number-style>
    <number:number-style style:name="N142">
      <number:text>  </number:text>
      <style:map style:condition="value()&gt;=0" style:apply-style-name="N142P0"/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0" number:min-integer-digits="1"/>
    </number:number-style>
    <number:number-style style:name="N144">
      <number:text>  </number:text>
      <style:map style:condition="value()&gt;=0" style:apply-style-name="N144P0"/>
    </number:number-style>
    <number:number-style style:name="N145P0" style:volatile="true">
      <number:number number:decimal-places="0" number:min-integer-digits="1"/>
    </number:number-style>
    <number:number-style style:name="N145">
      <number:text>  </number:text>
      <style:map style:condition="value()&gt;=0" style:apply-style-name="N145P0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1" number:min-integer-digits="1" number:grouping="true"/>
    </number:number-style>
    <number:number-style style:name="N148P0" style:volatile="true">
      <number:text> </number:text>
      <number:number number: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number:min-integer-digits="1"/>
      <number:text> </number:text>
    </number:number-style>
    <number:number-style style:name="N150">
      <number:number number:decimal-places="1" number:min-integer-digits="1"/>
      <number:text> </number:text>
    </number:number-style>
    <number:number-style style:name="N151P0" style:volatile="true">
      <number:number number: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1" number:min-integer-digits="1"/>
      <number:text> </number:text>
    </number:number-style>
    <number:number-style style:name="N152">
      <style:text-properties fo:color="#ff0000"/>
      <number:text>(</number:text>
      <number:number number:decimal-places="1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style:text-properties fo:color="#ff0000"/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3" number:min-integer-digits="1" number:grouping="true"/>
    </number:number-style>
    <number:number-style style:name="N154">
      <style:text-properties fo:color="#ff0000"/>
      <number:number number:decimal-places="3" number:min-integer-digits="1" number:grouping="true"/>
      <style:map style:condition="value()&gt;=0" style:apply-style-name="N154P0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8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cm" fo:margin-bottom="0.4cm" fo:margin-left="0.801cm" fo:margin-right="0.499cm" style:first-page-number="continue" style:scale-to="100%" style:table-centering="horizontal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.116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08</meta:initial-creator>
    <meta:creation-date>2008-01-16T09:50:44</meta:creation-date>
    <dc:creator>行政院主計處中部辦公室案</dc:creator>
    <dc:date>2009-02-13T14:11:10</dc:date>
    <meta:print-date>2008-01-17T16:23:50</meta:print-date>
    <meta:document-statistic meta:table-count="3" meta:cell-count="4530" meta:object-count="4"/>
    <meta:generator>OpenOffice.org/3.4.1$Win32 OpenOffice.org_project/341m1$Build-9593</meta:generator>
    <meta:user-defined meta:name="_AdHocReviewCycleID" meta:value-type="float">925259638</meta:user-defined>
    <meta:user-defined meta:name="_AuthorEmail">172008@mail.tycg.gov.tw</meta:user-defined>
    <meta:user-defined meta:name="_AuthorEmailDisplayName">劉淑敏</meta:user-defined>
    <meta:user-defined meta:name="_EmailSubject">96年度對民間團體補(捐)助經費明細表-下半年.xls</meta:user-defined>
    <meta:user-defined meta:name="_ReviewingToolsShownOnce" meta:value-type="string"/>
  </office:meta>
</office:document-meta>
</file>