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2.503cm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各機關學校符合請領105年中秋節慰問金之退休人員及撫卹遺族人數調查表</text:span></text:p>
      <text:p text:style-name="P2"><text:bookmark-end text:name="_GoBack"/><text:span text:style-name="T1">單位：人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退職政務</text:span></text:p>
            <text:p text:style-name="P1"><text:span text:style-name="T1">人員</text:span></text:p>
          </table:table-cell>
          <table:table-cell table:style-name="表格1.A1" office:value-type="string">
            <text:p text:style-name="P1"><text:span text:style-name="T1">退休公務</text:span></text:p>
            <text:p text:style-name="P1"><text:span text:style-name="T1">人員</text:span></text:p>
          </table:table-cell>
          <table:table-cell table:style-name="表格1.A1" office:value-type="string">
            <text:p text:style-name="P1"><text:span text:style-name="T1">公務人員</text:span></text:p>
            <text:p text:style-name="P1"><text:span text:style-name="T1">撫卹遺族</text:span></text:p>
          </table:table-cell>
          <table:table-cell table:style-name="表格1.A1" office:value-type="string">
            <text:p text:style-name="P1"><text:span text:style-name="T1">退休教育</text:span></text:p>
            <text:p text:style-name="P1"><text:span text:style-name="T1">人員</text:span></text:p>
          </table:table-cell>
          <table:table-cell table:style-name="表格1.A1" office:value-type="string">
            <text:p text:style-name="P1"><text:span text:style-name="T1">教育人員</text:span></text:p>
            <text:p text:style-name="P1"><text:span text:style-name="T1">撫卹遺族</text:span></text:p>
          </table:table-cell>
          <table:table-cell table:style-name="表格1.A1" office:value-type="string">
            <text:p text:style-name="P1"><text:span text:style-name="T1">技工工友</text:span></text:p>
            <text:p text:style-name="P1"><text:span text:style-name="T1">駕駛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曄彤</meta:initial-creator>
    <dc:creator>吳曄彤</dc:creator>
    <meta:editing-cycles>1</meta:editing-cycles>
    <meta:creation-date>2016-09-09T00:25:00</meta:creation-date>
    <dc:date>2016-09-09T00:26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4" meta:word-count="77" meta:character-count="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