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01cm" fo:margin-left="-0.191cm" table:align="left" style:writing-mode="lr-tb"/>
    </style:style>
    <style:style style:name="表格1.A" style:family="table-column">
      <style:table-column-properties style:column-width="1.9cm"/>
    </style:style>
    <style:style style:name="表格1.I" style:family="table-column">
      <style:table-column-properties style:column-width="1.901cm"/>
    </style:style>
    <style:style style:name="表格1.1" style:family="table-row">
      <style:table-row-properties style:min-row-height="1.457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P1" style:family="paragraph" style:parent-style-name="Standard">
      <style:text-properties style:font-name="標楷體" style:font-name-asian="標楷體1"/>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677cm" fo:margin-right="0.423cm" fo:text-indent="-0.677cm" style:auto-text-indent="false"/>
    </style:style>
    <style:style style:name="P6" style:family="paragraph" style:parent-style-name="Standard">
      <style:paragraph-properties fo:margin-left="1.249cm" fo:margin-right="0.423cm" fo:text-indent="-0.496cm" style:auto-text-indent="false"/>
    </style:style>
    <style:style style:name="P7" style:family="paragraph" style:parent-style-name="Standard">
      <style:paragraph-properties fo:margin-left="0.75cm" fo:margin-right="0.423cm" fo:text-indent="0cm" style:auto-text-indent="false"/>
    </style:style>
    <style:style style:name="P8" style:family="paragraph" style:parent-style-name="Standard">
      <style:paragraph-properties fo:margin-left="0cm" fo:margin-right="0.423cm" fo:text-indent="0cm" style:auto-text-indent="false"/>
    </style:style>
    <style:style style:name="P9" style:family="paragraph" style:parent-style-name="Standard">
      <style:paragraph-properties fo:margin-left="0.923cm" fo:margin-right="0.423cm" fo:text-indent="-0.423cm" style:auto-text-indent="false"/>
    </style:style>
    <style:style style:name="P10" style:family="paragraph" style:parent-style-name="Standard">
      <style:paragraph-properties fo:margin-left="0.499cm" fo:margin-right="0.423cm" fo:text-indent="0cm" style:auto-text-indent="false"/>
    </style:style>
    <style:style style:name="P11" style:family="paragraph" style:parent-style-name="Standard" style:master-page-name="Standard">
      <style:paragraph-properties style:page-number="auto"/>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style:font-name="新細明體" style:font-name-asian="新細明體1"/>
    </style:style>
    <style:style style:name="T5" style:family="text">
      <style:text-properties fo:color="#ff0000" style:font-name="標楷體" style:text-underline-style="solid" style:text-underline-width="auto" style:text-underline-color="font-color" fo:font-weight="bold" style:font-name-asian="標楷體1"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3"><text:span text:style-name="T1">106年各機關學校符合請領三節節慰問金之退休人員及撫卹遺族人數調查表</text:span></text:p>
      <text:p text:style-name="P4"><text:span text:style-name="T1">單位：人數</text:span></text:p>
      <table:table table:name="表格1" table:style-name="表格1">
        <table:table-column table:style-name="表格1.A" table:number-columns-repeated="8"/>
        <table:table-column table:style-name="表格1.I"/>
        <table:table-row table:style-name="表格1.1">
          <table:table-cell table:style-name="表格1.A1" office:value-type="string">
            <text:p text:style-name="P3"><text:span text:style-name="T1">支(兼)領月退休金在25,000元以下退休公務人員</text:span></text:p>
          </table:table-cell>
          <table:table-cell table:style-name="表格1.A1" office:value-type="string">
            <text:p text:style-name="P3"><text:span text:style-name="T1">因公成殘退休公務人員</text:span></text:p>
          </table:table-cell>
          <table:table-cell table:style-name="表格1.A1" office:value-type="string">
            <text:p text:style-name="P3"><text:span text:style-name="T1">退休時未具工作能力之退休公務人員</text:span></text:p>
          </table:table-cell>
          <table:table-cell table:style-name="表格1.A1" office:value-type="string">
            <text:p text:style-name="P3"><text:span text:style-name="T1">公務人員</text:span></text:p>
            <text:p text:style-name="P3"><text:span text:style-name="T1">撫卹遺族</text:span></text:p>
          </table:table-cell>
          <table:table-cell table:style-name="表格1.A1" office:value-type="string">
            <text:p text:style-name="P3"><text:span text:style-name="T1">支(兼)領月退休金在25,000元以下退休教育人員</text:span></text:p>
          </table:table-cell>
          <table:table-cell table:style-name="表格1.A1" office:value-type="string">
            <text:p text:style-name="P3"><text:span text:style-name="T1">因公成殘退休教育人員</text:span></text:p>
          </table:table-cell>
          <table:table-cell table:style-name="表格1.A1" office:value-type="string">
            <text:p text:style-name="P3"><text:span text:style-name="T1">退休時未具工作能力之退休教育人員</text:span></text:p>
          </table:table-cell>
          <table:table-cell table:style-name="表格1.A1" office:value-type="string">
            <text:p text:style-name="P3"><text:span text:style-name="T1">教育人員</text:span></text:p>
            <text:p text:style-name="P3"><text:span text:style-name="T1">撫卹遺族</text:span></text:p>
          </table:table-cell>
          <table:table-cell table:style-name="表格1.A1" office:value-type="string">
            <text:p text:style-name="P3"><text:span text:style-name="T1">技工</text:span></text:p>
            <text:p text:style-name="P3"><text:span text:style-name="T1">工友</text:span></text:p>
            <text:p text:style-name="P3"><text:span text:style-name="T1">駕駛</text:span></text:p>
          </table:table-cell>
        </table:table-row>
        <table:table-row table:style-name="表格1.1">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Standard"><text:span text:style-name="T1">備註</text:span><text:span text:style-name="T4">：</text:span></text:p>
      <text:p text:style-name="P5"><text:span text:style-name="T1">1、依105年9月8日院授人給揆字第1050053161號函規定以，三節慰問金發給對象限縮如下，並自106年1月1日起實施</text:span><text:span text:style-name="T4">：</text:span></text:p>
      <text:p text:style-name="P6"><text:span text:style-name="T1">(1)支（兼）領月退休金在新臺幣25,000元以下（兼領月退休金者係以</text:span><text:span text:style-name="T5">原全額退休金</text:span><text:span text:style-name="T1">為計算基準）之退休</text:span><text:span text:style-name="T3">公教</text:span><text:span text:style-name="T1">人員，例如</text:span><text:span text:style-name="T4">：</text:span><text:span text:style-name="T1">張三支領1/2月退休金，每月13,000元，換算為全額月退休金為26,000元，故張三不符合支領規定。</text:span></text:p>
      <text:p text:style-name="P7"><text:span text:style-name="T1">(2)因公成殘之退休</text:span><text:span text:style-name="T3">公教</text:span><text:span text:style-name="T1">人員。</text:span></text:p>
      <text:p text:style-name="P7"><text:span text:style-name="T1">(3)</text:span><text:span text:style-name="T3">退休時</text:span><text:span text:style-name="T1">未具工作能力之退休</text:span><text:span text:style-name="T3">公教</text:span><text:span text:style-name="T1">人員。</text:span></text:p>
      <text:p text:style-name="P8"><text:span text:style-name="T1">2、前開所稱「未具工作能力」，係指公教人員退休時符合下列要件之一者</text:span><text:span text:style-name="T4">：</text:span></text:p>
      <text:p text:style-name="P9"><text:span text:style-name="T1">(1)符合公教人員保險殘廢給付標準表所定之全殘廢或半殘廢，經中央衛生主管機關評鑑合格地區醫院以上之醫院證明(殘廢用語業改為失能)。</text:span></text:p>
      <text:p text:style-name="P10"><text:span text:style-name="T1">(2)領有身心障礙手冊。</text:span></text:p>
      <text:p text:style-name="P10"><text:span text:style-name="T1">(3)精神耗弱經中央衛生主管機關評鑑合格地區醫院以上之醫院證明。</text:span></text:p>
      <text:p text:style-name="P10"><text:span text:style-name="T1">(4)因疾病或傷害，連續請假逾6個月而無法銷假上班。</text:span></text:p>
      <text:p text:style-name="P8"><text:span text:style-name="T2">3、退職工友（含技工、駕駛），考量其在職從事基層勞動工作等特性，仍依原規定辦理。</text:span></text:p>
      <text:p text:style-name="P8"><text:span text:style-name="T1">4</text:span><text:bookmark text:name="_GoBack"/><text:span text:style-name="T1">、請依現有退休人員、撫卹遺族審視，依前開規定及欄位核實填列人數。</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慧卿</meta:initial-creator>
    <dc:creator>吳曄彤</dc:creator>
    <meta:editing-cycles>3</meta:editing-cycles>
    <meta:print-date>2016-09-08T12:18:00</meta:print-date>
    <meta:creation-date>2016-09-09T00:26:00</meta:creation-date>
    <dc:date>2016-09-09T00:27:00</dc:date>
    <meta:editing-duration>PT1S</meta:editing-duration>
    <meta:generator>OpenOffice.org/3.4.1$Win32 OpenOffice.org_project/341m1$Build-9593</meta:generator>
    <meta:document-statistic meta:table-count="1" meta:image-count="0" meta:object-count="0" meta:page-count="1" meta:paragraph-count="27" meta:word-count="558" meta:character-count="6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