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雅風體W3" svg:font-family="華康雅風體W3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8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4.068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4.706cm"/>
    </style:style>
    <style:style style:name="表格1.1" style:family="table-row">
      <style:table-row-properties style:min-row-height="0.76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63cm" style:keep-together="true" fo:keep-together="auto"/>
    </style:style>
    <style:style style:name="表格1.3" style:family="table-row">
      <style:table-row-properties style:min-row-height="1.198cm" style:keep-together="true" fo:keep-together="auto"/>
    </style:style>
    <style:style style:name="表格2" style:family="table">
      <style:table-properties style:width="18.771cm" table:align="left" style:writing-mode="lr-tb"/>
    </style:style>
    <style:style style:name="表格2.A" style:family="table-column">
      <style:table-column-properties style:column-width="0.746cm"/>
    </style:style>
    <style:style style:name="表格2.B" style:family="table-column">
      <style:table-column-properties style:column-width="0.751cm"/>
    </style:style>
    <style:style style:name="表格2.C" style:family="table-column">
      <style:table-column-properties style:column-width="0.748cm"/>
    </style:style>
    <style:style style:name="表格2.E" style:family="table-column">
      <style:table-column-properties style:column-width="3.881cm"/>
    </style:style>
    <style:style style:name="表格2.F" style:family="table-column">
      <style:table-column-properties style:column-width="3.371cm"/>
    </style:style>
    <style:style style:name="表格2.G" style:family="table-column">
      <style:table-column-properties style:column-width="4.226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1.028cm"/>
    </style:style>
    <style:style style:name="表格2.J" style:family="table-column">
      <style:table-column-properties style:column-width="1.519cm"/>
    </style:style>
    <style:style style:name="表格2.1" style:family="table-row">
      <style:table-row-properties style:min-row-height="0.6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383cm" style:keep-together="false" fo:keep-together="always"/>
    </style:style>
    <style:style style:name="表格2.3" style:family="table-row">
      <style:table-row-properties style:min-row-height="2.794cm" style:keep-together="false" fo:keep-together="always"/>
    </style:style>
    <style:style style:name="表格2.4" style:family="table-row">
      <style:table-row-properties style:min-row-height="2.558cm" style:keep-together="false" fo:keep-together="always"/>
    </style:style>
    <style:style style:name="表格2.5" style:family="table-row">
      <style:table-row-properties style:min-row-height="1.462cm" style:keep-together="false" fo:keep-together="always"/>
    </style:style>
    <style:style style:name="表格2.6" style:family="table-row">
      <style:table-row-properties style:min-row-height="2.332cm" style:keep-together="false" fo:keep-together="always"/>
    </style:style>
    <style:style style:name="表格2.7" style:family="table-row">
      <style:table-row-properties style:min-row-height="4.854cm" style:keep-together="false" fo:keep-together="always"/>
    </style:style>
    <style:style style:name="表格2.8" style:family="table-row">
      <style:table-row-properties style:min-row-height="4.159cm" style:keep-together="false" fo:keep-together="always"/>
    </style:style>
    <style:style style:name="表格2.9" style:family="table-row">
      <style:table-row-properties style:min-row-height="2.577cm" style:keep-together="false" fo:keep-together="always"/>
    </style:style>
    <style:style style:name="表格2.10" style:family="table-row">
      <style:table-row-properties style:min-row-height="6.493cm" style:keep-together="false" fo:keep-together="always"/>
    </style:style>
    <style:style style:name="表格2.11" style:family="table-row">
      <style:table-row-properties style:min-row-height="1.365cm" style:keep-together="false" fo:keep-together="always"/>
    </style:style>
    <style:style style:name="表格2.12" style:family="table-row">
      <style:table-row-properties style:min-row-height="1.461cm" style:keep-together="false" fo:keep-together="always"/>
    </style:style>
    <style:style style:name="表格3" style:family="table">
      <style:table-properties style:width="18.521cm" table:align="left" style:writing-mode="lr-tb"/>
    </style:style>
    <style:style style:name="表格3.A" style:family="table-column">
      <style:table-column-properties style:column-width="4.501cm"/>
    </style:style>
    <style:style style:name="表格3.B" style:family="table-column">
      <style:table-column-properties style:column-width="6.391cm"/>
    </style:style>
    <style:style style:name="表格3.C" style:family="table-column">
      <style:table-column-properties style:column-width="7.629cm"/>
    </style:style>
    <style:style style:name="表格3.1" style:family="table-row">
      <style:table-row-properties style:row-height="0.997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row-height="1.236cm" style:keep-together="true" fo:keep-together="auto"/>
    </style:style>
    <style:style style:name="表格3.3" style:family="table-row">
      <style:table-row-properties style:row-height="3.2cm"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本文_20_2">
      <style:paragraph-properties fo:line-height="0.529cm" fo:orphans="2" fo:widows="2" style:snap-to-layout-grid="false"/>
      <style:text-properties style:font-name="標楷體" fo:font-size="12pt" fo:font-weight="bold" style:font-size-asian="12pt" style:font-weight-asian="bold" style:font-size-complex="12pt"/>
    </style:style>
    <style:style style:name="P4" style:family="paragraph" style:parent-style-name="本文_20_2">
      <style:paragraph-properties fo:margin-left="0.423cm" fo:margin-right="0cm" fo:line-height="0.529cm" fo:orphans="2" fo:widows="2" fo:text-indent="-0.423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529cm" fo:text-align="end" style:justify-single-word="false"/>
    </style:style>
    <style:style style:name="P8" style:family="paragraph" style:parent-style-name="Standard">
      <style:paragraph-properties fo:line-height="0.529cm" fo:text-align="justify" fo:text-align-last="justify" style:justify-single-word="false" style:snap-to-layout-grid="false"/>
    </style:style>
    <style:style style:name="P9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size-complex="12pt"/>
    </style:style>
    <style:style style:name="P10" style:family="paragraph" style:parent-style-name="Standard">
      <style:paragraph-properties fo:line-height="0.529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1" style:family="paragraph" style:parent-style-name="Standard">
      <style:paragraph-properties fo:line-height="0.423cm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line-height="0.529cm" fo:text-align="center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/>
      <style:text-properties fo:font-size="8pt" fo:font-weight="bold" style:font-name-asian="標楷體" style:font-size-asian="8pt" style:font-weight-asian="bold" style:font-size-complex="8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8" style:family="paragraph" style:parent-style-name="Standard">
      <style:paragraph-properties fo:line-height="0.529cm"/>
      <style:text-properties style:font-name="標楷體" style:font-name-asian="標楷體" style:font-size-complex="12pt"/>
    </style:style>
    <style:style style:name="P19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line-height="0.529cm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388cm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line-height="0.459cm" style:snap-to-layout-grid="false"/>
      <style:text-properties style:font-name="標楷體" fo:font-weight="bold" style:font-name-asian="標楷體" style:font-weight-asian="bold" style:font-size-complex="12pt"/>
    </style:style>
    <style:style style:name="P30" style:family="paragraph" style:parent-style-name="Standard">
      <style:paragraph-properties fo:line-height="0.529cm" style:snap-to-layout-grid="false"/>
      <style:text-properties style:font-name="標楷體" fo:font-weight="bold" style:font-name-asian="標楷體" style:font-weight-asian="bold" style:font-size-complex="12pt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line-height="0.459cm"/>
    </style:style>
    <style:style style:name="P36" style:family="paragraph" style:parent-style-name="Standard">
      <style:paragraph-properties fo:line-height="0.459cm" style:snap-to-layout-grid="false"/>
    </style:style>
    <style:style style:name="P37" style:family="paragraph" style:parent-style-name="Standard">
      <style:paragraph-properties style:line-height-at-least="0.635cm"/>
    </style:style>
    <style:style style:name="P38" style:family="paragraph" style:parent-style-name="Standard">
      <style:paragraph-properties fo:line-height="0.564cm" fo:text-align="center" style:justify-single-word="false"/>
    </style:style>
    <style:style style:name="P39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 style:snap-to-layout-grid="false"/>
    </style:style>
    <style:style style:name="P40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size-complex="12pt"/>
    </style:style>
    <style:style style:name="P41" style:family="paragraph" style:parent-style-name="Standard">
      <style:paragraph-properties fo:margin-left="0.847cm" fo:margin-right="0cm" fo:line-height="0.529cm" fo:text-align="center" style:justify-single-word="false" fo:text-indent="-0.847cm" style:auto-text-indent="false"/>
      <style:text-properties style:font-name="標楷體" style:font-name-asian="標楷體" style:font-size-complex="12pt"/>
    </style:style>
    <style:style style:name="P42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  <style:text-properties style:font-name="標楷體" style:font-name-asian="標楷體" style:font-size-complex="12pt"/>
    </style:style>
    <style:style style:name="P43" style:family="paragraph" style:parent-style-name="Standard">
      <style:paragraph-properties fo:margin-left="0.847cm" fo:margin-right="0cm" fo:line-height="0.423cm" fo:text-indent="-0.847cm" style:auto-text-indent="false"/>
      <style:text-properties style:font-name="標楷體" style:font-name-asian="標楷體" style:font-size-complex="12pt"/>
    </style:style>
    <style:style style:name="P44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fo:font-weight="bold" style:font-name-asian="標楷體" style:font-weight-asian="bold" style:font-size-complex="12pt"/>
    </style:style>
    <style:style style:name="P45" style:family="paragraph" style:parent-style-name="Standard">
      <style:paragraph-properties fo:margin-left="0.559cm" fo:margin-right="0cm" fo:line-height="0.529cm" fo:text-indent="-0.559cm" style:auto-text-indent="false"/>
      <style:text-properties style:font-name="標楷體" style:font-name-asian="標楷體" style:font-size-complex="12pt"/>
    </style:style>
    <style:style style:name="P46" style:family="paragraph" style:parent-style-name="Standard">
      <style:paragraph-properties fo:margin-left="1.058cm" fo:margin-right="0cm" fo:line-height="0.388cm" fo:text-indent="-1.058cm" style:auto-text-indent="false"/>
    </style:style>
    <style:style style:name="P47" style:family="paragraph" style:parent-style-name="Standard">
      <style:paragraph-properties fo:margin-left="1.058cm" fo:margin-right="0cm" fo:line-height="0.388cm" fo:text-indent="-1.058cm" style:auto-text-indent="false" style:snap-to-layout-grid="false"/>
    </style:style>
    <style:style style:name="P48" style:family="paragraph" style:parent-style-name="Standard">
      <style:paragraph-properties fo:margin-left="1.058cm" fo:margin-right="0cm" fo:line-height="0.388cm" fo:text-indent="-1.058cm" style:auto-text-indent="false"/>
      <style:text-properties style:font-name="標楷體" fo:font-size="10pt" style:font-name-asian="標楷體" style:font-size-asian="10pt"/>
    </style:style>
    <style:style style:name="P49" style:family="paragraph" style:parent-style-name="Standard">
      <style:paragraph-properties fo:margin-left="-0.042cm" fo:margin-right="0cm" fo:line-height="0.529cm" fo:text-align="justify" style:justify-single-word="false" fo:text-indent="0.042cm" style:auto-text-indent="false" style:snap-to-layout-grid="false"/>
      <style:text-properties style:font-name="標楷體" style:font-name-asian="標楷體" style:font-size-complex="12pt"/>
    </style:style>
    <style:style style:name="P50" style:family="paragraph" style:parent-style-name="Standard">
      <style:paragraph-properties fo:margin-left="0.951cm" fo:margin-right="0cm" fo:line-height="0.388cm" fo:text-indent="-0.748cm" style:auto-text-indent="false"/>
    </style:style>
    <style:style style:name="P51" style:family="paragraph" style:parent-style-name="Standard">
      <style:paragraph-properties fo:margin-left="0cm" fo:margin-right="0.199cm" fo:line-height="0.529cm" fo:text-indent="-0.046cm" style:auto-text-indent="false" style:snap-to-layout-grid="false"/>
    </style:style>
    <style:style style:name="P52" style:family="paragraph" style:parent-style-name="Standard">
      <style:paragraph-properties fo:margin-left="0cm" fo:margin-right="0.199cm" fo:line-height="0.529cm" fo:text-indent="-0.046cm" style:auto-text-indent="false" style:snap-to-layout-grid="false"/>
      <style:text-properties style:font-name="標楷體" style:font-name-asian="標楷體" style:font-size-complex="12pt"/>
    </style:style>
    <style:style style:name="P53" style:family="paragraph" style:parent-style-name="Standard">
      <style:paragraph-properties fo:margin-left="0cm" fo:margin-right="0.199cm" fo:line-height="0.529cm" fo:text-indent="-0.04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left="-0.004cm" fo:margin-right="0.199cm" fo:line-height="0.529cm" fo:text-indent="-0.042cm" style:auto-text-indent="false" style:snap-to-layout-grid="false"/>
    </style:style>
    <style:style style:name="P55" style:family="paragraph" style:parent-style-name="Standard">
      <style:paragraph-properties fo:margin-left="0.914cm" fo:margin-right="0.199cm" fo:line-height="0.529cm" fo:text-align="center" style:justify-single-word="false" fo:text-indent="-0.914cm" style:auto-text-indent="false" style:snap-to-layout-grid="false"/>
      <style:text-properties style:font-name="標楷體" style:font-name-asian="標楷體" style:font-size-complex="12pt"/>
    </style:style>
    <style:style style:name="P56" style:family="paragraph" style:parent-style-name="Standard">
      <style:paragraph-properties fo:margin-left="0cm" fo:margin-right="0.101cm" fo:line-height="0.529cm" fo:text-indent="0cm" style:auto-text-indent="false" style:snap-to-layout-grid="false"/>
    </style:style>
    <style:style style:name="P57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cm" fo:margin-right="0.101cm" fo:line-height="0.529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59" style:family="paragraph" style:parent-style-name="Standard">
      <style:paragraph-properties fo:margin-left="0cm" fo:margin-right="0.101cm" fo:line-height="0.529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60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style:font-name="標楷體" style:font-name-asian="標楷體" style:font-size-complex="12pt"/>
    </style:style>
    <style:style style:name="P61" style:family="paragraph" style:parent-style-name="Standard">
      <style:paragraph-properties fo:margin-left="0cm" fo:margin-right="0.101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.423cm" fo:margin-right="0cm" fo:line-height="0.459cm" fo:text-indent="-0.423cm" style:auto-text-indent="false"/>
    </style:style>
    <style:style style:name="P64" style:family="paragraph" style:parent-style-name="Standard">
      <style:paragraph-properties fo:margin-left="0.423cm" fo:margin-right="0cm" fo:line-height="0.459cm" fo:text-indent="-0.423cm" style:auto-text-indent="false" style:snap-to-layout-grid="false"/>
    </style:style>
    <style:style style:name="P65" style:family="paragraph" style:parent-style-name="Standard">
      <style:paragraph-properties fo:margin-left="0.423cm" fo:margin-right="0cm" fo:line-height="0.459cm" fo:text-indent="-0.423cm" style:auto-text-indent="false" style:snap-to-layout-grid="false"/>
      <style:text-properties style:font-name="標楷體" style:font-name-asian="標楷體" style:font-size-complex="12pt"/>
    </style:style>
    <style:style style:name="P66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size-complex="12pt"/>
    </style:style>
    <style:style style:name="P6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8" style:family="paragraph" style:parent-style-name="Standard">
      <style:paragraph-properties fo:margin-left="0.423cm" fo:margin-right="0cm" fo:line-height="0.529cm" fo:text-indent="-0.423cm" style:auto-text-indent="false" style:snap-to-layout-grid="false"/>
    </style:style>
    <style:style style:name="P69" style:family="paragraph" style:parent-style-name="Standard">
      <style:paragraph-properties fo:margin-left="0cm" fo:margin-right="0cm" fo:line-height="0.529cm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margin-left="1.411cm" fo:margin-right="0cm" fo:line-height="0.459cm" fo:text-indent="-1.411cm" style:auto-text-indent="false" style:snap-to-layout-grid="false"/>
      <style:text-properties fo:font-size="10pt" style:font-name-asian="標楷體" style:font-size-asian="10pt"/>
    </style:style>
    <style:style style:name="P71" style:family="paragraph" style:parent-style-name="Standard">
      <style:paragraph-properties fo:margin-left="1.356cm" fo:margin-right="0cm" fo:line-height="0.459cm" fo:text-indent="-0.353cm" style:auto-text-indent="false" style:snap-to-layout-grid="false"/>
    </style:style>
    <style:style style:name="P72" style:family="paragraph" style:parent-style-name="Standard">
      <style:paragraph-properties fo:margin-left="0.834cm" fo:margin-right="0.101cm" fo:line-height="0.529cm" fo:text-align="justify" style:justify-single-word="false" fo:text-indent="-0.834cm" style:auto-text-indent="false" style:snap-to-layout-grid="false"/>
      <style:text-properties style:font-name="標楷體" style:font-name-asian="標楷體" style:font-size-complex="12pt"/>
    </style:style>
    <style:style style:name="P73" style:family="paragraph" style:parent-style-name="Standard">
      <style:paragraph-properties fo:margin-left="0.834cm" fo:margin-right="0.101cm" fo:line-height="0.529cm" fo:text-align="justify" style:justify-single-word="false" fo:text-indent="-0.83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margin-left="0.847cm" fo:margin-right="0.101cm" fo:line-height="0.529cm" fo:text-align="center" style:justify-single-word="false" fo:text-indent="-0.847cm" style:auto-text-indent="false" style:snap-to-layout-grid="false"/>
      <style:text-properties style:font-name="標楷體" style:font-name-asian="標楷體" style:font-size-complex="12pt"/>
    </style:style>
    <style:style style:name="P75" style:family="paragraph" style:parent-style-name="Standard">
      <style:paragraph-properties fo:margin-left="0.99cm" fo:margin-right="0.101cm" fo:line-height="0.529cm" fo:text-align="center" style:justify-single-word="false" fo:text-indent="-0.99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6" style:family="paragraph" style:parent-style-name="Standard">
      <style:paragraph-properties fo:margin-left="1.129cm" fo:margin-right="0.101cm" fo:line-height="0.529cm" fo:text-align="center" style:justify-single-word="false" fo:text-indent="-1.129cm" style:auto-text-indent="false" style:snap-to-layout-grid="false"/>
      <style:text-properties style:font-name="華康雅風體W3" fo:font-size="16pt" fo:font-weight="bold" style:font-name-asian="華康雅風體W3" style:font-size-asian="16pt" style:font-weight-asian="bold" style:font-size-complex="16pt"/>
    </style:style>
    <style:style style:name="P77" style:family="paragraph" style:parent-style-name="Standard">
      <style:paragraph-properties fo:margin-left="0.706cm" fo:margin-right="0.199cm" fo:line-height="0.459cm" fo:text-indent="-0.706cm" style:auto-text-indent="false" style:snap-to-layout-grid="false"/>
    </style:style>
    <style:style style:name="P78" style:family="paragraph" style:parent-style-name="Standard">
      <style:paragraph-properties fo:margin-left="2.295cm" fo:margin-right="0.199cm" fo:line-height="0.459cm" fo:text-indent="-1.588cm" style:auto-text-indent="false" style:snap-to-layout-grid="false"/>
    </style:style>
    <style:style style:name="P79" style:family="paragraph" style:parent-style-name="Standard">
      <style:paragraph-properties fo:margin-left="0.707cm" fo:margin-right="0.199cm" fo:line-height="0.459cm" fo:text-indent="0cm" style:auto-text-indent="false" style:snap-to-layout-grid="false"/>
    </style:style>
    <style:style style:name="P80" style:family="paragraph" style:parent-style-name="Standard">
      <style:paragraph-properties fo:margin-left="0.707cm" fo:margin-right="0.199cm" fo:line-height="0.459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81" style:family="paragraph" style:parent-style-name="Standard">
      <style:paragraph-properties fo:margin-left="0.529cm" fo:margin-right="0cm" fo:line-height="0.459cm" fo:text-indent="-0.529cm" style:auto-text-indent="false"/>
      <style:text-properties style:font-name="標楷體" fo:font-size="10pt" style:font-name-asian="標楷體" style:font-size-asian="10pt"/>
    </style:style>
    <style:style style:name="P82" style:family="paragraph" style:parent-style-name="Standard">
      <style:paragraph-properties fo:text-align="center" style:justify-single-word="false" fo:break-before="page"/>
    </style:style>
    <style:style style:name="P83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Wingdings 2" fo:font-size="11pt" style:font-size-asian="11pt" style:font-size-complex="11pt"/>
    </style:style>
    <style:style style:name="T15" style:family="text">
      <style:text-properties style:font-name="Wingdings 2" style:font-size-complex="12pt"/>
    </style:style>
    <style:style style:name="T16" style:family="text">
      <style:text-properties style:font-name="Wingdings 2" fo:font-size="10pt" style:font-size-asian="10pt"/>
    </style:style>
    <style:style style:name="T17" style:family="text">
      <style:text-properties style:text-underline-style="solid" style:text-underline-width="auto" style:text-underline-color="font-color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1">桃園市政府人事處暨所屬人事機構陞任甄審人員資績評分表（範例）</text:span></text:p>
      <text:p text:style-name="P7"><text:span text:style-name="T3">104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0">擬參與陞遷職務</text:p>
          </table:table-cell>
          <table:covered-table-cell/>
          <table:covered-table-cell/>
          <table:table-cell table:style-name="表格1.D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基本資料</text:p>
          </table:table-cell>
          <table:table-cell table:style-name="表格1.A1" office:value-type="string">
            <text:p text:style-name="P12">服務機關及</text:p>
            <text:p text:style-name="P12">單位</text:p>
          </table:table-cell>
          <table:table-cell table:style-name="表格1.A1" office:value-type="string">
            <text:p text:style-name="P12">職稱</text:p>
          </table:table-cell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2">現敘</text:p>
            <text:p text:style-name="P12">官職等</text:p>
          </table:table-cell>
          <table:table-cell table:style-name="表格1.A1" office:value-type="string">
            <text:p text:style-name="P12">任現職年月</text:p>
          </table:table-cell>
          <table:table-cell table:style-name="表格1.D1" office:value-type="string">
            <text:p text:style-name="P12">任同序列職務年月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4">桃園市立忠孝國民中學人事室</text:span></text:p>
          </table:table-cell>
          <table:table-cell table:style-name="表格1.A1" office:value-type="string">
            <text:p text:style-name="P12">主任</text:p>
          </table:table-cell>
          <table:table-cell table:style-name="表格1.A1" office:value-type="string">
            <text:p text:style-name="P12">王甲乙</text:p>
          </table:table-cell>
          <table:table-cell table:style-name="表格1.A1" office:value-type="string">
            <text:p text:style-name="P6"><text:span text:style-name="T2">薦任第8職等本俸5級</text:span></text:p>
          </table:table-cell>
          <table:table-cell table:style-name="表格1.A1" office:value-type="string">
            <text:p text:style-name="P12">100.01</text:p>
          </table:table-cell>
          <table:table-cell table:style-name="表格1.D1" office:value-type="string">
            <text:p text:style-name="P6"><text:span text:style-name="T3">95.07-97.07仁愛國中主任</text:span></text:p>
            <text:p text:style-name="P14">97.07-100.01信義國中主任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header-rows>
          <table:table-row table:style-name="表格2.1">
            <table:table-cell table:style-name="表格2.A1" office:value-type="string">
              <text:p text:style-name="P17">選項</text:p>
            </table:table-cell>
            <table:table-cell table:style-name="表格2.B1" table:number-columns-spanned="5" office:value-type="string">
              <text:p text:style-name="P19">評比項目</text:p>
            </table:table-cell>
            <table:covered-table-cell/>
            <table:covered-table-cell/>
            <table:covered-table-cell/>
            <table:covered-table-cell/>
            <table:table-cell table:style-name="表格2.B1" table:number-columns-spanned="3" office:value-type="string">
              <text:p text:style-name="P8"><text:span text:style-name="T5">說明（請具體詳述評分依據）</text:span></text:p>
            </table:table-cell>
            <table:covered-table-cell/>
            <table:covered-table-cell/>
            <table:table-cell table:style-name="表格2.J1" office:value-type="string">
              <text:p text:style-name="P21">評分</text:p>
            </table:table-cell>
          </table:table-row>
        </table:table-header-rows>
        <table:table-row table:style-name="表格2.2">
          <table:table-cell table:style-name="表格2.B1" table:number-rows-spanned="5" office:value-type="string">
            <text:p text:style-name="P20">共</text:p>
            <text:p text:style-name="P20">同</text:p>
            <text:p text:style-name="P20">選</text:p>
            <text:p text:style-name="P20">項</text:p>
            <text:p text:style-name="P20">︵</text:p>
            <text:p text:style-name="P20">40</text:p>
            <text:p text:style-name="P20">︶</text:p>
          </table:table-cell>
          <table:table-cell table:style-name="表格2.B1" office:value-type="string">
            <text:p text:style-name="P41">學</text:p>
            <text:p text:style-name="P41">歷</text:p>
          </table:table-cell>
          <table:table-cell table:style-name="表格2.B1" office:value-type="string">
            <text:p text:style-name="P20">7</text:p>
          </table:table-cell>
          <table:table-cell table:style-name="表格2.B1" table:number-columns-spanned="3" office:value-type="string">
            <text:p text:style-name="P43">1.國中以下畢業（1分）</text:p>
            <text:p text:style-name="P43">2.高中職畢業（2分）</text:p>
            <text:p text:style-name="P43">3.專科學校畢業（3分）</text:p>
            <text:p text:style-name="P43">4.大學或獨立學院畢業（4分）</text:p>
            <text:p text:style-name="P43">5.具碩士學位（5.5分）</text:p>
            <text:p text:style-name="P43">6.具博士學位（7）</text:p>
          </table:table-cell>
          <table:covered-table-cell/>
          <table:covered-table-cell/>
          <table:table-cell table:style-name="表格2.B1" table:number-columns-spanned="3" office:value-type="string">
            <text:p text:style-name="P42">最高學歷：</text:p>
            <text:p text:style-name="P42">國立桃園大學人事行政學系</text:p>
          </table:table-cell>
          <table:covered-table-cell/>
          <table:covered-table-cell/>
          <table:table-cell table:style-name="表格2.J1" office:value-type="string">
            <text:p text:style-name="P20">4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41">考</text:p>
            <text:p text:style-name="P41">試</text:p>
          </table:table-cell>
          <table:table-cell table:style-name="表格2.B1" office:value-type="string">
            <text:p text:style-name="P20">7</text:p>
          </table:table-cell>
          <table:table-cell table:style-name="表格2.B1" table:number-columns-spanned="3" office:value-type="string">
            <text:p text:style-name="P40">1.初考及其相當之考試及格（1分）</text:p>
            <text:p text:style-name="P40">2.普考及其相當之考試及格（2分）</text:p>
            <text:p text:style-name="P45">3.高考三級及其相當之考試及格（3.5分）</text:p>
            <text:p text:style-name="P40">4.高考二級及其相當之考試及格（4分）</text:p>
            <text:p text:style-name="P40">5.高考一級及其相當之考試及格（5分）</text:p>
            <text:p text:style-name="P48">備註：薦任升官等考試及格或晉升薦任官等訓練合格，評分標準以２．５分計</text:p>
          </table:table-cell>
          <table:covered-table-cell/>
          <table:covered-table-cell/>
          <table:table-cell table:style-name="表格2.B1" table:number-columns-spanned="3" office:value-type="string">
            <text:p text:style-name="P39"><text:span text:style-name="T5">考試年屆類科：</text:span></text:p>
            <text:p text:style-name="P49">90年高等考試三級考試人事行政職系人事行政科</text:p>
          </table:table-cell>
          <table:covered-table-cell/>
          <table:covered-table-cell/>
          <table:table-cell table:style-name="表格2.J1" office:value-type="string">
            <text:p text:style-name="P21">3.5</text:p>
          </table:table-cell>
        </table:table-row>
        <table:table-row table:style-name="表格2.4">
          <table:covered-table-cell/>
          <table:table-cell table:style-name="表格2.B1" office:value-type="string">
            <text:p text:style-name="P20">年</text:p>
            <text:p text:style-name="P20">資</text:p>
          </table:table-cell>
          <table:table-cell table:style-name="表格2.B1" office:value-type="string">
            <text:p text:style-name="P20">10</text:p>
          </table:table-cell>
          <table:table-cell table:style-name="表格2.B1" table:number-columns-spanned="3" office:value-type="string">
            <text:p text:style-name="P44">現職及同職務列等之：</text:p>
            <text:p text:style-name="P40">1.非主管職務年資每滿一年（1.2分）</text:p>
            <text:p text:style-name="P40">2.副主管職務年資每滿一年（1.6分）</text:p>
            <text:p text:style-name="P40">3.主管職務年資每滿一年（2分）</text:p>
            <text:p text:style-name="P46"><text:span text:style-name="T7">備註：1.尾數未滿半年者，非主管職務核給0.6分、 副主管職務核給0.8分、主管職務核給1分；在半年以上，未滿1年者，以1年計算。</text:span></text:p>
            <text:p text:style-name="P50"><text:span text:style-name="T7"><text:s text:c="5"/>2.同一年內擔任非主管、副主管及主管職務 者，以其當年擔任非主管、副主管及主管職務時間較長者計分。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52">現職及同職務列等職務（年月）：</text:p>
            <text:p text:style-name="P25">新竹縣立和平國中主任（92.03-95.07）</text:p>
            <text:p text:style-name="P25">仁愛國中主任（95.07-97.07）</text:p>
            <text:p text:style-name="P53">信義國中主任（97.07-100.01）</text:p>
            <text:p text:style-name="P51"><text:span text:style-name="T6">忠孝國中主任（100.01-）</text:span></text:p>
            <text:p text:style-name="P53"/>
            <text:p text:style-name="P54"><text:span text:style-name="T9">前開職務是否採計他機關年資</text:span><text:span text:style-name="T14"></text:span><text:span text:style-name="T9">是 </text:span><text:span text:style-name="T14"></text:span><text:span text:style-name="T9">否</text:span></text:p>
          </table:table-cell>
          <table:covered-table-cell/>
          <table:covered-table-cell/>
          <table:table-cell table:style-name="表格2.J1" office:value-type="string">
            <text:p text:style-name="P55">10</text:p>
          </table:table-cell>
        </table:table-row>
        <table:table-row table:style-name="表格2.5">
          <table:covered-table-cell/>
          <table:table-cell table:style-name="表格2.B1" office:value-type="string">
            <text:p text:style-name="P20">考</text:p>
            <text:p text:style-name="P20">績</text:p>
          </table:table-cell>
          <table:table-cell table:style-name="表格2.B1" office:value-type="string">
            <text:p text:style-name="P21">10</text:p>
          </table:table-cell>
          <table:table-cell table:style-name="表格2.B1" table:number-columns-spanned="3" office:value-type="string">
            <text:p text:style-name="P5"><text:span text:style-name="T10">現職或同職務列等職務之最近五年：</text:span></text:p>
            <text:p text:style-name="P18">1.甲等（2分）</text:p>
            <text:p text:style-name="P18">2.乙等（1.6分）</text:p>
            <text:p text:style-name="P27">備註：另予考績者，照上列標準減半計分。</text:p>
          </table:table-cell>
          <table:covered-table-cell/>
          <table:covered-table-cell/>
          <table:table-cell table:style-name="表格2.B1" table:number-columns-spanned="3" office:value-type="string">
            <text:p text:style-name="P58">現職及同職務列等最近五年考績：</text:p>
            <text:p text:style-name="P58">96甲，97甲，98甲，99甲，100甲</text:p>
            <text:p text:style-name="P58"/>
            <text:p text:style-name="P57"><text:span text:style-name="T9">前開職務是否採計他機關考績</text:span><text:span text:style-name="T14"></text:span><text:span text:style-name="T9">是 </text:span><text:span text:style-name="T14"></text:span><text:span text:style-name="T9">否</text:span></text:p>
          </table:table-cell>
          <table:covered-table-cell/>
          <table:covered-table-cell/>
          <table:table-cell table:style-name="表格2.J1" office:value-type="string">
            <text:p text:style-name="P59">10</text:p>
          </table:table-cell>
        </table:table-row>
        <table:table-row table:style-name="表格2.6">
          <table:covered-table-cell/>
          <table:table-cell table:style-name="表格2.B1" office:value-type="string">
            <text:p text:style-name="P20">獎</text:p>
            <text:p text:style-name="P20">懲</text:p>
          </table:table-cell>
          <table:table-cell table:style-name="表格2.B1" office:value-type="string">
            <text:p text:style-name="P21">6</text:p>
          </table:table-cell>
          <table:table-cell table:style-name="表格2.B1" table:number-columns-spanned="3" office:value-type="string">
            <text:p text:style-name="P15"><text:span text:style-name="T10">現職及同職務列等職務之最近五年內：</text:span></text:p>
            <text:p text:style-name="P43">1.嘉獎或申誡一次（加或減0.2分）</text:p>
            <text:p text:style-name="P43">2.記功或記過一次（加或減0.6分）</text:p>
            <text:p text:style-name="P43">3.記大功或記大過一次（加或減1.8分）</text:p>
            <text:p text:style-name="P28">備註：其結果如產生負分時，應倒扣總分。</text:p>
          </table:table-cell>
          <table:covered-table-cell/>
          <table:covered-table-cell/>
          <table:table-cell table:style-name="表格2.B1" table:number-columns-spanned="3" office:value-type="string">
            <text:p text:style-name="P23">現職及同職務列等</text:p>
            <text:p text:style-name="P23">嘉獎： 20 <text:s/>次 <text:s text:c="3"/>記功： <text:s/>3 <text:s/>次</text:p>
            <text:p text:style-name="P23">記大功： <text:s text:c="2"/>次 <text:s text:c="3"/>申誡： <text:s text:c="4"/>次</text:p>
            <text:p text:style-name="P23">記過： <text:s text:c="4"/>次 <text:s text:c="3"/>記大過： <text:s text:c="2"/>次</text:p>
            <text:p text:style-name="P62"><text:span text:style-name="T9">前開職務是否採計他機關獎懲</text:span><text:span text:style-name="T14"></text:span><text:span text:style-name="T9">是 </text:span><text:span text:style-name="T14"></text:span><text:span text:style-name="T9">否</text:span></text:p>
          </table:table-cell>
          <table:covered-table-cell/>
          <table:covered-table-cell/>
          <table:table-cell table:style-name="表格2.J1" office:value-type="string">
            <text:p text:style-name="P21">5.8</text:p>
          </table:table-cell>
        </table:table-row>
        <table:table-row table:style-name="表格2.7">
          <table:table-cell table:style-name="表格2.B1" office:value-type="string">
            <text:p text:style-name="P20">個</text:p>
            <text:p text:style-name="P20">別</text:p>
            <text:p text:style-name="P20">選</text:p>
            <text:p text:style-name="P20">項</text:p>
            <text:p text:style-name="P20">︵</text:p>
            <text:p text:style-name="P20">23</text:p>
            <text:p text:style-name="P20">︶</text:p>
          </table:table-cell>
          <table:table-cell table:style-name="表格2.B1" office:value-type="string">
            <text:p text:style-name="P20">職務歷練</text:p>
          </table:table-cell>
          <table:table-cell table:style-name="表格2.B1" office:value-type="string">
            <text:p text:style-name="P20">7</text:p>
          </table:table-cell>
          <table:table-cell table:style-name="表格2.B1" table:number-columns-spanned="3" office:value-type="string">
            <text:p text:style-name="P29">「現職」或「同職務列等」之職務:</text:p>
            <text:p text:style-name="P65">1.最近三年曾當選績優人事人員，尚未獲調整或調升職務者（2分）</text:p>
            <text:p text:style-name="P63"><text:span text:style-name="T5">2.以任人事行政之職務為限，每任一職務滿二年以上且成績優良(</text:span><text:span text:style-name="T7">指年終考績（成）考列乙等以上且未受記過以上之行政處分</text:span><text:span text:style-name="T5">)調任其他職務一次者（0.5分）</text:span></text:p>
            <text:p text:style-name="P65">3.任人事行政職系職務二年以上，每滿一年者（0.5分）</text:p>
            <text:p text:style-name="P36"><text:span text:style-name="T5">4.任本處職務每滿半年者（0.5分）</text:span></text:p>
            <text:p text:style-name="P64"><text:span text:style-name="T5">5.經本處核派代理人事主管職務每滿半年者（0.5分）</text:span></text:p>
            <text:p text:style-name="P64"><text:span text:style-name="T5">6.經本處核派兼任或兼辦人事主管職務每滿1年者（1分）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22">現職或同職務列等職務期間之</text:p>
            <text:p text:style-name="P22">調任：2次</text:p>
            <text:p text:style-name="P22"/>
            <text:p text:style-name="P22">人事年資：6年</text:p>
            <text:p text:style-name="P22"/>
            <text:p text:style-name="P22">任本處職務：無</text:p>
            <text:p text:style-name="P22"/>
            <text:p text:style-name="P22">代理、兼任或兼辦：1年（代理）</text:p>
          </table:table-cell>
          <table:covered-table-cell/>
          <table:covered-table-cell/>
          <table:table-cell table:style-name="表格2.J1" office:value-type="string">
            <text:p text:style-name="P21">4.5</text:p>
          </table:table-cell>
        </table:table-row>
        <table:table-row table:style-name="表格2.8">
          <table:table-cell table:style-name="表格2.B1" table:number-rows-spanned="3" office:value-type="string">
            <text:p text:style-name="P20">個</text:p>
            <text:p text:style-name="P20">別</text:p>
            <text:p text:style-name="P20">選</text:p>
            <text:p text:style-name="P20">項</text:p>
            <text:p text:style-name="P20">︵</text:p>
            <text:p text:style-name="P20">23</text:p>
            <text:p text:style-name="P20">︶</text:p>
          </table:table-cell>
          <table:table-cell table:style-name="表格2.B1" office:value-type="string">
            <text:p text:style-name="P20">訓練及進修</text:p>
          </table:table-cell>
          <table:table-cell table:style-name="表格2.B1" office:value-type="string">
            <text:p text:style-name="P20">7</text:p>
          </table:table-cell>
          <table:table-cell table:style-name="表格2.B1" table:number-columns-spanned="3" office:value-type="string">
            <text:p text:style-name="P3">現職或同職務列等職務期間之最近五年：</text:p>
            <text:p text:style-name="P4">1.以參加與人事行政相關之訓練進修或研習為原則，計分如下：</text:p>
            <text:p text:style-name="P69">一週以上未滿二週（1分）</text:p>
            <text:p text:style-name="P69">二週以上未滿三週（2分）</text:p>
            <text:p text:style-name="P69">三週以上未滿四週（3分）</text:p>
            <text:p text:style-name="P69">四週以上（4分）</text:p>
            <text:p text:style-name="P68"><text:span text:style-name="T6">2.研究所學分班（2分）</text:span></text:p>
            <text:p text:style-name="P67">3.登載於「公務人員終身學習入口網站」與擬陞任職務性質相關之終身學習時數一年40小時以上（0.2分）</text:p>
          </table:table-cell>
          <table:covered-table-cell/>
          <table:covered-table-cell/>
          <table:table-cell table:style-name="表格2.B1" table:number-columns-spanned="3" office:value-type="string">
            <text:p text:style-name="P58">現職或同職務列等職務期間之</text:p>
            <text:p text:style-name="P57"><text:span text:style-name="T5">最近五年終身學習時數：</text:span></text:p>
            <text:p text:style-name="P58">97年：50小時</text:p>
            <text:p text:style-name="P58">98年：60小時</text:p>
            <text:p text:style-name="P58">99年：70小時</text:p>
            <text:p text:style-name="P58">100年：80小時</text:p>
            <text:p text:style-name="P58">101年：90小時</text:p>
          </table:table-cell>
          <table:covered-table-cell/>
          <table:covered-table-cell/>
          <table:table-cell table:style-name="表格2.J1" office:value-type="string">
            <text:p text:style-name="P55">1</text:p>
          </table:table-cell>
        </table:table-row>
        <table:table-row table:style-name="表格2.9">
          <table:covered-table-cell/>
          <table:table-cell table:style-name="表格2.B1" office:value-type="string">
            <text:p text:style-name="P20">語言能力</text:p>
          </table:table-cell>
          <table:table-cell table:style-name="表格2.B1" office:value-type="string">
            <text:p text:style-name="P20">4</text:p>
          </table:table-cell>
          <table:table-cell table:style-name="表格2.B1" table:number-columns-spanned="3" office:value-type="string">
            <text:p text:style-name="P68"><text:span text:style-name="T6">1.通過各類語言能力檢定測驗，即相當於全民英檢初級</text:span><text:span text:style-name="T2">者（2分）</text:span></text:p>
            <text:p text:style-name="P68"><text:span text:style-name="T6">2.通過各類語言能力檢定測驗，即相當於全民英檢中級以上</text:span><text:span text:style-name="T2">者（3分）</text:span></text:p>
            <text:p text:style-name="P68"><text:span text:style-name="T6">3.通過各類語言能力檢定測驗，即相當於全民英檢中高級以上</text:span><text:span text:style-name="T2">者（4分）</text:span></text:p>
            <text:p text:style-name="P70">備註：1.具同種類語言能力（如英語檢定）二張以上檢定證書者，採計較高分者，餘不採計。</text:p>
            <text:p text:style-name="P71"><text:span text:style-name="T3">2.具不同種類語言能力（如同時具英語、客語或原住民語檢定）檢定證書者，得累加採計，最高以４分為限。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72">通過之語言能力：</text:p>
            <text:p text:style-name="P73">全民英檢中級</text:p>
            <text:p text:style-name="P73">客語初級</text:p>
          </table:table-cell>
          <table:covered-table-cell/>
          <table:covered-table-cell/>
          <table:table-cell table:style-name="表格2.J1" office:value-type="string">
            <text:p text:style-name="P61">4</text:p>
          </table:table-cell>
        </table:table-row>
        <table:table-row table:style-name="表格2.10">
          <table:covered-table-cell/>
          <table:table-cell table:style-name="表格2.B1" office:value-type="string">
            <text:p text:style-name="P20">研究發展</text:p>
          </table:table-cell>
          <table:table-cell table:style-name="表格2.B1" office:value-type="string">
            <text:p text:style-name="P20">5</text:p>
          </table:table-cell>
          <table:table-cell table:style-name="表格2.B1" table:number-columns-spanned="3" office:value-type="string">
            <text:p text:style-name="P30">現職或同職務列等職務期間之最近五年內：</text:p>
            <text:p text:style-name="P66">1.具有擬陞任職務性質相當之研究發展作品，經依規定受獎有案者，優等以５分，甲等以４分，乙等以３分，佳作以２分，嘉勉或獎金以１分為原則（0-5分）</text:p>
            <text:p text:style-name="P66">2.具有擬陞任職務性質相當之著作經依法出版者（0-5分）</text:p>
            <text:p text:style-name="P66">3.具有擬陞任職務性質相當之發明，經主管官署核准，具有證明者（0-5分）</text:p>
            <text:p text:style-name="P66">4.對所職掌業務研究創新有貢獻，經採行有案者（0-5分）</text:p>
            <text:p text:style-name="P47"><text:span text:style-name="T7">備註：共同署名者，分數應再乘以參與(貢獻)度百分比，未區分參與度，則除以署名人數。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60">現職或同職務列等職務期間之</text:p>
            <text:p text:style-name="P56"><text:span text:style-name="T5">最近五年內作品及獎次：</text:span></text:p>
            <text:p text:style-name="P56"><text:span text:style-name="T5">「100年考試分發之利弊分析</text:span><text:span text:style-name="T6">─</text:span><text:span text:style-name="T5">以桃園縣為例」獲100年行政院人事行政局人事研究發展論文佳作</text:span></text:p>
            <text:p text:style-name="P60"/>
            <text:p text:style-name="P60">共同署名：</text:p>
            <text:p text:style-name="P56"><text:span text:style-name="T15"></text:span><text:span text:style-name="T5">是，與</text:span><text:span text:style-name="T11"> <text:s text:c="9"/></text:span></text:p>
            <text:p text:style-name="P56"><text:span text:style-name="T15"></text:span><text:span text:style-name="T5">否</text:span></text:p>
          </table:table-cell>
          <table:covered-table-cell/>
          <table:covered-table-cell/>
          <table:table-cell table:style-name="表格2.J1" office:value-type="string">
            <text:p text:style-name="P74">2</text:p>
          </table:table-cell>
        </table:table-row>
        <table:table-row table:style-name="表格2.11">
          <table:table-cell table:style-name="表格2.B1" table:number-columns-spanned="4" office:value-type="string">
            <text:p text:style-name="P9">檢附資料如後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><text:span text:style-name="T15"></text:span><text:span text:style-name="T2">最高學歷證明影本1份 <text:s text:c="6"/></text:span><text:span text:style-name="T15"></text:span><text:span text:style-name="T2">考試及格證書影本1份</text:span></text:p>
            <text:p text:style-name="P37"><text:span text:style-name="T15"></text:span><text:span text:style-name="T2">代理函或兼任令</text:span><text:span text:style-name="T17">1</text:span><text:span text:style-name="T2">份 <text:s text:c="8"/></text:span><text:span text:style-name="T15"></text:span><text:span text:style-name="T2">終身學習時數證明</text:span><text:span text:style-name="T17">5</text:span><text:span text:style-name="T2">年</text:span></text:p>
            <text:p text:style-name="P37"><text:span text:style-name="T15"></text:span><text:span text:style-name="T2">語言能力檢定測驗合格證書</text:span><text:span text:style-name="T17">2</text:span><text:span text:style-name="T2">份 <text:s/></text:span></text:p>
            <text:p text:style-name="P37"><text:span text:style-name="T15"></text:span><text:span text:style-name="T2">其他：</text:span><text:span text:style-name="T5">100年行政院人事行政局人事研究發展論文獎狀</text:span></text:p>
          </table:table-cell>
          <table:covered-table-cell/>
          <table:covered-table-cell/>
          <table:table-cell table:style-name="表格2.B1" office:value-type="string">
            <text:p text:style-name="P75">總計</text:p>
          </table:table-cell>
          <table:table-cell table:style-name="表格2.J1" table:number-columns-spanned="2" office:value-type="string">
            <text:p text:style-name="P24">44.8</text:p>
          </table:table-cell>
          <table:covered-table-cell/>
        </table:table-row>
        <table:table-row table:style-name="表格2.12">
          <table:table-cell table:style-name="表格2.B1" table:number-columns-spanned="5" office:value-type="string">
            <text:p text:style-name="P31">當事人簽章</text:p>
          </table:table-cell>
          <table:covered-table-cell/>
          <table:covered-table-cell/>
          <table:covered-table-cell/>
          <table:covered-table-cell/>
          <table:table-cell table:style-name="表格2.J1" table:number-columns-spanned="5" office:value-type="string">
            <text:p text:style-name="P76">王甲乙</text:p>
          </table:table-cell>
          <table:covered-table-cell/>
          <table:covered-table-cell/>
          <table:covered-table-cell/>
          <table:covered-table-cell/>
        </table:table-row>
      </table:table>
      <text:p text:style-name="P35"><text:span text:style-name="T7">說明：</text:span></text:p>
      <text:p text:style-name="P35"><text:span text:style-name="T7">一、本表各項評分係依</text:span><text:span text:style-name="T3">桃園市政府人事處暨所屬人事機構人員陞任評分標準表</text:span><text:span text:style-name="T7">所定項目及評分標準辦理。</text:span></text:p>
      <text:p text:style-name="P77"><text:span text:style-name="T7">二、辦理育嬰留職停薪人員於復職後，其陞遷評分採計評分，由當事人自行就下列兩種方式擇優採計：</text:span></text:p>
      <text:p text:style-name="P78"><text:span text:style-name="T7">甲式：考績、獎懲評分均溯前採計，惟仍應以採計現職及「同職務列等」職務期間之考績、獎懲為限，且最多合計5年。至年資採計評分部分，則依現行規定辦理，以現職及「同職務列等」之職務期間為限（包含留職停薪前與復職後之年資）。</text:span></text:p>
      <text:p text:style-name="P80">乙式：留職停薪期間之年資折半採計評分。</text:p>
      <text:p text:style-name="P79"><text:span text:style-name="T7">適用人員請勾選採計方：</text:span><text:span text:style-name="T16"></text:span><text:span text:style-name="T7">甲式 <text:s/></text:span><text:span text:style-name="T16"></text:span><text:span text:style-name="T7">乙式 <text:s/>（簽章：</text:span><text:span text:style-name="T8"> <text:s text:c="18"/></text:span><text:span text:style-name="T7">）</text:span></text:p>
      <text:p text:style-name="P81">三、對於自他機關調進本處暨所屬人事機構服務具參加陞任資格人員，需任職滿一年後，始採計其曾任他機關服務之年資、考績、獎懲事實列入資績評分，惟不得逾3年。</text:p>
      <text:p text:style-name="P82"><text:span text:style-name="T12">參加</text:span><text:span text:style-name="T12">桃園市政府人事處所屬人事人員職缺甄審(選)人員個人簡歷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3">姓名</text:p>
          </table:table-cell>
          <table:table-cell table:style-name="表格3.A1" office:value-type="string">
            <text:p text:style-name="P33">現職單位及職稱</text:p>
          </table:table-cell>
          <table:table-cell table:style-name="表格3.C1" office:value-type="string">
            <text:p text:style-name="P33">參加甄審(選)職缺</text:p>
          </table:table-cell>
        </table:table-row>
        <table:table-row table:style-name="表格3.2">
          <table:table-cell table:style-name="表格3.A1" office:value-type="string">
            <text:p text:style-name="P34">王甲乙</text:p>
          </table:table-cell>
          <table:table-cell table:style-name="表格3.A1" office:value-type="string">
            <text:p text:style-name="P38"><text:span text:style-name="T13">桃園市立忠孝國民中學</text:span></text:p>
            <text:p text:style-name="P38"><text:span text:style-name="T13">人事室主任</text:span></text:p>
          </table:table-cell>
          <table:table-cell table:style-name="表格3.C1" office:value-type="string">
            <text:p text:style-name="P26"/>
          </table:table-cell>
        </table:table-row>
        <table:table-row table:style-name="表格3.3">
          <table:table-cell table:style-name="表格3.A3" table:number-columns-spanned="3" office:value-type="string">
            <text:p text:style-name="P32">一、參加甄審(選)動機：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32">二、個人專長及人格特質：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32">三、家庭狀況及成長過程：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32">四、主要工作經歷及優良事蹟： 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32">五、工作理念及未來抱負：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Standard"><text:span text:style-name="T13">六、陞</text:span><text:span text:style-name="T13">任本職務後，個人身心調適能力評估</text:span>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Standard"><text:span text:style-name="T13">七</text:span><text:span text:style-name="T13">、小結：</text:span></text:p>
          </table:table-cell>
          <table:covered-table-cell/>
          <table:covered-table-cell/>
        </table:table-row>
      </table:table>
      <text:p text:style-name="P33">申請人簽章： <text:s text:c="22"/>申請日期： <text:s text:c="2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雅風體W3" svg:font-family="華康雅風體W3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text-properties fo:font-size="9pt" style:font-name-asian="標楷體" style:font-size-asian="9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說明" style:family="paragraph" style:parent-style-name="Standard">
      <style:paragraph-properties fo:margin="100%" fo:margin-left="0.529cm" fo:margin-right="0cm" fo:line-height="0.882cm" fo:text-indent="-0.529cm" style:auto-text-indent="false"/>
      <style:text-properties fo:font-size="16pt" style:font-name-asian="標楷體" style:font-size-asian="16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標楷體" style:font-name-asian="標楷體" style:font-name-complex="標楷體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7z0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7z0" style:num-suffix="、" style:num-format="1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7z0" style:num-suffix="）" style:num-format="1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6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80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人事室暨所屬人事機構人事人員陞任評分標準表</dc:title>
    <meta:initial-creator>182024</meta:initial-creator>
    <meta:creation-date>2017-02-16T14:52:00</meta:creation-date>
    <dc:creator>楊絮邯</dc:creator>
    <dc:date>2017-02-16T14:52:00</dc:date>
    <meta:print-date>2012-09-20T14:01:00</meta:print-date>
    <meta:editing-cycles>2</meta:editing-cycles>
    <meta:editing-duration>P15824DT17H31M44S</meta:editing-duration>
    <meta:document-statistic meta:table-count="3" meta:image-count="0" meta:object-count="0" meta:page-count="4" meta:paragraph-count="200" meta:word-count="2421" meta:character-count="2741"/>
    <meta:generator>OpenOffice.org/3.4.1$Win32 OpenOffice.org_project/341m1$Build-9593</meta:generator>
  </office:meta>
</office:document-meta>
</file>