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24cm" fo:margin-left="3.493cm" table:align="left" style:writing-mode="lr-tb"/>
    </style:style>
    <style:style style:name="表格1.A" style:family="table-column">
      <style:table-column-properties style:column-width="4.607cm"/>
    </style:style>
    <style:style style:name="表格1.B" style:family="table-column">
      <style:table-column-properties style:column-width="8.31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 style:family="table">
      <style:table-properties style:width="13.019cm" fo:margin-left="3.493cm" table:align="left" style:writing-mode="lr-tb"/>
    </style:style>
    <style:style style:name="表格2.A" style:family="table-column">
      <style:table-column-properties style:column-width="4.251cm"/>
    </style:style>
    <style:style style:name="表格2.B" style:family="table-column">
      <style:table-column-properties style:column-width="8.76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51cm" style:keep-together="true" fo:keep-together="auto"/>
    </style:style>
    <style:style style:name="表格2.A7"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2.769cm" fo:margin-left="3.493cm" table:align="left" style:writing-mode="lr-tb"/>
    </style:style>
    <style:style style:name="表格3.A" style:family="table-column">
      <style:table-column-properties style:column-width="2.598cm"/>
    </style:style>
    <style:style style:name="表格3.B" style:family="table-column">
      <style:table-column-properties style:column-width="2.902cm"/>
    </style:style>
    <style:style style:name="表格3.C" style:family="table-column">
      <style:table-column-properties style:column-width="3.752cm"/>
    </style:style>
    <style:style style:name="表格3.D" style:family="table-column">
      <style:table-column-properties style:column-width="3.517cm"/>
    </style:style>
    <style:style style:name="表格3.1" style:family="table-row">
      <style:table-row-properties style:min-row-height="1.344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true" fo:keep-together="auto"/>
    </style:style>
    <style:style style:name="表格3.A7"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 style:family="table" style:master-page-name="轉換_20_3">
      <style:table-properties style:width="15.45cm" fo:margin-left="-0.206cm" style:page-number="1" table:align="left" style:writing-mode="lr-tb"/>
    </style:style>
    <style:style style:name="表格4.A" style:family="table-column">
      <style:table-column-properties style:column-width="4.939cm"/>
    </style:style>
    <style:style style:name="表格4.B" style:family="table-column">
      <style:table-column-properties style:column-width="4.914cm"/>
    </style:style>
    <style:style style:name="表格4.C" style:family="table-column">
      <style:table-column-properties style:column-width="5.597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A3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3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list-style-name="WW8Num2">
      <style:paragraph-properties fo:line-height="0.917cm" fo:text-align="justify" style:justify-single-word="false"/>
    </style:style>
    <style:style style:name="P2" style:family="paragraph" style:parent-style-name="Standard" style:list-style-name="WW8Num2">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list-style-name="WW8Num2">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811cm" fo:text-align="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style>
    <style:style style:name="P10" style:family="paragraph" style:parent-style-name="Standard" style:list-style-name="WW8Num8">
      <style:paragraph-properties fo:text-align="justify" style:justify-single-word="false" fo:orphans="2" fo:widows="2"/>
      <style:text-properties style:font-name="標楷體" style:font-name-asian="標楷體" style:font-name-complex="標楷體"/>
    </style:style>
    <style:style style:name="P11"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32">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line-height="0.953cm" fo:text-align="justify" style:justify-single-word="false" style:snap-to-layout-grid="false"/>
    </style:style>
    <style:style style:name="P21" style:family="paragraph" style:parent-style-name="Standard" style:list-style-name="WW8Num24">
      <style:paragraph-properties fo:line-height="0.811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78cm"/>
        </style:tab-stops>
      </style:paragraph-properties>
    </style:style>
    <style:style style:name="P24" style:family="paragraph" style:parent-style-name="Standard">
      <style:paragraph-properties fo:text-align="justify" style:justify-single-word="false" fo:orphans="2" fo:widows="2"/>
    </style:style>
    <style:style style:name="P25" style:family="paragraph" style:parent-style-name="Standard" style:list-style-name="WW8Num8">
      <style:paragraph-properties fo:text-align="justify" style:justify-single-word="false" fo:orphans="2" fo:widows="2"/>
    </style:style>
    <style:style style:name="P26" style:family="paragraph" style:parent-style-name="Standard" style:list-style-name="WW8Num12">
      <style:paragraph-properties fo:text-align="justify" style:justify-single-word="false" fo:orphans="2" fo:widows="2"/>
    </style:style>
    <style:style style:name="P27" style:family="paragraph" style:parent-style-name="Standard" style:list-style-name="WW8Num31">
      <style:paragraph-properties fo:text-align="justify" style:justify-single-word="false" fo:orphans="2" fo:widows="2"/>
    </style:style>
    <style:style style:name="P28" style:family="paragraph" style:parent-style-name="Standard" style:list-style-name="WW8Num5">
      <style:paragraph-properties fo:text-align="justify" style:justify-single-word="false" fo:orphans="2" fo:widows="2"/>
    </style:style>
    <style:style style:name="P29" style:family="paragraph" style:parent-style-name="Standard" style:list-style-name="WW8Num29">
      <style:paragraph-properties fo:text-align="justify" style:justify-single-word="false" fo:orphans="2" fo:widows="2"/>
    </style:style>
    <style:style style:name="P30" style:family="paragraph" style:parent-style-name="Standard" style:list-style-name="WW8Num30">
      <style:paragraph-properties fo:text-align="justify" style:justify-single-word="false"/>
    </style:style>
    <style:style style:name="P31" style:family="paragraph" style:parent-style-name="Standard" style:list-style-name="WW8Num6">
      <style:paragraph-properties fo:text-align="justify" style:justify-single-word="false"/>
    </style:style>
    <style:style style:name="P32" style:family="paragraph" style:parent-style-name="Standard" style:list-style-name="WW8Num19">
      <style:paragraph-properties fo:text-align="justify" style:justify-single-word="false"/>
    </style:style>
    <style:style style:name="P33" style:family="paragraph" style:parent-style-name="Standard" style:list-style-name="WW8Num32">
      <style:paragraph-properties fo:text-align="justify" style:justify-single-word="false"/>
    </style:style>
    <style:style style:name="P34" style:family="paragraph" style:parent-style-name="Standard" style:list-style-name="WW8Num18">
      <style:paragraph-properties fo:text-align="justify" style:justify-single-word="false"/>
    </style:style>
    <style:style style:name="P35" style:family="paragraph" style:parent-style-name="Standard" style:list-style-name="WW8Num35">
      <style:paragraph-properties fo:text-align="justify" style:justify-single-word="false"/>
    </style:style>
    <style:style style:name="P36" style:family="paragraph" style:parent-style-name="Standard" style:list-style-name="WW8Num13">
      <style:paragraph-properties fo:text-align="justify" style:justify-single-word="false"/>
    </style:style>
    <style:style style:name="P37" style:family="paragraph" style:parent-style-name="Standard" style:list-style-name="WW8Num3">
      <style:paragraph-properties fo:text-align="justify" style:justify-single-word="false"/>
    </style:style>
    <style:style style:name="P38" style:family="paragraph" style:parent-style-name="Standard" style:list-style-name="WW8Num16">
      <style:paragraph-properties fo:text-align="justify" style:justify-single-word="false"/>
    </style:style>
    <style:style style:name="P39" style:family="paragraph" style:parent-style-name="Standard" style:list-style-name="WW8Num40">
      <style:paragraph-properties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list-style-name="WW8Num2">
      <style:paragraph-properties fo:margin-left="2.79cm" fo:margin-right="0cm" fo:line-height="0.917cm" fo:text-align="justify" style:justify-single-word="false" fo:text-indent="-1.111cm" style:auto-text-indent="false"/>
    </style:style>
    <style:style style:name="P42" style:family="paragraph" style:parent-style-name="Standard" style:list-style-name="WW8Num2">
      <style:paragraph-properties fo:margin-left="2.79cm" fo:margin-right="0cm" fo:line-height="0.917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811cm" fo:text-align="justify" style:justify-single-word="false" fo:text-indent="0.988cm" style:auto-text-indent="false"/>
    </style:style>
    <style:style style:name="P44"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24">
      <style:paragraph-properties fo:margin-left="0.953cm" fo:margin-right="0cm" fo:line-height="0.811cm" fo:text-align="justify" style:justify-single-word="false" fo:text-indent="-0.953cm" style:auto-text-indent="false"/>
    </style:style>
    <style:style style:name="P46" style:family="paragraph" style:parent-style-name="Standard" style:list-style-name="WW8Num24">
      <style:paragraph-properties fo:margin-left="1.531cm" fo:margin-right="0cm" fo:line-height="0.811cm" fo:text-align="justify" style:justify-single-word="false" fo:text-indent="-1.531cm" style:auto-text-indent="false"/>
    </style:style>
    <style:style style:name="P47" style:family="paragraph" style:parent-style-name="Standard" style:list-style-name="WW8Num24">
      <style:paragraph-properties fo:margin-left="1.482cm" fo:margin-right="0cm" fo:line-height="0.811cm" fo:text-align="justify" style:justify-single-word="false" fo:text-indent="-1.482cm" style:auto-text-indent="false"/>
    </style:style>
    <style:style style:name="P48" style:family="paragraph" style:parent-style-name="Standard">
      <style:paragraph-properties fo:margin-left="0.423cm" fo:margin-right="0cm" fo:text-align="justify" style:justify-single-word="false" fo:text-indent="-0.423cm" style:auto-text-indent="false"/>
    </style:style>
    <style:style style:name="P49" style:family="paragraph" style:parent-style-name="Standard">
      <style:paragraph-properties fo:margin-left="0.423cm" fo:margin-right="0cm" fo:text-align="justify" style:justify-single-word="false" fo:orphans="2" fo:widows="2" fo:text-indent="-0.423cm" style:auto-text-indent="false"/>
    </style:style>
    <style:style style:name="P50" style:family="paragraph" style:parent-style-name="Standard">
      <style:paragraph-properties fo:margin-left="0.423cm" fo:margin-right="0cm" fo:text-align="justify" style:justify-single-word="false" fo:text-indent="-0.423cm" style:auto-text-indent="false" style:snap-to-layout-grid="false"/>
    </style:style>
    <style:style style:name="P51" style:family="paragraph" style:parent-style-name="Standard">
      <style:paragraph-properties fo:margin-left="0.423cm" fo:margin-right="0cm" fo:text-align="justify" style:justify-single-word="false" fo:text-indent="-0.423cm" style:auto-text-indent="false">
        <style:tab-stops>
          <style:tab-stop style:position="1.27cm"/>
          <style:tab-stop style:position="2.117cm"/>
        </style:tab-stops>
      </style:paragraph-properties>
    </style:style>
    <style:style style:name="P52"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name-complex="標楷體"/>
    </style:style>
    <style:style style:name="P53"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letter-kerning="true" style:font-name-asian="標楷體" style:font-name-complex="標楷體"/>
    </style:style>
    <style:style style:name="P54"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name-complex="新細明體"/>
    </style:style>
    <style:style style:name="P5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6"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57" style:family="paragraph" style:parent-style-name="Standard">
      <style:paragraph-properties fo:margin-left="0.423cm" fo:margin-right="0cm" fo:text-align="justify" style:justify-single-word="false" fo:orphans="2" fo:widows="2" fo:text-indent="-0.423cm" style:auto-text-indent="false"/>
      <style:text-properties style:font-name="標楷體" style:font-name-asian="標楷體" style:font-name-complex="標楷體"/>
    </style:style>
    <style:style style:name="P58"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5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新細明體"/>
    </style:style>
    <style:style style:name="P60" style:family="paragraph" style:parent-style-name="Standard">
      <style:paragraph-properties fo:margin-left="0.423cm" fo:margin-right="0cm" fo:line-height="0.529cm" fo:text-align="justify" style:justify-single-word="false" fo:orphans="2" fo:widows="2" fo:text-indent="-0.423cm" style:auto-text-indent="false"/>
    </style:style>
    <style:style style:name="P61" style:family="paragraph" style:parent-style-name="Standard">
      <style:paragraph-properties fo:margin-left="1.279cm" fo:margin-right="0cm" fo:line-height="0.706cm" fo:text-align="justify" style:justify-single-word="false" fo:text-indent="-0.826cm" style:auto-text-indent="false"/>
    </style:style>
    <style:style style:name="P62" style:family="paragraph" style:parent-style-name="Standard">
      <style:paragraph-properties fo:margin-left="1.279cm" fo:margin-right="0cm" fo:line-height="0.706cm" fo:text-align="justify" style:justify-single-word="false" fo:text-indent="-0.826cm" style:auto-text-indent="false"/>
      <style:text-properties style:font-name="標楷體" style:font-name-asian="標楷體" style:font-name-complex="新細明體"/>
    </style:style>
    <style:style style:name="P63" style:family="paragraph" style:parent-style-name="Standard">
      <style:paragraph-properties fo:margin-left="0.342cm" fo:margin-right="0cm" fo:text-align="justify" style:justify-single-word="false" fo:text-indent="0.928cm" style:auto-text-indent="false"/>
    </style:style>
    <style:style style:name="P64" style:family="paragraph" style:parent-style-name="Standard">
      <style:paragraph-properties fo:margin-left="0.342cm" fo:margin-right="0cm" fo:text-align="justify" style:justify-single-word="false" fo:text-indent="0.928cm" style:auto-text-indent="false"/>
      <style:text-properties style:font-name="標楷體" style:text-underline-style="solid" style:text-underline-width="auto" style:text-underline-color="font-color" style:font-name-asian="標楷體" style:font-name-complex="標楷體"/>
    </style:style>
    <style:style style:name="P65" style:family="paragraph" style:parent-style-name="Standard" style:list-style-name="WW8Num4">
      <style:paragraph-properties fo:margin-left="0.907cm" fo:margin-right="0cm" fo:text-align="justify" style:justify-single-word="false" fo:text-indent="-0.889cm" style:auto-text-indent="false">
        <style:tab-stops>
          <style:tab-stop style:position="0.917cm"/>
        </style:tab-stops>
      </style:paragraph-properties>
    </style:style>
    <style:style style:name="P66" style:family="paragraph" style:parent-style-name="Standard" style:list-style-name="WW8Num4">
      <style:paragraph-properties fo:margin-left="0.917cm" fo:margin-right="0cm" fo:text-align="justify" style:justify-single-word="false" fo:text-indent="-0.9cm" style:auto-text-indent="false">
        <style:tab-stops>
          <style:tab-stop style:position="0.917cm"/>
        </style:tab-stops>
      </style:paragraph-properties>
    </style:style>
    <style:style style:name="P67" style:family="paragraph" style:parent-style-name="Standard">
      <style:paragraph-properties fo:margin-left="0.423cm" fo:margin-right="0cm" fo:text-align="justify" style:justify-single-word="false" fo:text-indent="0.808cm" style:auto-text-indent="false"/>
    </style:style>
    <style:style style:name="P68" style:family="paragraph" style:parent-style-name="Standard">
      <style:paragraph-properties fo:margin-left="-0.009cm" fo:margin-right="0cm" fo:text-align="justify" style:justify-single-word="false" fo:text-indent="0.009cm" style:auto-text-indent="false"/>
    </style:style>
    <style:style style:name="P69" style:family="paragraph" style:parent-style-name="Standard">
      <style:paragraph-properties fo:margin-left="-0.009cm" fo:margin-right="0cm" fo:text-align="justify" style:justify-single-word="false" fo:text-indent="0.009cm" style:auto-text-indent="false"/>
      <style:text-properties style:font-name="標楷體" style:font-name-asian="標楷體" style:font-name-complex="標楷體"/>
    </style:style>
    <style:style style:name="P70" style:family="paragraph" style:parent-style-name="Standard">
      <style:paragraph-properties fo:margin-left="0.423cm" fo:margin-right="0cm" fo:text-align="justify" style:justify-single-word="false" fo:text-indent="0.893cm" style:auto-text-indent="false"/>
    </style:style>
    <style:style style:name="P71" style:family="paragraph" style:parent-style-name="Standard">
      <style:paragraph-properties fo:margin-left="0.423cm" fo:margin-right="0cm" fo:text-align="justify" style:justify-single-word="false" fo:orphans="2" fo:widows="2" fo:text-indent="0.893cm" style:auto-text-indent="false"/>
    </style:style>
    <style:style style:name="P72" style:family="paragraph" style:parent-style-name="Standard">
      <style:paragraph-properties fo:margin-left="0.423cm" fo:margin-right="0cm" fo:text-align="justify" style:justify-single-word="false" fo:text-indent="0.893cm" style:auto-text-indent="false"/>
      <style:text-properties style:font-name="標楷體" style:font-name-asian="標楷體" style:font-name-complex="標楷體"/>
    </style:style>
    <style:style style:name="P73" style:family="paragraph" style:parent-style-name="Standard">
      <style:paragraph-properties fo:margin-left="0.423cm" fo:margin-right="0cm" fo:text-align="justify" style:justify-single-word="false" fo:orphans="2" fo:widows="2" fo:text-indent="0.893cm" style:auto-text-indent="false"/>
      <style:text-properties style:font-name="標楷體" style:font-name-asian="標楷體" style:font-name-complex="標楷體"/>
    </style:style>
    <style:style style:name="P74" style:family="paragraph" style:parent-style-name="Standard">
      <style:paragraph-properties fo:margin-left="0.423cm" fo:margin-right="0cm" fo:text-align="justify" style:justify-single-word="false" fo:text-indent="0.893cm" style:auto-text-indent="false" style:snap-to-layout-grid="false"/>
      <style:text-properties style:font-name="標楷體" style:font-name-asian="標楷體" style:font-name-complex="標楷體"/>
    </style:style>
    <style:style style:name="P75" style:family="paragraph" style:parent-style-name="Standard">
      <style:paragraph-properties fo:margin-left="0.423cm" fo:margin-right="0cm" fo:text-align="justify" style:justify-single-word="false" fo:text-indent="0.893cm" style:auto-text-indent="false"/>
      <style:text-properties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fo:margin-left="0.423cm" fo:margin-right="0cm" fo:text-align="justify" style:justify-single-word="false" fo:orphans="2" fo:widows="2" fo:text-indent="0.893cm" style:auto-text-indent="false"/>
      <style:text-properties style:font-name="標楷體" style:text-underline-style="solid" style:text-underline-width="auto" style:text-underline-color="font-color" style:font-name-asian="標楷體" style:font-name-complex="標楷體"/>
    </style:style>
    <style:style style:name="P77" style:family="paragraph" style:parent-style-name="Standard">
      <style:paragraph-properties fo:margin-left="0.423cm" fo:margin-right="0cm" fo:line-height="0.706cm" fo:text-align="justify" style:justify-single-word="false" fo:orphans="2" fo:widows="2" fo:text-indent="0cm" style:auto-text-indent="false"/>
      <style:text-properties style:font-name="標楷體" style:font-name-asian="標楷體" style:font-name-complex="標楷體"/>
    </style:style>
    <style:style style:name="P78" style:family="paragraph" style:parent-style-name="Standard">
      <style:paragraph-properties fo:margin-left="0.423cm" fo:margin-right="0cm" fo:line-height="0.706cm" fo:text-align="justify" style:justify-single-word="false" fo:orphans="2" fo:widows="2" fo:text-indent="0cm" style:auto-text-indent="false"/>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0.445cm" fo:margin-right="0cm" fo:text-align="justify" style:justify-single-word="false" fo:text-indent="0.889cm" style:auto-text-indent="false"/>
    </style:style>
    <style:style style:name="P80" style:family="paragraph" style:parent-style-name="Standard">
      <style:paragraph-properties fo:margin-left="0.445cm" fo:margin-right="0cm" fo:text-align="justify" style:justify-single-word="false" fo:text-indent="0.889cm" style:auto-text-indent="false"/>
      <style:text-properties style:font-name="標楷體" style:text-underline-style="solid" style:text-underline-width="auto" style:text-underline-color="font-color" style:font-name-asian="標楷體" style:font-name-complex="新細明體"/>
    </style:style>
    <style:style style:name="P81" style:family="paragraph" style:parent-style-name="Standard">
      <style:paragraph-properties fo:margin-left="0.445cm" fo:margin-right="0cm" fo:text-align="justify" style:justify-single-word="false" fo:text-indent="0.889cm" style:auto-text-indent="false"/>
      <style:text-properties style:font-name="標楷體" style:font-name-asian="標楷體" style:font-name-complex="新細明體"/>
    </style:style>
    <style:style style:name="P82" style:family="paragraph" style:parent-style-name="Standard">
      <style:paragraph-properties fo:margin-left="0.445cm" fo:margin-right="0cm" fo:text-align="justify" style:justify-single-word="false" fo:text-indent="0.889cm" style:auto-text-indent="false"/>
      <style:text-properties style:font-name="標楷體" style:font-name-asian="標楷體" style:font-name-complex="標楷體"/>
    </style:style>
    <style:style style:name="P83" style:family="paragraph" style:parent-style-name="Standard">
      <style:paragraph-properties fo:margin-left="0.445cm" fo:margin-right="0cm" fo:text-align="justify" style:justify-single-word="false" fo:text-indent="0.871cm" style:auto-text-indent="false"/>
    </style:style>
    <style:style style:name="P84" style:family="paragraph" style:parent-style-name="Standard">
      <style:paragraph-properties fo:margin-left="1.388cm" fo:margin-right="0cm" fo:line-height="0.706cm" fo:text-align="justify" style:justify-single-word="false" fo:text-indent="-0.935cm" style:auto-text-indent="false"/>
    </style:style>
    <style:style style:name="P85" style:family="paragraph" style:parent-style-name="Standard">
      <style:paragraph-properties fo:margin-left="1.388cm" fo:margin-right="0cm" fo:line-height="0.706cm" fo:text-align="justify" style:justify-single-word="false" fo:text-indent="-0.935cm" style:auto-text-indent="false"/>
      <style:text-properties style:font-name="標楷體" fo:letter-spacing="0.028cm" style:text-underline-style="solid" style:text-underline-width="auto" style:text-underline-color="font-color" style:font-name-asian="標楷體" style:font-name-complex="標楷體"/>
    </style:style>
    <style:style style:name="P86" style:family="paragraph" style:parent-style-name="Standard">
      <style:paragraph-properties fo:margin-left="1.388cm" fo:margin-right="0cm" fo:line-height="0.706cm" fo:text-align="justify" style:justify-single-word="false" fo:text-indent="-0.935cm" style:auto-text-indent="false"/>
      <style:text-properties style:font-name="標楷體" fo:letter-spacing="0.028cm" style:font-name-asian="標楷體" style:font-name-complex="標楷體"/>
    </style:style>
    <style:style style:name="P87" style:family="paragraph" style:parent-style-name="Standard" style:list-style-name="WW8Num38">
      <style:paragraph-properties fo:margin-left="0.859cm" fo:margin-right="0cm" fo:text-align="justify" style:justify-single-word="false" fo:text-indent="-0.848cm" style:auto-text-indent="false"/>
    </style:style>
    <style:style style:name="P88" style:family="paragraph" style:parent-style-name="Standard" style:list-style-name="WW8Num20">
      <style:paragraph-properties fo:margin-left="0.859cm" fo:margin-right="0cm" fo:text-align="justify" style:justify-single-word="false" fo:text-indent="-0.848cm" style:auto-text-indent="false"/>
    </style:style>
    <style:style style:name="P89" style:family="paragraph" style:parent-style-name="Standard" style:list-style-name="WW8Num14">
      <style:paragraph-properties fo:margin-left="0.859cm" fo:margin-right="0cm" fo:text-align="justify" style:justify-single-word="false" fo:text-indent="-0.848cm" style:auto-text-indent="false"/>
    </style:style>
    <style:style style:name="P90" style:family="paragraph" style:parent-style-name="Standard" style:list-style-name="WW8Num38">
      <style:paragraph-properties fo:margin-left="0.859cm" fo:margin-right="0cm" fo:text-align="justify" style:justify-single-word="false" fo:text-indent="-0.848cm" style:auto-text-indent="false"/>
      <style:text-properties style:font-name="標楷體" style:font-name-asian="標楷體" style:font-name-complex="標楷體"/>
    </style:style>
    <style:style style:name="P91" style:family="paragraph" style:parent-style-name="Standard" style:list-style-name="WW8Num20">
      <style:paragraph-properties fo:margin-left="0.859cm" fo:margin-right="0cm" fo:text-align="justify" style:justify-single-word="false" fo:text-indent="-0.848cm" style:auto-text-indent="false"/>
      <style:text-properties style:font-name="標楷體" style:font-name-asian="標楷體" style:font-name-complex="標楷體"/>
    </style:style>
    <style:style style:name="P92" style:family="paragraph" style:parent-style-name="Standard" style:list-style-name="WW8Num14">
      <style:paragraph-properties fo:margin-left="0.859cm" fo:margin-right="0cm" fo:text-align="justify" style:justify-single-word="false" fo:text-indent="-0.848cm" style:auto-text-indent="false"/>
      <style:text-properties style:font-name="標楷體" style:font-name-asian="標楷體" style:font-name-complex="標楷體"/>
    </style:style>
    <style:style style:name="P93" style:family="paragraph" style:parent-style-name="Standard">
      <style:paragraph-properties fo:margin-left="0.423cm" fo:margin-right="0cm" fo:text-align="justify" style:justify-single-word="false" fo:text-indent="0.847cm" style:auto-text-indent="false"/>
    </style:style>
    <style:style style:name="P94" style:family="paragraph" style:parent-style-name="Standard">
      <style:paragraph-properties fo:margin-left="0.423cm" fo:margin-right="0cm" fo:text-align="justify" style:justify-single-word="false" fo:orphans="2" fo:widows="2" fo:text-indent="0.847cm" style:auto-text-indent="false"/>
    </style:style>
    <style:style style:name="P95"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新細明體"/>
    </style:style>
    <style:style style:name="P96" style:family="paragraph" style:parent-style-name="Standard">
      <style:paragraph-properties fo:margin-left="0.423cm" fo:margin-right="0cm" fo:text-align="justify" style:justify-single-word="false" fo:orphans="2" fo:widows="2" fo:text-indent="0.847cm" style:auto-text-indent="false"/>
      <style:text-properties style:font-name="標楷體" style:font-name-asian="標楷體" style:font-name-complex="標楷體"/>
    </style:style>
    <style:style style:name="P97"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font-weight-complex="bold"/>
    </style:style>
    <style:style style:name="P98" style:family="paragraph" style:parent-style-name="Standard">
      <style:paragraph-properties fo:margin-left="0.423cm" fo:margin-right="0cm" fo:line-height="0.706cm" fo:text-align="justify" style:justify-single-word="false" fo:orphans="2" fo:widows="2" fo:text-indent="0.847cm" style:auto-text-indent="false"/>
      <style:text-properties style:font-name="標楷體" style:font-name-asian="標楷體" style:font-name-complex="標楷體"/>
    </style:style>
    <style:style style:name="P99" style:family="paragraph" style:parent-style-name="Standard">
      <style:paragraph-properties fo:margin-left="0.423cm" fo:margin-right="0cm" fo:line-height="0.706cm" fo:text-align="justify" style:justify-single-word="false" fo:orphans="2" fo:widows="2" fo:text-indent="0.847cm" style:auto-text-indent="false"/>
      <style:text-properties style:font-name="標楷體" style:text-underline-style="solid" style:text-underline-width="auto" style:text-underline-color="font-color" style:font-name-asian="標楷體" style:font-name-complex="標楷體"/>
    </style:style>
    <style:style style:name="P100" style:family="paragraph" style:parent-style-name="Standard">
      <style:paragraph-properties fo:margin-left="0.423cm" fo:margin-right="0cm" fo:text-align="justify" style:justify-single-word="false" fo:orphans="2" fo:widows="2" fo:text-indent="0.847cm" style:auto-text-indent="false"/>
      <style:text-properties style:font-name="標楷體" style:text-underline-style="solid" style:text-underline-width="auto" style:text-underline-color="font-color" style:font-name-asian="標楷體"/>
    </style:style>
    <style:style style:name="P101" style:family="paragraph" style:parent-style-name="Standard">
      <style:paragraph-properties fo:margin-left="0.423cm" fo:margin-right="0cm" fo:text-align="justify" style:justify-single-word="false" fo:text-indent="0.847cm" style:auto-text-indent="false"/>
      <style:text-properties style:text-underline-style="solid" style:text-underline-width="auto" style:text-underline-color="font-color" style:font-name-asian="標楷體"/>
    </style:style>
    <style:style style:name="P102" style:family="paragraph" style:parent-style-name="Standard">
      <style:paragraph-properties fo:margin-left="0.423cm" fo:margin-right="0cm" fo:text-align="justify" style:justify-single-word="false" fo:text-indent="0.847cm" style:auto-text-indent="false"/>
      <style:text-properties style:font-name-asian="標楷體"/>
    </style:style>
    <style:style style:name="P103" style:family="paragraph" style:parent-style-name="Standard">
      <style:paragraph-properties fo:margin-left="0.847cm" fo:margin-right="0cm" fo:text-align="justify" style:justify-single-word="false" fo:text-indent="-0.847cm" style:auto-text-indent="false"/>
    </style:style>
    <style:style style:name="P104"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423cm" fo:margin-right="0cm" fo:text-align="justify" style:justify-single-word="false" fo:text-indent="1.065cm" style:auto-text-indent="false"/>
    </style:style>
    <style:style style:name="P106" style:family="paragraph" style:parent-style-name="Standard">
      <style:paragraph-properties fo:margin-left="1.441cm" fo:margin-right="0cm" fo:text-align="justify" style:justify-single-word="false" fo:text-indent="-1.021cm" style:auto-text-indent="false"/>
    </style:style>
    <style:style style:name="P107" style:family="paragraph" style:parent-style-name="Standard" style:list-style-name="WW8Num15">
      <style:paragraph-properties fo:margin-left="0.834cm" fo:margin-right="0cm" fo:text-align="justify" style:justify-single-word="false" fo:text-indent="-0.824cm" style:auto-text-indent="false"/>
    </style:style>
    <style:style style:name="P108" style:family="paragraph" style:parent-style-name="Standard" style:list-style-name="WW8Num33">
      <style:paragraph-properties fo:margin-left="0.834cm" fo:margin-right="0cm" fo:text-align="justify" style:justify-single-word="false" fo:text-indent="-0.824cm" style:auto-text-indent="false"/>
    </style:style>
    <style:style style:name="P109" style:family="paragraph" style:parent-style-name="Standard" style:list-style-name="WW8Num17">
      <style:paragraph-properties fo:margin-left="0.834cm" fo:margin-right="0cm" fo:text-align="justify" style:justify-single-word="false" fo:text-indent="-0.824cm" style:auto-text-indent="false"/>
    </style:style>
    <style:style style:name="P110" style:family="paragraph" style:parent-style-name="Standard" style:list-style-name="WW8Num42">
      <style:paragraph-properties fo:margin-left="0.834cm" fo:margin-right="0cm" fo:text-align="justify" style:justify-single-word="false" fo:text-indent="-0.824cm" style:auto-text-indent="false"/>
    </style:style>
    <style:style style:name="P111" style:family="paragraph" style:parent-style-name="Standard" style:list-style-name="WW8Num25">
      <style:paragraph-properties fo:margin-left="0.834cm" fo:margin-right="0cm" fo:text-align="justify" style:justify-single-word="false" fo:text-indent="-0.824cm" style:auto-text-indent="false"/>
    </style:style>
    <style:style style:name="P112" style:family="paragraph" style:parent-style-name="Standard" style:list-style-name="WW8Num26">
      <style:paragraph-properties fo:margin-left="0.834cm" fo:margin-right="0cm" fo:text-align="justify" style:justify-single-word="false" fo:text-indent="-0.824cm" style:auto-text-indent="false"/>
    </style:style>
    <style:style style:name="P113" style:family="paragraph" style:parent-style-name="Standard" style:list-style-name="WW8Num23">
      <style:paragraph-properties fo:margin-left="0.834cm" fo:margin-right="0cm" fo:text-align="justify" style:justify-single-word="false" fo:text-indent="-0.824cm" style:auto-text-indent="false"/>
    </style:style>
    <style:style style:name="P114" style:family="paragraph" style:parent-style-name="Standard" style:list-style-name="WW8Num15">
      <style:paragraph-properties fo:margin-left="0.834cm" fo:margin-right="0cm" fo:text-align="justify" style:justify-single-word="false" fo:text-indent="-0.824cm" style:auto-text-indent="false"/>
      <style:text-properties style:font-name="標楷體" style:font-name-asian="標楷體" style:font-name-complex="標楷體"/>
    </style:style>
    <style:style style:name="P115" style:family="paragraph" style:parent-style-name="Standard" style:list-style-name="WW8Num33">
      <style:paragraph-properties fo:margin-left="0.834cm" fo:margin-right="0cm" fo:text-align="justify" style:justify-single-word="false" fo:text-indent="-0.824cm" style:auto-text-indent="false"/>
      <style:text-properties style:font-name="標楷體" style:font-name-asian="標楷體" style:font-name-complex="標楷體"/>
    </style:style>
    <style:style style:name="P116" style:family="paragraph" style:parent-style-name="Standard" style:list-style-name="WW8Num17">
      <style:paragraph-properties fo:margin-left="0.834cm" fo:margin-right="0cm" fo:text-align="justify" style:justify-single-word="false" fo:text-indent="-0.824cm" style:auto-text-indent="false"/>
      <style:text-properties style:font-name="標楷體" style:font-name-asian="標楷體" style:font-name-complex="標楷體"/>
    </style:style>
    <style:style style:name="P117" style:family="paragraph" style:parent-style-name="Standard" style:list-style-name="WW8Num42">
      <style:paragraph-properties fo:margin-left="0.834cm" fo:margin-right="0cm" fo:text-align="justify" style:justify-single-word="false" fo:text-indent="-0.824cm" style:auto-text-indent="false"/>
      <style:text-properties style:font-name="標楷體" style:font-name-asian="標楷體" style:font-name-complex="標楷體"/>
    </style:style>
    <style:style style:name="P118" style:family="paragraph" style:parent-style-name="Standard" style:list-style-name="WW8Num25">
      <style:paragraph-properties fo:margin-left="0.834cm" fo:margin-right="0cm" fo:text-align="justify" style:justify-single-word="false" fo:text-indent="-0.824cm" style:auto-text-indent="false"/>
      <style:text-properties style:font-name="標楷體" style:font-name-asian="標楷體" style:font-name-complex="標楷體"/>
    </style:style>
    <style:style style:name="P119" style:family="paragraph" style:parent-style-name="Standard">
      <style:paragraph-properties fo:margin-left="0.423cm" fo:margin-right="0cm" fo:text-align="justify" style:justify-single-word="false" fo:text-indent="1.012cm" style:auto-text-indent="false"/>
    </style:style>
    <style:style style:name="P120" style:family="paragraph" style:parent-style-name="Standard">
      <style:paragraph-properties fo:margin-left="0.834cm" fo:margin-right="0cm" fo:text-align="justify" style:justify-single-word="false" fo:text-indent="0cm" style:auto-text-indent="false"/>
    </style:style>
    <style:style style:name="P121" style:family="paragraph" style:parent-style-name="Standard">
      <style:paragraph-properties fo:margin-left="0.834cm" fo:margin-right="0cm" fo:text-align="justify" style:justify-single-word="false" fo:text-indent="0cm" style:auto-text-indent="false"/>
      <style:text-properties style:font-name="標楷體" style:font-name-asian="標楷體" style:font-name-complex="標楷體"/>
    </style:style>
    <style:style style:name="P122" style:family="paragraph" style:parent-style-name="Standard">
      <style:paragraph-properties fo:margin-left="0.423cm" fo:margin-right="0cm" fo:text-align="justify" style:justify-single-word="false" fo:text-indent="0.935cm" style:auto-text-indent="false"/>
    </style:style>
    <style:style style:name="P123" style:family="paragraph" style:parent-style-name="Standard">
      <style:paragraph-properties fo:margin-left="0.423cm" fo:margin-right="0cm" fo:text-align="justify" style:justify-single-word="false" fo:orphans="2" fo:widows="2" fo:text-indent="0.935cm" style:auto-text-indent="false"/>
    </style:style>
    <style:style style:name="P124" style:family="paragraph" style:parent-style-name="Standard">
      <style:paragraph-properties fo:margin-left="0.423cm" fo:margin-right="0cm" fo:text-align="justify" style:justify-single-word="false" fo:orphans="2" fo:widows="2" fo:text-indent="0.935cm" style:auto-text-indent="false"/>
      <style:text-properties style:font-name="標楷體" style:font-name-asian="標楷體" style:font-name-complex="新細明體"/>
    </style:style>
    <style:style style:name="P125" style:family="paragraph" style:parent-style-name="Standard">
      <style:paragraph-properties fo:margin-left="0.423cm" fo:margin-right="0cm" fo:text-align="justify" style:justify-single-word="false" fo:orphans="2" fo:widows="2" fo:text-indent="0.935cm" style:auto-text-indent="false"/>
      <style:text-properties style:font-name="標楷體" style:font-name-asian="標楷體" style:font-name-complex="標楷體"/>
    </style:style>
    <style:style style:name="P126" style:family="paragraph" style:parent-style-name="Standard">
      <style:paragraph-properties fo:margin-left="0.423cm" fo:margin-right="0cm" fo:text-align="justify" style:justify-single-word="false" fo:orphans="2" fo:widows="2" fo:text-indent="0.935cm" style:auto-text-indent="false"/>
      <style:text-properties style:font-name="標楷體" style:text-underline-style="solid" style:text-underline-width="auto" style:text-underline-color="font-color" style:font-name-asian="標楷體" style:font-name-complex="新細明體"/>
    </style:style>
    <style:style style:name="P127" style:family="paragraph" style:parent-style-name="Standard">
      <style:paragraph-properties fo:margin-left="0.423cm" fo:margin-right="0cm" fo:text-align="justify" style:justify-single-word="false" fo:text-indent="0.935cm" style:auto-text-indent="false"/>
      <style:text-properties style:font-name="標楷體" style:text-underline-style="solid" style:text-underline-width="auto" style:text-underline-color="font-color" style:font-name-asian="標楷體" style:font-name-complex="標楷體"/>
    </style:style>
    <style:style style:name="P128" style:family="paragraph" style:parent-style-name="Standard">
      <style:paragraph-properties fo:margin-left="0.423cm" fo:margin-right="0cm" fo:text-align="justify" style:justify-single-word="false" fo:orphans="2" fo:widows="2" fo:text-indent="0.935cm" style:auto-text-indent="false"/>
      <style:text-properties style:font-name="標楷體" style:text-underline-style="solid" style:text-underline-width="auto" style:text-underline-color="font-color" style:font-name-asian="標楷體" style:font-name-complex="標楷體"/>
    </style:style>
    <style:style style:name="P129" style:family="paragraph" style:parent-style-name="Standard">
      <style:paragraph-properties fo:margin-left="0.822cm" fo:margin-right="0cm" fo:text-align="justify" style:justify-single-word="false" fo:text-indent="0.453cm" style:auto-text-indent="false"/>
      <style:text-properties style:font-name="標楷體" style:font-name-asian="標楷體" style:font-name-complex="標楷體"/>
    </style:style>
    <style:style style:name="P130" style:family="paragraph" style:parent-style-name="Standard">
      <style:paragraph-properties fo:margin-left="-0.004cm" fo:margin-right="0cm" fo:line-height="0.529cm" fo:text-align="justify" style:justify-single-word="false" fo:text-indent="0cm" style:auto-text-indent="false"/>
    </style:style>
    <style:style style:name="P131" style:family="paragraph" style:parent-style-name="Standard">
      <style:paragraph-properties fo:margin-left="-0.004cm" fo:margin-right="0cm" fo:line-height="0.529cm" fo:text-align="justify"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0.004cm" fo:margin-right="0cm" fo:text-align="justify" style:justify-single-word="false" fo:text-indent="0cm" style:auto-text-indent="false"/>
    </style:style>
    <style:style style:name="P133" style:family="paragraph" style:parent-style-name="Standard">
      <style:paragraph-properties fo:margin-left="1.337cm" fo:margin-right="0cm" fo:text-align="justify" style:justify-single-word="false" fo:text-indent="-0.859cm" style:auto-text-indent="false"/>
    </style:style>
    <style:style style:name="P134" style:family="paragraph" style:parent-style-name="Standard">
      <style:paragraph-properties fo:margin-left="1.337cm" fo:margin-right="0cm" fo:text-align="justify" style:justify-single-word="false" fo:text-indent="-0.859cm" style:auto-text-indent="false">
        <style:tab-stops>
          <style:tab-stop style:position="0.635cm"/>
        </style:tab-stops>
      </style:paragraph-properties>
    </style:style>
    <style:style style:name="P135" style:family="paragraph" style:parent-style-name="Standard">
      <style:paragraph-properties fo:margin-left="1.337cm" fo:margin-right="0cm" fo:text-align="justify" style:justify-single-word="false" fo:text-indent="-0.859cm" style:auto-text-indent="false">
        <style:tab-stops>
          <style:tab-stop style:position="1.309cm"/>
        </style:tab-stops>
      </style:paragraph-properties>
    </style:style>
    <style:style style:name="P136" style:family="paragraph" style:parent-style-name="Standard">
      <style:paragraph-properties fo:margin-left="1.337cm" fo:margin-right="0cm" fo:text-align="justify" style:justify-single-word="false" fo:text-indent="-0.859cm" style:auto-text-indent="false">
        <style:tab-stops>
          <style:tab-stop style:position="0.635cm"/>
          <style:tab-stop style:position="1.319cm"/>
        </style:tab-stops>
      </style:paragraph-properties>
    </style:style>
    <style:style style:name="P137"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s>
      </style:paragraph-properties>
    </style:style>
    <style:style style:name="P138" style:family="paragraph" style:parent-style-name="Standard">
      <style:paragraph-properties fo:margin-left="1.337cm" fo:margin-right="0cm" fo:text-align="justify" style:justify-single-word="false" fo:text-indent="-0.859cm" style:auto-text-indent="false">
        <style:tab-stops>
          <style:tab-stop style:position="0.635cm"/>
          <style:tab-stop style:position="0.857cm"/>
          <style:tab-stop style:position="1.319cm"/>
        </style:tab-stops>
      </style:paragraph-properties>
    </style:style>
    <style:style style:name="P139"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s>
      </style:paragraph-properties>
    </style:style>
    <style:style style:name="P140"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 style:position="2.117cm"/>
        </style:tab-stops>
      </style:paragraph-properties>
    </style:style>
    <style:style style:name="P141" style:family="paragraph" style:parent-style-name="Standard">
      <style:paragraph-properties fo:margin-left="1.337cm" fo:margin-right="0cm" fo:text-align="justify" style:justify-single-word="false" fo:text-indent="-0.859cm" style:auto-text-indent="false"/>
      <style:text-properties style:font-name="標楷體" style:font-name-asian="標楷體" style:font-name-complex="標楷體"/>
    </style:style>
    <style:style style:name="P142" style:family="paragraph" style:parent-style-name="Standard">
      <style:paragraph-properties fo:margin-left="1.337cm" fo:margin-right="0cm" fo:text-align="justify" style:justify-single-word="false" fo:text-indent="-0.859cm" style:auto-text-indent="false">
        <style:tab-stops>
          <style:tab-stop style:position="0.635cm"/>
        </style:tab-stops>
      </style:paragraph-properties>
      <style:text-properties style:font-name="標楷體" style:font-name-asian="標楷體" style:font-name-complex="標楷體"/>
    </style:style>
    <style:style style:name="P143" style:family="paragraph" style:parent-style-name="Standard">
      <style:paragraph-properties fo:margin-left="1.337cm" fo:margin-right="0cm" fo:text-align="justify" style:justify-single-word="false" fo:text-indent="-0.859cm" style:auto-text-indent="false">
        <style:tab-stops>
          <style:tab-stop style:position="0.635cm"/>
          <style:tab-stop style:position="1.319cm"/>
        </style:tab-stops>
      </style:paragraph-properties>
      <style:text-properties style:font-name="標楷體" style:font-name-asian="標楷體" style:font-name-complex="標楷體"/>
    </style:style>
    <style:style style:name="P144"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s>
      </style:paragraph-properties>
      <style:text-properties style:font-name="標楷體" style:font-name-asian="標楷體" style:font-name-complex="標楷體"/>
    </style:style>
    <style:style style:name="P145"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s>
      </style:paragraph-properties>
      <style:text-properties style:font-name="標楷體" style:font-name-asian="標楷體"/>
    </style:style>
    <style:style style:name="P146" style:family="paragraph" style:parent-style-name="Standard">
      <style:paragraph-properties fo:margin-left="1.337cm" fo:margin-right="0cm" fo:text-align="justify" style:justify-single-word="false" fo:text-indent="-0.859cm" style:auto-text-indent="false"/>
      <style:text-properties style:font-name="標楷體" style:text-underline-style="solid" style:text-underline-width="auto" style:text-underline-color="font-color" style:font-name-asian="標楷體" style:font-name-complex="標楷體"/>
    </style:style>
    <style:style style:name="P147" style:family="paragraph" style:parent-style-name="Standard">
      <style:paragraph-properties fo:margin-left="1.337cm" fo:margin-right="0cm" fo:text-align="justify" style:justify-single-word="false" fo:text-indent="-0.859cm" style:auto-text-indent="false">
        <style:tab-stops>
          <style:tab-stop style:position="0.635cm"/>
        </style:tab-stops>
      </style:paragraph-properties>
      <style:text-properties style:font-name="標楷體" style:text-underline-style="solid" style:text-underline-width="auto" style:text-underline-color="font-color" style:font-name-asian="標楷體" style:font-name-complex="標楷體"/>
    </style:style>
    <style:style style:name="P148"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s>
      </style:paragraph-properties>
      <style:text-properties style:font-name="標楷體" style:text-underline-style="solid" style:text-underline-width="auto" style:text-underline-color="font-color" style:font-name-asian="標楷體" style:font-name-complex="標楷體"/>
    </style:style>
    <style:style style:name="P149"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s>
      </style:paragraph-properties>
      <style:text-properties style:font-name="標楷體" style:text-underline-style="solid" style:text-underline-width="auto" style:text-underline-color="font-color" style:letter-kerning="true" style:font-name-asian="標楷體" style:font-name-complex="新細明體"/>
    </style:style>
    <style:style style:name="P150" style:family="paragraph" style:parent-style-name="Standard">
      <style:paragraph-properties fo:margin-left="1.337cm" fo:margin-right="0cm" fo:text-align="justify" style:justify-single-word="false" fo:text-indent="-0.859cm" style:auto-text-indent="false">
        <style:tab-stops>
          <style:tab-stop style:position="0.635cm"/>
          <style:tab-stop style:position="0.854cm"/>
          <style:tab-stop style:position="1.319cm"/>
          <style:tab-stop style:position="1.951cm"/>
        </style:tab-stops>
      </style:paragraph-properties>
      <style:text-properties style:font-name="標楷體" style:letter-kerning="true" style:font-name-asian="標楷體" style:font-name-complex="新細明體"/>
    </style:style>
    <style:style style:name="P151" style:family="paragraph" style:parent-style-name="Standard">
      <style:paragraph-properties fo:margin-left="1.266cm" fo:margin-right="0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152" style:family="paragraph" style:parent-style-name="Standard">
      <style:paragraph-properties fo:margin-left="1.439cm" fo:margin-right="0cm" fo:text-align="justify" style:justify-single-word="false" fo:text-indent="-0.961cm" style:auto-text-indent="false">
        <style:tab-stops>
          <style:tab-stop style:position="0.635cm"/>
        </style:tab-stops>
      </style:paragraph-properties>
    </style:style>
    <style:style style:name="P153" style:family="paragraph" style:parent-style-name="Standard" style:list-style-name="WW8Num21">
      <style:paragraph-properties fo:margin-left="0.78cm" fo:margin-right="0cm" fo:text-align="justify" style:justify-single-word="false" fo:text-indent="-0.847cm" style:auto-text-indent="false">
        <style:tab-stops>
          <style:tab-stop style:position="0.78cm"/>
        </style:tab-stops>
      </style:paragraph-properties>
    </style:style>
    <style:style style:name="P154" style:family="paragraph" style:parent-style-name="Standard">
      <style:paragraph-properties fo:margin-left="0.385cm" fo:margin-right="0cm" fo:text-align="justify" style:justify-single-word="false" fo:text-indent="-0.385cm" style:auto-text-indent="false"/>
    </style:style>
    <style:style style:name="P155" style:family="paragraph" style:parent-style-name="Standard">
      <style:paragraph-properties fo:margin-left="0.385cm" fo:margin-right="0cm" fo:text-align="justify" style:justify-single-word="false" fo:text-indent="-0.385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351cm" fo:margin-right="0cm" fo:text-align="justify" style:justify-single-word="false" fo:text-indent="0.847cm" style:auto-text-indent="false"/>
    </style:style>
    <style:style style:name="P157" style:family="paragraph" style:parent-style-name="Standard">
      <style:paragraph-properties fo:margin-left="0.351cm" fo:margin-right="0cm" fo:text-align="justify" style:justify-single-word="false" fo:text-indent="0.847cm" style:auto-text-indent="false"/>
      <style:text-properties style:text-underline-style="solid" style:text-underline-width="auto" style:text-underline-color="font-color" style:font-name-asian="標楷體"/>
    </style:style>
    <style:style style:name="P158" style:family="paragraph" style:parent-style-name="Standard">
      <style:paragraph-properties fo:margin-left="0.351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59" style:family="paragraph" style:parent-style-name="Standard">
      <style:paragraph-properties fo:margin-left="0.351cm" fo:margin-right="0cm" fo:text-align="justify" style:justify-single-word="false" fo:text-indent="0.847cm" style:auto-text-indent="false"/>
      <style:text-properties style:font-name="標楷體" style:font-name-asian="標楷體" style:font-name-complex="標楷體"/>
    </style:style>
    <style:style style:name="P160" style:family="paragraph" style:parent-style-name="Standard">
      <style:paragraph-properties fo:margin-left="0.351cm" fo:margin-right="0cm" fo:text-align="justify" style:justify-single-word="false" fo:text-indent="0.847cm" style:auto-text-indent="false"/>
      <style:text-properties style:font-name-asian="標楷體"/>
    </style:style>
    <style:style style:name="P161" style:family="paragraph" style:parent-style-name="Standard">
      <style:paragraph-properties fo:margin-left="2.125cm" fo:margin-right="0cm" fo:text-align="justify" style:justify-single-word="false" fo:orphans="2" fo:widows="2" fo:text-indent="-1.258cm" style:auto-text-indent="false"/>
    </style:style>
    <style:style style:name="P162" style:family="paragraph" style:parent-style-name="Standard">
      <style:paragraph-properties fo:margin-left="2.125cm" fo:margin-right="0cm" fo:text-align="justify" style:justify-single-word="false" fo:orphans="2" fo:widows="2" fo:text-indent="-1.258cm" style:auto-text-indent="false"/>
      <style:text-properties style:font-name="標楷體" style:text-underline-style="solid" style:text-underline-width="auto" style:text-underline-color="font-color" style:font-name-asian="標楷體" style:font-name-complex="標楷體"/>
    </style:style>
    <style:style style:name="P163" style:family="paragraph" style:parent-style-name="Standard">
      <style:paragraph-properties fo:margin-left="2.125cm" fo:margin-right="0cm" fo:text-align="justify" style:justify-single-word="false" fo:orphans="2" fo:widows="2" fo:text-indent="-1.258cm" style:auto-text-indent="false"/>
      <style:text-properties style:font-name="標楷體" style:font-name-asian="標楷體" style:font-name-complex="標楷體"/>
    </style:style>
    <style:style style:name="P164" style:family="paragraph" style:parent-style-name="Standard" style:list-style-name="WW8Num44">
      <style:paragraph-properties fo:margin-left="0.672cm" fo:margin-right="0cm" fo:text-align="justify" style:justify-single-word="false" fo:orphans="2" fo:widows="2" fo:text-indent="-0.863cm" style:auto-text-indent="false"/>
    </style:style>
    <style:style style:name="P165" style:family="paragraph" style:parent-style-name="Standard" style:list-style-name="WW8Num28">
      <style:paragraph-properties fo:margin-left="0.672cm" fo:margin-right="0cm" fo:text-align="justify" style:justify-single-word="false" fo:orphans="2" fo:widows="2" fo:text-indent="-0.863cm" style:auto-text-indent="false"/>
    </style:style>
    <style:style style:name="P166" style:family="paragraph" style:parent-style-name="Standard" style:list-style-name="WW8Num36">
      <style:paragraph-properties fo:margin-left="0.672cm" fo:margin-right="0cm" fo:text-align="justify" style:justify-single-word="false" fo:orphans="2" fo:widows="2" fo:text-indent="-0.863cm" style:auto-text-indent="false"/>
    </style:style>
    <style:style style:name="P167" style:family="paragraph" style:parent-style-name="Standard" style:list-style-name="WW8Num44">
      <style:paragraph-properties fo:margin-left="0.672cm" fo:margin-right="0cm" fo:text-align="justify" style:justify-single-word="false" fo:orphans="2" fo:widows="2" fo:text-indent="-0.863cm" style:auto-text-indent="false"/>
      <style:text-properties style:font-name="標楷體" style:font-name-asian="標楷體" style:font-name-complex="標楷體"/>
    </style:style>
    <style:style style:name="P168" style:family="paragraph" style:parent-style-name="Standard" style:list-style-name="WW8Num36">
      <style:paragraph-properties fo:margin-left="0.672cm" fo:margin-right="0cm" fo:text-align="justify" style:justify-single-word="false" fo:orphans="2" fo:widows="2" fo:text-indent="-0.863cm" style:auto-text-indent="false"/>
      <style:text-properties style:font-name="標楷體" style:font-name-asian="標楷體" style:font-name-complex="標楷體"/>
    </style:style>
    <style:style style:name="P169" style:family="paragraph" style:parent-style-name="Standard" style:list-style-name="WW8Num44">
      <style:paragraph-properties fo:margin-left="1.24cm" fo:margin-right="0cm" fo:text-align="justify" style:justify-single-word="false" fo:orphans="2" fo:widows="2" fo:text-indent="-1.012cm" style:auto-text-indent="false"/>
    </style:style>
    <style:style style:name="P170" style:family="paragraph" style:parent-style-name="Standard" style:list-style-name="WW8Num28">
      <style:paragraph-properties fo:margin-left="1.24cm" fo:margin-right="0cm" fo:text-align="justify" style:justify-single-word="false" fo:orphans="2" fo:widows="2" fo:text-indent="-1.012cm" style:auto-text-indent="false"/>
    </style:style>
    <style:style style:name="P171" style:family="paragraph" style:parent-style-name="Standard" style:list-style-name="WW8Num28">
      <style:paragraph-properties fo:margin-left="1.24cm" fo:margin-right="0cm" fo:text-align="justify" style:justify-single-word="false" fo:orphans="2" fo:widows="2" fo:text-indent="-1.012cm" style:auto-text-indent="false"/>
      <style:text-properties style:font-name="標楷體" style:font-name-asian="標楷體" style:font-name-complex="標楷體"/>
    </style:style>
    <style:style style:name="P172" style:family="paragraph" style:parent-style-name="Standard">
      <style:paragraph-properties fo:margin-left="0.79cm" fo:margin-right="0cm" fo:text-align="justify" style:justify-single-word="false" fo:orphans="2" fo:widows="2" fo:text-indent="-0.046cm" style:auto-text-indent="false"/>
      <style:text-properties style:font-name="標楷體" style:font-name-asian="標楷體" style:font-name-complex="標楷體"/>
    </style:style>
    <style:style style:name="P173" style:family="paragraph" style:parent-style-name="Standard">
      <style:paragraph-properties fo:margin-left="0.843cm" fo:margin-right="0cm" fo:text-align="justify" style:justify-single-word="false" fo:orphans="2" fo:widows="2" fo:text-indent="0.42cm" style:auto-text-indent="false"/>
      <style:text-properties style:font-name="標楷體" style:font-name-asian="標楷體" style:font-name-complex="標楷體"/>
    </style:style>
    <style:style style:name="P174" style:family="paragraph" style:parent-style-name="Standard">
      <style:paragraph-properties fo:margin-left="0.49cm" fo:margin-right="0cm" fo:text-align="justify" style:justify-single-word="false" fo:text-indent="0.847cm" style:auto-text-indent="false"/>
      <style:text-properties style:font-name="標楷體" style:font-name-asian="標楷體" style:font-name-complex="標楷體"/>
    </style:style>
    <style:style style:name="P175" style:family="paragraph" style:parent-style-name="Standard">
      <style:paragraph-properties fo:margin-left="0.508cm" fo:margin-right="0cm" fo:line-height="0.706cm" fo:text-align="justify" style:justify-single-word="false" fo:text-indent="0.808cm" style:auto-text-indent="false"/>
      <style:text-properties style:font-name="標楷體" style:font-name-asian="標楷體" style:font-name-complex="標楷體"/>
    </style:style>
    <style:style style:name="P176" style:family="paragraph" style:parent-style-name="Standard">
      <style:paragraph-properties fo:margin-left="0.423cm" fo:margin-right="0cm" fo:text-align="justify" style:justify-single-word="false" fo:text-indent="0.979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margin-left="0.423cm" fo:margin-right="0cm" fo:text-align="justify" style:justify-single-word="false" fo:text-indent="0.977cm" style:auto-text-indent="false"/>
    </style:style>
    <style:style style:name="P178" style:family="paragraph" style:parent-style-name="Standard">
      <style:paragraph-properties fo:margin-left="0.423cm" fo:margin-right="0cm" fo:text-align="justify" style:justify-single-word="false" fo:text-indent="0.977cm" style:auto-text-indent="false"/>
      <style:text-properties style:font-name="標楷體" style:text-underline-style="solid" style:text-underline-width="auto" style:text-underline-color="font-color" style:font-name-asian="標楷體" style:font-name-complex="標楷體"/>
    </style:style>
    <style:style style:name="P179" style:family="paragraph" style:parent-style-name="Standard">
      <style:paragraph-properties fo:margin-left="0.427cm" fo:margin-right="0cm" fo:text-align="justify" style:justify-single-word="false" fo:text-indent="0.97cm" style:auto-text-indent="false"/>
    </style:style>
    <style:style style:name="P180" style:family="paragraph" style:parent-style-name="Standard">
      <style:paragraph-properties fo:margin-left="0.427cm" fo:margin-right="0cm" fo:text-align="justify" style:justify-single-word="false" fo:text-indent="0.97cm" style:auto-text-indent="false"/>
      <style:text-properties style:font-name="標楷體" style:font-name-asian="標楷體" style:font-name-complex="標楷體"/>
    </style:style>
    <style:style style:name="P181" style:family="paragraph" style:parent-style-name="Standard">
      <style:paragraph-properties fo:margin-left="0.427cm" fo:margin-right="0cm" fo:text-align="justify" style:justify-single-word="false" fo:text-indent="0.91cm" style:auto-text-indent="false"/>
    </style:style>
    <style:style style:name="P182" style:family="paragraph" style:parent-style-name="Standard">
      <style:paragraph-properties fo:margin-left="0.427cm" fo:margin-right="0cm" fo:text-align="justify" style:justify-single-word="false" fo:text-indent="0.91cm" style:auto-text-indent="false"/>
      <style:text-properties style:font-name="標楷體" style:font-name-asian="標楷體" style:font-name-complex="標楷體"/>
    </style:style>
    <style:style style:name="P183" style:family="paragraph" style:parent-style-name="Standard">
      <style:paragraph-properties fo:margin-left="0.385cm" fo:margin-right="0cm" fo:text-align="justify" style:justify-single-word="false" fo:text-indent="0.889cm" style:auto-text-indent="false"/>
    </style:style>
    <style:style style:name="P184" style:family="paragraph" style:parent-style-name="Standard">
      <style:paragraph-properties fo:margin-left="0.385cm" fo:margin-right="0cm" fo:text-align="justify" style:justify-single-word="false" fo:orphans="2" fo:widows="2" fo:text-indent="0.889cm" style:auto-text-indent="false"/>
    </style:style>
    <style:style style:name="P185" style:family="paragraph" style:parent-style-name="Standard">
      <style:paragraph-properties fo:margin-left="0.385cm" fo:margin-right="0cm" fo:text-align="justify" style:justify-single-word="false" fo:orphans="2" fo:widows="2" fo:text-indent="0.889cm" style:auto-text-indent="false"/>
      <style:text-properties style:font-name="標楷體" style:text-underline-style="solid" style:text-underline-width="auto" style:text-underline-color="font-color" style:font-name-asian="標楷體" style:font-name-complex="標楷體"/>
    </style:style>
    <style:style style:name="P186" style:family="paragraph" style:parent-style-name="Standard">
      <style:paragraph-properties fo:margin-left="0.385cm" fo:margin-right="0cm" fo:text-align="justify" style:justify-single-word="false" fo:text-indent="0.889cm" style:auto-text-indent="false"/>
      <style:text-properties style:font-name="標楷體" style:text-underline-style="solid" style:text-underline-width="auto" style:text-underline-color="font-color" style:font-name-asian="標楷體" style:font-name-complex="標楷體" style:font-weight-complex="bold"/>
    </style:style>
    <style:style style:name="P187" style:family="paragraph" style:parent-style-name="Standard">
      <style:paragraph-properties fo:margin-left="0.385cm" fo:margin-right="0cm" fo:text-align="justify" style:justify-single-word="false" fo:text-indent="0.889cm" style:auto-text-indent="false"/>
      <style:text-properties style:font-name="標楷體" style:font-name-asian="標楷體" style:font-name-complex="標楷體"/>
    </style:style>
    <style:style style:name="P188" style:family="paragraph" style:parent-style-name="Standard">
      <style:paragraph-properties fo:margin-left="0.385cm" fo:margin-right="0cm" fo:text-align="justify" style:justify-single-word="false" fo:orphans="2" fo:widows="2" fo:text-indent="0.889cm" style:auto-text-indent="false"/>
      <style:text-properties style:font-name="標楷體" style:font-name-asian="標楷體" style:font-name-complex="標楷體"/>
    </style:style>
    <style:style style:name="P189" style:family="paragraph" style:parent-style-name="Standard">
      <style:paragraph-properties fo:margin-left="0.385cm" fo:margin-right="0cm" fo:text-align="justify" style:justify-single-word="false" fo:text-indent="0.889cm" style:auto-text-indent="false"/>
      <style:text-properties style:font-name="標楷體" style:font-name-asian="標楷體" style:font-name-complex="標楷體" style:font-weight-complex="bold"/>
    </style:style>
    <style:style style:name="P190" style:family="paragraph" style:parent-style-name="Standard">
      <style:paragraph-properties fo:margin-left="1.337cm" fo:margin-right="0cm" fo:line-height="0.706cm" fo:text-align="justify" style:justify-single-word="false" fo:orphans="2" fo:widows="2" fo:text-indent="-0.914cm" style:auto-text-indent="false"/>
    </style:style>
    <style:style style:name="P191" style:family="paragraph" style:parent-style-name="Standard">
      <style:paragraph-properties fo:margin-left="1.337cm" fo:margin-right="0cm" fo:line-height="0.706cm" fo:text-align="justify" style:justify-single-word="false" fo:orphans="2" fo:widows="2" fo:text-indent="-0.914cm" style:auto-text-indent="false"/>
      <style:text-properties style:font-name="標楷體" style:text-underline-style="solid" style:text-underline-width="auto" style:text-underline-color="font-color" style:font-name-asian="標楷體" style:font-name-complex="標楷體"/>
    </style:style>
    <style:style style:name="P192" style:family="paragraph" style:parent-style-name="Standard">
      <style:paragraph-properties fo:margin-left="1.337cm" fo:margin-right="0cm" fo:line-height="0.706cm" fo:text-align="justify" style:justify-single-word="false" fo:orphans="2" fo:widows="2" fo:text-indent="-0.914cm" style:auto-text-indent="false"/>
      <style:text-properties style:font-name="標楷體" style:font-name-asian="標楷體" style:font-name-complex="標楷體"/>
    </style:style>
    <style:style style:name="P193" style:family="paragraph" style:parent-style-name="Standard">
      <style:paragraph-properties fo:margin-left="0.423cm" fo:margin-right="0cm" fo:line-height="0.706cm" fo:text-align="justify" style:justify-single-word="false" fo:orphans="2" fo:widows="2" fo:text-indent="0.838cm" style:auto-text-indent="false"/>
      <style:text-properties style:font-name="標楷體" style:text-underline-style="solid" style:text-underline-width="auto" style:text-underline-color="font-color" style:font-name-asian="標楷體" style:font-name-complex="標楷體"/>
    </style:style>
    <style:style style:name="P194" style:family="paragraph" style:parent-style-name="Standard">
      <style:paragraph-properties fo:margin-left="0.423cm" fo:margin-right="0cm" fo:line-height="0.706cm" fo:text-align="justify" style:justify-single-word="false" fo:orphans="2" fo:widows="2" fo:text-indent="0.838cm" style:auto-text-indent="false"/>
      <style:text-properties style:font-name="標楷體" style:font-name-asian="標楷體" style:font-name-complex="標楷體"/>
    </style:style>
    <style:style style:name="P195" style:family="paragraph" style:parent-style-name="Standard">
      <style:paragraph-properties fo:margin-left="1.161cm" fo:margin-right="0cm" fo:line-height="0.706cm" fo:text-align="justify" style:justify-single-word="false" fo:orphans="2" fo:widows="2" fo:text-indent="-0.737cm" style:auto-text-indent="false"/>
      <style:text-properties style:font-name="標楷體" style:text-underline-style="solid" style:text-underline-width="auto" style:text-underline-color="font-color" style:font-name-asian="標楷體" style:font-name-complex="標楷體"/>
    </style:style>
    <style:style style:name="P196" style:family="paragraph" style:parent-style-name="Standard">
      <style:paragraph-properties fo:margin-left="1.161cm" fo:margin-right="0cm" fo:line-height="0.706cm" fo:text-align="justify" style:justify-single-word="false" fo:orphans="2" fo:widows="2" fo:text-indent="-0.737cm" style:auto-text-indent="false"/>
      <style:text-properties style:font-name="標楷體" style:font-name-asian="標楷體" style:font-name-complex="標楷體"/>
    </style:style>
    <style:style style:name="P197" style:family="paragraph" style:parent-style-name="Standard">
      <style:paragraph-properties fo:margin-left="1.207cm" fo:margin-right="0cm" fo:line-height="0.706cm" fo:text-align="justify" style:justify-single-word="false" fo:orphans="2" fo:widows="2" fo:text-indent="-0.783cm" style:auto-text-indent="false"/>
      <style:text-properties style:font-name="標楷體" style:text-underline-style="solid" style:text-underline-width="auto" style:text-underline-color="font-color" style:font-name-asian="標楷體" style:font-name-complex="標楷體"/>
    </style:style>
    <style:style style:name="P198" style:family="paragraph" style:parent-style-name="Standard">
      <style:paragraph-properties fo:margin-left="1.207cm" fo:margin-right="0cm" fo:line-height="0.706cm" fo:text-align="justify" style:justify-single-word="false" fo:orphans="2" fo:widows="2" fo:text-indent="-0.783cm" style:auto-text-indent="false"/>
      <style:text-properties style:font-name="標楷體" style:font-name-asian="標楷體" style:font-name-complex="標楷體"/>
    </style:style>
    <style:style style:name="P199"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left="0.847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201" style:family="paragraph" style:parent-style-name="Standard">
      <style:paragraph-properties fo:margin-left="0.847cm" fo:margin-right="0cm" fo:text-align="justify" style:justify-single-word="false" fo:orphans="2" fo:widows="2" fo:text-indent="0cm" style:auto-text-indent="false"/>
      <style:text-properties style:font-name="標楷體" style:text-underline-style="solid" style:text-underline-width="auto" style:text-underline-color="font-color" style:font-name-asian="標楷體" style:font-name-complex="標楷體"/>
    </style:style>
    <style:style style:name="P202" style:family="paragraph" style:parent-style-name="Standard">
      <style:paragraph-properties fo:margin-left="0.427cm" fo:margin-right="0cm" fo:text-align="justify" style:justify-single-word="false" fo:orphans="2" fo:widows="2" fo:text-indent="0.928cm" style:auto-text-indent="false"/>
    </style:style>
    <style:style style:name="P203" style:family="paragraph" style:parent-style-name="Standard">
      <style:paragraph-properties fo:margin-left="0.427cm" fo:margin-right="0cm" fo:text-align="justify" style:justify-single-word="false" fo:orphans="2" fo:widows="2" fo:text-indent="0.928cm" style:auto-text-indent="false"/>
      <style:text-properties style:font-name="標楷體" style:font-name-asian="標楷體" style:font-name-complex="標楷體"/>
    </style:style>
    <style:style style:name="P204" style:family="paragraph" style:parent-style-name="Standard">
      <style:paragraph-properties fo:margin-left="0.427cm" fo:margin-right="0cm" fo:text-align="justify" style:justify-single-word="false" fo:orphans="2" fo:widows="2" fo:text-indent="0.928cm" style:auto-text-indent="false"/>
      <style:text-properties style:font-name="標楷體" style:text-underline-style="solid" style:text-underline-width="auto" style:text-underline-color="font-color" style:font-name-asian="標楷體" style:font-name-complex="標楷體"/>
    </style:style>
    <style:style style:name="P205" style:family="paragraph" style:parent-style-name="Standard" style:list-style-name="WW8Num7">
      <style:paragraph-properties fo:margin-left="1.406cm" fo:margin-right="0cm" fo:text-align="justify" style:justify-single-word="false" fo:orphans="2" fo:widows="2" fo:text-indent="-1cm" style:auto-text-indent="false"/>
    </style:style>
    <style:style style:name="P206" style:family="paragraph" style:parent-style-name="Standard">
      <style:paragraph-properties fo:margin-left="0.385cm" fo:margin-right="0cm" fo:text-align="justify" style:justify-single-word="false" fo:text-indent="0.931cm" style:auto-text-indent="false"/>
    </style:style>
    <style:style style:name="P207" style:family="paragraph" style:parent-style-name="Standard">
      <style:paragraph-properties fo:margin-left="0.423cm" fo:margin-right="0cm" fo:text-align="justify" style:justify-single-word="false" fo:orphans="2" fo:widows="2" fo:text-indent="0.914cm" style:auto-text-indent="false"/>
    </style:style>
    <style:style style:name="P208" style:family="paragraph" style:parent-style-name="Standard">
      <style:paragraph-properties fo:margin-left="0.423cm" fo:margin-right="0cm" fo:text-align="justify" style:justify-single-word="false" fo:orphans="2" fo:widows="2" fo:text-indent="0.914cm" style:auto-text-indent="false"/>
      <style:text-properties style:font-name="標楷體" style:font-name-asian="標楷體" style:font-name-complex="標楷體"/>
    </style:style>
    <style:style style:name="P209" style:family="paragraph" style:parent-style-name="Standard">
      <style:paragraph-properties fo:margin-left="0.318cm" fo:margin-right="0cm" fo:text-align="justify" style:justify-single-word="false" fo:orphans="2" fo:widows="2" fo:text-indent="0.88cm" style:auto-text-indent="false"/>
    </style:style>
    <style:style style:name="P210" style:family="paragraph" style:parent-style-name="Standard">
      <style:paragraph-properties fo:margin-left="0.318cm" fo:margin-right="0cm" fo:text-align="justify" style:justify-single-word="false" fo:orphans="2" fo:widows="2" fo:text-indent="0.88cm" style:auto-text-indent="false"/>
      <style:text-properties style:font-name="標楷體" style:font-name-asian="標楷體" style:font-name-complex="標楷體"/>
    </style:style>
    <style:style style:name="P211" style:family="paragraph" style:parent-style-name="Standard" style:list-style-name="WW8Num27">
      <style:paragraph-properties fo:margin-left="0.871cm" fo:margin-right="0cm" fo:text-align="justify" style:justify-single-word="false" fo:text-indent="-0.871cm" style:auto-text-indent="false">
        <style:tab-stops>
          <style:tab-stop style:position="0.871cm"/>
        </style:tab-stops>
      </style:paragraph-properties>
    </style:style>
    <style:style style:name="P212" style:family="paragraph" style:parent-style-name="Standard" style:list-style-name="WW8Num41">
      <style:paragraph-properties fo:margin-left="0.871cm" fo:margin-right="0cm" fo:text-align="justify" style:justify-single-word="false" fo:text-indent="-0.871cm" style:auto-text-indent="false"/>
    </style:style>
    <style:style style:name="P213" style:family="paragraph" style:parent-style-name="Standard" style:list-style-name="WW8Num27">
      <style:paragraph-properties fo:margin-left="0.871cm" fo:margin-right="0cm" fo:text-align="justify" style:justify-single-word="false" fo:text-indent="-0.871cm" style:auto-text-indent="false">
        <style:tab-stops>
          <style:tab-stop style:position="0.871cm"/>
        </style:tab-stops>
      </style:paragraph-properties>
      <style:text-properties style:font-name="標楷體" style:font-name-asian="標楷體" style:font-name-complex="標楷體"/>
    </style:style>
    <style:style style:name="P214" style:family="paragraph" style:parent-style-name="Standard">
      <style:paragraph-properties fo:margin-left="0.871cm" fo:margin-right="0cm" fo:text-align="justify" style:justify-single-word="false" fo:text-indent="0cm" style:auto-text-indent="false"/>
      <style:text-properties style:font-name="標楷體" style:font-name-asian="標楷體" style:font-name-complex="標楷體"/>
    </style:style>
    <style:style style:name="P215" style:family="paragraph" style:parent-style-name="Standard">
      <style:paragraph-properties fo:margin-left="0.871cm" fo:margin-right="0cm" fo:text-align="justify" style:justify-single-word="false" fo:text-indent="0cm" style:auto-text-indent="false"/>
    </style:style>
    <style:style style:name="P216" style:family="paragraph" style:parent-style-name="Standard">
      <style:paragraph-properties fo:margin-left="0.871cm" fo:margin-right="0cm" fo:text-align="justify" style:justify-single-word="false" fo:text-indent="0cm" style:auto-text-indent="false"/>
      <style:text-properties fo:color="#000000" style:font-name="標楷體" style:font-name-asian="標楷體" style:font-name-complex="標楷體"/>
    </style:style>
    <style:style style:name="P217" style:family="paragraph" style:parent-style-name="Standard">
      <style:paragraph-properties fo:margin-left="1.707cm" fo:margin-right="0cm" fo:text-align="justify" style:justify-single-word="false" fo:text-indent="-0.864cm" style:auto-text-indent="false"/>
      <style:text-properties style:font-name="標楷體" style:font-name-asian="標楷體" style:font-name-complex="標楷體"/>
    </style:style>
    <style:style style:name="P218" style:family="paragraph" style:parent-style-name="Standard" style:list-style-name="WW8Num22">
      <style:paragraph-properties fo:margin-left="0.647cm" fo:margin-right="0cm" fo:text-align="justify" style:justify-single-word="false" fo:text-indent="-0.741cm" style:auto-text-indent="false"/>
    </style:style>
    <style:style style:name="P219" style:family="paragraph" style:parent-style-name="Standard" style:list-style-name="WW8Num22">
      <style:paragraph-properties fo:margin-left="0.647cm" fo:margin-right="0cm" fo:text-align="justify" style:justify-single-word="false" fo:text-indent="-0.741cm" style:auto-text-indent="false"/>
      <style:text-properties style:font-name="標楷體" style:font-name-asian="標楷體" style:font-name-complex="標楷體"/>
    </style:style>
    <style:style style:name="P22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221" style:family="paragraph" style:parent-style-name="Standard">
      <style:paragraph-properties fo:margin-left="0.385cm" fo:margin-right="0cm" fo:text-align="justify" style:justify-single-word="false" fo:text-indent="0.928cm" style:auto-text-indent="false"/>
    </style:style>
    <style:style style:name="P222" style:family="paragraph" style:parent-style-name="Standard">
      <style:paragraph-properties fo:margin-left="1.856cm" fo:margin-right="0cm" fo:text-align="justify" style:justify-single-word="false" fo:orphans="2" fo:widows="2" fo:text-indent="-0.991cm" style:auto-text-indent="false"/>
      <style:text-properties style:font-name="標楷體" style:font-name-asian="標楷體" style:font-name-complex="標楷體"/>
    </style:style>
    <style:style style:name="P223" style:family="paragraph" style:parent-style-name="Standard" style:list-style-name="WW8Num43">
      <style:paragraph-properties fo:margin-left="0.884cm" fo:margin-right="0cm" fo:text-align="justify" style:justify-single-word="false" fo:text-indent="-0.873cm" style:auto-text-indent="false">
        <style:tab-stops>
          <style:tab-stop style:position="0.635cm"/>
        </style:tab-stops>
      </style:paragraph-properties>
    </style:style>
    <style:style style:name="P224" style:family="paragraph" style:parent-style-name="Standard" style:list-style-name="WW8Num34">
      <style:paragraph-properties fo:margin-left="0.884cm" fo:margin-right="0cm" fo:text-align="justify" style:justify-single-word="false" fo:text-indent="-0.873cm" style:auto-text-indent="false"/>
    </style:style>
    <style:style style:name="P225" style:family="paragraph" style:parent-style-name="Standard" style:list-style-name="WW8Num11">
      <style:paragraph-properties fo:margin-left="0.884cm" fo:margin-right="0cm" fo:text-align="justify" style:justify-single-word="false" fo:text-indent="-0.873cm" style:auto-text-indent="false"/>
    </style:style>
    <style:style style:name="P226" style:family="paragraph" style:parent-style-name="Standard" style:list-style-name="WW8Num43">
      <style:paragraph-properties fo:margin-left="0.884cm" fo:margin-right="0cm" fo:text-align="justify" style:justify-single-word="false" fo:text-indent="-0.873cm" style:auto-text-indent="false">
        <style:tab-stops>
          <style:tab-stop style:position="0.635cm"/>
        </style:tab-stops>
      </style:paragraph-properties>
      <style:text-properties style:font-name="標楷體" style:font-name-asian="標楷體" style:font-name-complex="標楷體"/>
    </style:style>
    <style:style style:name="P227" style:family="paragraph" style:parent-style-name="Standard" style:list-style-name="WW8Num34">
      <style:paragraph-properties fo:margin-left="0.884cm" fo:margin-right="0cm" fo:text-align="justify" style:justify-single-word="false" fo:text-indent="-0.873cm" style:auto-text-indent="false"/>
      <style:text-properties style:font-name="標楷體" style:font-name-asian="標楷體" style:font-name-complex="標楷體"/>
    </style:style>
    <style:style style:name="P228" style:family="paragraph" style:parent-style-name="Standard" style:list-style-name="WW8Num11">
      <style:paragraph-properties fo:margin-left="0.884cm" fo:margin-right="0cm" fo:text-align="justify" style:justify-single-word="false" fo:text-indent="-0.873cm" style:auto-text-indent="false"/>
      <style:text-properties style:font-name="標楷體" style:font-name-asian="標楷體" style:font-name-complex="標楷體"/>
    </style:style>
    <style:style style:name="P229" style:family="paragraph" style:parent-style-name="Standard" style:list-style-name="WW8Num43">
      <style:paragraph-properties fo:margin-left="1.462cm" fo:margin-right="0cm" fo:text-align="justify" style:justify-single-word="false" fo:text-indent="-1.012cm" style:auto-text-indent="false"/>
      <style:text-properties style:font-name="標楷體" style:font-name-asian="標楷體" style:font-name-complex="標楷體"/>
    </style:style>
    <style:style style:name="P230" style:family="paragraph" style:parent-style-name="Standard" style:list-style-name="WW8Num34">
      <style:paragraph-properties fo:margin-left="1.462cm" fo:margin-right="0cm" fo:text-align="justify" style:justify-single-word="false" fo:text-indent="-1.012cm" style:auto-text-indent="false"/>
      <style:text-properties style:font-name="標楷體" style:font-name-asian="標楷體" style:font-name-complex="標楷體"/>
    </style:style>
    <style:style style:name="P231" style:family="paragraph" style:parent-style-name="Standard" style:list-style-name="WW8Num43">
      <style:paragraph-properties fo:margin-left="1.462cm" fo:margin-right="0cm" fo:text-align="justify" style:justify-single-word="false" fo:text-indent="-1.012cm" style:auto-text-indent="false"/>
    </style:style>
    <style:style style:name="P232" style:family="paragraph" style:parent-style-name="Standard" style:list-style-name="WW8Num34">
      <style:paragraph-properties fo:margin-left="1.462cm" fo:margin-right="0cm" fo:text-align="justify" style:justify-single-word="false" fo:text-indent="-1.012cm" style:auto-text-indent="false"/>
    </style:style>
    <style:style style:name="P233" style:family="paragraph" style:parent-style-name="Standard">
      <style:paragraph-properties fo:margin-left="1.33cm" fo:margin-right="0cm" fo:text-align="justify" style:justify-single-word="false" fo:text-indent="-1.33cm" style:auto-text-indent="false"/>
      <style:text-properties style:font-name="標楷體" style:font-name-asian="標楷體" style:font-name-complex="標楷體"/>
    </style:style>
    <style:style style:name="P234" style:family="paragraph" style:parent-style-name="Standard">
      <style:paragraph-properties fo:margin-left="0.385cm" fo:margin-right="0cm" fo:text-align="justify" style:justify-single-word="false" fo:text-indent="0.847cm" style:auto-text-indent="false"/>
    </style:style>
    <style:style style:name="P235" style:family="paragraph" style:parent-style-name="Standard">
      <style:paragraph-properties fo:margin-left="0.385cm" fo:margin-right="0cm" fo:text-align="justify" style:justify-single-word="false" fo:orphans="2" fo:widows="2" fo:text-indent="0.847cm" style:auto-text-indent="false"/>
    </style:style>
    <style:style style:name="P236" style:family="paragraph" style:parent-style-name="Standard">
      <style:paragraph-properties fo:margin-left="0.385cm" fo:margin-right="0cm" fo:text-align="justify" style:justify-single-word="false" fo:text-indent="0.847cm" style:auto-text-indent="false"/>
      <style:text-properties style:font-name="標楷體" style:font-name-asian="標楷體" style:font-name-complex="標楷體"/>
    </style:style>
    <style:style style:name="P237" style:family="paragraph" style:parent-style-name="Standard">
      <style:paragraph-properties fo:margin-left="0.42cm" fo:margin-right="0cm" fo:text-align="justify" style:justify-single-word="false" fo:orphans="2" fo:widows="2" fo:text-indent="0.868cm" style:auto-text-indent="false"/>
    </style:style>
    <style:style style:name="P238" style:family="paragraph" style:parent-style-name="Standard" style:list-style-name="WW8Num1">
      <style:paragraph-properties fo:margin-left="0.864cm" fo:margin-right="0cm" fo:text-align="justify" style:justify-single-word="false" fo:text-indent="-0.864cm" style:auto-text-indent="false">
        <style:tab-stops>
          <style:tab-stop style:position="0.864cm"/>
        </style:tab-stops>
      </style:paragraph-properties>
    </style:style>
    <style:style style:name="P239" style:family="paragraph" style:parent-style-name="Standard" style:list-style-name="WW8Num37">
      <style:paragraph-properties fo:margin-left="0.864cm" fo:margin-right="0cm" fo:text-align="justify" style:justify-single-word="false" fo:text-indent="-0.864cm" style:auto-text-indent="false">
        <style:tab-stops>
          <style:tab-stop style:position="0.864cm"/>
        </style:tab-stops>
      </style:paragraph-properties>
    </style:style>
    <style:style style:name="P240" style:family="paragraph" style:parent-style-name="Standard" style:list-style-name="WW8Num37">
      <style:paragraph-properties fo:margin-left="0.864cm" fo:margin-right="0cm" fo:text-align="justify" style:justify-single-word="false" fo:text-indent="-0.864cm" style:auto-text-indent="false">
        <style:tab-stops>
          <style:tab-stop style:position="0.864cm"/>
        </style:tab-stops>
      </style:paragraph-properties>
      <style:text-properties style:font-name="標楷體" style:font-name-asian="標楷體" style:font-name-complex="標楷體"/>
    </style:style>
    <style:style style:name="P241" style:family="paragraph" style:parent-style-name="Standard">
      <style:paragraph-properties fo:margin-left="1.291cm" fo:margin-right="0cm" fo:text-align="justify" style:justify-single-word="false" fo:text-indent="0.423cm" style:auto-text-indent="false"/>
      <style:text-properties style:font-name="標楷體" style:font-name-asian="標楷體" style:font-name-complex="標楷體"/>
    </style:style>
    <style:style style:name="P242" style:family="paragraph" style:parent-style-name="Standard">
      <style:paragraph-properties fo:margin-left="1.829cm" fo:margin-right="0cm" fo:line-height="0.706cm" fo:text-align="justify" style:justify-single-word="false" fo:text-indent="-0.94cm" style:auto-text-indent="false"/>
    </style:style>
    <style:style style:name="P243" style:family="paragraph" style:parent-style-name="Standard">
      <style:paragraph-properties fo:margin-left="1.309cm" fo:margin-right="0cm" fo:line-height="0.706cm" fo:text-align="justify" style:justify-single-word="false" fo:text-indent="-0.889cm" style:auto-text-indent="false"/>
      <style:text-properties style:font-name="標楷體" style:font-name-asian="標楷體"/>
    </style:style>
    <style:style style:name="P244" style:family="paragraph" style:parent-style-name="Standard">
      <style:paragraph-properties fo:margin-left="1.08cm" fo:margin-right="0cm" fo:line-height="0.706cm" fo:text-align="justify" style:justify-single-word="false" fo:text-indent="-0.665cm" style:auto-text-indent="false"/>
    </style:style>
    <style:style style:name="P245" style:family="paragraph" style:parent-style-name="Standard">
      <style:paragraph-properties fo:margin-left="0.813cm" fo:margin-right="0cm" fo:text-align="justify" style:justify-single-word="false" fo:text-indent="-0.847cm" style:auto-text-indent="false"/>
    </style:style>
    <style:style style:name="P246" style:family="paragraph" style:parent-style-name="Standard">
      <style:paragraph-properties fo:margin-left="0.813cm" fo:margin-right="0cm" fo:text-align="justify" style:justify-single-word="false" fo:text-indent="-0.847cm" style:auto-text-indent="false"/>
      <style:text-properties style:font-name="標楷體" style:font-name-asian="標楷體" style:font-name-complex="標楷體"/>
    </style:style>
    <style:style style:name="P247" style:family="paragraph" style:parent-style-name="Standard">
      <style:paragraph-properties fo:margin-left="1.097cm" fo:margin-right="0cm" fo:text-align="justify" style:justify-single-word="false" fo:text-indent="-1.131cm" style:auto-text-indent="false"/>
    </style:style>
    <style:style style:name="P248" style:family="paragraph" style:parent-style-name="Standard">
      <style:paragraph-properties fo:margin-left="1.261cm" fo:margin-right="0cm" fo:text-align="justify" style:justify-single-word="false" fo:text-indent="-0.139cm" style:auto-text-indent="false"/>
      <style:text-properties style:font-name="標楷體" style:letter-kerning="true" style:font-name-asian="標楷體" style:font-name-complex="標楷體"/>
    </style:style>
    <style:style style:name="P249" style:family="paragraph" style:parent-style-name="Standard">
      <style:paragraph-properties fo:margin-left="0.42cm" fo:margin-right="0cm" fo:text-align="justify" style:justify-single-word="false" fo:orphans="2" fo:widows="2" fo:text-indent="0.847cm" style:auto-text-indent="false"/>
    </style:style>
    <style:style style:name="P250" style:family="paragraph" style:parent-style-name="Standard">
      <style:paragraph-properties fo:margin-left="0.42cm" fo:margin-right="0cm" fo:text-align="justify" style:justify-single-word="false" fo:orphans="2" fo:widows="2" fo:text-indent="0.847cm" style:auto-text-indent="false"/>
      <style:text-properties style:font-name="標楷體" style:font-name-asian="標楷體" style:font-name-complex="標楷體"/>
    </style:style>
    <style:style style:name="P251" style:family="paragraph" style:parent-style-name="Standard">
      <style:paragraph-properties fo:margin-left="0.42cm" fo:margin-right="0cm" fo:text-align="justify" style:justify-single-word="false" fo:orphans="2" fo:widows="2" fo:text-indent="0.847cm" style:auto-text-indent="false"/>
      <style:text-properties style:font-name="標楷體" style:text-underline-style="solid" style:text-underline-width="auto" style:text-underline-color="font-color" style:font-name-asian="標楷體" style:font-name-complex="標楷體"/>
    </style:style>
    <style:style style:name="P252" style:family="paragraph" style:parent-style-name="Standard" style:list-style-name="WW8Num10">
      <style:paragraph-properties fo:margin-left="0.857cm" fo:margin-right="0cm" fo:text-align="justify" style:justify-single-word="false" fo:text-indent="-0.848cm" style:auto-text-indent="false">
        <style:tab-stops>
          <style:tab-stop style:position="0.857cm"/>
        </style:tab-stops>
      </style:paragraph-properties>
    </style:style>
    <style:style style:name="P253" style:family="paragraph" style:parent-style-name="Standard" style:list-style-name="WW8Num9">
      <style:paragraph-properties fo:margin-left="0.857cm" fo:margin-right="0cm" fo:text-align="justify" style:justify-single-word="false" fo:text-indent="-0.848cm" style:auto-text-indent="false">
        <style:tab-stops/>
      </style:paragraph-properties>
    </style:style>
    <style:style style:name="P254" style:family="paragraph" style:parent-style-name="Standard" style:list-style-name="WW8Num39">
      <style:paragraph-properties fo:margin-left="0.857cm" fo:margin-right="0cm" fo:text-align="justify" style:justify-single-word="false" fo:text-indent="-0.848cm" style:auto-text-indent="false"/>
    </style:style>
    <style:style style:name="P255" style:family="paragraph" style:parent-style-name="Standard" style:list-style-name="WW8Num10">
      <style:paragraph-properties fo:margin-left="0.857cm" fo:margin-right="0cm" fo:text-align="justify" style:justify-single-word="false" fo:text-indent="-0.848cm" style:auto-text-indent="false">
        <style:tab-stops>
          <style:tab-stop style:position="0.857cm"/>
        </style:tab-stops>
      </style:paragraph-properties>
      <style:text-properties style:font-name="標楷體" style:font-name-asian="標楷體" style:font-name-complex="標楷體"/>
    </style:style>
    <style:style style:name="P256" style:family="paragraph" style:parent-style-name="Standard" style:list-style-name="WW8Num9">
      <style:paragraph-properties fo:margin-left="0.857cm" fo:margin-right="0cm" fo:text-align="justify" style:justify-single-word="false" fo:text-indent="-0.848cm" style:auto-text-indent="false">
        <style:tab-stops/>
      </style:paragraph-properties>
      <style:text-properties style:font-name="標楷體" style:font-name-asian="標楷體" style:font-name-complex="標楷體"/>
    </style:style>
    <style:style style:name="P257" style:family="paragraph" style:parent-style-name="Standard">
      <style:paragraph-properties fo:margin-left="1.191cm" fo:margin-right="0cm" fo:text-align="justify" style:justify-single-word="false" fo:text-indent="-1.224cm" style:auto-text-indent="false"/>
    </style:style>
    <style:style style:name="P258" style:family="paragraph" style:parent-style-name="Standard">
      <style:paragraph-properties fo:margin-left="1.097cm" fo:margin-right="0cm" fo:text-align="justify" style:justify-single-word="false" fo:text-indent="0.055cm" style:auto-text-indent="false"/>
      <style:text-properties style:font-name="標楷體" style:font-name-asian="標楷體" style:font-name-complex="標楷體"/>
    </style:style>
    <style:style style:name="P259" style:family="paragraph" style:parent-style-name="Standard">
      <style:paragraph-properties fo:margin-left="0.868cm" fo:margin-right="0cm" fo:text-align="justify" style:justify-single-word="false" fo:text-indent="-0.901cm" style:auto-text-indent="false"/>
      <style:text-properties style:font-name="標楷體" style:font-name-asian="標楷體" style:font-name-complex="標楷體"/>
    </style:style>
    <style:style style:name="P260" style:family="paragraph" style:parent-style-name="Standard">
      <style:paragraph-properties fo:margin-left="0.864cm" fo:margin-right="0cm" fo:text-align="justify" style:justify-single-word="false" fo:text-indent="0.538cm" style:auto-text-indent="false"/>
      <style:text-properties style:font-name="標楷體" style:font-name-asian="標楷體" style:font-name-complex="標楷體"/>
    </style:style>
    <style:style style:name="P261" style:family="paragraph" style:parent-style-name="Standard">
      <style:paragraph-properties fo:margin-left="0.817cm" fo:margin-right="0cm" fo:text-align="justify" style:justify-single-word="false" fo:text-indent="0cm" style:auto-text-indent="false"/>
    </style:style>
    <style:style style:name="P262" style:family="paragraph" style:parent-style-name="Standard">
      <style:paragraph-properties fo:margin-left="0.792cm" fo:margin-right="0cm" fo:text-align="justify" style:justify-single-word="false" fo:text-indent="0cm" style:auto-text-indent="false"/>
      <style:text-properties style:font-name="標楷體" style:font-name-asian="標楷體" style:font-name-complex="標楷體"/>
    </style:style>
    <style:style style:name="P263" style:family="paragraph" style:parent-style-name="Standard">
      <style:paragraph-properties fo:margin-left="1.715cm" fo:margin-right="0cm" fo:text-align="justify" style:justify-single-word="false" fo:text-indent="-1.715cm" style:auto-text-indent="false"/>
    </style:style>
    <style:style style:name="P264" style:family="paragraph" style:parent-style-name="Standard">
      <style:paragraph-properties fo:margin-left="0.42cm" fo:margin-right="0cm" fo:text-align="justify" style:justify-single-word="false" fo:orphans="2" fo:widows="2" fo:text-indent="0.898cm" style:auto-text-indent="false"/>
    </style:style>
    <style:style style:name="P265" style:family="paragraph" style:parent-style-name="Standard">
      <style:paragraph-properties fo:margin-left="0.009cm" fo:margin-right="0cm" fo:text-align="justify" style:justify-single-word="false" fo:text-indent="-0.009cm" style:auto-text-indent="false"/>
    </style:style>
    <style:style style:name="P266" style:family="paragraph" style:parent-style-name="Standard">
      <style:paragraph-properties fo:margin-left="0.432cm" fo:margin-right="0cm" fo:text-align="justify" style:justify-single-word="false" fo:text-indent="0.834cm" style:auto-text-indent="false"/>
    </style:style>
    <style:style style:name="P267" style:family="paragraph" style:parent-style-name="Standard">
      <style:paragraph-properties fo:margin-left="0.432cm" fo:margin-right="0cm" fo:text-align="justify" style:justify-single-word="false" fo:text-indent="0.834cm" style:auto-text-indent="false"/>
      <style:text-properties style:font-name="標楷體" style:font-name-asian="標楷體" style:font-name-complex="標楷體"/>
    </style:style>
    <style:style style:name="P268" style:family="paragraph" style:parent-style-name="Standard">
      <style:paragraph-properties fo:margin-left="0.432cm" fo:margin-right="0cm" fo:text-align="justify" style:justify-single-word="false" fo:text-indent="0.834cm" style:auto-text-indent="false"/>
      <style:text-properties style:font-name="標楷體" style:text-underline-style="solid" style:text-underline-width="auto" style:text-underline-color="font-color" style:letter-kerning="true" style:font-name-asian="標楷體" style:font-name-complex="新細明體"/>
    </style:style>
    <style:style style:name="P269" style:family="paragraph" style:parent-style-name="Standard">
      <style:paragraph-properties fo:margin-left="0.432cm" fo:margin-right="0cm" fo:text-align="justify" style:justify-single-word="false" fo:text-indent="0.834cm" style:auto-text-indent="false"/>
      <style:text-properties style:font-name="標楷體" style:text-underline-style="solid" style:text-underline-width="auto" style:text-underline-color="font-color" style:font-name-asian="標楷體" style:font-name-complex="標楷體"/>
    </style:style>
    <style:style style:name="P270" style:family="paragraph" style:parent-style-name="Standard">
      <style:paragraph-properties fo:margin-left="0.432cm" fo:margin-right="0cm" fo:text-align="justify" style:justify-single-word="false" fo:text-indent="0.834cm" style:auto-text-indent="false"/>
      <style:text-properties fo:color="#7030a0" style:font-name="標楷體" style:font-name-asian="標楷體" style:font-name-complex="標楷體"/>
    </style:style>
    <style:style style:name="P271" style:family="paragraph" style:parent-style-name="Standard">
      <style:paragraph-properties fo:margin-left="0.432cm" fo:margin-right="0cm" fo:text-align="justify" style:justify-single-word="false" fo:text-indent="0.834cm" style:auto-text-indent="false"/>
      <style:text-properties fo:color="#000000" style:font-name="標楷體" style:text-underline-style="solid" style:text-underline-width="auto" style:text-underline-color="font-color" style:font-name-asian="標楷體" style:font-name-complex="標楷體"/>
    </style:style>
    <style:style style:name="P272" style:family="paragraph" style:parent-style-name="Standard">
      <style:paragraph-properties fo:margin-left="0.423cm" fo:margin-right="0cm" fo:text-align="justify" style:justify-single-word="false" fo:text-indent="0.877cm" style:auto-text-indent="false"/>
      <style:text-properties style:font-name="標楷體" style:text-underline-style="solid" style:text-underline-width="auto" style:text-underline-color="font-color" style:letter-kerning="true" style:font-name-asian="標楷體" style:font-name-complex="新細明體"/>
    </style:style>
    <style:style style:name="P273" style:family="paragraph" style:parent-style-name="Standard">
      <style:paragraph-properties fo:margin-left="0.423cm" fo:margin-right="0cm" fo:text-align="justify" style:justify-single-word="false" fo:text-indent="0.877cm" style:auto-text-indent="false"/>
      <style:text-properties style:font-name="標楷體" style:letter-kerning="true" style:font-name-asian="標楷體" style:font-name-complex="新細明體"/>
    </style:style>
    <style:style style:name="P274" style:family="paragraph" style:parent-style-name="Standard" style:master-page-name="Standard">
      <style:paragraph-properties fo:line-height="0.917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75" style:family="paragraph" style:parent-style-name="Standard" style:master-page-name="轉換_20_1">
      <style:paragraph-properties fo:text-align="justify" fo:text-align-last="justify" style:justify-single-word="false" style:page-number="1"/>
      <style:text-properties style:font-name="標楷體" fo:font-size="20pt" style:font-name-asian="標楷體" style:font-size-asian="20pt" style:font-name-complex="標楷體" style:font-size-complex="20pt"/>
    </style:style>
    <style:style style:name="P276" style:family="paragraph" style:parent-style-name="Standard" style:master-page-name="轉換_20_2">
      <style:paragraph-properties fo:line-height="0.811cm" fo:text-align="justify" style:justify-single-word="false" style:page-number="auto"/>
      <style:text-properties style:font-name="標楷體" fo:font-size="14pt" style:font-name-asian="標楷體" style:font-size-asian="14pt" style:font-name-complex="標楷體" style:font-size-complex="14pt"/>
    </style:style>
    <style:style style:name="P277" style:family="paragraph" style:parent-style-name="HTML_20_預設格式">
      <style:paragraph-properties fo:text-align="justify" style:justify-single-word="false" style:snap-to-layout-grid="false"/>
    </style:style>
    <style:style style:name="P278" style:family="paragraph" style:parent-style-name="HTML_20_預設格式">
      <style:paragraph-properties fo:margin-left="0.423cm" fo:margin-right="0cm" fo:text-align="justify" style:justify-single-word="false" fo:text-indent="-0.423cm" style:auto-text-indent="false"/>
    </style:style>
    <style:style style:name="P279" style:family="paragraph" style:parent-style-name="HTML_20_預設格式">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80" style:family="paragraph" style:parent-style-name="HTML_20_預設格式">
      <style:paragraph-properties fo:margin-left="0.423cm" fo:margin-right="0cm" fo:text-align="justify" style:justify-single-word="false" fo:text-indent="0.847cm" style:auto-text-indent="false"/>
    </style:style>
    <style:style style:name="P281" style:family="paragraph" style:parent-style-name="HTML_20_預設格式">
      <style:paragraph-properties fo:margin-left="2.122cm" fo:margin-right="0cm" fo:text-align="justify" style:justify-single-word="false" fo:text-indent="-0.855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97%"/>
    </style:style>
    <style:style style:name="T8" style:family="text">
      <style:text-properties style:font-name="標楷體" style:font-name-asian="標楷體" style:font-name-complex="新細明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New Gulim"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新細明體"/>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細明體"/>
    </style:style>
    <style:style style:name="T20" style:family="text">
      <style:text-properties style:font-name="標楷體" style:text-underline-style="solid" style:text-underline-width="auto" style:text-underline-color="font-color" style:letter-kerning="true" style:font-name-asian="標楷體" style:font-name-complex="新細明體"/>
    </style:style>
    <style:style style:name="T21" style:family="text">
      <style:text-properties style:font-name="標楷體" style:letter-kerning="true" style:font-name-asian="標楷體"/>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細明體"/>
    </style:style>
    <style:style style:name="T25" style:family="text">
      <style:text-properties style:font-name="標楷體" fo:letter-spacing="0.028cm" style:text-underline-style="solid" style:text-underline-width="auto" style:text-underline-color="font-color" style:font-name-asian="標楷體" style:font-name-complex="標楷體"/>
    </style:style>
    <style:style style:name="T26" style:family="text">
      <style:text-properties style:font-name="標楷體" fo:letter-spacing="0.028cm" style:font-name-asian="標楷體" style:font-name-complex="標楷體"/>
    </style:style>
    <style:style style:name="T27" style:family="text">
      <style:text-properties style:font-name="標楷體" fo:letter-spacing="-0.021cm" style:letter-kerning="true" style:font-name-asian="標楷體" style:font-name-complex="標楷體"/>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style:font-name-asian="標楷體" style:font-weight-complex="bold"/>
    </style:style>
    <style:style style:name="T32" style:family="text">
      <style:text-properties fo:color="#00b050" style:font-name="標楷體" fo:letter-spacing="0.028cm" style:text-underline-style="solid" style:text-underline-width="auto" style:text-underline-color="font-color" style:font-name-asian="標楷體" style:font-name-complex="標楷體"/>
    </style:style>
    <style:style style:name="T33" style:family="text">
      <style:text-properties fo:color="#c00000" style:font-name="標楷體" style:font-name-asian="標楷體" style:font-name-complex="標楷體"/>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style:font-name="新細明體" style:font-name-complex="新細明體"/>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draw:frame draw:style-name="fr1" draw:name="框架1" text:anchor-type="char" svg:x="14.288cm" svg:y="-0.796cm" svg:width="2.589cm" svg:height="1.335cm" draw:z-index="3"><draw:text-box><text:p text:style-name="Standard"><text:span text:style-name="T1">附件2</text:span></text:p></draw:text-box></draw:frame><text:bookmark-start text:name="OLE_LINK2"/>「公教人員保險法修正草案」修正重點說明</text:p>
      <text:p text:style-name="P20"><text:bookmark-end text:name="OLE_LINK2"/><text:span text:style-name="T2">公保與勞工保險（以下簡稱勞保）、國民年金保險、軍人保險（以下簡稱軍保）等社會保險，同屬提供被保險人老年基本經濟安全保障之基礎年金。經參酌總統府國家年金改革委員會相關會議就社會保險議題所提「延長投保薪資採計期間，縮短基金收支落差」、「延後請領年齡，以因應人口老化」、「年金年資可攜性，保障跨職域就業者老年生活」、「健全基金，財務永續」等修正方向，並考量公保財務屬自給自足，公保被保險人人事管理制度多元等，有別於其他社會保險特性，爰擬具本修正草案。茲分就加保及給付部分，摘述修正重點如下（詳參草案總說明及逐條立法說明）：</text:span></text:p>
      <text:list xml:id="list1313132930696723570" text:style-name="WW8Num2">
        <text:list-item>
          <text:p text:style-name="P2">加保部分</text:p>
          <text:list>
            <text:list-item>
              <text:p text:style-name="P41"><text:span text:style-name="T2">由勞保或軍保身分轉任政務人員者，繼續參加原保險。</text:span></text:p>
            </text:list-item>
            <text:list-item>
              <text:p text:style-name="P42">被保險人受免職、解聘、休職或撤職處分，因撤銷、廢止或其他事由而溯及既往失效時，得於復職(聘)並補薪時，追溯加保相關事宜。</text:p>
            </text:list-item>
          </text:list>
        </text:list-item>
        <text:list-item>
          <text:p text:style-name="P2">給付部分</text:p>
          <text:list>
            <text:list-item>
              <text:p text:style-name="P42">開放有月退休金或優惠存款制度之被保險人適用年金規定（按：須改依年金所需費率繳費）。</text:p>
            </text:list-item>
            <text:list-item>
              <text:p text:style-name="P41"><text:span text:style-name="T2">養老給付及死亡給付之計算標準，為事故發生當月起</text:span><text:span text:style-name="T3">前15年</text:span><text:span text:style-name="T2">參加公保年資之平均保俸額，並訂定10年過渡期間。表列如下：</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4">實施年度</text:p>
          </table:table-cell>
          <table:table-cell table:style-name="表格1.B1" office:value-type="string">
            <text:p text:style-name="P5">平均保俸額計算</text:p>
          </table:table-cell>
        </table:table-row>
        <table:table-row table:style-name="表格1.1">
          <table:table-cell table:style-name="表格1.A1" office:value-type="string">
            <text:p text:style-name="P4">第1年至第6年</text:p>
          </table:table-cell>
          <table:table-cell table:style-name="表格1.B1" office:value-type="string">
            <text:p text:style-name="P5">前10年</text:p>
          </table:table-cell>
        </table:table-row>
        <table:table-row table:style-name="表格1.1">
          <table:table-cell table:style-name="表格1.A1" office:value-type="string">
            <text:p text:style-name="P4">第7年</text:p>
          </table:table-cell>
          <table:table-cell table:style-name="表格1.B1" office:value-type="string">
            <text:p text:style-name="P5">前11年</text:p>
          </table:table-cell>
        </table:table-row>
        <text:soft-page-break/>
        <table:table-row table:style-name="表格1.1">
          <table:table-cell table:style-name="表格1.A1" office:value-type="string">
            <text:p text:style-name="P4">第8年</text:p>
          </table:table-cell>
          <table:table-cell table:style-name="表格1.B1" office:value-type="string">
            <text:p text:style-name="P5">前12年</text:p>
          </table:table-cell>
        </table:table-row>
        <table:table-row table:style-name="表格1.1">
          <table:table-cell table:style-name="表格1.A1" office:value-type="string">
            <text:p text:style-name="P4">第9年</text:p>
          </table:table-cell>
          <table:table-cell table:style-name="表格1.B1" office:value-type="string">
            <text:p text:style-name="P5">前13年</text:p>
          </table:table-cell>
        </table:table-row>
        <table:table-row table:style-name="表格1.1">
          <table:table-cell table:style-name="表格1.A1" office:value-type="string">
            <text:p text:style-name="P4">第10年</text:p>
          </table:table-cell>
          <table:table-cell table:style-name="表格1.B1" office:value-type="string">
            <text:p text:style-name="P5">前14年</text:p>
          </table:table-cell>
        </table:table-row>
        <table:table-row table:style-name="表格1.1">
          <table:table-cell table:style-name="表格1.A7" office:value-type="string">
            <text:p text:style-name="P4">第11年以後</text:p>
          </table:table-cell>
          <table:table-cell table:style-name="表格1.B1" office:value-type="string">
            <text:p text:style-name="P15">前15年</text:p>
          </table:table-cell>
        </table:table-row>
      </table:table>
      <text:list xml:id="list35369039" text:continue-numbering="true" text:style-name="WW8Num2">
        <text:list-item>
          <text:list>
            <text:list-item>
              <text:p text:style-name="P42">養老給付請領條件。表列如下：</text:p>
              <text:list>
                <text:list-item>
                  <text:p text:style-name="P2">一次養老給付</text:p>
                  <text:list>
                    <text:list-item>
                      <text:p text:style-name="P1"><text:span text:style-name="T3">本次修正生效後新加保者-</text:span><text:span text:style-name="T2">離職退保且</text:span><text:span text:style-name="T3">年滿65歲</text:span><text:span text:style-name="T2">。</text:span></text:p>
                    </text:list-item>
                    <text:list-item>
                      <text:p text:style-name="P3">本次修正生效前加保者</text:p>
                      <text:list>
                        <text:list-item>
                          <text:p text:style-name="P2">依法退休或資遣(現行)。</text:p>
                        </text:list-item>
                        <text:list-item>
                          <text:p text:style-name="P1"><text:span text:style-name="T2">加保滿15年且年滿55歲以上離職退保(現行)，修正為年滿65歲，並訂定5年過渡期間。</text:span></text:p>
                        </text:list-item>
                      </text:list>
                    </text:list-item>
                  </text:list>
                </text:list-item>
              </text:list>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6">實施年度</text:p>
          </table:table-cell>
          <table:table-cell table:style-name="表格2.B1" office:value-type="string">
            <text:p text:style-name="P5">請領年齡</text:p>
          </table:table-cell>
        </table:table-row>
        <table:table-row table:style-name="表格2.2">
          <table:table-cell table:style-name="表格2.A1" office:value-type="string">
            <text:p text:style-name="P4">第1年</text:p>
          </table:table-cell>
          <table:table-cell table:style-name="表格2.B1" office:value-type="string">
            <text:p text:style-name="P5">55</text:p>
          </table:table-cell>
        </table:table-row>
        <table:table-row table:style-name="表格2.1">
          <table:table-cell table:style-name="表格2.A1" office:value-type="string">
            <text:p text:style-name="P4">第2年</text:p>
          </table:table-cell>
          <table:table-cell table:style-name="表格2.B1" office:value-type="string">
            <text:p text:style-name="P5">57</text:p>
          </table:table-cell>
        </table:table-row>
        <table:table-row table:style-name="表格2.1">
          <table:table-cell table:style-name="表格2.A1" office:value-type="string">
            <text:p text:style-name="P4">第3年</text:p>
          </table:table-cell>
          <table:table-cell table:style-name="表格2.B1" office:value-type="string">
            <text:p text:style-name="P5">59</text:p>
          </table:table-cell>
        </table:table-row>
        <table:table-row table:style-name="表格2.1">
          <table:table-cell table:style-name="表格2.A1" office:value-type="string">
            <text:p text:style-name="P4">第4年</text:p>
          </table:table-cell>
          <table:table-cell table:style-name="表格2.B1" office:value-type="string">
            <text:p text:style-name="P5">61</text:p>
          </table:table-cell>
        </table:table-row>
        <table:table-row table:style-name="表格2.1">
          <table:table-cell table:style-name="表格2.A1" office:value-type="string">
            <text:p text:style-name="P4">第5年</text:p>
          </table:table-cell>
          <table:table-cell table:style-name="表格2.B1" office:value-type="string">
            <text:p text:style-name="P5">63</text:p>
          </table:table-cell>
        </table:table-row>
        <table:table-row table:style-name="表格2.1">
          <table:table-cell table:style-name="表格2.A7" office:value-type="string">
            <text:p text:style-name="P4">第6年</text:p>
          </table:table-cell>
          <table:table-cell table:style-name="表格2.B1" office:value-type="string">
            <text:p text:style-name="P15">65</text:p>
          </table:table-cell>
        </table:table-row>
      </table:table>
      <text:list xml:id="list35377988" text:continue-numbering="true" text:style-name="WW8Num2">
        <text:list-item>
          <text:list>
            <text:list-item>
              <text:list>
                <text:list-item>
                  <text:p text:style-name="P1"><text:span text:style-name="T2">養老年金給付–</text:span><text:span text:style-name="T3">加保滿15年以上</text:span><text:span text:style-name="T2">離職退保且</text:span><text:span text:style-name="T3">年滿65歲</text:span><text:span text:style-name="T2">，並訂定5年過渡期間。</text:span></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實施年度</text:p>
          </table:table-cell>
          <table:table-cell table:style-name="表格3.A1" office:value-type="string">
            <text:p text:style-name="P4">加保30年以上</text:p>
          </table:table-cell>
          <table:table-cell table:style-name="表格3.A1" office:value-type="string">
            <text:p text:style-name="P4">加保20年以上未滿30年</text:p>
          </table:table-cell>
          <table:table-cell table:style-name="表格3.D1" office:value-type="string">
            <text:p text:style-name="P4">加保15年以上未滿20年</text:p>
          </table:table-cell>
        </table:table-row>
        <table:table-row table:style-name="表格3.2">
          <table:table-cell table:style-name="表格3.A1" office:value-type="string">
            <text:p text:style-name="P4">第1年</text:p>
          </table:table-cell>
          <table:table-cell table:style-name="表格3.A1" office:value-type="string">
            <text:p text:style-name="P4">55(現行)</text:p>
          </table:table-cell>
          <table:table-cell table:style-name="表格3.A1" office:value-type="string">
            <text:p text:style-name="P4">60(現行)</text:p>
          </table:table-cell>
          <table:table-cell table:style-name="表格3.D1" office:value-type="string">
            <text:p text:style-name="P4">65(現行)</text:p>
          </table:table-cell>
        </table:table-row>
        <table:table-row table:style-name="表格3.2">
          <table:table-cell table:style-name="表格3.A1" office:value-type="string">
            <text:p text:style-name="P4">第2年</text:p>
          </table:table-cell>
          <table:table-cell table:style-name="表格3.A1" office:value-type="string">
            <text:p text:style-name="P4">57</text:p>
          </table:table-cell>
          <table:table-cell table:style-name="表格3.A1" office:value-type="string">
            <text:p text:style-name="P4">61</text:p>
          </table:table-cell>
          <table:table-cell table:style-name="表格3.D1" office:value-type="string">
            <text:p text:style-name="P4">65</text:p>
          </table:table-cell>
        </table:table-row>
        <table:table-row table:style-name="表格3.2">
          <table:table-cell table:style-name="表格3.A1" office:value-type="string">
            <text:p text:style-name="P4">第3年</text:p>
          </table:table-cell>
          <table:table-cell table:style-name="表格3.A1" office:value-type="string">
            <text:p text:style-name="P4">59</text:p>
          </table:table-cell>
          <table:table-cell table:style-name="表格3.A1" office:value-type="string">
            <text:p text:style-name="P4">62</text:p>
          </table:table-cell>
          <table:table-cell table:style-name="表格3.D1" office:value-type="string">
            <text:p text:style-name="P4">65</text:p>
          </table:table-cell>
        </table:table-row>
        <table:table-row table:style-name="表格3.2">
          <table:table-cell table:style-name="表格3.A1" office:value-type="string">
            <text:p text:style-name="P4">第4年</text:p>
          </table:table-cell>
          <table:table-cell table:style-name="表格3.A1" office:value-type="string">
            <text:p text:style-name="P4">61</text:p>
          </table:table-cell>
          <table:table-cell table:style-name="表格3.A1" office:value-type="string">
            <text:p text:style-name="P4">63</text:p>
          </table:table-cell>
          <table:table-cell table:style-name="表格3.D1" office:value-type="string">
            <text:p text:style-name="P4">65</text:p>
          </table:table-cell>
        </table:table-row>
        <table:table-row table:style-name="表格3.2">
          <table:table-cell table:style-name="表格3.A1" office:value-type="string">
            <text:p text:style-name="P4">第5年</text:p>
          </table:table-cell>
          <table:table-cell table:style-name="表格3.A1" office:value-type="string">
            <text:p text:style-name="P4">63</text:p>
          </table:table-cell>
          <table:table-cell table:style-name="表格3.A1" office:value-type="string">
            <text:p text:style-name="P4">64</text:p>
          </table:table-cell>
          <table:table-cell table:style-name="表格3.D1" office:value-type="string">
            <text:p text:style-name="P4">65</text:p>
          </table:table-cell>
        </table:table-row>
        <table:table-row table:style-name="表格3.2">
          <table:table-cell table:style-name="表格3.A7" office:value-type="string">
            <text:p text:style-name="P4">第6年</text:p>
          </table:table-cell>
          <table:table-cell table:style-name="表格3.A1" office:value-type="string">
            <text:p text:style-name="P16">65</text:p>
          </table:table-cell>
          <table:table-cell table:style-name="表格3.A1" office:value-type="string">
            <text:p text:style-name="P16">65</text:p>
          </table:table-cell>
          <table:table-cell table:style-name="表格3.D1" office:value-type="string">
            <text:p text:style-name="P16">65</text:p>
          </table:table-cell>
        </table:table-row>
      </table:table>
      <text:list xml:id="list35370874" text:continue-numbering="true" text:style-name="WW8Num2">
        <text:list-item>
          <text:list>
            <text:list-item>
              <text:p text:style-name="P42">刪除現行以退休所得替代率扣減年金給付率相關規定，<text:soft-page-break/>公保年金給付率分為基本年金率(0.75%)及上限年金率(1.3%)兩種。</text:p>
            </text:list-item>
            <text:list-item>
              <text:p text:style-name="P41"><text:span text:style-name="T2">得併計各職域社會保險及國民年金保險年資，以成就公保養老年金給付之15年加保年資條件；但基於各社會保險財務係各自獨立，在給付上應由各社會保險依規定分別給付。</text:span></text:p>
            </text:list-item>
            <text:list-item>
              <text:p text:style-name="P42">被保險人未符合前述養老給付請領條件，屬保留年資者，須年滿65歲，始可依規定請領養老給付。</text:p>
            </text:list-item>
            <text:list-item>
              <text:p text:style-name="P42">遺屬年金給付</text:p>
              <text:list>
                <text:list-item>
                  <text:p text:style-name="P2">請領遺屬年金者，每多1人加給25%，最高加給50%。例如：請領遺屬年金者有兩人，按原給付金額之125%計給；請領遺屬年金者有3人以上，最高按原給付金額之150%計給，並按法定分配比例發給各領受遺屬。</text:p>
                </text:list-item>
                <text:list-item>
                  <text:p text:style-name="P1"><text:span text:style-name="T2">請領遺屬年金之遺屬條件：（1）未再婚配偶，須符合身心障礙而無謀生能力且在被保險人死亡時婚姻關係已存續2年以上。(2)子女或孫子女，須未成年，或已成年因身心障礙而無謀生能力。</text:span></text:p>
                </text:list-item>
              </text:list>
            </text:list-item>
            <text:list-item>
              <text:p text:style-name="P42">育嬰留職停薪津貼之加保年資條件，修正為6個月。</text:p>
            </text:list-item>
          </text:list>
        </text:list-item>
      </text:list>
      <text:p text:style-name="P275">公教人員保險法修正草案總說明</text:p>
      <text:p text:style-name="P43"><text:span text:style-name="T10">公教人員保險(以下簡稱本保險)制度係自四十七年一月二十九日公務人員保險法制定公布施行；其間經二次修正，並於八十八年五月二十九日合併私立學校教職員保險條例，修正為公教人員保險法（以下簡稱本法）；施行迄今，經八次修正。</text:span></text:p>
      <text:p text:style-name="P43"><text:span text:style-name="T10">今依國家年金改革政策，配合公教人員相關退撫法律之修正，並審酌本保險養老年金給付與其他社會保險老年年金給付，同為提供被保險人老年基本經濟安全保障之基礎年金特性，爰修正開放有月退休（職、伍）給與或有優惠存款制度之被保險人適用年金規定，將本保險年金規定擴及全體被保險人，以完善國家社會安全網絡政策。此外，在年金給付率上，則視被保險人職業年金制度保障差異，區分為基本年金率(百分之零點七五)及上限年金率(百分之一點三)兩種；進而刪除以退休所得替代率公式扣減年金給付率相關限制；至於整體退休所得控管則統一於職業年金處理之。另為切合養老及死亡給付建制意旨，俾提供受益人長期合理基本生活保障，同時確保本保險財務穩健，爰修正計算養老、死亡給付金額之計算標準，為事故發生當月起前十五年參加本保險年資之平均保俸；將請領養老給付之年齡條件定為六十五歲；設專供存入本保險年金給付之金融機構專戶機制。另應實務需要及相關法令修正，修正相關規定，並於第七十八條明定本次修正條文之施行日期。</text:span></text:p>
      <text:p text:style-name="P43"><text:span text:style-name="T10">全文計修正六十八條；刪除二條；新增七條；修正後共計七十八條條文；其修正重點如下：</text:span></text:p>
      <text:list xml:id="list945577201989188448" text:style-name="WW8Num24">
        <text:list-item>
          <text:p text:style-name="P45"><text:span text:style-name="T10">財團法人或社團法人皆可依私立學校法規定，申請設立私立學校，其編制內有給專任之教職員，均屬本保險適用對象。由勞工保險或軍人保險身分轉任政務人員者繼續參加原保險。</text:span><text:span text:style-name="T11">（修正條文第二條）</text:span></text:p>
        </text:list-item>
        <text:list-item>
          <text:p text:style-name="P45"><text:span text:style-name="T10">為明確本法一百零三年一月十四日修正之條文，係自一百零三年六月一日施行。爰修正第二條、第十條、第十三條、第十七條、第二十三條、第二十四條、第三十八條、第三十九條及第四十六條等相關文字。</text:span></text:p>
        </text:list-item>
        <text:list-item>
          <text:p text:style-name="P45"><text:span text:style-name="T10">被保險人受免職、解聘、休職或撤職處分，因撤銷、廢止或其他事由而溯及既往失效時，得於復職(聘)並補薪時，追溯加保相關事宜。</text:span><text:span text:style-name="T12">（</text:span><text:span text:style-name="T11">修正條文</text:span><text:span text:style-name="T12">第十一條）</text:span></text:p>
        </text:list-item>
        <text:list-item>
          <text:p text:style-name="P45"><text:span text:style-name="T10">服務機關（構）學校或政府逾期繳納保險費者應加計遲延利息</text:span><text:span text:style-name="T12">。（修正條文第十四條）</text:span></text:p>
        </text:list-item>
        <text:list-item>
          <text:p text:style-name="P45"><text:span text:style-name="T10">修正養老給付及死亡給付之計算標準為事故發生當月起前十五年參加本保險年資之平均保俸額，並</text:span><text:span text:style-name="T12">訂定十年過渡期間規定</text:span><text:span text:style-name="T10">。</text:span><text:span text:style-name="T12">（修正條文第十八條及第十九條）</text:span></text:p>
        </text:list-item>
        <text:list-item>
          <text:p text:style-name="P45"><text:span text:style-name="T10">被保險人同一部位之失能，除同時適用二種以上失能程度者，依最</text:span><text:soft-page-break/><text:span text:style-name="T10">高標準給付外，不得重複請領。（</text:span><text:span text:style-name="T11">修正條文</text:span><text:span text:style-name="T10">第二十一條）</text:span></text:p>
        </text:list-item>
        <text:list-item>
          <text:p text:style-name="P45"><text:span text:style-name="T10">依國家年金改革政策，修正養老給付及養老年金給付之請領條件及年金給付上限。刪除依法資遣者限領基本年金率規定。增定所領退休（職、伍）給與得辦理優惠存款者，按基本年金率計給。審酌本保險養老年金給付，與其他社會保險老年年金給付，同為提供被保險人老年基本經濟安全保障之社會保險基礎年金特性，從而退休所得替代率之計算應於職業年金制度規範，爰刪除以退休所得替代率公式扣減年金給付率之相關限制。並配合修正相關文字。此外，考量被保險人職涯及老年生活規劃，修正得併計各職域社會保險及國民年金保險年資，以成就本保險養老年金給付之加保年資條件；但基於各社會保險財務係各自獨立，在給付上應由各社會保險依規定分別給付；以及請領養老年金給付者若再就業，應停止領受年金給付，以切合是項給付係提供老年基本生活保障之建制意旨。（修正條文第二十三條至第三十四條，以及第七十五條至第七十七條）</text:span></text:p>
        </text:list-item>
        <text:list-item>
          <text:p text:style-name="P45"><text:span text:style-name="T12">為合理保障本次修正前已符合請領養老年金給付者權益，以及給予尚未符合請領養老給付條件者規劃老年生活需要期間，爰訂定五年過渡期間規定。危勞屆齡退休者，或因公命令退休者，或全失能且終身無工作能力而退休或資遣者，請領一次養老給付，不受請領年齡限制。</text:span><text:span text:style-name="T10">（</text:span><text:span text:style-name="T11">修正條文</text:span><text:span text:style-name="T10">第二十五條及第二十六條）</text:span></text:p>
        </text:list-item>
        <text:list-item>
          <text:p text:style-name="P45"><text:span text:style-name="T10">刪除曾請領本保險養老給付達上限且再加保期間未曾請領本保險給付者，得依規定請領退費規定。另將本法施行細則第六十九條第二項規定，提升至本法</text:span><text:span text:style-name="T12">予以</text:span><text:span text:style-name="T10">規範。（</text:span><text:span text:style-name="T11">修正條文</text:span><text:span text:style-name="T10">第三十五條及第三十六條）</text:span></text:p>
        </text:list-item>
        <text:list-item>
          <text:p text:style-name="P21"><text:span text:style-name="T12">修正保留年資之被保險人請領養老給付之年齡條件。（修正條文第三十九條）</text:span></text:p>
        </text:list-item>
        <text:list-item>
          <text:p text:style-name="P46"><text:span text:style-name="T10">修正遺屬年金給付之給付水準及上限，以及加發遺屬年金給付財務責任。（</text:span><text:span text:style-name="T11">修正條文第二十九條、</text:span><text:span text:style-name="T12">第四十</text:span><text:span text:style-name="T10">條至第四十三條）</text:span></text:p>
        </text:list-item>
        <text:list-item>
          <text:p text:style-name="P46"><text:span text:style-name="T10">修正遺屬年金給付之受益人範圍及以遺囑指定受益人範圍。（修正條文第四十四條至第四十六條）</text:span></text:p>
        </text:list-item>
        <text:list-item>
          <text:p text:style-name="P47"><text:span text:style-name="T10">明確因公情形要件及建立審查機制。（修正條文第五十一條至第五十三條）</text:span></text:p>
        </text:list-item>
        <text:list-item>
          <text:p text:style-name="P47"><text:span text:style-name="T10">修正請領育嬰留職停薪津貼之加保年資條件。（修正條文第五十五條）</text:span></text:p>
        </text:list-item>
        <text:list-item>
          <text:p text:style-name="P47"><text:span text:style-name="T10">設專供存入本保險年金給付之用之金融機構專戶機制。（修正條文第五十七條）</text:span></text:p>
        </text:list-item>
        <text:list-item>
          <text:p text:style-name="P47"><text:span text:style-name="T10">被保險人或其受益人欠繳保險費，溢領或誤領保險給付之追繳程序及計息等相關規定。（</text:span><text:span text:style-name="T11">修正條文</text:span><text:span text:style-name="T10">第五十條、第五十八條及第五十九條）</text:span></text:p>
        </text:list-item>
        <text:list-item>
          <text:p text:style-name="P47"><text:span text:style-name="T10">本保險各項給付請求權可行使之起算日。（修正條文第六十條）</text:span></text:p>
        </text:list-item>
        <text:list-item>
          <text:p text:style-name="P47"><text:soft-page-break/><text:span text:style-name="T10">本保險受益人故意犯罪行為致生保險事故者，不予給付。（修正條文第六十一條）</text:span></text:p>
        </text:list-item>
        <text:list-item>
          <text:p text:style-name="P47"><text:span text:style-name="T10">開放有月退休金或優惠存款制度之被保險人適用本保險年金規定。（修正條文第七十條）</text:span></text:p>
        </text:list-item>
        <text:list-item>
          <text:p text:style-name="P47"><text:span text:style-name="T10">明定本法修正條文之施行日期。（修正條文第七十八條）</text:span></text:p>
        </text:list-item>
      </text:list>
      <text:p text:style-name="P17"/>
      <text:p text:style-name="P44"/>
      <text:p text:style-name="P17"/>
      <text:p text:style-name="P276"/>
      <text:p text:style-name="P17"/>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40"><text:span text:style-name="T13">公教人員保險法修正草案條文對照表</text:span></text:p>
            </table:table-cell>
            <table:covered-table-cell/>
            <table:covered-table-cell/>
          </table:table-row>
        </table:table-header-rows>
        <table:table-row table:style-name="表格4.1">
          <table:table-cell table:style-name="表格4.A2" office:value-type="string">
            <text:p text:style-name="P7">修正條文</text:p>
          </table:table-cell>
          <table:table-cell table:style-name="表格4.A2" office:value-type="string">
            <text:p text:style-name="P7">現行條文</text:p>
          </table:table-cell>
          <table:table-cell table:style-name="表格4.A1" office:value-type="string">
            <text:p text:style-name="P7">說明</text:p>
          </table:table-cell>
        </table:table-row>
        <table:table-row table:style-name="表格4.1">
          <table:table-cell table:style-name="表格4.A2" office:value-type="string">
            <text:p text:style-name="P52">第一章　總則</text:p>
          </table:table-cell>
          <table:table-cell table:style-name="表格4.A2" office:value-type="string">
            <text:p text:style-name="P52">第一章　總則</text:p>
          </table:table-cell>
          <table:table-cell table:style-name="表格4.A1" office:value-type="string">
            <text:p text:style-name="P8">章名未修正</text:p>
          </table:table-cell>
        </table:table-row>
        <table:table-row table:style-name="表格4.1">
          <table:table-cell table:style-name="表格4.A2" office:value-type="string">
            <text:p text:style-name="P48"><text:span text:style-name="T5">第一條　為安定公教人員生活，辦理公教人員保險（以下簡稱本保險），特制定本法。本法未規定者，適用其他有關法律。</text:span></text:p>
          </table:table-cell>
          <table:table-cell table:style-name="表格4.A2" office:value-type="string">
            <text:p text:style-name="P48"><text:span text:style-name="T5">第一條　為安定公教人員生活，辦理公教人員保險（以下簡稱本保險），特制定本法。本法未規定者，適用其他有關法律。</text:span></text:p>
          </table:table-cell>
          <table:table-cell table:style-name="表格4.A1" office:value-type="string">
            <text:p text:style-name="P8">本條未修正。</text:p>
          </table:table-cell>
        </table:table-row>
        <table:table-row table:style-name="表格4.1">
          <table:table-cell table:style-name="表格4.A2" office:value-type="string">
            <text:p text:style-name="P48"><text:span text:style-name="T5">第二條　</text:span><text:span text:style-name="T8">本保險之保險對象，包括下列人員：</text:span></text:p>
            <text:p text:style-name="P61"><text:span text:style-name="T8">一、法定機關（構）編制內之有給專任人員。但依其他法律規定不適用本法或不具公務員身分者，不得參加本保險。</text:span></text:p>
            <text:p text:style-name="P61"><text:span text:style-name="T8">二、公立學校編制內之有給專任教職員。</text:span></text:p>
            <text:p text:style-name="P61"><text:span text:style-name="T8">三、依私立學校法規定，辦妥法人登記，並經主管教育行政機關核准立案之私立學校編制內之有給專任教職員。</text:span></text:p>
            <text:p text:style-name="P62">四、其他經本保險主管機關認定之人員。</text:p>
            <text:p text:style-name="P63"><text:span text:style-name="T5">前項第一款人員不包括法定機關編制內聘用人員。但本法中華民國一百零三年</text:span><text:span text:style-name="T15">六</text:span><text:span text:style-name="T5">月</text:span><text:span text:style-name="T15">一</text:span><text:span text:style-name="T5">日修正</text:span><text:span text:style-name="T15">生效</text:span><text:span text:style-name="T5">時仍在保者，不在此限。</text:span></text:p>
            <text:p text:style-name="P64"><text:soft-page-break/>本法中華民國○年○月○日修正生效後轉任政務人員者，於任職前已參加勞工保險或軍人保險，應繼續參加原保險。</text:p>
          </table:table-cell>
          <table:table-cell table:style-name="表格4.A2" office:value-type="string">
            <text:p text:style-name="P48"><text:span text:style-name="T5">第二條　</text:span><text:span text:style-name="T8">本保險之保險對象，包括下列人員：</text:span></text:p>
            <text:p text:style-name="P61"><text:span text:style-name="T8">一、法定機關（構）編制內之有給專任人員。但依其他法律規定不適用本法或不具公務員身分者，不得參加本保險。</text:span></text:p>
            <text:p text:style-name="P61"><text:span text:style-name="T8">二、公立學校編制內之有給專任教職員。</text:span></text:p>
            <text:p text:style-name="P61"><text:span text:style-name="T8">三、依私立學校法規定，辦妥</text:span><text:span text:style-name="T17">財團</text:span><text:span text:style-name="T8">法人登記，並經主管教育行政機關核准立案之私立學校編制內之有給專任教職員。</text:span></text:p>
            <text:p text:style-name="P62">四、其他經本保險主管機關認定之人員。</text:p>
            <text:p text:style-name="P63"><text:span text:style-name="T5">前項第一款人員不包括法定機關編制內聘用人員。但本法中華民國一百零三年一月十四日修正施行時仍在保者，不在此</text:span><text:soft-page-break/><text:span text:style-name="T5">限。</text:span></text:p>
          </table:table-cell>
          <table:table-cell table:style-name="表格4.A1" office:value-type="string">
            <text:list xml:id="list7089437760691537464" text:style-name="WW8Num4">
              <text:list-item>
                <text:p text:style-name="P65"><text:span text:style-name="T5">本條修正第一項第三款及第二項；新增第三項。</text:span></text:p>
              </text:list-item>
              <text:list-item>
                <text:p text:style-name="P65"><text:span text:style-name="T5">查教育部一百零五年九月三十日臺教人(四)字第一０五００九七九七０號函略以：(一)自九十七年一月十六日私立學校法修正公布後，除具宗教性質之財團法人外，社團法人亦得經該部許可設立宗教研修學院；其於學校管理、教職員進用及權利義務規範、財務監督與補助，以及當有停辦、改辦情形之處理等方面，均與由財團法人設立之學校並無差異。(二)社團法人設立之私立學校，亦屬學校法人及其所屬私立學校教職員退休撫卹離職資遣條例適用對象。(三) 建議研修本條規定，將社團法人設立之私立學校予以納入規範。爰配合修正第一項第三款規定。</text:span></text:p>
              </text:list-item>
              <text:list-item>
                <text:p text:style-name="P66"><text:span text:style-name="T5">查本法一百零三年一月</text:span><text:soft-page-break/><text:span text:style-name="T5">十四日修正之條文，經同年五月二十九日考試院考臺組貳一字第一０三０００四五０四二號令、行政院院授人給揆字第一０三０００三四九四五號令會同發布定自一百零三年六月一日施行。爰修正第二項相關文字，俾資明確。</text:span></text:p>
              </text:list-item>
              <text:list-item>
                <text:p text:style-name="P66"><text:span text:style-name="T5">第三項之修正理由：為利國家掄才需要，爰增定由勞工保險或軍人保險身分轉任政務人員者，應繼續參加原保險。至於由國民年金保險、農民健康保險或本保險身分轉任者，應參加本保險，並得依本法第七十四條規定，併計原保險及本保險年資，以成就請領本保險養老年金給付之加保年資條件。另基於法律關係安定性考量，於本次修正生效前已轉任政務人員者，仍依修正生效前規定，參加本保險。</text:span></text:p>
              </text:list-item>
            </text:list>
          </table:table-cell>
        </table:table-row>
        <table:table-row table:style-name="表格4.1">
          <table:table-cell table:style-name="表格4.A2" office:value-type="string">
            <text:p text:style-name="P48"><text:span text:style-name="T5">第三條 <text:s/></text:span><text:span text:style-name="T8">本保險之保險範圍，包括失能、養老、死亡、眷屬喪葬、生育及育嬰留職停薪六項</text:span><text:span text:style-name="T5">。</text:span></text:p>
          </table:table-cell>
          <table:table-cell table:style-name="表格4.A2" office:value-type="string">
            <text:p text:style-name="P48"><text:span text:style-name="T5">第三條 <text:s/></text:span><text:span text:style-name="T8">本保險之保險範圍，包括失能、養老、死亡、眷屬喪葬、生育及育嬰留職停薪六項</text:span><text:span text:style-name="T5">。</text:span></text:p>
          </table:table-cell>
          <table:table-cell table:style-name="表格4.A1" office:value-type="string">
            <text:p text:style-name="P22"><text:span text:style-name="T5">本條未修正。</text:span></text:p>
          </table:table-cell>
        </table:table-row>
        <table:table-row table:style-name="表格4.1">
          <table:table-cell table:style-name="表格4.A2" office:value-type="string">
            <text:p text:style-name="P48"><text:span text:style-name="T5">第四條　</text:span><text:span text:style-name="T22">本保險之主管機關為銓敘部。</text:span></text:p>
            <text:p text:style-name="P67"><text:span text:style-name="T22">為監督本保險業</text:span><text:soft-page-break/><text:span text:style-name="T22">務，由本保險主管機關邀請有關機關、專家學者及被保險人代表組織監理委員會；各以占三分之一為原則；其組織規程由考試院會同行政院定之。</text:span></text:p>
          </table:table-cell>
          <table:table-cell table:style-name="表格4.A2" office:value-type="string">
            <text:p text:style-name="P48"><text:span text:style-name="T5">第四條　</text:span><text:span text:style-name="T22">本保險之主管機關為銓敘部。</text:span></text:p>
            <text:p text:style-name="P67"><text:span text:style-name="T22">為監督本保險業</text:span><text:soft-page-break/><text:span text:style-name="T22">務，由本保險主管機關邀請有關機關、專家學者及被保險人代表組織監理委員會；各以占三分之一為原則；其組織規程由考試院會同行政院定之。</text:span></text:p>
          </table:table-cell>
          <table:table-cell table:style-name="表格4.A1" office:value-type="string">
            <text:p text:style-name="P68"><text:span text:style-name="T5">本條未修正。</text:span></text:p>
          </table:table-cell>
        </table:table-row>
        <table:table-row table:style-name="表格4.1">
          <table:table-cell table:style-name="表格4.A2" office:value-type="string">
            <text:p text:style-name="P48"><text:span text:style-name="T5">第五條 <text:s/></text:span><text:span text:style-name="T8">本保險由考試院會同行政院指定之機關（構）（以下稱承保機關）辦理承保、現金給付、財務收支及本保險準備金管理運用等保險業務。</text:span></text:p>
            <text:p text:style-name="P70"><text:span text:style-name="T8">承保機關辦理本保險所需事務費，由本保險主管機關編列預算撥付；其金額不得超過年度保險費總額百分之三點五。</text:span></text:p>
            <text:p text:style-name="P72"/>
          </table:table-cell>
          <table:table-cell table:style-name="表格4.A2" office:value-type="string">
            <text:p text:style-name="P48"><text:span text:style-name="T5">第五條 <text:s/></text:span><text:span text:style-name="T8">本保險由考試院會同行政院指定之機關（構）（以下稱承保機關）辦理承保、現金給付、財務收支及本保險準備金管理運用等保險業務。</text:span></text:p>
            <text:p text:style-name="P79"><text:span text:style-name="T17">本保險之財務責任，屬於中華民國八十八年五月三十日</text:span><text:span text:style-name="T15">以前</text:span><text:span text:style-name="T17">之保險年資應計給之養老給付金額，由財政部審核撥補；屬於中華民國八十八年五月三十一日以後之虧損，應調整費率挹注。</text:span></text:p>
            <text:p text:style-name="P79"><text:span text:style-name="T17">本保險財務收支結餘，全部提列為保險準備金；其運用事宜，經本保險監理委員會及本保險主管機關同意後，得委託經營。</text:span></text:p>
            <text:p text:style-name="P83"><text:span text:style-name="T17">本保險準備金之管理及運用辦法，由本保險主管機關定之。</text:span></text:p>
            <text:p text:style-name="P70"><text:span text:style-name="T8">承保機關辦理本保險所需事務費，由</text:span><text:soft-page-break/><text:span text:style-name="T8">本保險主管機關編列預算撥付；其金額不得超過年度保險費總額百分之三點五。</text:span></text:p>
            <text:p text:style-name="P75">本保險準備金應按期上網公布有關保險準備金運用規模與資產配置、收益率、投資股票類別比率、持股成本及買賣資訊。</text:p>
          </table:table-cell>
          <table:table-cell table:style-name="表格4.A1" office:value-type="string">
            <text:p text:style-name="P68"><text:span text:style-name="T5">本條原第二項移列為第六條；原第三項、第四項及第六項移列為第七條。</text:span></text:p>
          </table:table-cell>
        </table:table-row>
        <table:table-row table:style-name="表格4.1">
          <table:table-cell table:style-name="表格4.A2" office:value-type="string">
            <text:p text:style-name="P48"><text:span text:style-name="T5">第</text:span><text:span text:style-name="T15">六</text:span><text:span text:style-name="T5">條 <text:s/></text:span><text:span text:style-name="T8">本保險之財務責任，屬於中華民國八十八年五月三十日</text:span><text:span text:style-name="T5">以前</text:span><text:span text:style-name="T8">之保險年資應計給之養老給付金額，由財政部審核撥補；屬於中華民國八十八年五月三十一日以後之虧損，應調整費率挹注。</text:span></text:p>
          </table:table-cell>
          <table:table-cell table:style-name="表格4.A2" office:value-type="string">
            <text:p text:style-name="P48"><text:span text:style-name="T5">第五條 <text:s/>（第二項）</text:span></text:p>
            <text:p text:style-name="P79"><text:span text:style-name="T8">本保險之財務責任，屬於中華民國八十八年五月三十日</text:span><text:span text:style-name="T5">以前</text:span><text:span text:style-name="T8">之保險年資應計給之養老給付金額，由財政部審核撥補；屬於中華民國八十八年五月三十一日以後之虧損，應調整費率挹注。</text:span></text:p>
          </table:table-cell>
          <table:table-cell table:style-name="表格4.A1" office:value-type="string">
            <text:p text:style-name="P69">現行條文第五條第二項抽離於本條規定。</text:p>
          </table:table-cell>
        </table:table-row>
        <table:table-row table:style-name="表格4.1">
          <table:table-cell table:style-name="表格4.A2" office:value-type="string">
            <text:p text:style-name="P48"><text:span text:style-name="T5">第</text:span><text:span text:style-name="T15">七</text:span><text:span text:style-name="T5">條 <text:s/></text:span><text:span text:style-name="T8">本保險財務收支結餘，全部提列為保險準備金；其運用事宜，經本保險監理委員會及本保險主管機關同意後，得委託經營。</text:span></text:p>
            <text:p text:style-name="P83"><text:span text:style-name="T8">本保險準備金之管理及運用辦法，由本保險主管機關定之。</text:span></text:p>
            <text:p text:style-name="P72">本保險準備金應按期上網公布有關保險準備金運用規模與資產配置、收益率、投資股票類別比率、<text:soft-page-break/>持股成本及買賣資訊。</text:p>
          </table:table-cell>
          <table:table-cell table:style-name="表格4.A2" office:value-type="string">
            <text:p text:style-name="P48"><text:span text:style-name="T5">第五條 <text:s/>（第三項、第四項及第六項）</text:span></text:p>
            <text:p text:style-name="P79"><text:span text:style-name="T8">本保險財務收支結餘，全部提列為保險準備金；其運用事宜，經本保險監理委員會及本保險主管機關同意後，得委託經營。</text:span></text:p>
            <text:p text:style-name="P83"><text:span text:style-name="T8">本保險準備金之管理及運用辦法，由本保險主管機關定之。</text:span></text:p>
            <text:p text:style-name="P72">本保險準備金應按期上網公布有關保險準備金運用規模與<text:soft-page-break/>資產配置、收益率、投資股票類別比率、持股成本及買賣資訊。</text:p>
          </table:table-cell>
          <table:table-cell table:style-name="表格4.A1" office:value-type="string">
            <text:p text:style-name="P69">現行條文第五條第三項、第四項及第六項抽離於本條規定。</text:p>
          </table:table-cell>
        </table:table-row>
        <table:table-row table:style-name="表格4.1">
          <table:table-cell table:style-name="表格4.A2" office:value-type="string">
            <text:p text:style-name="P49"><text:span text:style-name="T23">第</text:span><text:span text:style-name="T18">八</text:span><text:span text:style-name="T23">條　</text:span><text:span text:style-name="T8">符合第二條規定之保險對象，應一律參加本保險（以下簡稱加保）為被保險人；其保險期間應自承保之日起，至退出本保險（以下簡稱退保）前一日止。</text:span></text:p>
            <text:p text:style-name="P79"><text:span text:style-name="T8">不符合本保險加保資格而加保</text:span><text:span text:style-name="T17">（以下簡稱誤保）</text:span><text:span text:style-name="T8">者，取消其被保險人資格</text:span><text:span text:style-name="T17">。</text:span><text:span text:style-name="T8">其所繳保險費，</text:span><text:span text:style-name="T17">概不退還。但非可歸責於服務機關（構）學校或被保險人之事由所致者，得退還其所繳之保險費。</text:span></text:p>
            <text:p text:style-name="P79"><text:span text:style-name="T17">前項人員於誤保</text:span><text:span text:style-name="T8">期間領有之保險給付，得自退還之自付部分保險費中扣抵；不足部分，應向被保險人追償。</text:span></text:p>
          </table:table-cell>
          <table:table-cell table:style-name="表格4.A2" office:value-type="string">
            <text:p text:style-name="P49"><text:span text:style-name="T23">第六條　</text:span><text:span text:style-name="T8">符合第二條規定之保險對象，應一律參加本保險（以下簡稱加保）為被保險人；其保險期間應自承保之日起，至退出本保險（以下簡稱退保）前一日止。</text:span></text:p>
            <text:p text:style-name="P79"><text:span text:style-name="T17">被保險人應在其支領全額俸（薪）給之機關加保，不得重行加保</text:span><text:span text:style-name="T8">。</text:span></text:p>
            <text:p text:style-name="P79"><text:span text:style-name="T17">本保險之同一保險事故，不得重複請領給付。</text:span></text:p>
            <text:p text:style-name="P79"><text:span text:style-name="T17">被保險人不得另行參加勞工保險、軍人保險、農民健康保險（以下簡稱其他職域社會保險）或國民年金保險。但本法另有規定者，不在此限。</text:span></text:p>
            <text:p text:style-name="P79"><text:span text:style-name="T17">被保險人重複參加其他職域社會保險或國民年金保險（以下簡稱重複加保）期間，發生第三條所列保險事故（以下簡稱保險事故），除本法另有規定外，不予給付；該段年資亦不予採認；其所繳之本保險保險費，概不退還。</text:span><text:soft-page-break/><text:span text:style-name="T17">但非可歸責於服務機關（構）學校或被保險人之事由所致者，得退還其所繳之保險費。</text:span></text:p>
            <text:p text:style-name="P80">被保險人具有下列各款年資之一者，不適用前項規定：</text:p>
            <text:p text:style-name="P85">一、於中華民國九十四年一月二十日以前之重複加保年資。</text:p>
            <text:p text:style-name="P84"><text:span text:style-name="T25">二、因其他職域社會保險之保險效力起算規定與本保險不同所致且不超過六十日之重複加保年資。</text:span></text:p>
            <text:p text:style-name="P80">第五項人員之重複加保年資得併計成就請領本保險養老給付之條件。但不予給付。</text:p>
            <text:p text:style-name="P79"><text:span text:style-name="T17">被保險人於本法中華民國一百零三年一月十四日修正施行後，依規定得另受僱於固定雇主，擔任具有固定工作及薪給且屬其他職域社會保險應加保對象之職務者（以下簡稱依規定得重複加保者），自參加其他職域社會保險之日起六十日內，得選擇溯自參加其他職</text:span><text:soft-page-break/><text:span text:style-name="T17">域社會保險之日起退保；一經選定後，不得變更。逾期未選擇者或選擇不退保者，其重複加保期間如發生保險事故，除本法另有規定外，不予給付；該段年資亦不予採認。</text:span></text:p>
            <text:p text:style-name="P80">前項人員之重複加保年資得併計成就請領本保險養老給付之條件，並依第十二條第二項規定計給養老給付。</text:p>
            <text:p text:style-name="P81">不符合本保險加保資格而加保者，取消其被保險人資格；其所繳保險費，比照第五項規定辦理；期間領有之保險給付，得自退還之自付部分保險費中扣抵；不足部分，應向被保險人追償。</text:p>
          </table:table-cell>
          <table:table-cell table:style-name="表格4.A1" office:value-type="string">
            <text:p text:style-name="P22"><text:span text:style-name="T5">條次變更並酌作修正；原第十項修正分列第二項及第三項。原第二項及第三項移列第九條；原第四項至第九項移列第十條。</text:span></text:p>
          </table:table-cell>
        </table:table-row>
        <table:table-row table:style-name="表格4.1">
          <table:table-cell table:style-name="表格4.A2" office:value-type="string">
            <text:p text:style-name="P49"><text:span text:style-name="T23">第</text:span><text:span text:style-name="T18">九</text:span><text:span text:style-name="T23">條　</text:span><text:span text:style-name="T8">被保險人應在其支領全額俸（薪）給之機關加保。</text:span></text:p>
            <text:p text:style-name="P79"><text:span text:style-name="T8">本保險之同一保險事故，不得重複請領給付。</text:span></text:p>
          </table:table-cell>
          <table:table-cell table:style-name="表格4.A2" office:value-type="string">
            <text:p text:style-name="P49"><text:span text:style-name="T23">第六條　（第二項及第三項）</text:span></text:p>
            <text:p text:style-name="P79"><text:span text:style-name="T8">被保險人應在其支領全額俸（薪）給之機關加保</text:span><text:span text:style-name="T17">，不得重行加保</text:span><text:span text:style-name="T8">。</text:span></text:p>
            <text:p text:style-name="P79"><text:span text:style-name="T8">本保險之同一保險事故，不得重複請領給付。</text:span></text:p>
          </table:table-cell>
          <table:table-cell table:style-name="表格4.A1" office:value-type="string">
            <text:p text:style-name="P22"><text:span text:style-name="T5">現行條文第六條</text:span><text:span text:style-name="T23">第二項及第三項抽離於本條規定並修正之。</text:span></text:p>
          </table:table-cell>
        </table:table-row>
        <table:table-row table:style-name="表格4.1">
          <table:table-cell table:style-name="表格4.A2" office:value-type="string">
            <text:p text:style-name="P49"><text:span text:style-name="T23">第</text:span><text:span text:style-name="T18">十</text:span><text:span text:style-name="T23">條　</text:span><text:span text:style-name="T8">被保險人不得另行參加勞工保險、</text:span><text:soft-page-break/><text:span text:style-name="T8">軍人保險、農民健康保險（以下簡稱其他職域社會保險）或國民年金保險。但本法另有規定者，不在此限。</text:span></text:p>
            <text:p text:style-name="P79"><text:span text:style-name="T8">被保險人重複參加其他職域社會保險或國民年金保險（以下簡稱重複加保）期間，發生第三條所列保險事故（以下簡稱保險事故），除本法另有規定外，不予給付；該段年資亦不予採認；其所繳之本保險保險費，概不退還。但非可歸責於服務機關（構）學校或被保險人之事由所致者，得退還其所繳之保險費。</text:span></text:p>
            <text:p text:style-name="P81">被保險人具有下列各款年資之一者，不適用前項規定：</text:p>
            <text:p text:style-name="P86">一、於中華民國九十四年一月二十日以前之重複加保年資。</text:p>
            <text:p text:style-name="P84"><text:span text:style-name="T26">二、因其他職域社會保險之保險效力起算規定與本保險不同所致且不超過六十日之重複加保年資。</text:span></text:p>
            <text:p text:style-name="P79"><text:span text:style-name="T8">第</text:span><text:span text:style-name="T17">二</text:span><text:span text:style-name="T8">項人員之重</text:span><text:soft-page-break/><text:span text:style-name="T8">複加保年資得併計成就請領本保險養老給付之條件。但不予給付。</text:span></text:p>
            <text:p text:style-name="P79"><text:span text:style-name="T8">被保險人於本法中華民國一百零三年</text:span><text:span text:style-name="T17">六</text:span><text:span text:style-name="T8">月</text:span><text:span text:style-name="T17">一</text:span><text:span text:style-name="T8">日修正</text:span><text:span text:style-name="T17">生效</text:span><text:span text:style-name="T8">後，依規定得另受僱於固定雇主，擔任具有固定工作及薪給且屬其他職域社會保險應加保對象之職務者（以下簡稱依規定得重複加保者），自參加其他職域社會保險之日起六十日內，得選擇溯自參加其他職域社會保險之日起退保；一經選定後，不得變更。逾期未選擇者或選擇不退保者，其重複加保期間發生保險事故，除本法另有規定外，不予給付；該段年資亦不予採認。</text:span></text:p>
            <text:p text:style-name="P79"><text:span text:style-name="T8">前項人員之重複加保年資得併計成就請領本保險養老給付之條件，並依第十</text:span><text:span text:style-name="T17">八</text:span><text:span text:style-name="T8">條第二項規定計給養老給付。</text:span></text:p>
            <text:p text:style-name="P82"/>
          </table:table-cell>
          <table:table-cell table:style-name="表格4.A2" office:value-type="string">
            <text:p text:style-name="P49"><text:span text:style-name="T23">第六條　（第四項至第九項）</text:span></text:p>
            <text:p text:style-name="P79"><text:soft-page-break/><text:span text:style-name="T8">被保險人不得另行參加勞工保險、軍人保險、農民健康保險（以下簡稱其他職域社會保險）或國民年金保險。但本法另有規定者，不在此限。</text:span></text:p>
            <text:p text:style-name="P79"><text:span text:style-name="T8">被保險人重複參加其他職域社會保險或國民年金保險（以下簡稱重複加保）期間，發生第三條所列保險事故（以下簡稱保險事故），除本法另有規定外，不予給付；該段年資亦不予採認；其所繳之本保險保險費，概不退還。但非可歸責於服務機關（構）學校或被保險人之事由所致者，得退還其所繳之保險費。</text:span></text:p>
            <text:p text:style-name="P81">被保險人具有下列各款年資之一者，不適用前項規定：</text:p>
            <text:p text:style-name="P86">一、於中華民國九十四年一月二十日以前之重複加保年資。</text:p>
            <text:p text:style-name="P84"><text:span text:style-name="T26">二、因其他職域社會保險之保險效力起算規定與本保險不同所致且不超過六十日之重複加保年資。</text:span></text:p>
            <text:p text:style-name="P81"><text:soft-page-break/>第五項人員之重複加保年資得併計成就請領本保險養老給付之條件。但不予給付。</text:p>
            <text:p text:style-name="P79"><text:span text:style-name="T8">被保險人於本法中華民國一百零三年一月十四日修正施行後，依規定得另受僱於固定雇主，擔任具有固定工作及薪給且屬其他職域社會保險應加保對象之職務者（以下簡稱依規定得重複加保者），自參加其他職域社會保險之日起六十日內，得選擇溯自參加其他職域社會保險之日起退保；一經選定後，不得變更。逾期未選擇者或選擇不退保者，其重複加保期間</text:span><text:span text:style-name="T17">如</text:span><text:span text:style-name="T8">發生保險事故，除本法另有規定外，不予給付；該段年資亦不予採認。</text:span></text:p>
            <text:p text:style-name="P81">前項人員之重複加保年資得併計成就請領本保險養老給付之條件，並依第十二條第二項規定計給養老給付。</text:p>
          </table:table-cell>
          <table:table-cell table:style-name="表格4.A1" office:value-type="string">
            <text:p text:style-name="P22"><text:span text:style-name="T5">現行條文第六條</text:span><text:span text:style-name="T23">第四項至第九項抽離於本條規定並修正</text:span><text:soft-page-break/><text:span text:style-name="T23">之。第五項之修正理由與第二條第二項相同。</text:span></text:p>
          </table:table-cell>
        </table:table-row>
        <table:table-row table:style-name="表格4.1">
          <table:table-cell table:style-name="表格4.A2" office:value-type="string">
            <text:p text:style-name="P49"><text:span text:style-name="T8">第十一條　</text:span><text:span text:style-name="T5">被保險人受免職、解聘、休職或撤職處分，因撤銷、</text:span><text:soft-page-break/><text:span text:style-name="T5">廢止或其他事由而溯及既往失效者，得於復職(聘)並補薪時，追溯加保。</text:span></text:p>
            <text:p text:style-name="P79"><text:span text:style-name="T5">前項人員於免職、解聘、休職或撤職期間已參加其他職域社會保險者，得比照前條第五項及第六項規定辦理。</text:span></text:p>
          </table:table-cell>
          <table:table-cell table:style-name="表格4.A2" office:value-type="string">
            <text:p text:style-name="P53"/>
          </table:table-cell>
          <table:table-cell table:style-name="表格4.A1" office:value-type="string">
            <text:list xml:id="list8000266419623745064" text:style-name="WW8Num38">
              <text:list-item>
                <text:p text:style-name="P90">本條新增。</text:p>
              </text:list-item>
              <text:list-item>
                <text:p text:style-name="P87"><text:span text:style-name="T5">被保險人受免職、解聘、休職或撤職處分，已非</text:span><text:soft-page-break/><text:span text:style-name="T5">本法第二條所定強制加保對象而應退出本保險。倘嗣後上開處分經依法撤銷、廢止或其他事由而溯及既往失效，並經權責機關(構)學校依法補薪者，得視同本法第二條規定之保險對象，並追溯辦理參加本保險。是類人員如於該段期間已受僱於固定雇主，擔任具有固定工作及薪給且屬其他職域社會保險應加保對象之職務，得比照本法第十條第五項及第六項規定，選擇不追溯辦理參加本保險，或追溯辦理參加本保險，惟該重複加保年資，僅得併計成就請領本保險養老給付之條件，並依第十八條第二項規定，按本保險養老給付與其他職域社會保險性質相近給付(如勞工保險之老年給付)之差額計給外，被保險人或其受益人均不得請領重複加保期間發生之本保險其他給付。</text:span></text:p>
              </text:list-item>
            </text:list>
          </table:table-cell>
        </table:table-row>
        <table:table-row table:style-name="表格4.1">
          <table:table-cell table:style-name="表格4.A2" office:value-type="string">
            <text:p text:style-name="P49"><text:span text:style-name="T8">第</text:span><text:span text:style-name="T17">十二</text:span><text:span text:style-name="T8">條　被保險人之受益人，除死亡給付或遺屬年金給付外，均為被保險人本人。</text:span></text:p>
            <text:p text:style-name="P93"><text:span text:style-name="T6">被保險人或其受益人為無行為能力者，</text:span><text:soft-page-break/><text:span text:style-name="T6">由其法定代理人代為申請</text:span><text:span text:style-name="T16">本保險相關給付</text:span><text:span text:style-name="T6">。</text:span></text:p>
            <text:p text:style-name="P95">被保險人或其受益人生前未申請給付者，除本法另有規定外，他人不得代為請領。</text:p>
          </table:table-cell>
          <table:table-cell table:style-name="表格4.A2" office:value-type="string">
            <text:p text:style-name="P49"><text:span text:style-name="T8">第七條　被保險人之受益人，除死亡給付或遺屬年金給付外，均為被保險人本人。</text:span></text:p>
            <text:p text:style-name="P97">被保險人或其受益人為無行為能力者，<text:soft-page-break/>由其法定代理人代為申請。</text:p>
            <text:p text:style-name="P95">被保險人或其受益人生前未申請給付者，除本法另有規定外，他人不得代為請領。</text:p>
          </table:table-cell>
          <table:table-cell table:style-name="表格4.A1" office:value-type="string">
            <text:p text:style-name="P22"><text:span text:style-name="T5">條次變更並酌作文字修正。</text:span></text:p>
          </table:table-cell>
        </table:table-row>
        <table:table-row table:style-name="表格4.1">
          <table:table-cell table:style-name="表格4.A2" office:value-type="string">
            <text:p text:style-name="P49"><text:span text:style-name="T8">第二章</text:span><text:span text:style-name="T5">　保險費</text:span></text:p>
          </table:table-cell>
          <table:table-cell table:style-name="表格4.A2" office:value-type="string">
            <text:p text:style-name="P50"><text:span text:style-name="T8">第二章</text:span><text:span text:style-name="T5">　保險費</text:span></text:p>
          </table:table-cell>
          <table:table-cell table:style-name="表格4.A1" office:value-type="string">
            <text:p text:style-name="P104">章名未修正</text:p>
          </table:table-cell>
        </table:table-row>
        <table:table-row table:style-name="表格4.1">
          <table:table-cell table:style-name="表格4.A2" office:value-type="string">
            <text:p text:style-name="P49"><text:span text:style-name="T8">第</text:span><text:span text:style-name="T17">十三</text:span><text:span text:style-name="T8">條　本保險之保險費率為被保險人每月</text:span><text:span text:style-name="T26">保險俸（薪）額百分之七至百分之十五。</text:span></text:p>
            <text:p text:style-name="P105"><text:span text:style-name="T26">前項費率應由承保機關委託精算機構，至少每三年辦理一次精算，每次精算五十年；精算時，</text:span><text:span text:style-name="T25">第六條</text:span><text:span text:style-name="T26">所定中華民國八十八年五月三十日以前之保險年資應計給之養老給付金額，不計入本保險之保險費率。</text:span></text:p>
            <text:p text:style-name="P105"><text:span text:style-name="T26">本保險主管機關應評估保險實際收支情形及精算結果，有下列情形之一而需調整費率時，應報請考試院會同行政院覈實釐定：</text:span></text:p>
            <text:p text:style-name="P106"><text:span text:style-name="T26">一、精算之保險費率與當年保險費率相差幅度超過正負百分之五。</text:span></text:p>
            <text:p text:style-name="P106"><text:span text:style-name="T26">二、本保險增減給付</text:span><text:soft-page-break/><text:span text:style-name="T26">項目、給付內容或給付標準，致影響保險財務。</text:span></text:p>
            <text:p text:style-name="P105"><text:span text:style-name="T26">第一項所稱每月保險俸（薪）額，係以公務人員及公立學校教職員俸（薪）給法規所定本俸（薪）或年功俸（薪）額為準。私立學校教職員比照公立同級同類學校同薪級教職員保險薪額為準釐定。但機關（構）學校所適用之待遇規定與公務人員或公立學校教職員俸（薪）給法規規定不同者，其所屬被保險人之保險俸（薪）額，由本保險主管機關比照公務人員或公立學校教職員之標準核定之。</text:span></text:p>
            <text:p text:style-name="P105"><text:span text:style-name="T26">本法中華民國一百零三年</text:span><text:span text:style-name="T32">六</text:span><text:span text:style-name="T26">月</text:span><text:span text:style-name="T32">一</text:span><text:span text:style-name="T26">日修正</text:span><text:span text:style-name="T32">生效</text:span><text:span text:style-name="T26">後，</text:span><text:span text:style-name="T25">支領部長級以上待遇之政務人員及民選公職人員</text:span><text:span text:style-name="T26">每月保險俸（薪）額，以不超過部長級之月俸額為限。</text:span></text:p>
          </table:table-cell>
          <table:table-cell table:style-name="表格4.A2" office:value-type="string">
            <text:p text:style-name="P49"><text:span text:style-name="T8">第八條　本保險之保險費率為被保險人每月</text:span><text:span text:style-name="T26">保險俸（薪）額百分之七至百分之十五。</text:span></text:p>
            <text:p text:style-name="P105"><text:span text:style-name="T26">前項費率應由承保機關委託精算機構，至少每三年辦理一次精算，每次精算五十年；精算時，第五條</text:span><text:span text:style-name="T25">第二項</text:span><text:span text:style-name="T26">所定中華民國八十八年五月三十日以前之保險年資應計給之養老給付金額，不計入本保險之保險費率。</text:span></text:p>
            <text:p text:style-name="P105"><text:span text:style-name="T26">本保險主管機關應評估保險實際收支情形及精算結果，有下列情形之一而需調整費率時，應報請考試院會同行政院覈實釐定：</text:span></text:p>
            <text:p text:style-name="P106"><text:span text:style-name="T26">一、精算之保險費率與當年保險費率相差幅度超過正負百分之五。</text:span></text:p>
            <text:p text:style-name="P106"><text:span text:style-name="T26">二、本保險增減給付</text:span><text:soft-page-break/><text:span text:style-name="T26">項目、給付內容或給付標準，致影響保險財務。</text:span></text:p>
            <text:p text:style-name="P105"><text:span text:style-name="T26">第一項所稱每月保險俸（薪）額，係以公務人員及公立學校教職員俸（薪）給法規所定本俸（薪）或年功俸（薪）額為準。私立學校教職員比照公立同級同類學校同薪級教職員保險薪額為準釐定。但機關（構）學校所適用之待遇規定與公務人員或公立學校教職員俸（薪）給法規規定不同者，其所屬被保險人之保險俸（薪）額，由本保險主管機關比照公務人員或公立學校教職員之標準核定之。</text:span></text:p>
            <text:p text:style-name="P105"><text:span text:style-name="T26">本法中華民國一百零三年一月十四日修正施行後，被保險人每月保險俸（薪）額，以不超過部長級之月俸額為限。</text:span></text:p>
          </table:table-cell>
          <table:table-cell table:style-name="表格4.A1" office:value-type="string">
            <text:list xml:id="list3264805542442281309" text:style-name="WW8Num15">
              <text:list-item>
                <text:p text:style-name="P107"><text:span text:style-name="T5">條次變更；本條修正第二項及第五項。</text:span></text:p>
              </text:list-item>
              <text:list-item>
                <text:p text:style-name="P114">現行條文第五條第二項已變更為第六條，爰修正第二項相關文字。</text:p>
              </text:list-item>
              <text:list-item>
                <text:p text:style-name="P107"><text:span text:style-name="T5">第五項之修正理由：為明確本項適用對象，爰修正之；餘</text:span><text:span text:style-name="T33">與第二條第二項相同。</text:span></text:p>
              </text:list-item>
            </text:list>
            <text:p text:style-name="P8"/>
          </table:table-cell>
        </table:table-row>
        <table:table-row table:style-name="表格4.1">
          <table:table-cell table:style-name="表格4.A2" office:value-type="string">
            <text:p text:style-name="P49"><text:span text:style-name="T8">第</text:span><text:span text:style-name="T17">十四</text:span><text:span text:style-name="T8">條　本保險之保險費，由被保險人自付百分之三十五，政府補助百分之六十五。</text:span><text:soft-page-break/><text:span text:style-name="T8">但私立學校教職員由政府及學校各補助百分之三十二點五；政府補助私立學校教職員之保險費，由各級主管教育行政機關分別編列預算核撥之。</text:span></text:p>
            <text:p text:style-name="P119"><text:span text:style-name="T26">前項保險費應按月繳付</text:span><text:span text:style-name="T25">。</text:span><text:span text:style-name="T26">當月之保險費由各該服務機關（構）學校</text:span><text:span text:style-name="T25">至遲</text:span><text:span text:style-name="T26">於</text:span><text:span text:style-name="T25">次</text:span><text:span text:style-name="T26">月十五日前，彙繳承保機關；逾期未繳者，承保機關得俟其繳清後，始予辦理各項給付。其因而致被保險人或受益人蒙受損失時，由服務機關（構）學校負責。</text:span></text:p>
            <text:p text:style-name="P119"><text:span text:style-name="T26">被保險人應自付之保險費，各該服務機關（構）學校得於每月發薪時代扣。</text:span></text:p>
            <text:p text:style-name="P119"><text:span text:style-name="T26">被保險人請領本保險養老給付且於本法中華民國</text:span><text:span text:style-name="T15">○年○月○日修正生效</text:span><text:span text:style-name="T26">後再加保者，其保險費應由被保險人自付百分之六十七點五，其餘百分之三十二點五應由服務機關（構）學校補助。</text:span></text:p>
            <text:p text:style-name="P70"><text:span text:style-name="T15">被保險人及</text:span><text:span text:style-name="T25">服務機關（構）學校或政府，</text:span><text:span text:style-name="T15">未依規定繳納保</text:span><text:soft-page-break/><text:span text:style-name="T15">險費者，其逾期部分之保險費應自至遲日之次月一日起加計利息，除可歸責於被保險人外，由</text:span><text:span text:style-name="T25">服務機關（構）學校或政府</text:span><text:span text:style-name="T15">負擔之。</text:span></text:p>
            <text:p text:style-name="P70"><text:span text:style-name="T15">服務機關（構）學校或政府逾期繳納保險費，係因依法令任（聘）用之必要程序，或其他正當合理之理由所致者，不受第二項及前項規定限制。</text:span></text:p>
          </table:table-cell>
          <table:table-cell table:style-name="表格4.A2" office:value-type="string">
            <text:p text:style-name="P49"><text:span text:style-name="T8">第九條　本保險之保險費，由被保險人自付百分之三十五，政府補助百分之六十五。</text:span><text:soft-page-break/><text:span text:style-name="T8">但私立學校教職員由政府及學校各補助百分之三十二點五；政府補助私立學校教職員之保險費，由各級主管教育行政機關分別編列預算核撥之。</text:span></text:p>
            <text:p text:style-name="P119"><text:span text:style-name="T26">前項保險費應按月繳付；當月之保險費由各該服務機關（構）學校於當月十五日前，彙繳承保機關；逾期未繳者，承保機關得俟其繳清後，始予辦理各項給付。其因而致被保險人或受益人蒙受損失時，由服務機關（構）學校負責。</text:span></text:p>
            <text:p text:style-name="P119"><text:span text:style-name="T26">被保險人應自付之保險費，各該服務機關（構）學校得於每月發薪時代扣。</text:span></text:p>
            <text:p text:style-name="P119"><text:span text:style-name="T26">被保險人</text:span><text:span text:style-name="T25">依法退休（職）並</text:span><text:span text:style-name="T26">請領本保險養老給付且於本法中華民國一百零三年一月十四日修正施行後再加保者，其保險費應由被保險人自付百分之六十七點五，其餘百分之三十二點五應由服務機關（構）學校補助。</text:span></text:p>
          </table:table-cell>
          <table:table-cell table:style-name="表格4.A1" office:value-type="string">
            <text:list xml:id="list6438841613240712616" text:style-name="WW8Num33">
              <text:list-item>
                <text:p text:style-name="P108"><text:span text:style-name="T5">條次變更；本條修正第二項及第四項；新增第五項及第六項。</text:span></text:p>
              </text:list-item>
              <text:list-item>
                <text:p text:style-name="P108"><text:span text:style-name="T5">第四項之修正理由：配</text:span><text:soft-page-break/><text:span text:style-name="T5">合第二十三條已刪除現行繳付本保險保險費滿十五年且年滿五十五歲以上而離職退保、依法退休（職）、資遣等請領條件，改為離職退保且年滿六十五歲以上之單一請領條件，爰刪除相關文字。至於在本法○年○月○日修正生效前再加保者，仍適用修正前規定。</text:span></text:p>
              </text:list-item>
              <text:list-item>
                <text:p text:style-name="P108"><text:span text:style-name="T5">第二項及第五項之修正理由：被保險人及服務機關（構）學校、政府逾期繳納保險費，將損及本保險財務及被保險人權益，除依規定議處相關人員外，參考各社會保險對逾期繳費者，定有加計遲延利息或加徵滯納金等規定，爰將本法施行細則第二十七條有關逾期繳納保險費應加計遲延利息規定，提升至本條規範。另因應部分要保機關薪資係次月發給，爰修正第二項有關繳費至遲日規定。</text:span></text:p>
              </text:list-item>
              <text:list-item>
                <text:p text:style-name="P108"><text:span text:style-name="T5">第六項之修正理由：考量實務上服務機關（構）學校或政府逾期繳納保險費情形，或因依法令辦理任派（聘）、送審或考試分發等人事作業程序，抑或其他正</text:span><text:soft-page-break/><text:span text:style-name="T5">當合理之理由所致，實難歸責於相關機關（構）學校及被保險人，為期明確，爰規定毋須受逾期加計利息之限制。</text:span></text:p>
              </text:list-item>
              <text:list-item>
                <text:p text:style-name="P115">相關條文及立法體例：</text:p>
              </text:list-item>
            </text:list>
            <text:p text:style-name="P121">本法施行細則第二十七條</text:p>
            <text:p text:style-name="P120"><text:span text:style-name="T5">　合於參加本保險之人員因要保機關逾期辦理，致未依規定加保者，應溯自到職起薪之日起補繳保險費，並由權責機關議處有關人員。</text:span></text:p>
            <text:p text:style-name="P120"><text:span text:style-name="T5">　前項逾期辦理加保者，其逾期部分之保險費應自逾期之日起加計利息，並由要保機關負擔；其利息之計算，比照第九條規定辦理。</text:span></text:p>
          </table:table-cell>
        </table:table-row>
        <table:table-row table:style-name="表格4.1">
          <table:table-cell table:style-name="表格4.A2" office:value-type="string">
            <text:p text:style-name="P49"><text:span text:style-name="T8">第</text:span><text:span text:style-name="T17">十五</text:span><text:span text:style-name="T8">條　</text:span><text:span text:style-name="T5">被保險人依法徵服兵役而保留原職時，其服役期間之自付部分保險費，由政府負擔。但私立學校教職員應由學校負擔</text:span><text:span text:style-name="T8">。</text:span></text:p>
            <text:p text:style-name="P124">前項規定以外之留職停薪被保險人在申請留職停薪時，應選擇於留職停薪期間退保或自付全部保險費，繼續加保；一經選定後，不得變更。</text:p>
            <text:p text:style-name="P124">前項人員於留職停薪期間選擇繼續加<text:soft-page-break/>保又同時參加其他職域社會保險者，應自重複加保之日起六十日內，申請溯自參加其他職域社會保險之日起退保，並得退還其所繳之保險費；退出後不得再選擇加保。未申請退保或逾限申請者，其重複加保期間發生保險事故，不予給付；該段年資除本法另有規定外，亦不予採認；其所繳之保險費，不予退還。</text:p>
            <text:p text:style-name="P124">前項未申請退保或逾限申請者之重複加保年資，得併計成就請領本保險養老給付之條件。但不予給付。</text:p>
            <text:p text:style-name="P123"><text:span text:style-name="T8">依第二項規定，於留職停薪期間選擇繼續加保之被保險人，逾六十日未繳納其應自付保險費，或未繳納依法遞延繳納之自付部分保險費者，溯自未繳納保險費之日起，視為退保。其於欠繳保險費期間發生保險事故所領取之保險給付，應依法追還。</text:span></text:p>
            <text:p text:style-name="P124">依本條規定選擇繼續加保者，其保險俸（薪）額，依同等<text:soft-page-break/>級公教人員保險俸（薪）額調整。</text:p>
            <text:p text:style-name="P125"/>
          </table:table-cell>
          <table:table-cell table:style-name="表格4.A2" office:value-type="string">
            <text:p text:style-name="P49"><text:span text:style-name="T8">第十條　</text:span><text:span text:style-name="T5">被保險人依法徵服兵役而保留原職時，其服役期間之自付部分保險費，由政府負擔。但私立學校教職員應由學校負擔</text:span><text:span text:style-name="T8">。</text:span></text:p>
            <text:p text:style-name="P124">前項規定以外之留職停薪被保險人在申請留職停薪時，應選擇於留職停薪期間退保或自付全部保險費，繼續加保；一經選定後，不得變更。</text:p>
            <text:p text:style-name="P124">前項人員於留職停薪期間選擇繼續加保又同時參加其他職<text:soft-page-break/>域社會保險者，應自重複加保之日起六十日內，申請溯自參加其他職域社會保險之日起退保，並得退還其所繳之保險費；退出後不得再選擇加保。未申請退保或逾限申請者，其重複加保期間發生保險事故，不予給付；該段年資除本法另有規定外，亦不予採認；其所繳之保險費，不予退還。</text:p>
            <text:p text:style-name="P124">前項未申請退保或逾限申請者之重複加保年資，得併計成就請領本保險養老給付之條件。但不予給付。</text:p>
            <text:p text:style-name="P123"><text:span text:style-name="T8">依第二項規定，於留職停薪期間選擇繼續加保之被保險人，逾六十日未繳納其應自付保險費，或未繳納依法遞延繳納之自付部分保險費者，溯自未繳納保險費之日起，視為退保。其於欠繳保險費期間發生保險事故所領取之保險給付，應依法追還。</text:span></text:p>
            <text:p text:style-name="P124">依本條規定選擇繼續加保者，其保險俸（薪）額，依同等級公教人員保險俸<text:soft-page-break/>（薪）額調整。</text:p>
            <text:p text:style-name="P126">本法所定繳納保險費之規定，於身心障礙者權益保障法或性別工作平等法另有規定者，從其規定。</text:p>
          </table:table-cell>
          <table:table-cell table:style-name="表格4.A1" office:value-type="string">
            <text:p text:style-name="P22"><text:span text:style-name="T5">條次變更；原第七項移列第十六條。</text:span></text:p>
            <text:p text:style-name="P129"/>
          </table:table-cell>
        </table:table-row>
        <table:table-row table:style-name="表格4.1">
          <table:table-cell table:style-name="表格4.A2" office:value-type="string">
            <text:p text:style-name="P49"><text:span text:style-name="T8">第</text:span><text:span text:style-name="T17">十六</text:span><text:span text:style-name="T8">條　本法所定繳納保險費之規定，於身心障礙者權益保障法或性別工作平等法另有規定者，從其規定。</text:span></text:p>
          </table:table-cell>
          <table:table-cell table:style-name="表格4.A2" office:value-type="string">
            <text:p text:style-name="P49"><text:span text:style-name="T8">第十條　（第七項）</text:span></text:p>
            <text:p text:style-name="P124">本法所定繳納保險費之規定，於身心障礙者權益保障法或性別工作平等法另有規定者，從其規定。</text:p>
          </table:table-cell>
          <table:table-cell table:style-name="表格4.A1" office:value-type="string">
            <text:p text:style-name="P8">現行條文第十條第七項抽離於本條規定。</text:p>
          </table:table-cell>
        </table:table-row>
        <table:table-row table:style-name="表格4.1">
          <table:table-cell table:style-name="表格4.A2" office:value-type="string">
            <text:p text:style-name="P49"><text:span text:style-name="T8">第</text:span><text:span text:style-name="T17">十七</text:span><text:span text:style-name="T8">條　</text:span><text:span text:style-name="T5">被保險人發生依法停職（聘）、休職或失蹤之事故時，除失蹤者應予退保外，其餘人員得比照前條留職停薪人員，由其選擇於停職（聘）、休職期間退保，或自付全部保險費，繼續加保</text:span><text:span text:style-name="T15">。</text:span><text:span text:style-name="T8">一經選定後，不得變更</text:span><text:span text:style-name="T5">。</text:span></text:p>
            <text:p text:style-name="P123"><text:span text:style-name="T5">前項選擇退保者，應自復職之日辦理加保手續並接算其保險年資。</text:span></text:p>
            <text:p text:style-name="P123"><text:span text:style-name="T5">第一項選擇繼續加保而於繼續加保期間離職</text:span><text:span text:style-name="T15">、任期屆滿</text:span><text:span text:style-name="T5">或達屆齡退休條件者，應予退保。</text:span></text:p>
            <text:p text:style-name="P123"><text:span text:style-name="T15">被保險人</text:span><text:span text:style-name="T5">於</text:span><text:span text:style-name="T15">依法</text:span><text:span text:style-name="T5">停職（聘）期間</text:span><text:span text:style-name="T15">選擇</text:span><text:span text:style-name="T5">自付全部保險費繼續加保，且經復職</text:span><text:soft-page-break/><text:span text:style-name="T5">（聘）補薪者，其服務機關(構)學校、政府應按第</text:span><text:span text:style-name="T15">十四</text:span><text:span text:style-name="T5">條第一項所定負擔繳交保險費比率，計算停職（聘）期間應負擔之保險費，由要保機關發還被保險人。</text:span></text:p>
            <text:p text:style-name="P123"><text:span text:style-name="T5">被保險人於本法中華民國一百零三年</text:span><text:span text:style-name="T15">六</text:span><text:span text:style-name="T5">月</text:span><text:span text:style-name="T15">一</text:span><text:span text:style-name="T5">日修正</text:span><text:span text:style-name="T15">生效</text:span><text:span text:style-name="T5">前停職（聘）或休職者，依修正施行前之規定辦理。是類被保險人於停職（聘）期間已參加其他職域社會保險者，該段參加各該保險之年資，不得於復職（聘）補薪時，追溯加保。</text:span></text:p>
          </table:table-cell>
          <table:table-cell table:style-name="表格4.A2" office:value-type="string">
            <text:p text:style-name="P49"><text:span text:style-name="T8">第十一條　</text:span><text:span text:style-name="T5">被保險人發生依法停職（聘）、休職或失蹤之事故時，除失蹤者應予退保外，其餘人員得比照前條留職停薪人員，由其選擇於停職（聘）、休職期間退保，或自付全部保險費，繼續加保</text:span><text:span text:style-name="T8">；一經選定後，不得變更</text:span><text:span text:style-name="T5">。</text:span></text:p>
            <text:p text:style-name="P123"><text:span text:style-name="T5">前項選擇退保者，應自復職之日辦理加保手續並接算其保險年資。</text:span></text:p>
            <text:p text:style-name="P125">第一項選擇繼續加保而於繼續加保期間離職或達屆齡退休條件者，應予退保。</text:p>
            <text:p text:style-name="P123"><text:span text:style-name="T15">依法停職（聘）並選擇</text:span><text:span text:style-name="T5">於停職（聘）期間自付全部保險費繼續加保，且經復職（聘）</text:span><text:span text:style-name="T15">並</text:span><text:span text:style-name="T5">補薪者，其</text:span><text:soft-page-break/><text:span text:style-name="T5">服務機關(構)學校、政府應按第九條第一項所定負擔繳交保險費比率，計算停職（聘）期間應負擔之保險費</text:span><text:span text:style-name="T15">並</text:span><text:span text:style-name="T5">由要保機關發還被保險人。</text:span></text:p>
            <text:p text:style-name="P125">被保險人於本法中華民國一百零三年一月十四日修正施行前停職（聘）或休職者，依修正施行前之規定辦理。是類被保險人於停職（聘）期間已參加其他職域社會保險者，該段參加各該保險之年資，不得於復職（聘）補薪時，追溯加保。</text:p>
          </table:table-cell>
          <table:table-cell table:style-name="表格4.A1" office:value-type="string">
            <text:list xml:id="list3116487742033333521" text:style-name="WW8Num17">
              <text:list-item>
                <text:p text:style-name="P109"><text:span text:style-name="T5">條次變更；本條修正第一項、第三項至第五項。</text:span></text:p>
              </text:list-item>
              <text:list-item>
                <text:p text:style-name="P116">第一項及第四項係酌作文字修正。</text:p>
              </text:list-item>
              <text:list-item>
                <text:p text:style-name="P109"><text:span text:style-name="T5">第三項之修正理由：查本法施行細則第三十條第四項規定，被保險人擔任定有任期職務並依規定選擇繼續加保者，自任期屆滿次日起，應予退保。因涉及權利事項，爰提升至第三項併同規範之。</text:span></text:p>
              </text:list-item>
              <text:list-item>
                <text:p text:style-name="P116">第五項之修正理由與第二條第二項相同。</text:p>
              </text:list-item>
            </text:list>
          </table:table-cell>
        </table:table-row>
        <table:table-row table:style-name="表格4.1">
          <table:table-cell table:style-name="表格4.A2" office:value-type="string">
            <text:p text:style-name="P60"><text:span text:style-name="T8">第三章</text:span><text:span text:style-name="T5">　保險給付</text:span></text:p>
          </table:table-cell>
          <table:table-cell table:style-name="表格4.A2" office:value-type="string">
            <text:p text:style-name="P60"><text:span text:style-name="T8">第三章</text:span><text:span text:style-name="T5">　保險給付</text:span></text:p>
          </table:table-cell>
          <table:table-cell table:style-name="表格4.A1" office:value-type="string">
            <text:p text:style-name="P131">章名未修正</text:p>
          </table:table-cell>
        </table:table-row>
        <table:table-row table:style-name="表格4.1">
          <table:table-cell table:style-name="表格4.A2" office:value-type="string">
            <text:p text:style-name="P277"><text:span text:style-name="T8">第一節</text:span><text:span text:style-name="T5">　通則</text:span></text:p>
          </table:table-cell>
          <table:table-cell table:style-name="表格4.A2" office:value-type="string">
            <text:p text:style-name="P277"><text:span text:style-name="T8">第一節</text:span><text:span text:style-name="T5">　通則</text:span></text:p>
          </table:table-cell>
          <table:table-cell table:style-name="表格4.A1" office:value-type="string">
            <text:p text:style-name="P130"><text:span text:style-name="T5">節名未修正</text:span></text:p>
          </table:table-cell>
        </table:table-row>
        <table:table-row table:style-name="表格4.1">
          <table:table-cell table:style-name="表格4.A2" office:value-type="string">
            <text:p text:style-name="P48"><text:span text:style-name="T5">第</text:span><text:span text:style-name="T15">十八</text:span><text:span text:style-name="T5">條　被保險人在保險有效期間，發生失能、養老、死亡、眷屬喪葬、生育或育嬰留職停薪之保險事故時，應予現金給付；其給付金額之計算標準，依下列規定：</text:span></text:p>
            <text:p text:style-name="P133"><text:span text:style-name="T5">一、養老給付及死亡給付：按被保險人發生保險事故當月起，</text:span><text:span text:style-name="T15">往前推算十五</text:span><text:span text:style-name="T5">年投保年資之實際保險俸</text:span><text:soft-page-break/><text:span text:style-name="T5">（薪）額</text:span><text:span text:style-name="T15">之</text:span><text:span text:style-name="T5">平均</text:span><text:span text:style-name="T15">數</text:span><text:span text:style-name="T5">（以下簡稱平均保俸額）</text:span><text:span text:style-name="T15">計算</text:span><text:span text:style-name="T5">。但加保未滿</text:span><text:span text:style-name="T15">十五</text:span><text:span text:style-name="T5">年者，按其實際投保年資之</text:span><text:span text:style-name="T15">平均保俸額</text:span><text:span text:style-name="T5">計算。</text:span></text:p>
            <text:p text:style-name="P141">二、育嬰留職停薪津貼：按被保險人育嬰留職停薪當月起，往前推算六個月保險俸（薪）額之平均數百分之六十計算。</text:p>
            <text:p text:style-name="P133"><text:span text:style-name="T5">三、失能給付、生育給付及眷屬喪葬津貼：按被保險人發生保險事故當月起，往前推算六個月保險俸（薪）額之平均數計算。但加保未滿六個月者，按其實際加保月數之平均保險俸(薪)額計算。</text:span></text:p>
            <text:p text:style-name="P71"><text:span text:style-name="T5">第</text:span><text:span text:style-name="T15">十</text:span><text:span text:style-name="T5">條第</text:span><text:span text:style-name="T15">五</text:span><text:span text:style-name="T5">項所定依規</text:span><text:span text:style-name="T8">定</text:span><text:span text:style-name="T5">得重複加保者，其重複加保年資應計給養老給付金額之計算標準，按平均保俸額，扣除已領受其他職域社會保險與本保險養老給付性質相近給付（以下簡稱</text:span><text:soft-page-break/><text:span text:style-name="T5">其他性質相近給付）所據之投保金額計算。</text:span></text:p>
            <text:p text:style-name="P71"><text:span text:style-name="T5">按前項標準計算之本保險</text:span><text:span text:style-name="T8">養老</text:span><text:span text:style-name="T5">給付，自領受其他性質相近給付之日起發給。但於本保險養老給付核定之前領受</text:span><text:span text:style-name="T8">其他</text:span><text:span text:style-name="T5">性質相近給付者，應自養老給付核定之日起發給。</text:span></text:p>
            <text:p text:style-name="P71"><text:span text:style-name="T5">依第二項規定計給養老給付之</text:span><text:span text:style-name="T8">人員</text:span><text:span text:style-name="T5">，於領受其他性質相近給付前死亡者，其重複加保期間不再計給。</text:span></text:p>
          </table:table-cell>
          <table:table-cell table:style-name="表格4.A2" office:value-type="string">
            <text:p text:style-name="P48"><text:span text:style-name="T5">第十二條　被保險人在保險有效期間，發生失能、養老、死亡、眷屬喪葬、生育或育嬰留職停薪之保險事故時，應予現金給付；其給付金額之計算標準，依下列規定：</text:span></text:p>
            <text:p text:style-name="P133"><text:span text:style-name="T5">一、養老給付及死亡給付：按被保險人發生保險事故當月起，前十年投保年資之實際保險俸（薪）額</text:span><text:soft-page-break/><text:span text:style-name="T5">平均計算（以下簡稱平均保俸額）。但加保未滿十年者，按其實際投保年資之保險俸（薪）額平均計算。</text:span></text:p>
            <text:p text:style-name="P141">二、育嬰留職停薪津貼：按被保險人育嬰留職停薪當月起，往前推算六個月保險俸（薪）額之平均數百分之六十計算。</text:p>
            <text:p text:style-name="P133"><text:span text:style-name="T5">三、失能給付、生育給付及眷屬喪葬津貼：按被保險人發生保險事故當月起，往前推算六個月保險俸（薪）額之平均數計算。但加保未滿六個月者，按其實際加保月數之平均保險俸(薪)額計算。</text:span></text:p>
            <text:p text:style-name="P71"><text:span text:style-name="T5">第六條第八項所定依規</text:span><text:span text:style-name="T8">定</text:span><text:span text:style-name="T5">得重複加保者，其重複加保年資應計給養老給付金額之計算標準，按平均保俸額，扣除已領受其他職域社會保險與本保險養老給付性質相近給付（以下簡稱</text:span><text:soft-page-break/><text:span text:style-name="T5">其他性質相近給付）所據之投保金額計算。</text:span></text:p>
            <text:p text:style-name="P71"><text:span text:style-name="T5">按前項標準計算之本保險</text:span><text:span text:style-name="T8">養老</text:span><text:span text:style-name="T5">給付，自領受其他性質相近給付之日起發給。但於本保險養老給付核定之前領受</text:span><text:span text:style-name="T8">其他</text:span><text:span text:style-name="T5">性質相近給付者，應自養老給付核定之日起發給。</text:span></text:p>
            <text:p text:style-name="P71"><text:span text:style-name="T5">依第二項規定計給養老給付之</text:span><text:span text:style-name="T8">人員</text:span><text:span text:style-name="T5">，於領受其他性質相近給付前死亡者，其重複加保期間不再計給。</text:span></text:p>
          </table:table-cell>
          <table:table-cell table:style-name="表格4.A1" office:value-type="string">
            <text:list xml:id="list2221061681373409973" text:style-name="WW8Num20">
              <text:list-item>
                <text:p text:style-name="P88"><text:span text:style-name="T5">條次變更；本條修正第一項第一款及第二項。</text:span></text:p>
              </text:list-item>
              <text:list-item>
                <text:p text:style-name="P88"><text:span text:style-name="T5">第一項第一款之修正理由：為落實權利義務對等及公平原則，爰考量本保險財務合理負擔並兼及安定公教人員及遺屬生活，修正養老給付及死亡給付均以「事故發生當月起前十五年參加本保險年資之平均保俸額」作為給付計算標準。</text:span></text:p>
              </text:list-item>
              <text:list-item>
                <text:p text:style-name="P91">原第六條第八項已變更<text:soft-page-break/>為第十條第五項，爰修正第二項相關文字。</text:p>
              </text:list-item>
            </text:list>
            <text:p text:style-name="P151"/>
          </table:table-cell>
        </table:table-row>
        <table:table-row table:style-name="表格4.1">
          <table:table-cell table:style-name="表格4.A2" office:value-type="string">
            <text:p text:style-name="P48"><text:span text:style-name="T5">第十九條　前條第一項第一款所定養老給付之計算標準，自本法中華民國○年○月○日修正生效之第一年至第六年為前十年平均保俸額，自第七年一月一日起，逐年增加一年，以增加至十五年為限。</text:span></text:p>
            <text:p text:style-name="P55">　　　</text:p>
          </table:table-cell>
          <table:table-cell table:style-name="表格4.A2" office:value-type="string">
            <text:p text:style-name="P56"/>
          </table:table-cell>
          <table:table-cell table:style-name="表格4.A1" office:value-type="string">
            <text:list xml:id="list182033108284018567" text:style-name="WW8Num14">
              <text:list-item>
                <text:p text:style-name="P92">本條新增。</text:p>
              </text:list-item>
              <text:list-item>
                <text:p text:style-name="P89"><text:span text:style-name="T5">配合本法第十八條第一項第一款將養老給付之計算標準，由現行前十年平均保俸額，修正為前十五年平均保俸額，為予被保險人合理規劃期間，爰規定於過渡期間，本法修正生效後第一年至第六年仍為前十年平均保俸額，第七年起，逐年增加一年，即第七年為前十一年平均保俸額，第八年為前十二年平均保俸額，第九年為前十三年平均保俸額，第十年為前十四年平均保俸額，至第十一年以後為前十五年平均保俸額。</text:span></text:p>
              </text:list-item>
            </text:list>
          </table:table-cell>
        </table:table-row>
        <text:soft-page-break/>
        <table:table-row table:style-name="表格4.1">
          <table:table-cell table:style-name="表格4.A2" office:value-type="string">
            <text:p text:style-name="P48"><text:span text:style-name="T8">第二節</text:span><text:span text:style-name="T5">　失能給付</text:span></text:p>
          </table:table-cell>
          <table:table-cell table:style-name="表格4.A2" office:value-type="string">
            <text:p text:style-name="P22"><text:span text:style-name="T8">第二節</text:span><text:span text:style-name="T5">　失能給付</text:span></text:p>
          </table:table-cell>
          <table:table-cell table:style-name="表格4.A1" office:value-type="string">
            <text:p text:style-name="P132"><text:span text:style-name="T5">節名未修正</text:span></text:p>
          </table:table-cell>
        </table:table-row>
        <table:table-row table:style-name="表格4.1">
          <table:table-cell table:style-name="表格4.A2" office:value-type="string">
            <text:p text:style-name="P48"><text:span text:style-name="T5">第</text:span><text:span text:style-name="T15">二十</text:span><text:span text:style-name="T5">條　被保險人發生傷害事故或罹患疾病，經醫治終止後，身體仍遺留無法改善之障礙而符合失能標準，並經中央衛生主管機關評鑑合格之醫院鑑定為永久失能者，按其確定永久失能日當月往前推算六個月保險俸（薪）額之平均數，依下列規定核給失能給付：</text:span></text:p>
            <text:p text:style-name="P133"><text:span text:style-name="T5">一、因執行公務或服兵役致成全失能者，給付三十六個月；半失能者，給付十八個月；部分失能者，給付八個月。</text:span></text:p>
            <text:p text:style-name="P134"><text:span text:style-name="T5">二、因疾病或意外傷害致成全失能者，給付三十個月；半失能者，給付十五個月；部分失能者，給付六個月。</text:span></text:p>
            <text:p text:style-name="P94"><text:span text:style-name="T5">前項所稱全失能、半失能、部分失能之標準，由本保險主管機關定之。</text:span></text:p>
            <text:p text:style-name="P94"><text:span text:style-name="T5">第一項所稱經醫治終止，指被保險人罹患之傷病經醫治後，症狀固定，再行醫治</text:span><text:soft-page-break/><text:span text:style-name="T5">仍無法改善，並符合前項失能標準。</text:span></text:p>
            <text:p text:style-name="P93"><text:span text:style-name="T5">承保機關對請領失能給付之案件，得施以調查、複驗、鑑定後，審核認定之。</text:span></text:p>
          </table:table-cell>
          <table:table-cell table:style-name="表格4.A2" office:value-type="string">
            <text:p text:style-name="P48"><text:span text:style-name="T5">第十三條　被保險人發生傷害事故或罹患疾病，經醫治終止後，身體仍遺留無法改善之障礙而符合失能標準，並經中央衛生主管機關評鑑合格之醫院鑑定為永久失能者，按其確定永久失能日當月往前推算六個月保險俸（薪）額之平均數，依下列規定核給失能給付：</text:span></text:p>
            <text:p text:style-name="P133"><text:span text:style-name="T5">一、因執行公務或服兵役致成全失能者，給付三十六個月；半失能者，給付十八個月；部分失能者，給付八個月。</text:span></text:p>
            <text:p text:style-name="P134"><text:span text:style-name="T5">二、因疾病或意外傷害致成全失能者，給付三十個月；半失能者，給付十五個月；部分失能者，給付六個月。</text:span></text:p>
            <text:p text:style-name="P94"><text:span text:style-name="T5">前項所稱全失能、半失能、部分失能之標準，由本保險主管機關定之。</text:span></text:p>
            <text:p text:style-name="P94"><text:span text:style-name="T5">第一項所稱經醫治終止，指被保險人罹患之傷病經醫治後，症狀固定，再行醫治</text:span><text:soft-page-break/><text:span text:style-name="T5">仍無法改善，並符合前項失能標準。</text:span></text:p>
            <text:p text:style-name="P93"><text:span text:style-name="T5">承保機關對請領失能給付之案件，得施以調查、複驗、鑑定後，審核認定之。</text:span></text:p>
          </table:table-cell>
          <table:table-cell table:style-name="表格4.A1" office:value-type="string">
            <text:p text:style-name="P23"><text:span text:style-name="T5">條次變更；餘未修正。</text:span></text:p>
            <text:p text:style-name="P8"/>
          </table:table-cell>
        </table:table-row>
        <table:table-row table:style-name="表格4.1">
          <table:table-cell table:style-name="表格4.A2" office:value-type="string">
            <text:p text:style-name="P48"><text:span text:style-name="T28">第</text:span><text:span text:style-name="T30">二十一</text:span><text:span text:style-name="T28">條</text:span><text:span text:style-name="T5">　</text:span><text:span text:style-name="T15">承保機關</text:span><text:span text:style-name="T5">應依下列規定審核失能給付：</text:span></text:p>
            <text:p text:style-name="P152"><text:span text:style-name="T5">一、在加入本保險前已失能者，不得請領本保險失能給付。</text:span></text:p>
            <text:p text:style-name="P152"><text:span text:style-name="T5">二、同一部位之失能，</text:span><text:span text:style-name="T15">除因加重而依第三款或第五款規定給付外，不重複給付。</text:span></text:p>
            <text:p text:style-name="P152"><text:span text:style-name="T15">三、同一部位同時適用二種以上失能程度者，依最高標準給付</text:span><text:span text:style-name="T5">。</text:span></text:p>
            <text:p text:style-name="P152"><text:span text:style-name="T15">四</text:span><text:span text:style-name="T5">、不同部位之失能，無論同時或先後發生者，其合計給付月數，以三十個月為限；因公致失能者，以三十六個月為限。</text:span></text:p>
            <text:p text:style-name="P152"><text:span text:style-name="T15">五</text:span><text:span text:style-name="T5">、原已失能部位復因再次發生疾病或傷害，致加重其失能程度者，按二種標準之差額給付。</text:span></text:p>
            <text:p text:style-name="P152"><text:span text:style-name="T15">六、</text:span><text:span text:style-name="T5">手術切除器官者，</text:span><text:soft-page-break/><text:span text:style-name="T5">須存活期滿一個月以上始予給付。</text:span></text:p>
            <text:p text:style-name="P152"><text:span text:style-name="T15">七、</text:span><text:span text:style-name="T5">被保險人確定永久失能日係於死亡前一個月內，或彌留狀態期間，不</text:span><text:span text:style-name="T15">予</text:span><text:span text:style-name="T5">給付。</text:span></text:p>
          </table:table-cell>
          <table:table-cell table:style-name="表格4.A2" office:value-type="string">
            <text:p text:style-name="P48"><text:span text:style-name="T28">第十四條</text:span><text:span text:style-name="T5">　失能給付應依下列規定審核</text:span><text:span text:style-name="T15">辦理</text:span><text:span text:style-name="T5">：</text:span></text:p>
            <text:p text:style-name="P152"><text:span text:style-name="T5">一、在加入本保險前已失能者，不得請領本保險失能給付。</text:span></text:p>
            <text:p text:style-name="P152"><text:span text:style-name="T5">二、同一部位之失能，同時適用二種以上失能程度者，依最高標準給付，不得合併或分別請領。</text:span></text:p>
            <text:p text:style-name="P152"><text:span text:style-name="T5">三、不同部位之失能，無論同時或先後發生者，其合計給付月數，以三十個月為限；因公致失能者，以三十六個月為限。</text:span></text:p>
            <text:p text:style-name="P152"><text:span text:style-name="T5">四、原已失能部位復因再次發生疾病或傷害，致加重其失能程度者，按二種標準之差額給付。</text:span></text:p>
            <text:p text:style-name="P152"><text:span text:style-name="T5">五、手術切除器官者，須存活期滿一個月以上，始</text:span><text:span text:style-name="T15">可請領</text:span><text:span text:style-name="T5">失能給付。被保險人確定永久</text:span><text:soft-page-break/><text:span text:style-name="T5">失能日係於死亡前一個月內，或彌留狀態期間，不</text:span><text:span text:style-name="T15">得據以請領失能</text:span><text:span text:style-name="T5">給付。</text:span></text:p>
          </table:table-cell>
          <table:table-cell table:style-name="表格4.A1" office:value-type="string">
            <text:list xml:id="list7745871554002841979" text:style-name="WW8Num21">
              <text:list-item>
                <text:list>
                  <text:list-item>
                    <text:p text:style-name="P153"><text:span text:style-name="T5">條次變更；本條修正序文；原第二款修正分列第二款及第三款；原第三款至第四款款次遞移為第四款及第五款；原第五款修正分列為第六款及第七款。</text:span></text:p>
                  </text:list-item>
                  <text:list-item>
                    <text:p text:style-name="P153"><text:span text:style-name="T5">本法第九條第二項規定，</text:span><text:span text:style-name="T8">本保險之同一保險事故，不得重複請領給付。從而被保險人同一部位之失能，除</text:span><text:span text:style-name="T5">同時適用二種以上失能程度者，依最高標準給付外，不得重複請領，為期明確，爰修正第二款文字並分列二款規定。</text:span></text:p>
                  </text:list-item>
                </text:list>
              </text:list-item>
            </text:list>
          </table:table-cell>
        </table:table-row>
        <table:table-row table:style-name="表格4.1">
          <table:table-cell table:style-name="表格4.A2" office:value-type="string">
            <text:p text:style-name="P48"><text:span text:style-name="T28">第</text:span><text:span text:style-name="T30">二十二</text:span><text:span text:style-name="T28">條</text:span><text:span text:style-name="T5">　第</text:span><text:span text:style-name="T15">二十</text:span><text:span text:style-name="T5">條所定確定永久失能日，依下列規定認定：</text:span></text:p>
            <text:p text:style-name="P134"><text:span text:style-name="T5">一、手術切除器官，存活一個月以上者，以該手術日期為準。</text:span></text:p>
            <text:p text:style-name="P134"><text:span text:style-name="T5">二、醫療或手術後，仍需施行復健治療者，須以復健治療期滿六個月仍無法改善時為準；其他需經治療觀察始能確定永久失能者，經主治醫師敘明理由，以治療觀察期滿六個月仍無法改善時為準。</text:span></text:p>
            <text:p text:style-name="P134"><text:span text:style-name="T5">三、失能標準已明定治療最低期限者，以期限屆滿仍無法改善時為準。</text:span></text:p>
            <text:p text:style-name="P134"><text:span text:style-name="T5">四、失能標準明定治療最低期限屆滿前即辦理退休、資遣或離職退保，且於治療達規定期限以上仍無法</text:span><text:soft-page-break/><text:span text:style-name="T5">矯治者，以退保前一日為準。</text:span></text:p>
          </table:table-cell>
          <table:table-cell table:style-name="表格4.A2" office:value-type="string">
            <text:p text:style-name="P48"><text:span text:style-name="T28">第十五條</text:span><text:span text:style-name="T5">　第十三條所定確定永久失能日之認定，依下列規定辦理：</text:span></text:p>
            <text:p text:style-name="P134"><text:span text:style-name="T5">一、手術切除器官，存活一個月以上者，以該手術日期為準。</text:span></text:p>
            <text:p text:style-name="P134"><text:span text:style-name="T5">二、醫療或手術後，仍需施行復健治療者，須以復健治療期滿六個月仍無法改善時為準；其他需經治療觀察始能確定永久失能者，經主治醫師敘明理由，以治療觀察期滿六個月仍無法改善時為準。</text:span></text:p>
            <text:p text:style-name="P134"><text:span text:style-name="T5">三、失能標準已明定治療最低期限者，以期限屆滿仍無法改善時為準。</text:span></text:p>
            <text:p text:style-name="P134"><text:span text:style-name="T5">四、失能標準明定治療最低期限屆滿前即辦理退休、資遣或離職退保，且於治療達規定</text:span><text:soft-page-break/><text:span text:style-name="T5">期限以上仍無法矯治者，以退保前一日為準。</text:span></text:p>
          </table:table-cell>
          <table:table-cell table:style-name="表格4.A1" office:value-type="string">
            <text:p text:style-name="P24"><text:span text:style-name="T5">條次變更並酌作文字修正。</text:span></text:p>
            <text:p text:style-name="P19"/>
          </table:table-cell>
        </table:table-row>
        <table:table-row table:style-name="表格4.1">
          <table:table-cell table:style-name="表格4.A2" office:value-type="string">
            <text:p text:style-name="P48"><text:span text:style-name="T28">第三節</text:span><text:span text:style-name="T5">　養老給付</text:span></text:p>
          </table:table-cell>
          <table:table-cell table:style-name="表格4.A2" office:value-type="string">
            <text:p text:style-name="P48"><text:span text:style-name="T28">第三節</text:span><text:span text:style-name="T5">　養老給付</text:span></text:p>
          </table:table-cell>
          <table:table-cell table:style-name="表格4.A1" office:value-type="string">
            <text:p text:style-name="P24"><text:span text:style-name="T5">節名未修正</text:span></text:p>
          </table:table-cell>
        </table:table-row>
        <table:table-row table:style-name="表格4.1">
          <table:table-cell table:style-name="表格4.A31" office:value-type="string">
            <text:p text:style-name="P154"><text:span text:style-name="T5">第</text:span><text:span text:style-name="T15">二十三</text:span><text:span text:style-name="T5">條　被保險人</text:span><text:span text:style-name="T15">離職退保且年滿六十五歲以上</text:span><text:span text:style-name="T5">時，</text:span><text:span text:style-name="T15">依下列規定，</text:span><text:span text:style-name="T5">給與養老給付：</text:span></text:p>
            <text:p text:style-name="P146">一、繳付本保險保險費未滿十五年者，給與一次養老給付。</text:p>
            <text:p text:style-name="P146">二、繳付本保險保險費滿十五年以上者，給與養老年金給付。</text:p>
            <text:p text:style-name="P156"><text:span text:style-name="T5">依</text:span><text:span text:style-name="T15">前</text:span><text:span text:style-name="T5">項規定請領養老給付之被保險人有</text:span><text:span text:style-name="T28">下列</text:span><text:span text:style-name="T5">情形之一者，以支領一次養老給付為限：</text:span></text:p>
            <text:p text:style-name="P141">一、未符合養老年金給付條件。</text:p>
            <text:p text:style-name="P141">二、犯貪污治罪條例之罪，或犯刑法瀆職罪，或於動員戡亂時期終止後，犯內亂罪、外患罪，經判刑確定。</text:p>
            <text:p text:style-name="P133"><text:span text:style-name="T5">三、依第</text:span><text:span text:style-name="T15">六十七</text:span><text:span text:style-name="T5">條規定準用本法之外國人。</text:span></text:p>
            <text:p text:style-name="P156"><text:span text:style-name="T5">依第一項規定請領養老給付之被保險人具有本法中華民國</text:span><text:soft-page-break/><text:span text:style-name="T15">○</text:span><text:span text:style-name="T5">年</text:span><text:span text:style-name="T15">○</text:span><text:span text:style-name="T5">月</text:span><text:span text:style-name="T15">○</text:span><text:span text:style-name="T5">日修正</text:span><text:span text:style-name="T15">生效</text:span><text:span text:style-name="T5">前之保險年資且符合</text:span><text:span text:style-name="T15">養老年金給付請領</text:span><text:span text:style-name="T5">條件者，可選擇依規定請領養老年金給付，亦得選擇請領一次養老給付；一經領受，不得變更。</text:span></text:p>
            <text:p text:style-name="P158">第一項所稱離職退保，指被保險人辦理退休（職）、資遣，或因其他原因而離卸參加本保險職務，且未於三十日內再參加本保險。但因停職（聘）、休職或留職停薪等未確定離職退保之情形，不在此限。</text:p>
            <text:p text:style-name="P159"/>
          </table:table-cell>
          <table:table-cell table:style-name="表格4.A31" office:value-type="string">
            <text:p text:style-name="P154"><text:span text:style-name="T5">第十六條　被保險人依法退休（職）、資遣，或繳付本保險保險費滿十五年且年滿五十五歲以上而離職退保時，給與養老給付。</text:span></text:p>
            <text:p text:style-name="P101">養老給付之請領方式及給與標準如下：</text:p>
            <text:p text:style-name="P146">一、一次養老給付：保險年資每滿一年，給付一點二個月；最高以給付四十二個月為限。但辦理優惠存款者，最高以三十六個月為限。</text:p>
            <text:p text:style-name="P146">二、養老年金給付：保險年資每滿一年，在給付率百分之零點七五（以下簡稱基本年金率）至百分之一點三（以下簡稱上限年金率）之間核給養老年金給付，最高採計三十五年；其總給付率最高為百分之四十五點五。</text:p>
            <text:p text:style-name="P146">三、依前二款規定計算給付月數或給<text:soft-page-break/>付率之年資有畸零月數及未滿一個月之畸零日數，均按比例發給。</text:p>
            <text:p text:style-name="P156"><text:span text:style-name="T28">依第一項規定請領養老給付之被保險人符合</text:span><text:span text:style-name="T30">下列條件之一</text:span><text:span text:style-name="T28">者，給與養老年金給付</text:span><text:span text:style-name="T30">：</text:span></text:p>
            <text:p text:style-name="P133"><text:span text:style-name="T15">一、</text:span><text:span text:style-name="T5">繳付本保險保險費滿十五年以上</text:span><text:span text:style-name="T15">且年滿六十五歲</text:span><text:span text:style-name="T5">。</text:span></text:p>
            <text:p text:style-name="P146">二、繳付本保險保險費滿二十年以上且年滿六十歲。</text:p>
            <text:p text:style-name="P146">三、繳付本保險保險費滿三十年以上且年滿五十五歲。</text:p>
            <text:p text:style-name="P157">被保險人請領養老年金給付而有下列情形之一者，其養老年金給付應依基本年金率計給：</text:p>
            <text:p text:style-name="P146">一、依法資遣。</text:p>
            <text:p text:style-name="P146">二、繳付本保險保險費滿十五年以上而離職退保。</text:p>
            <text:p text:style-name="P146">三、支（兼）領之月退休（職、伍）給與係由下列權責單位負最後財務責任：</text:p>
            <text:p text:style-name="P162">（一）政府機關（構）或學校。</text:p>
            <text:p text:style-name="P162">（二）政府機關<text:soft-page-break/>（構）或學校與被保險人共同提儲設立之基金。但所設基金屬個人帳戶者，不在此限。</text:p>
            <text:p text:style-name="P156"><text:span text:style-name="T15">被保險人已依第三項規定請領養老年金</text:span><text:span text:style-name="T30">給付</text:span><text:span text:style-name="T15">者，再支（兼）領前項第三款所定月退休（職、伍）給與時，其原經承保機關審定之養老年金給付，應自再支（兼）領月退休（職、伍）給與之日起，改依前項及第八項規定計給。</text:span></text:p>
            <text:p text:style-name="P156"><text:span text:style-name="T5">依第一項規定請領養老給付之被保險人有</text:span><text:span text:style-name="T28">下列</text:span><text:span text:style-name="T5">情形之一者，以支領一次養老給付為限：</text:span></text:p>
            <text:p text:style-name="P133"><text:span text:style-name="T5">一、未符合</text:span><text:span text:style-name="T15">第三項</text:span><text:span text:style-name="T5">養老年金給付條件。</text:span></text:p>
            <text:p text:style-name="P141">二、犯貪污治罪條例之罪，或犯刑法瀆職罪，或於動員戡亂時期終止後，犯內亂罪、外患罪，經判刑確定。</text:p>
            <text:p text:style-name="P141">三、依第四十五條規定準用本法之外<text:soft-page-break/>國人。</text:p>
            <text:p text:style-name="P156"><text:span text:style-name="T5">依第一項規定請領養老給付之被保險人具有中華民國一百零三年一月十四日修正施行前之保險年資且符合第三項各款條件之一者，可選擇依</text:span><text:span text:style-name="T15">本條</text:span><text:span text:style-name="T5">規定請領養老年金給付，亦得選擇請領一次養老給付；一經領受，不得變更。</text:span></text:p>
            <text:p text:style-name="P156"><text:span text:style-name="T15">依第四項規定按基本年金率計給養老年金給付之被保險人，其每月退休（職、伍）給與，加計每月可領養</text:span><text:span text:style-name="T30">老年</text:span><text:span text:style-name="T15">金給付之總和，不得超過其最後在職加保投保俸（薪）額二倍之百分之八十；超過者，應調降養老年金給付，或得選擇不請領養老年金給付而請領一次養老給付；一經領受，不得變更。</text:span></text:p>
            <text:p text:style-name="P156"><text:span text:style-name="T15">前項所定每月退休（職、伍）給與之內涵，</text:span><text:span text:style-name="T30">比照</text:span><text:span text:style-name="T15">第十七條第四項及第五項規定辦理。</text:span></text:p>
            <text:p text:style-name="P156"><text:span text:style-name="T15">被保險人具有本法中華民國一百零三年一月十四日修正施行前後保險年資且選</text:span><text:soft-page-break/><text:span text:style-name="T15">擇請領</text:span><text:span text:style-name="T30">一次</text:span><text:span text:style-name="T15">養老給付者，修正施行前之保險年資最高以給付三十六個月為限；修正施行後之保險年資，每滿一年，應加給一點二個月，合併修正施行前保險年資最高以給付四十二個月為限；畸零月數及未滿一個月之畸零日數，均按比例發給。</text:span></text:p>
            <text:p text:style-name="P158">本法中華民國一百零三年一月十四日修正施行前已退保而未再加保，並依第八項規定選擇請領一次養老給付之被保險人，其加保超過三十年之保險年資，每滿一年，加給一點二個月，合併最高以給付四十二個月為限；畸零月數及未滿一個月之畸零日數，均按比例發給。但被保險人所領一次養老給付依規定得辦理優惠存款者，不適用上述加給規定。</text:p>
            <text:p text:style-name="P156"><text:span text:style-name="T15">前項加給之養老</text:span><text:span text:style-name="T30">給付</text:span><text:span text:style-name="T15">金額，應由承保機關依本法審定後，通知最後服務機關（構）學校負擔財務責任並支給被保險人。</text:span></text:p>
            <text:p text:style-name="P158">第八項之給付率<text:soft-page-break/>自公務人員及公立學校教職員退撫法律制定通過後，另行調整。</text:p>
          </table:table-cell>
          <table:table-cell table:style-name="表格4.C31" office:value-type="string">
            <text:list xml:id="list4501127127022924109" text:style-name="WW8Num44">
              <text:list-item>
                <text:p text:style-name="P164"><text:span text:style-name="T5">條次變更；本條修正第一項。原第二項、第四項、第五項及第十項移列第二十四條。原第三項刪除併入第一項規範。原第六項及第七項，修正遞移第二項及第三項。刪除原第八項、第九項、第十一項至第十三項。新增第四項。</text:span></text:p>
              </text:list-item>
              <text:list-item>
                <text:p text:style-name="P167">第一項之修正理由：</text:p>
                <text:list>
                  <text:list-item>
                    <text:p text:style-name="P169"><text:span text:style-name="T5">查為提供非因退休或資遣而退出本保險轉業者老年生活基本保障，本法第三十九條及第七十四條已建立年資保留相關機制。從而為切合本保險養老給付建制意旨，避免因過早請領本保險養老給付而在確定養老時已耗盡，並因應高齡化及少子化人口趨勢，延長就業期間及離退年齡之人力政策，爰刪除繳付本保險保險費滿十五年且年滿五十五歲以上而離職退保、依法退休（職）、資遣等請領條件，改以離職退保且年滿六十五歲以上之單一請</text:span><text:soft-page-break/><text:span text:style-name="T5">領條件。</text:span></text:p>
                  </text:list-item>
                  <text:list-item>
                    <text:p text:style-name="P169"><text:span text:style-name="T5">配合國家延後年金請領年齡政策，並參考勞工保險條例老年年金給付請領年齡為六十五歲，爰將請領養老年金給付條件修正為單一請領條件，並自年滿六十五歲始得請領。</text:span></text:p>
                  </text:list-item>
                </text:list>
              </text:list-item>
              <text:list-item>
                <text:p text:style-name="P164"><text:span text:style-name="T5">第二項係配合本法條次變更而修正相關文字。第三項之修正理由與第二條第二項相同，並酌作文字修正。</text:span></text:p>
              </text:list-item>
              <text:list-item>
                <text:p text:style-name="P167">刪除原第八項、第九項、第十一項至第十三項之修正理由：依國家年金改革政策，審酌本保險養老年金給付，與其他社會保險老年年金給付，同為提供被保險人老年基本經濟安全保障之社會保險基礎年金特性，從而退休所得替代率之計算應於職業年金制度規範，爰刪除以退休所得替代率公式扣減年金給付率之相關限制，以完善國家社會安全網絡政策。</text:p>
              </text:list-item>
              <text:list-item>
                <text:p text:style-name="P164"><text:span text:style-name="T5">第四項之修正理由：為切合本保險養老給付係提供確定離開職場者之老年基本生活保障，從而停職（聘）、休職、留</text:span><text:soft-page-break/><text:span text:style-name="T5">職停薪、調職、辭職等未確定離職退保之情形，自不合第一項所稱離職退保之請領條件，爰將本法施行細則第五十四條規定，修正提升至本項規範。</text:span></text:p>
              </text:list-item>
              <text:list-item>
                <text:p text:style-name="P167">相關條文及立法體例：</text:p>
              </text:list-item>
            </text:list>
            <text:p text:style-name="P172">本法施行細則第五十四條</text:p>
            <text:p text:style-name="P173">本法第十六條第一項所稱離職退保，指被保險人因退休（職）、資遣以外原因，離卸參加本保險職務，且未於三十日內再參加本保險。</text:p>
            <text:p text:style-name="P173">前項離職不含因停職（聘）、休職或留職停薪等未確定離職之情形。</text:p>
          </table:table-cell>
        </table:table-row>
        <table:table-row table:style-name="表格4.1">
          <table:table-cell table:style-name="表格4.A31" office:value-type="string">
            <text:p text:style-name="P154"><text:span text:style-name="T5">第</text:span><text:span text:style-name="T15">二十四</text:span><text:span text:style-name="T5">條　</text:span><text:span text:style-name="T28">養老給付之請領方式及給與標準如下：</text:span></text:p>
            <text:p text:style-name="P141">一、一次養老給付：保險年資每滿一年，給付一點二個月；最高以給付四十二個月為限。但辦理優惠存款者，最高以三十六個月為限。</text:p>
            <text:p text:style-name="P133"><text:span text:style-name="T5">二、養老年金給付：保險年資每滿一年，</text:span><text:span text:style-name="T15">按</text:span><text:span text:style-name="T5">給付率百分之零點七五（以下簡稱基本年金率）</text:span><text:span text:style-name="T15">或</text:span><text:span text:style-name="T5">百分之一點三（以下簡稱上限年金率）核給養老年金給付，最高採計</text:span><text:span text:style-name="T15">四十</text:span><text:span text:style-name="T5">年；其總給付率最高為百分之</text:span><text:span text:style-name="T15">五十二</text:span><text:span text:style-name="T5">。</text:span></text:p>
            <text:p text:style-name="P141">三、依前二款規定計算給付月數或給付率之年資有畸零月數及未滿一個月之畸零日數，均按比例發給。</text:p>
            <text:p text:style-name="P160">被保險人請領養老年金給付而有下列情形之一者，其養老<text:soft-page-break/>年金給付應依基本年金率計給：</text:p>
            <text:p text:style-name="P133"><text:span text:style-name="T5">一、</text:span><text:span text:style-name="T15">因退休（職）或資遣以外原因退保</text:span><text:span text:style-name="T5">。</text:span></text:p>
            <text:p text:style-name="P133"><text:span text:style-name="T5">二、支（兼）領月退休（職、伍）給與，</text:span><text:span text:style-name="T15">或退休（職、伍）給與得辦理優惠存款，且該給與或優惠存款利息，</text:span><text:span text:style-name="T5">係由下列權責單位負最後財務責任：</text:span></text:p>
            <text:p text:style-name="P161"><text:span text:style-name="T5">(一)</text:span><text:span text:style-name="T15">法定</text:span><text:span text:style-name="T5">機關（構）或學校。</text:span></text:p>
            <text:p text:style-name="P161"><text:span text:style-name="T5">(二)</text:span><text:span text:style-name="T15">法定</text:span><text:span text:style-name="T5">機關（構）或學校與被保險人共同提儲設立之基金。但所設基金屬個人帳戶者，不在此限。</text:span></text:p>
            <text:p text:style-name="P146">三、依法剝奪或喪失請領退離給與權利。</text:p>
            <text:p text:style-name="P156"><text:span text:style-name="T5">被保險人已依規定請領</text:span><text:span text:style-name="T15">超過基本年金率計給之</text:span><text:span text:style-name="T5">養老年金</text:span><text:span text:style-name="T28">給付</text:span><text:span text:style-name="T5">者，再支（兼）領前項第</text:span><text:span text:style-name="T15">二</text:span><text:span text:style-name="T5">款所定月退休（職、伍）給與</text:span><text:span text:style-name="T15">或優惠存款利息，或有</text:span><text:soft-page-break/><text:span text:style-name="T15">前項第三款情形</text:span><text:span text:style-name="T5">時，其原經承保機關審定之養老年金給付，應自再支（兼）領月退休（職、伍）給與</text:span><text:span text:style-name="T15">或優惠存款利息</text:span><text:span text:style-name="T5">之日</text:span><text:span text:style-name="T15">，或自計給養老年金給付始日</text:span><text:span text:style-name="T5">起，改依</text:span><text:span text:style-name="T15">基本年金率</text:span><text:span text:style-name="T5">計給。</text:span></text:p>
            <text:p text:style-name="P156"><text:span text:style-name="T5">被保險人具有本法中華民國一百零三年</text:span><text:span text:style-name="T15">六</text:span><text:span text:style-name="T5">月</text:span><text:span text:style-name="T15">一</text:span><text:span text:style-name="T5">日修正</text:span><text:span text:style-name="T15">生效</text:span><text:span text:style-name="T5">前後保險年資且選擇請領</text:span><text:span text:style-name="T28">一次</text:span><text:span text:style-name="T5">養老給付者，</text:span><text:span text:style-name="T15">其所具</text:span><text:span text:style-name="T5">修正施行前之保險年資</text:span><text:span text:style-name="T15">，</text:span><text:span text:style-name="T5">最高以給付三十六個月為限；修正施行後之保險年資，每滿一年，應加給一點二個月，合併修正施行前保險年資</text:span><text:span text:style-name="T15">，</text:span><text:span text:style-name="T5">最高以給付四十二個月為限；畸零月數及未滿一個月之畸零日數，均按比例發給。</text:span></text:p>
            <text:p text:style-name="P159"/>
          </table:table-cell>
          <table:table-cell table:style-name="表格4.A31" office:value-type="string">
            <text:p text:style-name="P154"><text:span text:style-name="T5">第十六條　（第二項、第四項、第五項及第十項）</text:span></text:p>
            <text:p text:style-name="P102">養老給付之請領方式及給與標準如下：</text:p>
            <text:p text:style-name="P141">一、一次養老給付：保險年資每滿一年，給付一點二個月；最高以給付四十二個月為限。但辦理優惠存款者，最高以三十六個月為限。</text:p>
            <text:p text:style-name="P133"><text:span text:style-name="T5">二、養老年金給付：保險年資每滿一年，</text:span><text:span text:style-name="T15">在</text:span><text:span text:style-name="T5">給付率百分之零點七五（以下簡稱基本年金率）</text:span><text:span text:style-name="T15">至</text:span><text:span text:style-name="T5">百分之一點三（以下簡稱上限年金率）</text:span><text:span text:style-name="T15">之間</text:span><text:span text:style-name="T5">核給養老年金給付，最高採計三十五年；其總給付率最高為百分之四十五點五。</text:span></text:p>
            <text:p text:style-name="P141">三、依前二款規定計算給付月數或給付率之年資有畸零月數及未滿一個月之畸零日數，均按比例發給。</text:p>
            <text:p text:style-name="P160"><text:soft-page-break/>被保險人請領養老年金給付而有下列情形之一者，其養老年金給付應依基本年金率計給：</text:p>
            <text:p text:style-name="P133"><text:span text:style-name="T5">一、</text:span><text:span text:style-name="T15">依法資遣。</text:span></text:p>
            <text:p text:style-name="P133"><text:span text:style-name="T5">二、</text:span><text:span text:style-name="T15">繳付本保險保險費滿十五年以上而離職退保</text:span><text:span text:style-name="T5">。</text:span></text:p>
            <text:p text:style-name="P133"><text:span text:style-name="T5">三、支（兼）領</text:span><text:span text:style-name="T15">之</text:span><text:span text:style-name="T5">月退休（職、伍）給與係由下列權責單位負最後財務責任：</text:span></text:p>
            <text:p text:style-name="P163">（一）政府機關（構）或學校。</text:p>
            <text:p text:style-name="P163">（二）政府機關（構）或學校與被保險人共同提儲設立之基金。但所設基金屬個人帳戶者，不在此限。</text:p>
            <text:p text:style-name="P156"><text:span text:style-name="T5">被保險人已依</text:span><text:span text:style-name="T15">第三項</text:span><text:span text:style-name="T5">規定請領養老年金</text:span><text:span text:style-name="T28">給付</text:span><text:span text:style-name="T5">者，再支（兼）領前項第三款所定月退休（職、伍）給與時，其原經承保機關審定之養老年金給付，應自再支（兼）領月退休（職、伍）給與之日起，改</text:span><text:soft-page-break/><text:span text:style-name="T5">依前項及</text:span><text:span text:style-name="T15">第八項</text:span><text:span text:style-name="T5">規定計給。</text:span></text:p>
            <text:p text:style-name="P156"><text:span text:style-name="T5">被保險人具有本法中華民國一百零三年一月十四日修正施行前後保險年資且選擇請領</text:span><text:span text:style-name="T28">一次</text:span><text:span text:style-name="T5">養老給付者，修正施行前之保險年資最高以給付三十六個月為限；修正施行後之保險年資，每滿一年，應加給一點二個月，合併修正施行前保險年資最高以給付四十二個月為限；畸零月數及未滿一個月之畸零日數，均按比例發給。</text:span></text:p>
            <text:p text:style-name="P158"/>
          </table:table-cell>
          <table:table-cell table:style-name="表格4.C31" office:value-type="string">
            <text:list xml:id="list1618477813372530773" text:style-name="WW8Num28">
              <text:list-item>
                <text:p text:style-name="P165"><text:span text:style-name="T5">現行條文第十六條第二項、第四項、第五項及第十項抽離於本條規定並修正之。</text:span></text:p>
              </text:list-item>
              <text:list-item>
                <text:p text:style-name="P165"><text:span text:style-name="T5">第一項第二款之修正理由：依國家年金改革政策，並審酌本保險養老年金給付，與其他社會保險老年年金給付，同為提供被保險人老年基本經濟安全保障之基礎年金特性，爰刪除以退休所得替代率公式扣減年金給付率之相關限制，倘被保險人有退休所得過高情形，回歸於其退休法令規定，以扣減離退給與處理之。從而本保險年金給付率，視被保險人職業年金制度保障差異，區分為基本年金率(百分之零點七五)及上限年金率(百分之一點三)兩種，另審酌本保險財務負擔，延長就業人力政策，以及被保險人老年生活基本保障需要，將請領年金給付之採計年限提高至四十年。</text:span></text:p>
              </text:list-item>
              <text:list-item>
                <text:p text:style-name="P165"><text:span text:style-name="T5">第二項之修正理由：</text:span></text:p>
                <text:list>
                  <text:list-item>
                    <text:p text:style-name="P170"><text:span text:style-name="T5">考量被保險人受資遣之理由，或因身心衰弱致不堪勝任職務，或</text:span><text:soft-page-break/><text:span text:style-name="T5">配合服務機關(構)學校組織人力調整需要，致被迫須提前離開職場，尤以少子化趨勢下，近來學校退場情形較為頻繁，為合理保障受資遣者之老年生活，爰刪除現行本項第一款限領基本年金之規定，以切合本保險屬基礎年金特性。至於非屬依法退休（職）或資遣而退出本保險者，考量本保險超額年金財務責任歸屬服務機關(構)學校，其建制在解決部分被保險人因所適用之人事管理制度未能提供非一次性離退給與而有老年生活保障不足問題，從而非屬依法退休（職）或資遣而退出本保險者，不屬之，爰規定限領基本年金。此外，現行本法第四十八條第五項所定因重複參加其他職域社會保險而依規定選擇退出本保險期間，依法退休（職）或資遣者，依規定限領基本年金，爰併納入本款規範之。</text:span></text:p>
                  </text:list-item>
                  <text:list-item>
                    <text:p text:style-name="P171">以退休（職、伍）給與得辦理優惠存款者，<text:soft-page-break/>與支（兼）領月退休（職、伍）給與者，同屬定期給付之第二層職業年金性質，基於公平原則，應同受依基本年金率計給限制。又上述得辦理優惠存款者，包含公營事業機構之被保險人。爰參考本法第二條第一項第一款用語，修正本項第二款規定。此外，被保險人得就優惠存款利益與本保險上限年金給付，自行權衡取捨。</text:p>
                  </text:list-item>
                  <text:list-item>
                    <text:p text:style-name="P170"><text:span text:style-name="T5">配合前條刪除繳付本保險保險費滿十五年且年滿五十五歲以上而離職退保之請領條件，刪除現行本項第二款規定。</text:span></text:p>
                  </text:list-item>
                  <text:list-item>
                    <text:p text:style-name="P171">茲以本保險超額年金屬補充職業年金不足性質，從而被保險人申請或領受養老年金給付時，有依法令剝奪或喪失退離給與情形，應改依基本年金率計給。</text:p>
                  </text:list-item>
                </text:list>
              </text:list-item>
              <text:list-item>
                <text:p text:style-name="P165"><text:span text:style-name="T5">第三項之修正理由：配合第二項修正情形，以及刪除現行本法第十六條第八項，爰修正本項相關文字。另被保險人依法令剝奪或喪失退離給</text:span><text:soft-page-break/><text:span text:style-name="T5">與者，屬自始剝奪情形，應自記給養老年金給付之始日，改依基本年金率計給，已領者屬溢領，應依第五十七條及五十八條等規定，予以追繳。</text:span></text:p>
              </text:list-item>
              <text:list-item>
                <text:p text:style-name="P165"><text:span text:style-name="T5">第四項之修正理由與第二條第二項相同。</text:span></text:p>
              </text:list-item>
            </text:list>
          </table:table-cell>
        </table:table-row>
        <table:table-row table:style-name="表格4.1">
          <table:table-cell table:style-name="表格4.A2" office:value-type="string">
            <text:p text:style-name="P48"><text:span text:style-name="T5">第二十五條　被保險人具有本法中華民國○年○月○日修正生效前之保險年資者，於擇領一次養老給付時，其請領條件，依下列規定辦理：</text:span></text:p>
            <text:p text:style-name="P141">一、依法退休(職)或資遣者，不受養老給付請領年齡之限制。</text:p>
            <text:p text:style-name="P133"><text:span text:style-name="T5">二、非依法退休(職)或資遣而離職退保，且繳付本保險保險費滿十五年以上者，自本法中華民國○年○月○日修正生效之第一年，須年滿五十五歲；自第二年一月一日起，逐年提高二歲，以提高至六十五歲為限。</text:span></text:p>
            <text:p text:style-name="P48"><text:span text:style-name="T5">　　　前項被保險人於本法中華民國○年○月○日修正生效前已加保滿二十年以上者，</text:span><text:soft-page-break/><text:span text:style-name="T5">於依規定請領</text:span><text:span text:style-name="T28">養老年金給付</text:span><text:span text:style-name="T5">時，修正生效之第一年，須年滿六十歲，自第二年一月一日起；逐年提高一歲，以提高至六十五歲為限。</text:span></text:p>
            <text:p text:style-name="P123"><text:span text:style-name="T5">第一項被保險人於本法中華民國○年○月○日修正生效前已加保滿三十年以上者，於依規定請領</text:span><text:span text:style-name="T28">養老年金給付</text:span><text:span text:style-name="T5">時，修正生效之第一年，須年滿五十五歲；自第二年一月一日起，逐年提高二歲，以提高至六十五歲為限。</text:span></text:p>
          </table:table-cell>
          <table:table-cell table:style-name="表格4.A2" office:value-type="string">
            <text:p text:style-name="P155"/>
          </table:table-cell>
          <table:table-cell table:style-name="表格4.A1" office:value-type="string">
            <text:list xml:id="list6963887019709403762" text:style-name="WW8Num36">
              <text:list-item>
                <text:p text:style-name="P168">本條新增。</text:p>
              </text:list-item>
              <text:list-item>
                <text:p text:style-name="P166"><text:span text:style-name="T5">配合本法第二十三條第一項將請領養老給付之年齡提高為六十五歲，為合理保障具有本次修正生效前本保險年資者，於依法退休(職)或資遣時，選擇請領一次養老給付權益，爰規定其請領條件仍照修正前規定。至於非因依法退休（職）或資遣而離職退保者，其請領一次養老給付，於本次修正前，除須符合年滿五十五歲以上之年齡條件外，尚須符合加保滿十五年以上條件，其請領年齡條件，將予五年過渡期間。另為予本次修正前已符合原第十六條第三項第二款及第三款所定養老年金給付之請領年齡條件者合理規劃養老生活所需期間，並兼及我國高齡化、少子化人口趨勢下，</text:span><text:span text:style-name="T23">國家延後年金請領年齡政策</text:span><text:span text:style-name="T5">，從而過渡</text:span><text:soft-page-break/><text:span text:style-name="T5">期間不宜過長，爰規定五年之過渡期間。</text:span></text:p>
              </text:list-item>
            </text:list>
            <text:p text:style-name="P9"/>
          </table:table-cell>
        </table:table-row>
        <table:table-row table:style-name="表格4.1">
          <table:table-cell table:style-name="表格4.A2" office:value-type="string">
            <text:p text:style-name="P56"/>
          </table:table-cell>
          <table:table-cell table:style-name="表格4.A2" office:value-type="string">
            <text:p text:style-name="P48"><text:span text:style-name="T5">第十七條　被保險人依前條第三項規定請領養老年金給付者，其每月退休（職、伍）給與，加計每月可領養老年金給付之總和，不得超過其最後在職加保投保俸（薪）額二倍之一定百分比（以下簡稱退休年金給與上限）。</text:span></text:p>
            <text:p text:style-name="P55">　　　被保險人依前項規定計得之每月養老年金給付率，於前條第四項有特別規定者，從其規定。</text:p>
            <text:p text:style-name="P174">第一項所定退休年金給與上限，應依<text:soft-page-break/>下列規定計算：</text:p>
            <text:p text:style-name="P141">一、保險年資十五年以下，每滿一年，以百分之二計；第十六年起，每滿一年，以百分之二點五計，最高增至百分之八十。</text:p>
            <text:p text:style-name="P135"><text:span text:style-name="T23">二、保險</text:span><text:span text:style-name="T5">年資未滿</text:span><text:span text:style-name="T23">六個</text:span><text:span text:style-name="T5">月者，以六個月計；滿六個月以上未滿一年者，以一年計。</text:span></text:p>
            <text:p text:style-name="P175">第一項所定每月退休（職、伍）給與，包含下列內涵：</text:p>
            <text:p text:style-name="P133"><text:span text:style-name="T23">一、被保險人支（</text:span><text:span text:style-name="T5">兼）領之月退休（職、伍）給與或類此之非一次性離退給與。</text:span></text:p>
            <text:p text:style-name="P133"><text:span text:style-name="T23">二、</text:span><text:span text:style-name="T5">被保險人</text:span><text:span text:style-name="T23">支（</text:span><text:span text:style-name="T5">兼）領之一次性退休（職、伍）給與、資遣給與、年資結算金或類此之一次性離退給與，應依平均餘命，按月攤提併入每月退休給與計算。</text:span></text:p>
            <text:p text:style-name="P133"><text:span text:style-name="T23">三、被保險人依規定領</text:span><text:span text:style-name="T5">有其支（兼）領一次退休（職、伍）給與之每月</text:span><text:soft-page-break/><text:span text:style-name="T5">優惠存款利息。</text:span></text:p>
            <text:p text:style-name="P72">前項第二款所定一次性離退給與之按月攤提計算方式，於本法施行細則定之。</text:p>
            <text:p text:style-name="P72">第一項及第三項之退休年金給與上限自公務人員及公立學校教職員退撫法律制定通過後，另行調整。</text:p>
          </table:table-cell>
          <table:table-cell table:style-name="表格4.A1" office:value-type="string">
            <text:list xml:id="list1593155110510349828" text:style-name="WW8Num8">
              <text:list-item>
                <text:p text:style-name="P25"><text:span text:style-name="T15">本條刪除</text:span><text:span text:style-name="T5">。</text:span></text:p>
              </text:list-item>
              <text:list-item>
                <text:p text:style-name="P10">依國家年金改革政策，審酌本保險養老年金給付，與其他社會保險老年年金給付，同為提供被保險人老年基本經濟安全保障之社會保險基礎年金特性，從而退休所得替代率之計算應於職業年金制度規範，爰刪除本條以退休所得替代率公式扣減年金給付率之相關限制，以完善國家社會安全網絡政策。此外，以本次修正條文並未追溯生效，爰本次修正生效前已符合養老年金給付請領條件者，<text:soft-page-break/>仍應適用修正前規定辦理。</text:p>
              </text:list-item>
            </text:list>
          </table:table-cell>
        </table:table-row>
        <table:table-row table:style-name="表格4.1">
          <table:table-cell table:style-name="表格4.A2" office:value-type="string">
            <text:p text:style-name="P48"><text:span text:style-name="T5">第</text:span><text:span text:style-name="T15">二十六</text:span><text:span text:style-name="T5">條　被保險人擔任具有危險及勞力等特殊性質職務而屆齡退休者，其繳付本保險保險費滿十五年以上，可請領養老年金給付，不受</text:span><text:span text:style-name="T15">養老年金給付請領</text:span><text:span text:style-name="T5">年齡之限制。</text:span></text:p>
            <text:p text:style-name="P123"><text:span text:style-name="T5">被保險人因公傷病致不堪勝任職務而命令退休者，或符合第</text:span><text:span text:style-name="T15">二十</text:span><text:span text:style-name="T5">條所定失能標準之全失能，且經評估為終身無工作能力而退休(職)或資遣者，其請領養老年金給付，不受</text:span><text:span text:style-name="T15">養老年金給付之</text:span><text:span text:style-name="T5">加保年資及年齡之限制；其加保年資未滿十五年者，以十五年計。</text:span></text:p>
            <text:p text:style-name="P128">前二項人員依規定請領一次養老給付，不受請領年齡之限制。</text:p>
            <text:p text:style-name="P176"/>
          </table:table-cell>
          <table:table-cell table:style-name="表格4.A2" office:value-type="string">
            <text:p text:style-name="P48"><text:span text:style-name="T5">第十八條　被保險人擔任具有危險及勞力等特殊性質職務而屆齡退休者，其繳付本保險保險費滿十五年以上，可請領養老年金給付，不受第十六條第三項</text:span><text:span text:style-name="T15">各款</text:span><text:span text:style-name="T5">年齡之限制。</text:span></text:p>
            <text:p text:style-name="P123"><text:span text:style-name="T5">被保險人因公傷病致不堪勝任職務而命令退休者，或符合第十三條所定失能標準之全失能，且經評估為終身無工作能力而退休(職)或資遣者，其請領養老年金給付，不受第十六條第三項</text:span><text:span text:style-name="T15">各款</text:span><text:span text:style-name="T5">加保年資及年齡之限制；其加保年資未滿十五年者，以十五年計。</text:span></text:p>
            <text:p text:style-name="P127">被保險人未符合第十六條第三項所定養老年金給付請領年齡者，得選擇至年滿<text:soft-page-break/>養老年金給付起支年齡之日起領取（以下簡稱展期養老年金給付）；一經領受，不得變更。</text:p>
            <text:p text:style-name="P76">法定機關(構)編制內之有給專任人員經本保險主管機關同意得參加勞工保險，嗣因原機關(構)依法律整併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178">具有任期之公職被保險人於任期屆滿，依法退職時，其加保年資未達第十六條第三項所定請領養老年金給付之加保年資條件者，得併計退職前曾參加國民年金保險或得領取其他性質相近給付之保險年資，以成就請領本保險養老年金給付之條件。<text:soft-page-break/>但併計本保險以外之其他保險年資，不計給本保險養老年金給付。</text:p>
            <text:p text:style-name="P178">被保險人保險年資滿十五年，未符合第十六條養老年金給付請領資格者，得提前五年請領養老年金給付，每提前一年，依第十六條規定計算之給付金額減給百分之四，最多減給百分之二十。</text:p>
          </table:table-cell>
          <table:table-cell table:style-name="表格4.A1" office:value-type="string">
            <text:list xml:id="list621610352353616618" text:style-name="WW8Num12">
              <text:list-item>
                <text:p text:style-name="P26"><text:span text:style-name="T5">條次變更；本條修正第一項及第二項；刪除原第五項。原第三項及第六項修正移列第二十七條。原第四項修正移列第二十八條。新增第三項。</text:span></text:p>
              </text:list-item>
              <text:list-item>
                <text:p text:style-name="P26"><text:span text:style-name="T5">配合養老年金給付為單一請領條件之相關修正，爰修正第一項及第二項相關文字。</text:span></text:p>
              </text:list-item>
              <text:list-item>
                <text:p text:style-name="P26"><text:span text:style-name="T5">配合本法第七十四條修正放寬各職域社會保險及國民年金保險年資，均得併計本保險年資，以成就請領養老年金給付之加保年資條件，並由各保險分別給付，從而現行第十八條第五項所定人員，已納入該條規定範圍，爰刪除原第五項規定。至於本次修正前已符合原規定者，仍依修正前規定辦理。</text:span></text:p>
              </text:list-item>
              <text:list-item>
                <text:p text:style-name="P26"><text:span text:style-name="T5">第三項之修正理由：考量擔任具有危險及勞力</text:span><text:soft-page-break/><text:span text:style-name="T5">等特殊性質職務而屆齡退休者，以及因公傷病致不堪勝任職務而命令退休者，或全失能且經評估為終身無工作能力而退休(職)或資遣者，多已無法再從事工作，從而其依規定請領一次養老給付，毋需受本法有關請領年齡之限制。</text:span></text:p>
              </text:list-item>
            </text:list>
          </table:table-cell>
        </table:table-row>
        <table:table-row table:style-name="表格4.1">
          <table:table-cell table:style-name="表格4.A2" office:value-type="string">
            <text:p text:style-name="P48"><text:span text:style-name="T5">第</text:span><text:span text:style-name="T15">二十七</text:span><text:span text:style-name="T5">條　被保險人未符合養老年金給付請領年齡者，得選擇至年滿養老年金給付起支年齡之日起領取（以下簡稱展期養老年金給付）；一經領受，不得變更。</text:span></text:p>
            <text:p text:style-name="P177"><text:span text:style-name="T5">被保險人保險年資滿十五年，未符合養老年金給付請領</text:span><text:span text:style-name="T15">年齡</text:span><text:span text:style-name="T5">者，得提前五年請領養老年金給付</text:span><text:span text:style-name="T15">；</text:span><text:span text:style-name="T5">每提前一年，依規定計算之給付金額減給百分之四，最多減給百分之二十。</text:span></text:p>
          </table:table-cell>
          <table:table-cell table:style-name="表格4.A2" office:value-type="string">
            <text:p text:style-name="P48"><text:span text:style-name="T5">第十八條　（第三項及第六項）</text:span></text:p>
            <text:p text:style-name="P122"><text:span text:style-name="T5">被保險人未符合</text:span><text:span text:style-name="T15">第十六條第三項所定</text:span><text:span text:style-name="T5">養老年金給付請領年齡者，得選擇至年滿養老年金給付起支年齡之日起領取（以下簡稱展期養老年金給付）；一經領受，不得變更。</text:span></text:p>
            <text:p text:style-name="P177"><text:span text:style-name="T5">被保險人保險年資滿十五年，未符合</text:span><text:span text:style-name="T15">第十六條</text:span><text:span text:style-name="T5">養老年金給付請領資格者，得提前五年請領養老年金給付，每提前一年，依</text:span><text:span text:style-name="T15">第十六條</text:span><text:span text:style-name="T5">規定計算之給付金額減給百分之四，最多減給百分之二十。</text:span></text:p>
          </table:table-cell>
          <table:table-cell table:style-name="表格4.A1" office:value-type="string">
            <text:list xml:id="list2356328160114916383" text:style-name="WW8Num31">
              <text:list-item>
                <text:p text:style-name="P27"><text:span text:style-name="T5">現行條文第十八條第三項及第六項抽離於本條規定並酌作文字修正。</text:span></text:p>
              </text:list-item>
              <text:list-item>
                <text:p text:style-name="P27"><text:span text:style-name="T5">本次修正後，被保險人退保時倘欲請領全額養老年金給付，須同時符合一次養老給付請領條件，以及養老年金給付之請領年資及年齡條件。年資符合但年齡不符合者，可依第二項選擇至多提前五年扣減百分之二十之減額養老年金給付。此外，被保險人於適用第二十五條所定五年過渡期間，尚可選擇請領展期養老年金給付；過渡期間過後，則無適用展期養老年金給付者。</text:span></text:p>
              </text:list-item>
            </text:list>
          </table:table-cell>
        </table:table-row>
        <table:table-row table:style-name="表格4.1">
          <table:table-cell table:style-name="表格4.A2" office:value-type="string">
            <text:p text:style-name="P48"><text:span text:style-name="T5">第</text:span><text:span text:style-name="T15">二十八</text:span><text:span text:style-name="T5">條　法定機關</text:span><text:soft-page-break/><text:span text:style-name="T5">(構)編制內之有給專任人員經本保險主管機關同意得參加勞工保險，嗣因原機關(構)依法律整併或改制(隸)者，除其他法律另有規定外，應改參加本保險；其加保年資未達請領養老年金給付之加保年資條件者，依第</text:span><text:span text:style-name="T15">七十四</text:span><text:span text:style-name="T5">條規定辦理。</text:span></text:p>
            <text:p text:style-name="P176"/>
          </table:table-cell>
          <table:table-cell table:style-name="表格4.A2" office:value-type="string">
            <text:p text:style-name="P48"><text:span text:style-name="T5">第十八條　（第四項）</text:span></text:p>
            <text:p text:style-name="P73"><text:soft-page-break/>法定機關(構)編制內之有給專任人員經本保險主管機關同意得參加勞工保險，嗣因原機關(構)依法律整併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176"/>
          </table:table-cell>
          <table:table-cell table:style-name="表格4.A1" office:value-type="string">
            <text:list xml:id="list496459384947964721" text:style-name="WW8Num5">
              <text:list-item>
                <text:p text:style-name="P28"><text:span text:style-name="T5">現行條文第十八條第四</text:span><text:soft-page-break/><text:span text:style-name="T5">項抽離於本條規定並修正之。</text:span></text:p>
              </text:list-item>
              <text:list-item>
                <text:p text:style-name="P28"><text:span text:style-name="T5">配合本法第七十四條修正放寬各職域社會保險及國民年金保險年資，均得併計本保險年資，以成就請領養老年金給付之加保年資條件，並由各保險分別給付，從而現行第十八條第四項所定人員，已納入該條規定範圍，爰修正相關文字。至於本次修正前已符合原規定者，仍依修正前規定辦理。</text:span></text:p>
              </text:list-item>
            </text:list>
          </table:table-cell>
        </table:table-row>
        <table:table-row table:style-name="表格4.1">
          <table:table-cell table:style-name="表格4.A2" office:value-type="string">
            <text:p text:style-name="P56"/>
          </table:table-cell>
          <table:table-cell table:style-name="表格4.A2" office:value-type="string">
            <text:p text:style-name="P55">第十九條　依第十七條規定計得之每月可領養老年金給付，其保險年資每滿一年之給付率低於基本年金率時，仍應按基本年金率計給；超過上限年金率時，應按上限年金率計給。</text:p>
          </table:table-cell>
          <table:table-cell table:style-name="表格4.A1" office:value-type="string">
            <text:list xml:id="list7114835827789369564" text:style-name="WW8Num29">
              <text:list-item>
                <text:p text:style-name="P29"><text:span text:style-name="T15">本條刪除</text:span><text:span text:style-name="T5">。</text:span></text:p>
              </text:list-item>
              <text:list-item>
                <text:p text:style-name="P29"><text:span text:style-name="T5">茲以現行本法第十七條已予刪除，本條已無存在必要，爰予刪除。</text:span></text:p>
              </text:list-item>
            </text:list>
          </table:table-cell>
        </table:table-row>
        <table:table-row table:style-name="表格4.1">
          <table:table-cell table:style-name="表格4.A2" office:value-type="string">
            <text:p text:style-name="P48"><text:span text:style-name="T5">第</text:span><text:span text:style-name="T15">二十九</text:span><text:span text:style-name="T5">條　</text:span><text:span text:style-name="T15">被保險人每月</text:span><text:span text:style-name="T5">可領養老年金給付中，屬於超過基本年金率計得之金額（以下簡稱超額年金），應由承保機關依本法審定後，通知</text:span><text:soft-page-break/><text:span text:style-name="T5">負擔財務責任之最後服務機關（構）學校按月支給被保險人。但私立學校之被保險人所領超額年金，由政府及學校各負擔百分之五十。</text:span></text:p>
            <text:p text:style-name="P180">前項應負擔支給責任之最後服務機關（構）學校有改制（隸）、裁併、解散、消滅或民營化等情形，應依其情形，改由承受其業務之機關（構）學校或上級機關或法人主管機關或事業主管機關按月支給。</text:p>
            <text:p text:style-name="P179"><text:span text:style-name="T5">第一項所定應負支給及財務責任者有未支給或逾期支給情形，致被保險人蒙受損失時，應由各該負支給及財務責任之最後服務機關（構）學校或政府負責；如有爭議，應由其主管機關或上級機關協調處理之。</text:span></text:p>
            <text:p text:style-name="P179"><text:span text:style-name="T5">依</text:span><text:span text:style-name="T15">第三十三條、第三十四條，或第三十八條，或第四十三條</text:span><text:span text:style-name="T5">規定，按原領養老年金給付金額之半數給與遺屬年金給付</text:span><text:span text:style-name="T15">，或加發遺屬年金給付</text:span><text:soft-page-break/><text:span text:style-name="T15">者</text:span><text:span text:style-name="T5">，其原領養老年金給付包含超額年金時，比照本條規定辦理。</text:span></text:p>
          </table:table-cell>
          <table:table-cell table:style-name="表格4.A2" office:value-type="string">
            <text:p text:style-name="P48"><text:span text:style-name="T5">第二十條　</text:span><text:span text:style-name="T15">依第十七條規定計得之</text:span><text:span text:style-name="T5">每月可領養老年金給付中，屬於超過基本年金率計得之金額（以下簡稱超額年金），應由承保機關依本法審定後，</text:span><text:soft-page-break/><text:span text:style-name="T5">通知負擔財務責任之最後服務機關（構）學校按月支給被保險人。但私立學校之被保險人所領超額年金，由政府及學校各負擔百分之五十。</text:span></text:p>
            <text:p text:style-name="P180">前項應負擔支給責任之最後服務機關（構）學校有改制（隸）、裁併、解散、消滅或民營化等情形，應依其情形，改由承受其業務之機關（構）學校或上級機關或法人主管機關或事業主管機關按月支給。</text:p>
            <text:p text:style-name="P179"><text:span text:style-name="T5">第一項所定應負支給及財務責任者有未支給或逾期支給情形，致被保險人蒙受損失時，應由各該負支給及財務責任之最後服務機關（構）學校或政府負責；如有爭議，應由其主管機關或上級機關協調處理之。</text:span></text:p>
            <text:p text:style-name="P180">依第二十二條第四項、第七項，或第二十五條第二項規定，按原領養老年金給付金額之半數給與遺屬年金給付者，其原領養老年金給付包含超<text:soft-page-break/>額年金時，比照本條規定辦理。</text:p>
          </table:table-cell>
          <table:table-cell table:style-name="表格4.A1" office:value-type="string">
            <text:list xml:id="list4452398894239258144" text:style-name="WW8Num30">
              <text:list-item>
                <text:p text:style-name="P30"><text:span text:style-name="T5">條次變更；本條修正第一項及第四項。</text:span></text:p>
              </text:list-item>
              <text:list-item>
                <text:p text:style-name="P30"><text:span text:style-name="T5">茲以現行本法第十七條已予刪除，爰修正第一項相關文字。</text:span></text:p>
              </text:list-item>
              <text:list-item>
                <text:p text:style-name="P30"><text:span text:style-name="T5">配合新增第四十三條有關加發遺屬年金給付規</text:span><text:soft-page-break/><text:span text:style-name="T5">定，以及相關條次變動，爰修正第四項，以明確該加發部分之財務責任。</text:span></text:p>
              </text:list-item>
            </text:list>
          </table:table-cell>
        </table:table-row>
        <table:table-row table:style-name="表格4.1">
          <table:table-cell table:style-name="表格4.A2" office:value-type="string">
            <text:p text:style-name="P48"><text:span text:style-name="T5">第</text:span><text:span text:style-name="T15">三十</text:span><text:span text:style-name="T5">條　被保險人於本法中華民國八十八年五月三十一日修正生效前後之保險年資，應合併計算發給養老給付，並受第</text:span><text:span text:style-name="T15">二十四</text:span><text:span text:style-name="T5">條所定養老年金給付最高採計年</text:span><text:span text:style-name="T15">限</text:span><text:span text:style-name="T5">或一次養老給付最高給付月數上限（以下簡稱養老給付上限）之限制。</text:span></text:p>
            <text:p text:style-name="P181"><text:span text:style-name="T5">前項屬於本法修正生效前保險年資之一次養老給付，仍依原公務人員保險法或原私立學校教職員保險條例規定標準計算；其未滿五年者，每滿一年給付一個月，未滿一年之畸零月數，按比例發給；屬於修正生效後之保險年資，依第</text:span><text:span text:style-name="T15">二十四</text:span><text:span text:style-name="T5">條第</text:span><text:span text:style-name="T15">一</text:span><text:span text:style-name="T5">項第一款及第三款規定計算。</text:span></text:p>
            <text:p text:style-name="P72">被保險人於本法中華民國八十八年五月三十一日修正生效前後保險年資，合計十二年六個月以上者，其一次養老給付之平均養老給付月數未達一年一點二個月時，<text:soft-page-break/>以一年一點二個月計算；其保險年資合計未滿十二年六個月者，其一次養老給付月數未達原公務人員保險法或原私立學校教職員保險條例規定標準時，補其差額月數。</text:p>
          </table:table-cell>
          <table:table-cell table:style-name="表格4.A2" office:value-type="string">
            <text:p text:style-name="P48"><text:span text:style-name="T5">第二十一條　被保險人於本法中華民國八十八年五月三十一日修正生效前後之保險年資，應合併計算發給養老給付，並受第十六條所定養老年金給付最高採計</text:span><text:span text:style-name="T15">三十五</text:span><text:span text:style-name="T5">年或一次養老給付最高</text:span><text:span text:style-name="T15">給付四十二個月之</text:span><text:span text:style-name="T5">給付月數上限（以下簡稱養老給付上限）之限制。</text:span></text:p>
            <text:p text:style-name="P182">前項屬於本法修正生效前保險年資之一次養老給付，仍依原公務人員保險法或原私立學校教職員保險條例規定標準計算；其未滿五年者，每滿一年給付一個月，未滿一年之畸零月數，按比例發給；屬於修正生效後之保險年資，依第十六條第二項第一款及第三款規定計算。</text:p>
            <text:p text:style-name="P72">被保險人於本法中華民國八十八年五月三十一日修正生效前後保險年資，合計十二年六個月以上者，其一次養老給付之平<text:soft-page-break/>均養老給付月數未達一年一點二個月時，以一年一點二個月計算；其保險年資合計未滿十二年六個月者，其一次養老給付月數未達原公務人員保險法或原私立學校教職員保險條例規定標準時，補其差額月數。</text:p>
          </table:table-cell>
          <table:table-cell table:style-name="表格4.A1" office:value-type="string">
            <text:p text:style-name="P22"><text:span text:style-name="T5">條次變更；本條修正第一項及第二項。配合本法第二十四條有關養老年金給付採計年限之修正，併審酌現行規定一次養老給付上限最高給付四十二個月，但辦理優惠存款者最高給付三十六個月，爰修正第一項及第二項相關文字。</text:span></text:p>
          </table:table-cell>
        </table:table-row>
        <table:table-row table:style-name="表格4.1">
          <table:table-cell table:style-name="表格4.A2" office:value-type="string">
            <text:p text:style-name="P48"><text:span text:style-name="T5">第</text:span><text:span text:style-name="T15">三十一</text:span><text:span text:style-name="T5">條　養老年金給付除本法另有規定外，應自符合請領條件之日起，按月發給，至被保險人死亡當月止。</text:span></text:p>
            <text:p text:style-name="P185"/>
          </table:table-cell>
          <table:table-cell table:style-name="表格4.A2" office:value-type="string">
            <text:p text:style-name="P48"><text:span text:style-name="T5">第二十二條　養老年金給付除本法另有規定外，應自符合請領條件之日起，按月發給，至被保險人死亡當月止。</text:span></text:p>
            <text:p text:style-name="P99">領受養老年金給付者有下列情形之一，應即停止領受之權利，俟原因消滅後恢復：</text:p>
            <text:p text:style-name="P191">一、再加保。</text:p>
            <text:p text:style-name="P191">二、卸任總統、副總統享有禮遇期間。</text:p>
            <text:p text:style-name="P193">領受養老年金給付者有下列情形之一，喪失領受之權利：</text:p>
            <text:p text:style-name="P78">一、死亡。</text:p>
            <text:p text:style-name="P195">二、依第十八條第二項後段所定未滿十五年而以十五年計給規定請領養老年金給付者，再參加其他職域社會保險或本保險。是類人員有再任職之事實而<text:soft-page-break/>未依其身分參加社會保險者亦同。</text:p>
            <text:p text:style-name="P195">三、喪失中華民國國籍。</text:p>
            <text:p text:style-name="P197">四、犯貪污治罪條例之罪，或犯刑法瀆職罪，或於動員戡亂時期終止後，犯內亂罪、外患罪，經判刑確定。</text:p>
            <text:p text:style-name="P71"><text:span text:style-name="T19">前項第一款人員之養老年金給付，其遺屬得就以下方式之一請領；</text:span><text:span text:style-name="T15">一經領受，不得變更：</text:span></text:p>
            <text:p text:style-name="P146">一、請領一次養老給付者，應扣除已領受養老年金給付總額後，給與其餘額（以下簡稱一次養老給付之餘額）。</text:p>
            <text:p text:style-name="P133"><text:span text:style-name="T15">二、請領遺屬年金</text:span><text:span text:style-name="T17">給付</text:span><text:span text:style-name="T15">者，按原領養老年金給付金額之半數，改領遺屬年金</text:span><text:span text:style-name="T17">給付</text:span><text:span text:style-name="T15">。</text:span></text:p>
            <text:p text:style-name="P184"><text:span text:style-name="T15">依第三項第二款規定喪失領受養老年金給付權利者，改給與依其實際加保年資應給與一次養老給付之餘額；已無餘額者，不再</text:span><text:span text:style-name="T19">計給</text:span><text:span text:style-name="T15">。</text:span></text:p>
            <text:p text:style-name="P184"><text:span text:style-name="T15">依第三項第三款</text:span><text:soft-page-break/><text:span text:style-name="T15">及第四款規定喪失領受養老年金給付權利者，改給與一次養老給付之餘額；已無餘額者，不再</text:span><text:span text:style-name="T19">計給。</text:span></text:p>
            <text:p text:style-name="P184"><text:span text:style-name="T15">依第十八條第三項規定請領展期養老年金給付之被保險人，於領受給與之前死亡者，由其遺屬請領一次養老給付金額；其符合請領遺屬年金</text:span><text:span text:style-name="T17">給付</text:span><text:span text:style-name="T15">條件之遺屬不請領一次養老給付金額時，得選擇按原得領養老年金給付金額之半數，改領遺屬年金</text:span><text:span text:style-name="T17">給付</text:span><text:span text:style-name="T15">；一經領受，不得變更。</text:span></text:p>
          </table:table-cell>
          <table:table-cell table:style-name="表格4.A1" office:value-type="string">
            <text:p text:style-name="P22"><text:span text:style-name="T5">條次變更；原第二項移列第三十二條；原第三項至第六項移列第三十三條；原第七項移列第三十四條。</text:span></text:p>
            <text:p text:style-name="P8"/>
            <text:p text:style-name="P18"/>
            <text:p text:style-name="P199"/>
          </table:table-cell>
        </table:table-row>
        <table:table-row table:style-name="表格4.1">
          <table:table-cell table:style-name="表格4.A2" office:value-type="string">
            <text:p text:style-name="P48"><text:span text:style-name="T5">第</text:span><text:span text:style-name="T15">三十二</text:span><text:span text:style-name="T5">條　領受養老年金給付者有下列情形之一，應即停止領受之權利，俟原因消滅後恢復：</text:span></text:p>
            <text:p text:style-name="P190"><text:span text:style-name="T5">一、</text:span><text:span text:style-name="T15">再參加本保險。</text:span></text:p>
            <text:p text:style-name="P190"><text:span text:style-name="T5">二、</text:span><text:span text:style-name="T15">參加其他職域社會保險連續達三十日以上，且有工作收入。有工作收入事實而未依其身分參加職域社會保險者亦同</text:span><text:span text:style-name="T5">。</text:span></text:p>
            <text:p text:style-name="P190"><text:span text:style-name="T5">三、卸任總統、副總統享有禮遇期間。</text:span></text:p>
            <text:p text:style-name="P185">本法中華民國○年○月○日修正生效<text:soft-page-break/>前已再參加其他職域社會保險，或有再任應參加本保險以外職務但未加保之事實，且在修正生效後持續加保及任職者，仍照修正生效前規定辦理。</text:p>
          </table:table-cell>
          <table:table-cell table:style-name="表格4.A2" office:value-type="string">
            <text:p text:style-name="P48"><text:span text:style-name="T5">第二十二條　（第二項）</text:span></text:p>
            <text:p text:style-name="P98">領受養老年金給付者有下列情形之一，應即停止領受之權利，俟原因消滅後恢復：</text:p>
            <text:p text:style-name="P192">一、再加保。</text:p>
            <text:p text:style-name="P192">二、卸任總統、副總統享有禮遇期間。</text:p>
            <text:p text:style-name="P188"/>
          </table:table-cell>
          <table:table-cell table:style-name="表格4.A1" office:value-type="string">
            <text:list xml:id="list6423384006035282229" text:style-name="WW8Num6">
              <text:list-item>
                <text:p text:style-name="P31"><text:span text:style-name="T5">現行條文第二十二條第二項抽離於本條規定並修正之；新增第二項。</text:span></text:p>
              </text:list-item>
              <text:list-item>
                <text:p text:style-name="P31"><text:span text:style-name="T5">第一項之修正理由：茲以本保險養老年金給付，係在被保險人確定退出職場後，提供其老年基本生活保障。從而被保險人退出本保險後，若再就業，其生活已有保障，應停止領受年金給付，俟原因消滅後恢復。現行規定僅適用於再參加本保險者，容有衡平性疑慮，爰修正第一項增訂第二款規定，擴及適用於連續參加其他職域社會保險達三十日以</text:span><text:soft-page-break/><text:span text:style-name="T5">上且有工作收入者，以及有工作收入之事實而未依其身分參加職域社會保險者；至於連續未達三十日之短期工作者或志工，不在此限。原第二款遞移至第三款。</text:span></text:p>
              </text:list-item>
              <text:list-item>
                <text:p text:style-name="P31"><text:span text:style-name="T5">第二項之修正理由：基於信賴保護原則，於本次修正生效前已再參加其他職域社會保險，或再任應參加本保險以外職務但未加保者，如在修正生效後持續加保及任職者，仍照修正生效前規定辦理；惟修正生效後如有加保或就業中斷時，於再加保及再就業時，應依第二項規定辦理。</text:span></text:p>
              </text:list-item>
            </text:list>
            <text:p text:style-name="P18"/>
            <text:p text:style-name="P199"/>
          </table:table-cell>
        </table:table-row>
        <table:table-row table:style-name="表格4.1">
          <table:table-cell table:style-name="表格4.A2" office:value-type="string">
            <text:p text:style-name="P48"><text:span text:style-name="T5">第</text:span><text:span text:style-name="T15">三十三</text:span><text:span text:style-name="T5">條　領受養老年金給付者有下列情形之一，喪失領受之權利：</text:span></text:p>
            <text:p text:style-name="P77">一、死亡。</text:p>
            <text:p text:style-name="P190"><text:span text:style-name="T5">二、依第</text:span><text:span text:style-name="T15">二十六</text:span><text:span text:style-name="T5">條第二項後段所定未滿十五年而以十五年計給規定請領養老年金給付者，再參加其他職域社會保險或本保險。是類人員有再任職之事</text:span><text:soft-page-break/><text:span text:style-name="T5">實而未依其身分參加社會保險者亦同。</text:span></text:p>
            <text:p text:style-name="P192">三、喪失中華民國國籍。</text:p>
            <text:p text:style-name="P192">四、犯貪污治罪條例之罪，或犯刑法瀆職罪，或於動員戡亂時期終止後，犯內亂罪、外患罪，經判刑確定。</text:p>
            <text:p text:style-name="P71"><text:span text:style-name="T24">前項第一款人員之養老年金給付，其遺屬得就以下方式之一請領；</text:span><text:span text:style-name="T5">一經領受，不得變更：</text:span></text:p>
            <text:p text:style-name="P141">一、請領一次養老給付者，應扣除已領受養老年金給付總額後，給與其餘額（以下簡稱一次養老給付之餘額）。</text:p>
            <text:p text:style-name="P133"><text:span text:style-name="T5">二、請領遺屬年金</text:span><text:span text:style-name="T8">給付</text:span><text:span text:style-name="T5">者，按原領養老年金給付金額之半數，改領遺屬年金</text:span><text:span text:style-name="T8">給付</text:span><text:span text:style-name="T5">。</text:span></text:p>
            <text:p text:style-name="P184"><text:span text:style-name="T5">依第</text:span><text:span text:style-name="T15">一</text:span><text:span text:style-name="T5">項第二款規定喪失領受養老年金給付權利者，改給與依其實際加保年資應給與一次養老給付之餘額；已無餘額者，不再</text:span><text:span text:style-name="T24">計給</text:span><text:span text:style-name="T5">。</text:span></text:p>
            <text:p text:style-name="P184"><text:soft-page-break/><text:span text:style-name="T5">依第</text:span><text:span text:style-name="T15">一</text:span><text:span text:style-name="T5">項第三款及第四款規定喪失領受養老年金給付權利者，改給與一次養老給付之餘額；已無餘額者，不再</text:span><text:span text:style-name="T24">計給。</text:span></text:p>
            <text:p text:style-name="P185"/>
          </table:table-cell>
          <table:table-cell table:style-name="表格4.A2" office:value-type="string">
            <text:p text:style-name="P48"><text:span text:style-name="T5">第二十二條　（第三項至第六項）</text:span></text:p>
            <text:p text:style-name="P194">領受養老年金給付者有下列情形之一，喪失領受之權利：</text:p>
            <text:p text:style-name="P77">一、死亡。</text:p>
            <text:p text:style-name="P196">二、依第十八條第二項後段所定未滿十五年而以十五年計給規定請領養老年金給付者，再參加其他職域社會保險或本保險。是類人員有<text:soft-page-break/>再任職之事實而未依其身分參加社會保險者亦同。</text:p>
            <text:p text:style-name="P196">三、喪失中華民國國籍。</text:p>
            <text:p text:style-name="P198">四、犯貪污治罪條例之罪，或犯刑法瀆職罪，或於動員戡亂時期終止後，犯內亂罪、外患罪，經判刑確定。</text:p>
            <text:p text:style-name="P71"><text:span text:style-name="T24">前項第一款人員之養老年金給付，其遺屬得就以下方式之一請領；</text:span><text:span text:style-name="T5">一經領受，不得變更：</text:span></text:p>
            <text:p text:style-name="P141">一、請領一次養老給付者，應扣除已領受養老年金給付總額後，給與其餘額（以下簡稱一次養老給付之餘額）。</text:p>
            <text:p text:style-name="P133"><text:span text:style-name="T5">二、請領遺屬年金</text:span><text:span text:style-name="T8">給付</text:span><text:span text:style-name="T5">者，按原領養老年金給付金額之半數，改領遺屬年金</text:span><text:span text:style-name="T8">給付</text:span><text:span text:style-name="T5">。</text:span></text:p>
            <text:p text:style-name="P184"><text:span text:style-name="T5">依第三項第二款規定喪失領受養老年金給付權利者，改給與依其實際加保年資應給與一次養老給付之餘額；已無餘額者，不再</text:span><text:span text:style-name="T24">計給</text:span><text:span text:style-name="T5">。</text:span></text:p>
            <text:p text:style-name="P184"><text:soft-page-break/><text:span text:style-name="T5">依第三項第三款及第四款規定喪失領受養老年金給付權利者，改給與一次養老給付之餘額；已無餘額者，不再</text:span><text:span text:style-name="T24">計給。</text:span></text:p>
            <text:p text:style-name="P188"/>
          </table:table-cell>
          <table:table-cell table:style-name="表格4.A1" office:value-type="string">
            <text:p text:style-name="P22"><text:span text:style-name="T5">現行條文第二十二條第三項至第六項抽離於本條規定並酌作文字修正。</text:span></text:p>
            <text:p text:style-name="P18"/>
            <text:p text:style-name="P199"/>
          </table:table-cell>
        </table:table-row>
        <table:table-row table:style-name="表格4.1">
          <table:table-cell table:style-name="表格4.A2" office:value-type="string">
            <text:p text:style-name="P48"><text:span text:style-name="T5">第</text:span><text:span text:style-name="T15">三十四</text:span><text:span text:style-name="T5">條　依第</text:span><text:span text:style-name="T15">二十七</text:span><text:span text:style-name="T5">條第</text:span><text:span text:style-name="T15">一</text:span><text:span text:style-name="T5">項規定請領展期養老年金給付之被保險人，於領受給與之前死亡者，由其遺屬請領一次養老給付金額；其符合請領遺屬年金</text:span><text:span text:style-name="T8">給付</text:span><text:span text:style-name="T5">條件之遺屬不請領一次養老給付金額時，得選擇按原得領養老年金給付金額之半數，改領遺屬年金</text:span><text:span text:style-name="T8">給付</text:span><text:span text:style-name="T5">；一經領受，不得變更。</text:span></text:p>
            <text:p text:style-name="P185"/>
          </table:table-cell>
          <table:table-cell table:style-name="表格4.A2" office:value-type="string">
            <text:p text:style-name="P48"><text:span text:style-name="T5">第二十二條　（第七項）</text:span></text:p>
            <text:p text:style-name="P184"><text:span text:style-name="T5">依第十八條第三項規定請領展期養老年金給付之被保險人，於領受給與之前死亡者，由其遺屬請領一次養老給付金額；其符合請領遺屬年金</text:span><text:span text:style-name="T8">給付</text:span><text:span text:style-name="T5">條件之遺屬不請領一次養老給付金額時，得選擇按原得領養老年金給付金額之半數，改領遺屬年金</text:span><text:span text:style-name="T8">給付</text:span><text:span text:style-name="T5">；一經領受，不得變更。</text:span></text:p>
          </table:table-cell>
          <table:table-cell table:style-name="表格4.A1" office:value-type="string">
            <text:p text:style-name="P22"><text:span text:style-name="T5">現行條文第二十二條第七項抽離於本條規定並酌作文字修正。</text:span></text:p>
            <text:p text:style-name="P18"/>
            <text:p text:style-name="P199"/>
          </table:table-cell>
        </table:table-row>
        <table:table-row table:style-name="表格4.1">
          <table:table-cell table:style-name="表格4.A2" office:value-type="string">
            <text:p text:style-name="P48"><text:span text:style-name="T5">第</text:span><text:span text:style-name="T15">三十五</text:span><text:span text:style-name="T5">條　被保險人請領養老給付後再加保時，原領養老給付不得繳回；其原有保險年資不得合併計算。其再次符合請領本保險養老給付條件者，合併各次計給養老給付，不得超過養老給付上限。</text:span></text:p>
            <text:p text:style-name="P202"><text:span text:style-name="T5">被保險人領受養老給付已達養老給付上限後再加保者，日後退休（職）、資遣</text:span><text:soft-page-break/><text:span text:style-name="T5">或離職退保時，不再發給養老給付。</text:span><text:span text:style-name="T15">所稱養老給付上限，以被保險人再次退保時本法規定為準。</text:span></text:p>
            <text:p text:style-name="P203"/>
          </table:table-cell>
          <table:table-cell table:style-name="表格4.A2" office:value-type="string">
            <text:p text:style-name="P48"><text:span text:style-name="T5">第二十三條　被保險人請領養老給付後再加保時，原領養老給付不得繳回；其原有保險年資不得合併計算。其再次符合請領本保險養老給付條件者，合併各次計給養老給付，不得超過養老給付上限。</text:span></text:p>
            <text:p text:style-name="P202"><text:span text:style-name="T5">被保險人領受養老給付已達養老給付上限後再加保者，日後退休（職）、資遣</text:span><text:soft-page-break/><text:span text:style-name="T5">或離職退保時，不再發給養老給付。</text:span><text:span text:style-name="T15">但再加保期間未領取本保險其他給付者，其自付部分之保險費應加計利息發還。</text:span></text:p>
            <text:p text:style-name="P204">被保險人符合請領本保險養老給付條件者，應自符合條件之日起三個月內選擇請領或不請領；逾期未作選擇者，視同選擇不請領。</text:p>
            <text:p text:style-name="P204">前項人員選擇不請領者，仍得於第三十八條所定時效內請領。但屬於再加保者，於再次退保前，不得請領原有保險年資之養老給付。</text:p>
            <text:p text:style-name="P204">前項人員於再次退保時，併計原有保險年資及再加保年資後，符合請領本保險養老給付條件者，按其再次退保時之平均保俸額給付；未符合請領本保險養老給付條件者，得請領原未請領之養老給付；得請領養老年金給付者，自再次退保之日起發給。</text:p>
            <text:p text:style-name="P204">被保險人依第三項及第四項規定選擇不請領且於第三十八<text:soft-page-break/>條所定期限內死亡者，原未請領之養老給付得由其遺屬比照第二十二條第七項規定，請領一次養老給付或改領遺屬年金給付。</text:p>
          </table:table-cell>
          <table:table-cell table:style-name="表格4.A1" office:value-type="string">
            <text:list xml:id="list6827715874529505962" text:style-name="WW8Num19">
              <text:list-item>
                <text:p text:style-name="P32"><text:span text:style-name="T5">條次變更；本條修正第二項。原第三項至第六項移列第三十六條。</text:span></text:p>
              </text:list-item>
              <text:list-item>
                <text:p text:style-name="P11">第二項之修正理由：</text:p>
              </text:list-item>
            </text:list>
            <text:list xml:id="list1649047910442567754" text:style-name="WW8Num7">
              <text:list-item>
                <text:list>
                  <text:list-item>
                    <text:p text:style-name="P205"><text:span text:style-name="T5">一則配合本法第二十四條修正，已提高養老年金給付上限。二則以本保險係運用自助互助、危險分擔等保險原理建立之強制性職域社會保險，從而被保險人所繳保險費，除提供保險給付之</text:span><text:soft-page-break/><text:span text:style-name="T5">資金來源外，並用以分擔保險團體中其他成員之危險責任。三則考量在相同加保年資下，曾請領本保險養老給付達上限者，尚可依現行規定請領退費，相較於未曾請領並繼續加保者，則無此退費權利，似欠衡平。爰基於社會公平原則，刪除有關請領退費規定。</text:span></text:p>
                  </text:list-item>
                  <text:list-item>
                    <text:p text:style-name="P205"><text:span text:style-name="T5">按被保險人得否請領本保險養老給付，係適用其退保時本法規定。爰曾領受養老給付後再參加本保險並再次退保者，自適用再次退保時本法規定。從而所稱已達養老給付上限，自以再次退保時本法規定為判準。</text:span></text:p>
                  </text:list-item>
                </text:list>
              </text:list-item>
            </text:list>
            <text:p text:style-name="P200"/>
          </table:table-cell>
        </table:table-row>
        <table:table-row table:style-name="表格4.1">
          <table:table-cell table:style-name="表格4.A2" office:value-type="string">
            <text:p text:style-name="P48"><text:span text:style-name="T5">第</text:span><text:span text:style-name="T15">三十六</text:span><text:span text:style-name="T5">條　被保險人符合請領本保險養老給付條件者，應自符合條件之日起三個月內選擇請領或不請領；逾期未作選擇者，視同選擇不請領。</text:span></text:p>
            <text:p text:style-name="P202"><text:span text:style-name="T5">前項人員選擇不請領者，仍得於第</text:span><text:span text:style-name="T15">六十</text:span><text:span text:style-name="T5">條所定時效內請領。但屬於再加保者，於再次退保前，不得請領原有保險年資之養老給付。</text:span></text:p>
            <text:p text:style-name="P202"><text:span text:style-name="T5">前項人員於再次退保時，併計原有保險年資及再加保年資後，符合請領本保險養老給付條件者，按其再次退保時之平均保俸額給付；未符合請領本保險養老給付條件者，得請領原未請領之養老給付；得請領養老年金給付者，自再次退保之日起發給。</text:span></text:p>
            <text:p text:style-name="P202"><text:span text:style-name="T5">被保險人依第</text:span><text:span text:style-name="T15">一</text:span><text:span text:style-name="T5">項及第</text:span><text:span text:style-name="T15">二</text:span><text:span text:style-name="T5">項規定選擇不請領且於第</text:span><text:span text:style-name="T15">六十</text:span><text:span text:style-name="T5">條</text:span><text:soft-page-break/><text:span text:style-name="T5">所定期限內死亡者，原未請領之養老給付得由其遺屬比照第</text:span><text:span text:style-name="T15">三十四</text:span><text:span text:style-name="T5">條規定，請領一次養老給付或改領遺屬年金給付。</text:span><text:span text:style-name="T34">未於符合條件之日起三個月內選擇請領或不請領即死亡者，亦同。</text:span></text:p>
          </table:table-cell>
          <table:table-cell table:style-name="表格4.A2" office:value-type="string">
            <text:p text:style-name="P48"><text:span text:style-name="T5">第二十三條　（第三項至第六項）</text:span></text:p>
            <text:p text:style-name="P203">被保險人符合請領本保險養老給付條件者，應自符合條件之日起三個月內選擇請領或不請領；逾期未作選擇者，視同選擇不請領。</text:p>
            <text:p text:style-name="P203">前項人員選擇不請領者，仍得於第三十八條所定時效內請領。但屬於再加保者，於再次退保前，不得請領原有保險年資之養老給付。</text:p>
            <text:p text:style-name="P203">前項人員於再次退保時，併計原有保險年資及再加保年資後，符合請領本保險養老給付條件者，按其再次退保時之平均保俸額給付；未符合請領本保險養老給付條件者，得請領原未請領之養老給付；得請領養老年金給付者，自再次退保之日起發給。</text:p>
            <text:p text:style-name="P203">被保險人依第三<text:soft-page-break/>項及第四項規定選擇不請領且於第三十八條所定期限內死亡者，原未請領之養老給付得由其遺屬比照第二十二條第七項規定，請領一次養老給付或改領遺屬年金給付。</text:p>
          </table:table-cell>
          <table:table-cell table:style-name="表格4.A1" office:value-type="string">
            <text:list xml:id="list7411180805411617353" text:style-name="WW8Num32">
              <text:list-item>
                <text:p text:style-name="P33"><text:span text:style-name="T5">現行條文第二十三條第三項至第六項抽離於本條規定並修正之。</text:span></text:p>
              </text:list-item>
              <text:list-item>
                <text:p text:style-name="P33"><text:span text:style-name="T5">第四項之修正理由：茲以本法施行細則第六十九條第二項規定，符合請領養老給付條件，卻未及於三個月期限內作選擇而亡故者，得比照現行本法第二十二條第七項規定辦理，屬重大權益事項，爰提升至本條第四項予以規定。</text:span></text:p>
              </text:list-item>
              <text:list-item>
                <text:p text:style-name="P12">相關條文及立法體例：</text:p>
              </text:list-item>
            </text:list>
            <text:p text:style-name="P199">本法施行細則第六十九條第二項</text:p>
            <text:p text:style-name="P199">被保險人符合請領本保險養老給付條件而未於符合條件之日起三個月內選擇是否請領即死亡者，其原未請領之養老給付，得由其遺屬比照前項規定，請領一次養老給付或改領遺屬年金給付。</text:p>
          </table:table-cell>
        </table:table-row>
        <table:table-row table:style-name="表格4.1">
          <table:table-cell table:style-name="表格4.A2" office:value-type="string">
            <text:p text:style-name="P49"><text:span text:style-name="T5">第</text:span><text:span text:style-name="T15">三十七</text:span><text:span text:style-name="T5">條　本法</text:span><text:span text:style-name="T8">中華民國八十八年五月三十一日修正生效前</text:span><text:span text:style-name="T5">，原參加公務人員保險及私立學校教職員保險之年資，得合併計算；其養老給付不得超過養老給付上限。</text:span></text:p>
            <text:p text:style-name="P206"><text:span text:style-name="T5">被保險人在本法</text:span><text:span text:style-name="T8">中華民國八十八年五月三十一日修正生效前</text:span><text:span text:style-name="T5">，已依公務人員保險法規定請領養老給付並再參加私立學校教職員保險者，或已依私立學校教職員保險條例規定請領養老給付並再參加公務人員保險者，其重行參加各該保險之年資，依本法規定請領養老給付。</text:span></text:p>
          </table:table-cell>
          <table:table-cell table:style-name="表格4.A2" office:value-type="string">
            <text:p text:style-name="P49"><text:span text:style-name="T5">第二十四條　本法</text:span><text:span text:style-name="T8">中華民國八十八年五月三十一日修正生效前</text:span><text:span text:style-name="T5">，原參加公務人員保險及私立學校教職員保險之年資，得合併計算；其養老給付不得超過養老給付上限。</text:span></text:p>
            <text:p text:style-name="P206"><text:span text:style-name="T5">被保險人在本法</text:span><text:span text:style-name="T8">中華民國八十八年五月三十一日修正生效前</text:span><text:span text:style-name="T5">，已依公務人員保險法規定請領養老給付並再參加私立學校教職員保險者，或已依私立學校教職員保險條例規定請領養老給付並再參加公務人員保險者，其重行參加各該保險之年資，依本法規定請領養老給付。</text:span></text:p>
          </table:table-cell>
          <table:table-cell table:style-name="表格4.A1" office:value-type="string">
            <text:p text:style-name="P24"><text:span text:style-name="T5">條次變更；餘未修正。</text:span></text:p>
            <text:p text:style-name="P9"/>
          </table:table-cell>
        </table:table-row>
        <table:table-row table:style-name="表格4.1">
          <table:table-cell table:style-name="表格4.A2" office:value-type="string">
            <text:p text:style-name="P48"><text:span text:style-name="T5">第</text:span><text:span text:style-name="T15">三十八</text:span><text:span text:style-name="T5">條　被保險人因停職（聘）、休職或留職停薪而選擇退保者，於復職（聘）同日辦理退休或資遣，</text:span><text:soft-page-break/><text:span text:style-name="T5">應以停職（聘）、休職或留職停薪退保當時之保險年資及平均保俸額，依復職（聘）當時之規定，請領養老給付。</text:span></text:p>
            <text:p text:style-name="P207"><text:span text:style-name="T5">被保險人因停職（聘）或休職而選擇繼續加保</text:span><text:span text:style-name="T15">者，</text:span><text:span text:style-name="T5">於繼續加保期間達屆齡退休條件</text:span><text:span text:style-name="T15">而</text:span><text:span text:style-name="T5">應予退保</text:span><text:span text:style-name="T15">時</text:span><text:span text:style-name="T5">，該被保險人或其遺屬應於原因消滅後，依下列規定請領給付：</text:span></text:p>
            <text:p text:style-name="P134"><text:span text:style-name="T23">一、被保險人依法補辦</text:span><text:span text:style-name="T5">退休者，應以達屆齡退休條件而退保當時之保險年資及依原因消滅當時之規定，請領養老給付。</text:span></text:p>
            <text:p text:style-name="P134"><text:span text:style-name="T23">二、被保險人於依法辦</text:span><text:span text:style-name="T5">理退休期限屆滿前死亡，或於原因消滅前死亡，應由其遺屬以被保險人達屆齡退休條件而退保當時之保險年資及依原因消滅或死亡當時之規定，請領一次養老給付金額。</text:span></text:p>
            <text:p text:style-name="P134"><text:span text:style-name="T23">三、前款被保險人於本</text:span><text:span text:style-name="T5">法中華民國一百零三年</text:span><text:span text:style-name="T15">六</text:span><text:span text:style-name="T5">月</text:span><text:span text:style-name="T15">一</text:span><text:soft-page-break/><text:span text:style-name="T5">日修正</text:span><text:span text:style-name="T15">生效</text:span><text:span text:style-name="T5">後死亡時，已符合養老年金給付請領條件者，其符合請領遺屬年金</text:span><text:span text:style-name="T8">給付</text:span><text:span text:style-name="T5">條件之遺屬得請領一次養老給付金額，或選擇按原領養老年金給付金額之半數，改領遺屬年金</text:span><text:span text:style-name="T8">給付</text:span><text:span text:style-name="T5">；一經領受，不得變更。</text:span></text:p>
          </table:table-cell>
          <table:table-cell table:style-name="表格4.A2" office:value-type="string">
            <text:p text:style-name="P55">第二十五條　被保險人因停職（聘）、休職或留職停薪而選擇退保者，於復職（聘）同日辦理退休或資遣，<text:soft-page-break/>應以停職（聘）、休職或留職停薪退保當時之保險年資及平均保俸額，依復職（聘）當時之規定，請領養老給付。</text:p>
            <text:p text:style-name="P208">被保險人因停職（聘）或休職而選擇繼續加保並於繼續加保期間達屆齡退休條件應予退保者，該被保險人或其遺屬應於原因消滅後，依下列規定請領給付：</text:p>
            <text:p text:style-name="P134"><text:span text:style-name="T23">一、被保險人依法補辦</text:span><text:span text:style-name="T5">退休者，應以達屆齡退休條件而退保當時之保險年資及依原因消滅當時之規定，請領養老給付。</text:span></text:p>
            <text:p text:style-name="P134"><text:span text:style-name="T23">二、被保險人於依法辦</text:span><text:span text:style-name="T5">理退休期限屆滿前死亡，或於原因消滅前死亡，應由其遺屬以被保險人達屆齡退休條件而退保當時之保險年資及依原因消滅或死亡當時之規定，請領一次養老給付金額。</text:span></text:p>
            <text:p text:style-name="P134"><text:span text:style-name="T23">三、前款被保險人於本</text:span><text:span text:style-name="T5">法中華民國一百零三年一月十</text:span><text:soft-page-break/><text:span text:style-name="T5">四日修正施行後死亡時，已符合</text:span><text:span text:style-name="T15">第十六條第一項及第三項所定</text:span><text:span text:style-name="T5">養老年金給付請領條件者，其符合請領遺屬年金</text:span><text:span text:style-name="T8">給付</text:span><text:span text:style-name="T5">條件之遺屬得請領一次養老給付金額，或選擇按原領養老年金給付金額之半數，改領遺屬年金</text:span><text:span text:style-name="T8">給付</text:span><text:span text:style-name="T5">；一經領受，不得變更。</text:span></text:p>
          </table:table-cell>
          <table:table-cell table:style-name="表格4.A1" office:value-type="string">
            <text:p text:style-name="P24"><text:span text:style-name="T5">條次變更；本條修正第二項。修正理由與第二條第二項相同；另配合養老給付之相關修正，酌作文字修正。</text:span></text:p>
            <text:p text:style-name="P201"/>
          </table:table-cell>
        </table:table-row>
        <table:table-row table:style-name="表格4.1">
          <table:table-cell table:style-name="表格4.A31" office:value-type="string">
            <text:p text:style-name="P48"><text:span text:style-name="T5">第</text:span><text:span text:style-name="T15">三十九</text:span><text:span text:style-name="T5">條　被保險人於本法中華民國九十四年一月二十一日修正生效後退保而未請領本保險養老給付者，除第</text:span><text:span text:style-name="T15">七十四</text:span><text:span text:style-name="T5">條另有規定外，其保險年資予以保留，俟其符合下列條件之一時，得由原服務機關（構）學校，以其退保當時之保險年資，依退保當時之規定，請領本保險養老給付：</text:span></text:p>
            <text:p text:style-name="P134"><text:span text:style-name="T5">一、於參加勞工保險或軍人保險期間</text:span><text:span text:style-name="T15">退保，並請領老年或退伍給付，且年滿六十五歲以上</text:span><text:span text:style-name="T5">。</text:span></text:p>
            <text:p text:style-name="P134"><text:span text:style-name="T5">二、領受國民年金保</text:span><text:soft-page-break/><text:span text:style-name="T5">險老年給付。</text:span><text:span text:style-name="T15">但依第二十七條第二項規定請領減額養老年金給付者，不在此限。</text:span></text:p>
            <text:p text:style-name="P134"><text:span text:style-name="T5">三、年滿六十五歲。</text:span><text:span text:style-name="T8">　　　　　</text:span></text:p>
            <text:p text:style-name="P210">前項人員所具本保險保留年資已領取補償金者，不適用前項規定。</text:p>
            <text:p text:style-name="P209"><text:span text:style-name="T5">第一項人員於本法中華民國一百零三年</text:span><text:span text:style-name="T15">六</text:span><text:span text:style-name="T5">月</text:span><text:span text:style-name="T15">一</text:span><text:span text:style-name="T5">日修正</text:span><text:span text:style-name="T15">生效</text:span><text:span text:style-name="T5">後退保而請領本保險養老給付時，符合第</text:span><text:span text:style-name="T15">二十三</text:span><text:span text:style-name="T5">條</text:span><text:span text:style-name="T15">第一項第二款</text:span><text:span text:style-name="T5">規定者，得請領養老年金給付，並</text:span><text:span text:style-name="T15">自年滿六十五歲之日起發給；請領減額養老年金給付者，自符合起支年齡之日起發給。</text:span></text:p>
            <text:p text:style-name="P209"><text:span text:style-name="T15">第一項第二款但書所定請領減額養老年金給付者，應自符合本保險養老給付請領條件之日起，退出國民年金保險。</text:span></text:p>
            <text:p text:style-name="P209"><text:span text:style-name="T15">第一項所稱退保，不含因停職（聘）、休職或留職停薪等未確定離職退保之情形。</text:span></text:p>
          </table:table-cell>
          <table:table-cell table:style-name="表格4.A31" office:value-type="string">
            <text:p text:style-name="P48"><text:span text:style-name="T5">第二十六條　被保險人於本法中華民國九十四年一月二十一日修正生效後退保而未請領本保險養老給付者，除第四十九條另有規定外，其保險年資予以保留，俟其符合下列條件之一時，得由原服務機關（構）學校，以其退保當時之保險年資，依退保當時之規定，請領本保險養老給付：</text:span></text:p>
            <text:p text:style-name="P134"><text:span text:style-name="T5">一、於參加勞工保險或軍人保險期間</text:span><text:span text:style-name="T15">依法退休（職、伍）</text:span><text:span text:style-name="T5">。</text:span></text:p>
            <text:p text:style-name="P134"><text:span text:style-name="T5">二、領受國民年金保險老年給付。</text:span></text:p>
            <text:p text:style-name="P134"><text:span text:style-name="T5">三、年滿六十五歲。</text:span><text:span text:style-name="T8">　　　　　</text:span></text:p>
            <text:p text:style-name="P210"><text:soft-page-break/>前項人員所具本保險保留年資已領取補償金者，不適用前項規定。</text:p>
            <text:p text:style-name="P210">第一項人員於本法中華民國一百零三年一月十四日修正施行後退保而請領本保險養老給付時，符合第十六條第三項規定者，得請領養老年金給付，並自申請之日起發給。</text:p>
          </table:table-cell>
          <table:table-cell table:style-name="表格4.C31" office:value-type="string">
            <text:list xml:id="list6064232632022886029" text:style-name="WW8Num27">
              <text:list-item>
                <text:p text:style-name="P211"><text:span text:style-name="T5">條次變更；本條修正第一項及第三項；新增第四項及第五項。</text:span></text:p>
              </text:list-item>
              <text:list-item>
                <text:p text:style-name="P211"><text:span text:style-name="T5">第一項第一款之修正理由：配合本法第二十三條第一項將請領本保險養老給付之條件，修正為年滿六十五歲以上之單一請領條件，並考量勞工保險或軍人保險請領老年或退伍給付之年齡有低於本保險之情形，為衡平依本法規定請領養老給付者，與依本條第一款規定請領者之本保險權益，爰增定須符合本法第二十三條第一項所定年齡條件，併將本法施行細則第六十七條第三項規定納入規範。</text:span></text:p>
              </text:list-item>
              <text:list-item>
                <text:p text:style-name="P211"><text:span text:style-name="T5">第一項第二款及第四項</text:span><text:soft-page-break/><text:span text:style-name="T5">之修正理由：按被保險人退出本保險轉投國民年金保險者，須年滿六十五歲始得請領該保險之老年年金給付。茲審酌符合第二十七條第二項所定減額養老年金給付請領條件者之請領年齡係低於六十五歲，爰於第一項第二款增訂但書規定，是類人員毋需受領受國民年金保險老年給付規定之限制。併參酌國民年金法第七條有關加保條件規定，爰增訂第四項規定，是類人員應自符合本保險養老年金給付請領條件之日起，退出國民年金保險。</text:span></text:p>
              </text:list-item>
              <text:list-item>
                <text:p text:style-name="P211"><text:span text:style-name="T5">第三項之修正理由與第二條第二項相同；並配合請領養老給付條件之修正，修正相關文字。另配合本次修正已將請領年齡延至六十五歲，爰規定於法定時效內請領者，比照第二十三條第一項第二款規定請領者，自年滿六十五歲之日起發給。至於第一項第二款後段請領減額養老年金給付者，於法定時效內請領，得自提前起支年齡日發給。</text:span></text:p>
              </text:list-item>
              <text:list-item>
                <text:p text:style-name="P211"><text:span text:style-name="T5">第五項之修正理由：按</text:span><text:soft-page-break/><text:span text:style-name="T5">本保險養老給付，須被保險人確定離職退保並符合相關年資及年齡條件，始得請領。至於因停職（聘）、休職或留職停薪等未確定離職退保者，倘欲請領養老給付，應依第三十八條、第二十三條及第二十五條等規定辦理，不適用本條規定。為期明確，爰明定排除上開未確定離職退保者。</text:span></text:p>
              </text:list-item>
              <text:list-item>
                <text:p text:style-name="P213">相關條文及立法體例：</text:p>
              </text:list-item>
            </text:list>
            <text:p text:style-name="P214">本法施行細則第六十七條第三項</text:p>
            <text:p text:style-name="P214">依本法第二十六條規定請領保留年資養老給付者，或依本法第四十九條規定併計曾參加勞工保險年資請領養老年金給付者，除依第一項規定檢證外，應併同下列證明文件：</text:p>
            <text:p text:style-name="P217">一、參加勞工保險者，應附權責機關（構）出具投保年資、退保並請領老年給付核定證明。</text:p>
            <text:p text:style-name="P217">二、參加軍人保險者，應附權責機關（構）出具投保年資、退保並請領退伍給付核定證明或依法退伍證明。</text:p>
            <text:p text:style-name="P217">三、參加國民年金保險<text:soft-page-break/>者，應附權責機關（構）出具退保並請領老年給付核定證明。</text:p>
          </table:table-cell>
        </table:table-row>
        <table:table-row table:style-name="表格4.1">
          <table:table-cell table:style-name="表格4.A2" office:value-type="string">
            <text:p text:style-name="P55">第四節　死亡給付</text:p>
          </table:table-cell>
          <table:table-cell table:style-name="表格4.A2" office:value-type="string">
            <text:p text:style-name="P57">第四節　死亡給付</text:p>
          </table:table-cell>
          <table:table-cell table:style-name="表格4.A1" office:value-type="string">
            <text:p text:style-name="P24"><text:span text:style-name="T5">節名未修正</text:span></text:p>
          </table:table-cell>
        </table:table-row>
        <table:table-row table:style-name="表格4.1">
          <table:table-cell table:style-name="表格4.A2" office:value-type="string">
            <text:p text:style-name="P48"><text:span text:style-name="T5">第</text:span><text:span text:style-name="T15">四十</text:span><text:span text:style-name="T5">條　被保險人死亡時，依下列規定給與一次死亡給付：</text:span></text:p>
            <text:p text:style-name="P134"><text:span text:style-name="T5">一、因公死亡者，給與三十六個月。</text:span></text:p>
            <text:p text:style-name="P134"><text:span text:style-name="T5">二、病故或意外死亡者，給與三十個月。但繳付保險費二十年以上者，給與三十六個月。</text:span></text:p>
            <text:p text:style-name="P71"><text:span text:style-name="T5">被保險人死亡時，其符合請領遺屬年金給付條件之遺屬不請領前項一次死亡給付，得選擇請領遺屬年金給付，並依平均保俸額，以保險年資滿一年，按百分之零點七五給付率計算，最高以給付百分之</text:span><text:span text:style-name="T15">三十</text:span><text:span text:style-name="T5">為限。畸零月數及未滿一個月之畸零日數，按比例發給。</text:span></text:p>
            <text:p text:style-name="P73">被保險人加保年資未滿十五年而因公死亡者，其遺屬請領遺屬年金給付時，得以十五年計給。</text:p>
            <text:p text:style-name="P73">第一項第二款但書所定繳付保險費二十年以上，包含已領<text:soft-page-break/>養老給付之保險年資。</text:p>
          </table:table-cell>
          <table:table-cell table:style-name="表格4.A2" office:value-type="string">
            <text:p text:style-name="P48"><text:span text:style-name="T5">第二十七條　被保險人死亡時，依下列規定給與一次死亡給付：</text:span></text:p>
            <text:p text:style-name="P134"><text:span text:style-name="T5">一、因公死亡者，給與三十六個月。</text:span></text:p>
            <text:p text:style-name="P134"><text:span text:style-name="T5">二、病故或意外死亡者，給與三十個月。但繳付保險費二十年以上者，給與三十六個月。</text:span></text:p>
            <text:p text:style-name="P71"><text:span text:style-name="T5">被保險人死亡時，其符合請領遺屬年金給付條件之遺屬不請領前項一次死亡給付，得選擇請領遺屬年金給付，並依平均保俸額，以保險年資滿一年，按百分之零點七五給付率計算，最高以給付百分之二十六點二五為限。畸零月數及未滿一個月之畸零日數，按比例發給。</text:span></text:p>
            <text:p text:style-name="P73">被保險人加保年資未滿十五年而因公死亡者，其遺屬請領遺屬年金給付時，得以十五年計給。</text:p>
            <text:p text:style-name="P71"><text:span text:style-name="T15">被保險人曾領取本保險或公務人員保險或私立學校教職員</text:span><text:soft-page-break/><text:span text:style-name="T15">保險之養老給付者，其遺屬依前三項規定請領一次死亡給付或遺屬年金時，應扣除已領養老年金給付之年資或給付月數後，發給之；其合併前後給付，不得超過養老給付上限。</text:span></text:p>
            <text:p text:style-name="P76">本保險失蹤退保之被保險人，其遺屬得於其死亡或受死亡宣告之日起，按退保當時之保險年資，依死亡或受死亡宣告當時之規定，請領一次死亡給付或遺屬年金給付。</text:p>
            <text:p text:style-name="P76">請領本保險展期養老年金給付之被保險人於再加保期間死亡者，其遺屬不請領遺屬年金給付或不合請領遺屬年金給付條件時，應就本條所定一次死亡給付或一次養老給付金額，擇一請領；一經領受，不得變更。</text:p>
            <text:p text:style-name="P76">依第二十二條第二項規定停止領受養老年金給付者，於再加保期間死亡，其遺屬不請領遺屬年金給付或不合請領遺屬年金給付條件時，應就<text:soft-page-break/>一次死亡給付或一次養老給付之餘額，擇一請領；一經領受，不得變更。</text:p>
            <text:p text:style-name="P73">第一項第二款但書所定繳付保險費二十年以上，包含已領養老給付之保險年資。</text:p>
          </table:table-cell>
          <table:table-cell table:style-name="表格4.A1" office:value-type="string">
            <text:list xml:id="list610717540002449685" text:style-name="WW8Num41">
              <text:list-item>
                <text:p text:style-name="P212"><text:span text:style-name="T5">條次變更；本條修正第二項。原第四項移列第四十一條。原第五項至第七項移列第四十二條。原第八項遞移為第四項。</text:span></text:p>
              </text:list-item>
              <text:list-item>
                <text:p text:style-name="P212"><text:span text:style-name="T5">茲以本法第二十四條第一項第二款有關養老年金給付之採計年資上限，已修正為四十年，爰將遺屬年金給付最高總給付率修正為百分之三十。</text:span></text:p>
              </text:list-item>
            </text:list>
          </table:table-cell>
        </table:table-row>
        <table:table-row table:style-name="表格4.1">
          <table:table-cell table:style-name="表格4.A2" office:value-type="string">
            <text:p text:style-name="P48"><text:span text:style-name="T5">第</text:span><text:span text:style-name="T15">四十一</text:span><text:span text:style-name="T5">條　被保險人曾領取本保險或公務人員保險或私立學校教職員保險之養老給付者，其遺屬依前</text:span><text:span text:style-name="T15">條</text:span><text:span text:style-name="T5">規定請領一次死亡給付或遺屬年金時，應扣除已領養老年金給付之年資或給付月數後，發給之；其合併前後給付，不得超過</text:span><text:span text:style-name="T15">死亡</text:span><text:span text:style-name="T5">給付上限。</text:span></text:p>
            <text:p text:style-name="P73"/>
          </table:table-cell>
          <table:table-cell table:style-name="表格4.A2" office:value-type="string">
            <text:p text:style-name="P48"><text:span text:style-name="T5">第二十七條　（第四項）</text:span></text:p>
            <text:p text:style-name="P71"><text:span text:style-name="T5">被保險人曾領取本保險或公務人員保險或私立學校教職員保險之養老給付者，其遺屬依前三項規定請領一次死亡給付或遺屬年金時，應扣除已領養老年金給付之年資或給付月數後，發給之；其合併前後給付，不得超過養老給付上限。</text:span></text:p>
          </table:table-cell>
          <table:table-cell table:style-name="表格4.A1" office:value-type="string">
            <text:p text:style-name="P22"><text:span text:style-name="T5">現行條文第二十七條第四項抽離於本條規定並酌作文字修正。另現行條文第二十七條係規範被保險人死亡保險事故給付事項，原第四項末所稱養老給付上限，係屬誤植，應修正為死亡給付上限。</text:span></text:p>
          </table:table-cell>
        </table:table-row>
        <table:table-row table:style-name="表格4.1">
          <table:table-cell table:style-name="表格4.A2" office:value-type="string">
            <text:p text:style-name="P48"><text:span text:style-name="T5">第</text:span><text:span text:style-name="T15">四十二</text:span><text:span text:style-name="T5">條　本保險失蹤退保之被保險人，其遺屬得於其死亡或受死亡宣告之日起，按退保當時之保險年資，依死亡或受死亡宣告當時之規定，請領一次死亡給付或遺屬年金給付。</text:span></text:p>
            <text:p text:style-name="P73">請領本保險展期養老年金給付之被保險人於再加保期間死亡者，其遺屬不請領遺屬年金給付或不合<text:soft-page-break/>請領遺屬年金給付條件時，應就一次死亡給付或一次養老給付金額，擇一請領；一經領受，不得變更。</text:p>
            <text:p text:style-name="P71"><text:span text:style-name="T5">依第</text:span><text:span text:style-name="T15">三十二</text:span><text:span text:style-name="T5">條規定停止領受養老年金給付者，於再加保期間死亡，其遺屬不請領遺屬年金給付或不合請領遺屬年金給付條件時，應就一次死亡給付或一次養老給付之餘額，擇一請領；一經領受，不得變更。</text:span></text:p>
            <text:p text:style-name="P73"/>
          </table:table-cell>
          <table:table-cell table:style-name="表格4.A2" office:value-type="string">
            <text:p text:style-name="P48"><text:span text:style-name="T5">第二十七條　（第五項至第七項）</text:span></text:p>
            <text:p text:style-name="P73">本保險失蹤退保之被保險人，其遺屬得於其死亡或受死亡宣告之日起，按退保當時之保險年資，依死亡或受死亡宣告當時之規定，請領一次死亡給付或遺屬年金給付。</text:p>
            <text:p text:style-name="P71"><text:span text:style-name="T5">請領本保險展期養老年金給付之被保險人於再加保期間死</text:span><text:soft-page-break/><text:span text:style-name="T5">亡者，其遺屬不請領遺屬年金給付或不合請領遺屬年金給付條件時，應就</text:span><text:span text:style-name="T15">本條所定</text:span><text:span text:style-name="T5">一次死亡給付或一次養老給付金額，擇一請領；一經領受，不得變更。</text:span></text:p>
            <text:p text:style-name="P71"><text:span text:style-name="T5">依第二十二條</text:span><text:span text:style-name="T15">第二項</text:span><text:span text:style-name="T5">規定停止領受養老年金給付者，於再加保期間死亡，其遺屬不請領遺屬年金給付或不合請領遺屬年金給付條件時，應就一次死亡給付或一次養老給付之餘額，擇一請領；一經領受，不得變更。</text:span></text:p>
          </table:table-cell>
          <table:table-cell table:style-name="表格4.A1" office:value-type="string">
            <text:p text:style-name="P22"><text:span text:style-name="T5">現行條文第二十七條第五項至第七項抽離於本條規定並酌作文字修正。</text:span></text:p>
            <text:p text:style-name="P8"/>
          </table:table-cell>
        </table:table-row>
        <table:table-row table:style-name="表格4.1">
          <table:table-cell table:style-name="表格4.A2" office:value-type="string">
            <text:p text:style-name="P48"><text:span text:style-name="T5">第四十三條　請領遺屬年金給付之遺屬有二人以上時，每多一人加發依規定計算後金額之百分之二十五，最多加計百分之五十。</text:span></text:p>
            <text:p text:style-name="P187"/>
          </table:table-cell>
          <table:table-cell table:style-name="表格4.A2" office:value-type="string">
            <text:p text:style-name="P56"/>
          </table:table-cell>
          <table:table-cell table:style-name="表格4.A1" office:value-type="string">
            <text:list xml:id="list8716922363962515879" text:style-name="WW8Num22">
              <text:list-item>
                <text:p text:style-name="P219">本條新增。</text:p>
              </text:list-item>
              <text:list-item>
                <text:p text:style-name="P218"><text:span text:style-name="T5">考量同一順序之遺屬有二人以上時，現行按比例請領結果，對於須強化保障之弱勢遺屬照護恐有不足，併審酌本保險財務負擔能力，爰增定每多一人加發比率為百分之二十五，最多加發百分之五十。例如：請領遺屬年金者有兩人，按原給付金額之百分之一百二十五計給；請領遺屬年金者有三人以上，最高按原給付金額之百分之一百五十計給，並按法定分配比例發給各</text:span><text:soft-page-break/><text:span text:style-name="T5">領受遺屬。</text:span></text:p>
              </text:list-item>
            </text:list>
          </table:table-cell>
        </table:table-row>
        <table:table-row table:style-name="表格4.1">
          <table:table-cell table:style-name="表格4.A2" office:value-type="string">
            <text:p text:style-name="P48"><text:span text:style-name="T5">第</text:span><text:span text:style-name="T15">四十四</text:span><text:span text:style-name="T5">條　</text:span><text:span text:style-name="T8">一次死亡給付，應由亡故被保險人之配偶領受二分之一；其餘依序由下列受益人平均領受之</text:span><text:span text:style-name="T5">：</text:span></text:p>
            <text:p text:style-name="P220">一、子女。</text:p>
            <text:p text:style-name="P220">二、父母。</text:p>
            <text:p text:style-name="P220">三、祖父母。</text:p>
            <text:p text:style-name="P220">四、兄弟姐妹。</text:p>
            <text:p text:style-name="P221"><text:span text:style-name="T5">具中華民國國籍之遺屬為配偶、子女或第五項但書所定領受者，得依規定選擇請領遺屬年金</text:span><text:span text:style-name="T8">給付</text:span><text:span text:style-name="T5">，並</text:span><text:span text:style-name="T8">應由未再婚配偶領受二分之一；其領受順序依前項規定。</text:span></text:p>
            <text:p text:style-name="P221"><text:span text:style-name="T8">前項遺屬請領遺屬年金給付時</text:span><text:span text:style-name="T5">，須符合下列條件：</text:span></text:p>
            <text:p text:style-name="P134"><text:span text:style-name="T5">一、配偶須未再婚</text:span><text:span text:style-name="T15">，並</text:span><text:span text:style-name="T5">符合因身心障礙而無謀生能力且婚姻關係於被保險人死亡時已存續二年以上。</text:span></text:p>
            <text:p text:style-name="P142">二、子女或第五項但書所定領受者，須符合下列條件之一：</text:p>
            <text:p text:style-name="P163">(一)未成年。</text:p>
            <text:p text:style-name="P222">(二)因身心障礙且無謀生能力之成年人。</text:p>
            <text:p text:style-name="P187">前項所稱無謀生<text:soft-page-break/>能力之範圍，於本法施行細則定之。</text:p>
            <text:p text:style-name="P183"><text:span text:style-name="T5">亡故被保險人無第一項第一款至第三款受益人時，由配偶單獨領受；無配偶時，其應領之一次死亡給付或遺屬年金</text:span><text:span text:style-name="T8">給付</text:span><text:span text:style-name="T5">，由第一項各款受益人依序領受。同一順序受益人有數人時，應共同具名並平均領受；有喪失或拋棄領受權者，由同一順序其他受益人平均領受</text:span><text:span text:style-name="T8">。</text:span><text:span text:style-name="T5">但第一項第一款所定第一順序之領受人喪失或拋棄領受權者，由其子女代位領受之。</text:span></text:p>
            <text:p text:style-name="P187"/>
          </table:table-cell>
          <table:table-cell table:style-name="表格4.A2" office:value-type="string">
            <text:p text:style-name="P48"><text:span text:style-name="T5">第二十八條　</text:span><text:span text:style-name="T17">前條</text:span><text:span text:style-name="T8">一次死亡給付，應由亡故被保險人之配偶領受二分之一；其餘依序由下列受益人平均領受之</text:span><text:span text:style-name="T5">：</text:span></text:p>
            <text:p text:style-name="P220">一、子女。</text:p>
            <text:p text:style-name="P220">二、父母。</text:p>
            <text:p text:style-name="P220">三、祖父母。</text:p>
            <text:p text:style-name="P220">四、兄弟姐妹。</text:p>
            <text:p text:style-name="P221"><text:span text:style-name="T5">具中華民國國籍之遺屬為配偶、子女</text:span><text:span text:style-name="T15">、父母</text:span><text:span text:style-name="T5">或第五項但書所定領受者，得依</text:span><text:span text:style-name="T15">第二十二條、第二十五條或前條</text:span><text:span text:style-name="T5">規定</text:span><text:span text:style-name="T15">，</text:span><text:span text:style-name="T5">選擇請領遺屬年金</text:span><text:span text:style-name="T8">給付</text:span><text:span text:style-name="T5">，並</text:span><text:span text:style-name="T8">應由未再婚配偶領受二分之一；其領受順序依前項規定。</text:span></text:p>
            <text:p text:style-name="P221"><text:span text:style-name="T8">前項遺屬請領遺屬年金給付時</text:span><text:span text:style-name="T5">，須符合下列條件：</text:span></text:p>
            <text:p text:style-name="P134"><text:span text:style-name="T5">一、配偶須未再婚</text:span><text:span text:style-name="T15">且</text:span><text:span text:style-name="T5">符合</text:span><text:span text:style-name="T15">下列條件之一：</text:span></text:p>
            <text:p text:style-name="P162">（一）年滿五十五歲且婚姻關係於被保險人死亡時已存續二年以上。未滿五十五歲者，得自年滿五十五歲之日<text:soft-page-break/>起支領。</text:p>
            <text:p text:style-name="P161"><text:span text:style-name="T15">（二）</text:span><text:span text:style-name="T5">因身心障礙而無謀生能力且婚姻關係於被保險人死亡時已存續二年以上。</text:span></text:p>
            <text:p text:style-name="P142">二、子女或第五項但書所定領受者，須符合下列條件之一：</text:p>
            <text:p text:style-name="P163">（一）未成年。</text:p>
            <text:p text:style-name="P163">（二）因身心障礙且無謀生能力之成年人。</text:p>
            <text:p text:style-name="P147">三、父母須年滿五十五歲且每月工作收入未超過公務人員俸給法規所定二百八十俸點折算之俸額。未滿五十五歲者，得自年滿五十五歲之日起支領。</text:p>
            <text:p text:style-name="P187">前項所稱無謀生能力之範圍，於本法施行細則定之。</text:p>
            <text:p text:style-name="P183"><text:span text:style-name="T5">亡故被保險人無第一項第一款至第三款受益人時，由配偶單獨領受；無配偶時，其應領之一次死亡給付或遺屬年金</text:span><text:span text:style-name="T8">給付</text:span><text:span text:style-name="T5">，由第一項各款受益人依序領受。同一順序</text:span><text:soft-page-break/><text:span text:style-name="T5">受益人有數人時，應共同具名並平均領受；有喪失或拋棄領受權者，由同一順序其他受益人平均領受</text:span><text:span text:style-name="T8">。</text:span><text:span text:style-name="T5">但第一項第一款所定第一順序之領受人喪失或拋棄領受權者，由其子女代位領受之。</text:span></text:p>
            <text:p text:style-name="P183"><text:span text:style-name="T15">第一項所定同一順序受益人有數人</text:span><text:span text:style-name="T31">時，</text:span><text:span text:style-name="T16">得委任其中具有行為能力者一人代為申請；受益人均無行為能力者，由各受益人之法定代理人推派一人代為申請</text:span><text:span text:style-name="T31">；因故無法共同請領時，其他受益人得分別按其擇領種類及本條規定之比例請領。承保機關核付後，另有未具名之</text:span><text:span text:style-name="T15">同一順序</text:span><text:span text:style-name="T31">受益人申請時，由具領之受益人負責分與之。</text:span></text:p>
            <text:p text:style-name="P183"><text:span text:style-name="T16">被保險人生前預立遺囑，於第一項受益人中指定領受人者，從其遺囑。無第一項受益人時，得由被保險人指定受益人。</text:span></text:p>
            <text:p text:style-name="P183"><text:span text:style-name="T15">亡故被保險人之遺屬依第二十二條第四項、第七項，或第二十五條第二項規定，分別請領一次養老給</text:span><text:soft-page-break/><text:span text:style-name="T15">付餘額、一次養老給付金額或遺屬年金</text:span><text:span text:style-name="T17">給付</text:span><text:span text:style-name="T15">者，其遺屬範圍、請領順序、限制等，比照本條及臺灣地區與大陸地區人民關係條例有關本保險死亡給付受益人相關規定辦理。</text:span></text:p>
            <text:p text:style-name="P186">被保險人於本法中華民國一百零三年一月十四日修正施行前死亡者，其死亡給付之受益人及其領受順序，依修正施行前之規定辦理。</text:p>
          </table:table-cell>
          <table:table-cell table:style-name="表格4.A1" office:value-type="string">
            <text:list xml:id="list2620990662714435852" text:style-name="WW8Num43">
              <text:list-item>
                <text:p text:style-name="P223"><text:span text:style-name="T5">條次變更；本條修正第一項至第三項。原第六項及第七項移列第四十五條。原第八項及第九項移列第四十六條。</text:span></text:p>
              </text:list-item>
              <text:list-item>
                <text:p text:style-name="P223"><text:span text:style-name="T5">第一項係配合新增第四十三條規定，爰刪除前條文字。</text:span></text:p>
              </text:list-item>
              <text:list-item>
                <text:p text:style-name="P226">第二項及第三項之修正理由：</text:p>
                <text:list>
                  <text:list-item>
                    <text:p text:style-name="P229">按社會保險年金建制，主要在提供被保險人老年或因身心障礙而離開職場後基本生活保障，並在被保險人亡故後，對於需照護之遺屬提供合理經濟支持。國民老年生活照顧，自國民年金保險及各職域保險年金陸續開辦後，人人均有年金以提供老年基本生活合理保障。</text:p>
                  </text:list-item>
                  <text:list-item>
                    <text:p text:style-name="P229">鑑於本保險屬財務自給自足之職域社會保險特性，爰在本保險財務負擔能力有限下，相關資源配置，自應以保障被保險人養老所需為首要考量，行有餘力再兼及遺族照護。</text:p>
                  </text:list-item>
                  <text:list-item>
                    <text:p text:style-name="P231"><text:span text:style-name="T5">綜上，以本保險開辦</text:span><text:soft-page-break/><text:span text:style-name="T5">年金，因增加保險財務負擔而須依法覈實調高保險費率因應(依本保險第六次精算結果，未適用年金規定者之平準保險費率為百分之八點八三，在基本年金率為百分之零點七五下，全體被保險人適用年金時所需平準保險費率為百分之十二點零三)，從而為避免大幅加重保險財務負擔，同時審酌身心障礙者權利公約及兒童權利公約所揭身心障礙者及兒童保護意旨，爰限縮遺屬年金照護範圍為身心障礙而無謀生能力之配偶，以及未成年或身心障礙而無謀生能力之子女(孫子女)。至於父母照護部分，一則以其可自其他社會保險年金，以及子女供養等獲得長期照護，二則以亡故被保險人之父母，尚可請領一次性給付，並無須賴本保險提供長期照護之必要性，爰予</text:span><text:soft-page-break/><text:span text:style-name="T5">以刪除。</text:span></text:p>
                  </text:list-item>
                </text:list>
              </text:list-item>
            </text:list>
          </table:table-cell>
        </table:table-row>
        <table:table-row table:style-name="表格4.1">
          <table:table-cell table:style-name="表格4.A2" office:value-type="string">
            <text:p text:style-name="P48"><text:span text:style-name="T5">第</text:span><text:span text:style-name="T15">四十五</text:span><text:span text:style-name="T5">條　</text:span><text:span text:style-name="T15">前條</text:span><text:span text:style-name="T5">第一項所定同一順序受益人有數人</text:span><text:span text:style-name="T29">時，</text:span><text:span text:style-name="T6">得委任其中具有行為能力者一人代為申請；受益人均無行為能力者，由各受益人之法定代理人推派一人代為申請</text:span><text:span text:style-name="T29">；因故無法共同請領時，其他受益人得分別按其擇領種類及本條規定之比例請領。承保機關核付後，另有未具名之</text:span><text:span text:style-name="T5">同一順序</text:span><text:span text:style-name="T29">受益人申請時，由具領之受益人負責分與之。</text:span></text:p>
            <text:p text:style-name="P183"><text:span text:style-name="T6">被保險人</text:span><text:span text:style-name="T16">得</text:span><text:span text:style-name="T6">於生前預立</text:span><text:span text:style-name="T16">公證</text:span><text:span text:style-name="T6">遺囑，</text:span><text:span text:style-name="T16">就前條</text:span><text:span text:style-name="T6">第一項受益人中</text:span><text:span text:style-name="T16">，</text:span><text:soft-page-break/><text:span text:style-name="T6">指定領受人</text:span><text:span text:style-name="T16">。若有未成年子女，須優先指定並至少領受二分之一。</text:span><text:span text:style-name="T6">無</text:span><text:span text:style-name="T16">前條</text:span><text:span text:style-name="T6">第一項受益人時，得由被保險人指定受益人</text:span><text:span text:style-name="T16">，指定範圍須符合本保險給付意旨並於本法施行細則定之</text:span><text:span text:style-name="T6">。</text:span><text:span text:style-name="T16">未依規定指定之遺囑，不生效力。</text:span></text:p>
            <text:p text:style-name="P187"/>
          </table:table-cell>
          <table:table-cell table:style-name="表格4.A2" office:value-type="string">
            <text:p text:style-name="P48"><text:span text:style-name="T5">第二十八條　（第六項及第七項）</text:span></text:p>
            <text:p text:style-name="P183"><text:span text:style-name="T5">第一項所定同一順序受益人有數人</text:span><text:span text:style-name="T29">時，</text:span><text:span text:style-name="T6">得委任其中具有行為能力者一人代為申請；受益人均無行為能力者，由各受益人之法定代理人推派一人代為申請</text:span><text:span text:style-name="T29">；因故無法共同請領時，其他受益人得分別按其擇領種類及本條規定之比例請領。承保機關核付後，另有未具名之</text:span><text:span text:style-name="T5">同一順序</text:span><text:span text:style-name="T29">受益人申請時，由具領之受益人負責分與之。</text:span></text:p>
            <text:p text:style-name="P183"><text:span text:style-name="T6">被保險人生前預立遺囑，於第一項受</text:span><text:soft-page-break/><text:span text:style-name="T6">益人中指定領受人</text:span><text:span text:style-name="T16">者</text:span><text:span text:style-name="T6">，</text:span><text:span text:style-name="T16">從其遺囑</text:span><text:span text:style-name="T6">。無第一項受益人時，得由被保險人指定受益人。</text:span></text:p>
            <text:p text:style-name="P187"/>
          </table:table-cell>
          <table:table-cell table:style-name="表格4.A1" office:value-type="string">
            <text:list xml:id="list5712169588295022627" text:style-name="WW8Num34">
              <text:list-item>
                <text:p text:style-name="P227">現行條文第二十八條第六項及第七項抽離於本條規定並修正之。</text:p>
              </text:list-item>
              <text:list-item>
                <text:p text:style-name="P224"><text:span text:style-name="T5">第二項之修正理由：</text:span></text:p>
                <text:list>
                  <text:list-item>
                    <text:p text:style-name="P232"><text:span text:style-name="T5">銓敍部配合衛生福利部辦理兒童權利公約法規檢視，承相關民間團體審查建議在指定受益人時，應優先考慮未成年子女權益。爰參考該建議，增定須優先指定未成年子女為受益人，且保障所有未成年子女之總領受比例至少須占二分之一。</text:span></text:p>
                  </text:list-item>
                  <text:list-item>
                    <text:p text:style-name="P232"><text:span text:style-name="T5">考量本保險屬社會保險，其財務有國家資源挹注；本保險</text:span><text:soft-page-break/><text:span text:style-name="T5">死亡給付屬公法給付而非遺產等特性，是受益人範圍除第四十四條第一項及第五項明定以與被保險人日常生活互負照顧義務之小家庭成員外，在指定受益人範圍仍應符合上述本保險給付意旨。例如：被保險人生前日常生活互負照顧義務之親友，或本法施行細則第十八條所定國內公益法人，不宜由被保險人任意將死亡給付支配予其他國外之法人團體，或非屬公益性質之營利團體，並授權於本法施行細則明定之。 </text:span></text:p>
                  </text:list-item>
                  <text:list-item>
                    <text:p text:style-name="P230">為避免衍生遺囑真偽疑慮，明定該遺囑須為民法規定之公證遺囑。</text:p>
                  </text:list-item>
                </text:list>
              </text:list-item>
            </text:list>
          </table:table-cell>
        </table:table-row>
        <table:table-row table:style-name="表格4.1">
          <table:table-cell table:style-name="表格4.A2" office:value-type="string">
            <text:p text:style-name="P48"><text:span text:style-name="T5">第</text:span><text:span text:style-name="T15">四十六</text:span><text:span text:style-name="T5">條　亡故被保險人之遺屬依規定，分別請領一次養老給付餘額、一次養老給付金額或遺屬年金</text:span><text:span text:style-name="T8">給付</text:span><text:span text:style-name="T5">者，其遺屬範圍、請領順序、限制等，比照</text:span><text:span text:style-name="T15">前二</text:span><text:span text:style-name="T5">條及臺灣地區與大陸地區人民關</text:span><text:soft-page-break/><text:span text:style-name="T5">係條例有關本保險死亡給付受益人相關規定辦理。</text:span></text:p>
            <text:p text:style-name="P183"><text:span text:style-name="T6">被保險人於本法中華民國一百零三年</text:span><text:span text:style-name="T15">六</text:span><text:span text:style-name="T5">月</text:span><text:span text:style-name="T15">一</text:span><text:span text:style-name="T5">日修正</text:span><text:span text:style-name="T15">生效</text:span><text:span text:style-name="T6">前死亡者，其死亡給付之受益人及其領受順序，依修正施行前之規定辦理。</text:span></text:p>
          </table:table-cell>
          <table:table-cell table:style-name="表格4.A2" office:value-type="string">
            <text:p text:style-name="P48"><text:span text:style-name="T5">第二十八條　（第八項及第九項）</text:span></text:p>
            <text:p text:style-name="P183"><text:span text:style-name="T5">亡故被保險人之遺屬依</text:span><text:span text:style-name="T15">第二十二條第四項、第七項，或第二十五條第二項</text:span><text:span text:style-name="T5">規定，分別請領一次養老給付餘額、一次養老給付金額或遺屬年金</text:span><text:span text:style-name="T8">給</text:span><text:soft-page-break/><text:span text:style-name="T8">付</text:span><text:span text:style-name="T5">者，其遺屬範圍、請領順序、限制等，比照本條及臺灣地區與大陸地區人民關係條例有關本保險死亡給付受益人相關規定辦理。</text:span></text:p>
            <text:p text:style-name="P189">被保險人於本法中華民國一百零三年一月十四日修正施行前死亡者，其死亡給付之受益人及其領受順序，依修正施行前之規定辦理。</text:p>
          </table:table-cell>
          <table:table-cell table:style-name="表格4.A1" office:value-type="string">
            <text:list xml:id="list7106563060976218072" text:style-name="WW8Num11">
              <text:list-item>
                <text:p text:style-name="P228">現行條文第二十八條第八項及第九項抽離於本條規定並酌作文字修正。</text:p>
              </text:list-item>
              <text:list-item>
                <text:p text:style-name="P225"><text:span text:style-name="T5">第二項之修正理由與第二條第二項相同。</text:span></text:p>
              </text:list-item>
            </text:list>
            <text:p text:style-name="P233"/>
          </table:table-cell>
        </table:table-row>
        <table:table-row table:style-name="表格4.1">
          <table:table-cell table:style-name="表格4.A2" office:value-type="string">
            <text:p text:style-name="P48"><text:span text:style-name="T5">第</text:span><text:span text:style-name="T15">四十七</text:span><text:span text:style-name="T5">條　遺屬年金</text:span><text:span text:style-name="T8">給付</text:span><text:span text:style-name="T5">應自符合請領條件之日起，按月發給，至受益人死亡當月止。</text:span></text:p>
            <text:p text:style-name="P94"><text:span text:style-name="T5">領受遺屬年金</text:span><text:span text:style-name="T8">給付</text:span><text:span text:style-name="T5">之受益人有下列情形之一，停止其領受之權利，俟原因消滅後恢復：</text:span></text:p>
            <text:p text:style-name="P134"><text:span text:style-name="T5">一、入獄服刑、因案羈押或拘禁。</text:span></text:p>
            <text:p text:style-name="P134"><text:span text:style-name="T5">二、失蹤。</text:span></text:p>
            <text:p text:style-name="P134"><text:span text:style-name="T5">三、</text:span><text:span text:style-name="T15">第四十四</text:span><text:span text:style-name="T5">條第三項所定無謀生能力之遺屬已有謀生能力。</text:span></text:p>
            <text:p text:style-name="P235"><text:span text:style-name="T5">領受遺屬年金</text:span><text:span text:style-name="T8">給付</text:span><text:span text:style-name="T5">之受益人有下列情形之一，喪失其領受之權利：</text:span></text:p>
            <text:p text:style-name="P134"><text:span text:style-name="T5">一、死亡。</text:span></text:p>
            <text:p text:style-name="P134"><text:span text:style-name="T5">二、喪失中華民國國</text:span><text:soft-page-break/><text:span text:style-name="T5">籍。</text:span></text:p>
            <text:p text:style-name="P134"><text:span text:style-name="T5">三、動員戡亂時期終止後，犯內亂罪、外患罪，經判刑確定。</text:span></text:p>
            <text:p text:style-name="P134"><text:span text:style-name="T5">四、</text:span><text:span text:style-name="T15">第四十四</text:span><text:span text:style-name="T5">條第三項第一款之配偶再婚。</text:span></text:p>
            <text:p text:style-name="P134"><text:span text:style-name="T8">五、</text:span><text:span text:style-name="T15">第四十四</text:span><text:span text:style-name="T8">條第三項第二款第一目之領受者已成年。</text:span></text:p>
          </table:table-cell>
          <table:table-cell table:style-name="表格4.A2" office:value-type="string">
            <text:p text:style-name="P48"><text:span text:style-name="T5">第二十九條　遺屬年金</text:span><text:span text:style-name="T8">給付</text:span><text:span text:style-name="T5">應自符合請領條件之日起，按月發給，至受益人死亡當月止。</text:span></text:p>
            <text:p text:style-name="P94"><text:span text:style-name="T5">領受遺屬年金</text:span><text:span text:style-name="T8">給付</text:span><text:span text:style-name="T5">之受益人有下列情形之一，停止其領受之權利，俟原因消滅後恢復：</text:span></text:p>
            <text:p text:style-name="P134"><text:span text:style-name="T5">一、入獄服刑、因案羈押或拘禁。</text:span></text:p>
            <text:p text:style-name="P134"><text:span text:style-name="T5">二、失蹤。</text:span></text:p>
            <text:p text:style-name="P134"><text:span text:style-name="T5">三、前條第三項所定無謀生能力之遺屬已有謀生能力。</text:span></text:p>
            <text:p text:style-name="P235"><text:span text:style-name="T5">領受遺屬年金</text:span><text:span text:style-name="T8">給付</text:span><text:span text:style-name="T5">之受益人有下列情形之一，喪失其領受之權利：</text:span></text:p>
            <text:p text:style-name="P134"><text:span text:style-name="T5">一、死亡。</text:span></text:p>
            <text:p text:style-name="P134"><text:span text:style-name="T5">二、喪失中華民國國籍。</text:span></text:p>
            <text:p text:style-name="P134"><text:soft-page-break/><text:span text:style-name="T5">三、動員戡亂時期終止後，犯內亂罪、外患罪，經判刑確定。</text:span></text:p>
            <text:p text:style-name="P134"><text:span text:style-name="T5">四、前條第三項第一款之配偶再婚。</text:span></text:p>
            <text:p text:style-name="P134"><text:span text:style-name="T8">五、前條第三項第二款第一目之領受者已成年。</text:span></text:p>
          </table:table-cell>
          <table:table-cell table:style-name="表格4.A1" office:value-type="string">
            <text:p text:style-name="P22"><text:span text:style-name="T5">條次變更；並酌作文字修正。</text:span></text:p>
          </table:table-cell>
        </table:table-row>
        <table:table-row table:style-name="表格4.1">
          <table:table-cell table:style-name="表格4.A2" office:value-type="string">
            <text:p text:style-name="P55">第五節　養老年金給付之請領及因公條件認定</text:p>
          </table:table-cell>
          <table:table-cell table:style-name="表格4.A2" office:value-type="string">
            <text:p text:style-name="P55">第五節　養老年金給付之請領及因公條件認定</text:p>
          </table:table-cell>
          <table:table-cell table:style-name="表格4.A1" office:value-type="string">
            <text:p text:style-name="P22"><text:span text:style-name="T5">節名未修正</text:span></text:p>
          </table:table-cell>
        </table:table-row>
        <table:table-row table:style-name="表格4.1">
          <table:table-cell table:style-name="表格4.A2" office:value-type="string">
            <text:p text:style-name="P48"><text:span text:style-name="T5">第</text:span><text:span text:style-name="T15">四十八</text:span><text:span text:style-name="T5">條　亡故被保險人之遺屬具有領受二個以上遺屬年金</text:span><text:span text:style-name="T8">給付</text:span><text:span text:style-name="T5">之資格時，應擇一請領。</text:span></text:p>
            <text:p text:style-name="P237"><text:span text:style-name="T5">被保險人或其受益人同時符合請領養老年金及遺屬年金給付條件時，應就養老年金或遺屬年金</text:span><text:span text:style-name="T8">給付</text:span><text:span text:style-name="T17">，</text:span><text:span text:style-name="T5">擇一請領。</text:span></text:p>
          </table:table-cell>
          <table:table-cell table:style-name="表格4.A2" office:value-type="string">
            <text:p text:style-name="P48"><text:span text:style-name="T5">第三十條　亡故被保險人之遺屬具有領受二個以上遺屬年金</text:span><text:span text:style-name="T8">給付</text:span><text:span text:style-name="T5">之資格時，應擇一請領。</text:span></text:p>
            <text:p text:style-name="P237"><text:span text:style-name="T5">被保險人或其受益人同時符合請領養老年金及遺屬年金給付條件時，應就養老年金或遺屬年金</text:span><text:span text:style-name="T8">給付</text:span><text:span text:style-name="T5">擇一請領。</text:span></text:p>
          </table:table-cell>
          <table:table-cell table:style-name="表格4.A1" office:value-type="string">
            <text:p text:style-name="P22"><text:span text:style-name="T5">條次變更並酌作文字修正。</text:span></text:p>
          </table:table-cell>
        </table:table-row>
        <table:table-row table:style-name="表格4.1">
          <table:table-cell table:style-name="表格4.A2" office:value-type="string">
            <text:p text:style-name="P48"><text:span text:style-name="T5">第</text:span><text:span text:style-name="T15">四十九</text:span><text:span text:style-name="T5">條 <text:s/>本保險之年金給付金額，於中央主計機關發布之消費者物價指數累計成長率達正負百分之五時，由考試院會同行政院，考量國家經濟環境、政府財政與本保險準備金之財務盈虧，另定調整比率。</text:span></text:p>
            <text:p text:style-name="P73">被保險人或其遺<text:soft-page-break/>屬有下列情形之一者，得比照前項規定辦理：</text:p>
            <text:p text:style-name="P143">一、請領展期養老年金給付。</text:p>
            <text:p text:style-name="P136"><text:span text:style-name="T5">二、依第</text:span><text:span text:style-name="T15">三十二</text:span><text:span text:style-name="T5">條第</text:span><text:span text:style-name="T15">一</text:span><text:span text:style-name="T5">項規定恢復領受養老年金給付。</text:span></text:p>
            <text:p text:style-name="P136"><text:span text:style-name="T5">三、依第</text:span><text:span text:style-name="T15">三十六</text:span><text:span text:style-name="T5">條第</text:span><text:span text:style-name="T15">三</text:span><text:span text:style-name="T5">項後段規定請領原未請領之養老年金給付。</text:span></text:p>
            <text:p text:style-name="P136"><text:span text:style-name="T5">四、依第</text:span><text:span text:style-name="T15">四十七</text:span><text:span text:style-name="T5">條第二項規定恢復領受遺屬年金</text:span><text:span text:style-name="T8">給付</text:span><text:span text:style-name="T5">。</text:span></text:p>
          </table:table-cell>
          <table:table-cell table:style-name="表格4.A2" office:value-type="string">
            <text:p text:style-name="P55">第三十一條 <text:s/>本保險之年金給付金額，於中央主計機關發布之消費者物價指數累計成長率達正負百分之五時，由考試院會同行政院，考量國家經濟環境、政府財政與本保險準備金之財務盈虧，另定調整比率。</text:p>
            <text:p text:style-name="P73">被保險人或其遺<text:soft-page-break/>屬有下列情形之一者，得比照前項規定辦理：</text:p>
            <text:p text:style-name="P143">一、請領展期養老年金給付。</text:p>
            <text:p text:style-name="P143">二、依第二十二條第二項規定恢復領受養老年金給付。</text:p>
            <text:p text:style-name="P143">三、依第二十三條第五項後段規定請領原未請領之養老年金給付。</text:p>
            <text:p text:style-name="P136"><text:span text:style-name="T5">四、依第二十九條第二項規定恢復領受遺屬年金</text:span><text:span text:style-name="T8">給付</text:span><text:span text:style-name="T5">。</text:span></text:p>
          </table:table-cell>
          <table:table-cell table:style-name="表格4.A1" office:value-type="string">
            <text:p text:style-name="P22"><text:span text:style-name="T5">條次變更並酌作文字修正。</text:span></text:p>
          </table:table-cell>
        </table:table-row>
        <table:table-row table:style-name="表格4.1">
          <table:table-cell table:style-name="表格4.A2" office:value-type="string">
            <text:p text:style-name="P48"><text:span text:style-name="T5">第</text:span><text:span text:style-name="T15">五十</text:span><text:span text:style-name="T5">條　依本法領受養老年金或遺屬年金給付者停止或喪失領受權利時，本人或其遺屬應自事實發生之日起三十日內，檢具相關文件資料，經原服務機關</text:span><text:span text:style-name="T8">（構）</text:span><text:span text:style-name="T5">學校轉陳或直接通知承保機關，自事實發生之次月起，停止發給年金給付。</text:span></text:p>
            <text:p text:style-name="P55">　　　</text:p>
          </table:table-cell>
          <table:table-cell table:style-name="表格4.A2" office:value-type="string">
            <text:p text:style-name="P48"><text:span text:style-name="T5">第三十二條　依本法領受養老年金或遺屬年金給付者停止或喪失領受權利時，本人或其遺屬應自事實發生之日起三十日內，檢具相關文件資料，經原服務機關</text:span><text:span text:style-name="T8">（構）</text:span><text:span text:style-name="T5">學校轉陳或直接通知承保機關，自事實發生之次月起，停止發給年金給付。</text:span></text:p>
            <text:p text:style-name="P48"><text:span text:style-name="T5">　　　</text:span><text:span text:style-name="T15">前項人員溢領年金給付時，承保機關應以書面通知溢領人於三十日內繳還；逾期未繳還者，承保機關得自匯發年金給付帳戶餘額中，追回溢領之年金給付金額。</text:span></text:p>
          </table:table-cell>
          <table:table-cell table:style-name="表格4.A1" office:value-type="string">
            <text:list xml:id="list4306408970254739435" text:style-name="WW8Num1">
              <text:list-item>
                <text:p text:style-name="P238"><text:span text:style-name="T5">條次變更；本條刪除第二項。</text:span></text:p>
              </text:list-item>
              <text:list-item>
                <text:p text:style-name="P238"><text:span text:style-name="T5">第二項有關年金給付之追繳作業規定，移列納入第五十八條規範。</text:span></text:p>
              </text:list-item>
            </text:list>
            <text:p text:style-name="P241"/>
          </table:table-cell>
        </table:table-row>
        <table:table-row table:style-name="表格4.1">
          <table:table-cell table:style-name="表格4.A2" office:value-type="string">
            <text:p text:style-name="P48"><text:span text:style-name="T5">第</text:span><text:span text:style-name="T15">五十一</text:span><text:span text:style-name="T5">條　第</text:span><text:span text:style-name="T15">二十</text:span><text:span text:style-name="T5">條第一項第一款所稱因</text:span><text:soft-page-break/><text:span text:style-name="T5">執行公務或服兵役致成失能者及第</text:span><text:span text:style-name="T15">四十</text:span><text:span text:style-name="T5">條所稱因公死亡者，指下列情形之一，且具有相當因果關係者：</text:span></text:p>
            <text:p text:style-name="P136"><text:span text:style-name="T5">一、因執行職務</text:span><text:span text:style-name="T15">，</text:span><text:span text:style-name="T5">發生</text:span><text:span text:style-name="T15">意外或</text:span><text:span text:style-name="T5">危險。</text:span></text:p>
            <text:p text:style-name="P137"><text:span text:style-name="T23">二、</text:span><text:span text:style-name="T18">於</text:span><text:span text:style-name="T23">公差</text:span><text:span text:style-name="T18">期間，</text:span><text:span text:style-name="T23">遭遇意外危</text:span><text:span text:style-name="T5">險或罹病。</text:span></text:p>
            <text:p text:style-name="P137"><text:span text:style-name="T23">三、因辦公往返或在辦</text:span><text:span text:style-name="T5">公場所遇意外</text:span><text:span text:style-name="T15">或</text:span><text:span text:style-name="T5">危險。</text:span></text:p>
            <text:p text:style-name="P137"><text:span text:style-name="T5">四、奉召入營或服役期滿，在往返途中遇意外</text:span><text:span text:style-name="T15">或</text:span><text:span text:style-name="T5">危險。</text:span></text:p>
            <text:p text:style-name="P138"><text:span text:style-name="T5">五、於執行職務、服役</text:span><text:span text:style-name="T7">、</text:span><text:span text:style-name="T5">公差、辦公場所，或因辦公、服役往返途中，猝發疾病。</text:span></text:p>
            <text:p text:style-name="P138"><text:span text:style-name="T23">六、因盡力職務，積勞</text:span><text:span text:style-name="T5">過度。</text:span></text:p>
            <text:p text:style-name="P138"><text:span text:style-name="T5">七、在服役期內，因服役而積勞過度，或在演習中遇意外</text:span><text:span text:style-name="T15">或</text:span><text:span text:style-name="T5">危險。</text:span></text:p>
            <text:p text:style-name="P75"/>
          </table:table-cell>
          <table:table-cell table:style-name="表格4.A2" office:value-type="string">
            <text:p text:style-name="P48"><text:span text:style-name="T5">第三十三條　第十三條第一項第一款所稱因</text:span><text:soft-page-break/><text:span text:style-name="T5">執行公務或服兵役致成失能者及第二十七條所稱因公死亡者，指下列情形之一，且具有相當因果關係者：</text:span></text:p>
            <text:p text:style-name="P136"><text:span text:style-name="T5">一、因執行職務發生危險。</text:span></text:p>
            <text:p text:style-name="P137"><text:span text:style-name="T23">二、因公差遭遇意外危</text:span><text:span text:style-name="T5">險或罹病。</text:span></text:p>
            <text:p text:style-name="P137"><text:span text:style-name="T23">三、因辦公往返或在辦</text:span><text:span text:style-name="T5">公場所遇意外危險。</text:span></text:p>
            <text:p text:style-name="P137"><text:span text:style-name="T5">四、奉召入營或服役期滿，在往返途中遇意外危險。</text:span></text:p>
            <text:p text:style-name="P138"><text:span text:style-name="T5">五、於執行職務、服役</text:span><text:span text:style-name="T7">、</text:span><text:span text:style-name="T5">公差、辦公場所，或因辦公、服役往返途中，猝發疾病。</text:span></text:p>
            <text:p text:style-name="P138"><text:span text:style-name="T23">六、因盡力職務，積勞</text:span><text:span text:style-name="T5">過度。</text:span></text:p>
            <text:p text:style-name="P138"><text:span text:style-name="T5">七、在服役期內，因服役而積勞過度，或在演習中遇意外危險。</text:span></text:p>
            <text:p text:style-name="P70"><text:span text:style-name="T15">前項第六款及第七款所定積勞過度，應由服務機關（構）學校列舉因公積勞之具體事實及負責出具證明書，並繳驗醫療診斷書。</text:span></text:p>
            <text:p text:style-name="P75">因被保險人本人之交通違規行為所致失能或死亡者，不適<text:soft-page-break/>用第一項規定。</text:p>
          </table:table-cell>
          <table:table-cell table:style-name="表格4.A1" office:value-type="string">
            <text:list xml:id="list2543152323874078964" text:style-name="WW8Num42">
              <text:list-item>
                <text:p text:style-name="P110"><text:span text:style-name="T5">條次變更；本條修正第一項。原第二項及第三</text:span><text:soft-page-break/><text:span text:style-name="T5">項移列第五十二條。</text:span></text:p>
              </text:list-item>
              <text:list-item>
                <text:p text:style-name="P110"><text:span text:style-name="T5">第一項之修正理由：第一款係將本法施行細則第四十條規定意旨納入規範之。本項序文及餘各款係酌作文字修正。</text:span></text:p>
              </text:list-item>
              <text:list-item>
                <text:p text:style-name="P117">相關條文及立法體例：</text:p>
              </text:list-item>
            </text:list>
            <text:p text:style-name="P215"><text:span text:style-name="T35">本法施行細則第四十條</text:span></text:p>
            <text:p text:style-name="P215"><text:span text:style-name="T35">　本法第三十三條第一項第一款所稱因執行職務發生危險，指於執行職務時，遭受暴力、發生意外或危險，以致失能或死亡。</text:span></text:p>
            <text:p text:style-name="P214"/>
          </table:table-cell>
        </table:table-row>
        <table:table-row table:style-name="表格4.1">
          <table:table-cell table:style-name="表格4.A2" office:value-type="string">
            <text:p text:style-name="P48"><text:span text:style-name="T5">第</text:span><text:span text:style-name="T15">五十二</text:span><text:span text:style-name="T5">條　前</text:span><text:span text:style-name="T15">條</text:span><text:span text:style-name="T5">第六款及第七款所定積勞過度，應由服務機關（構）學校列舉因公積勞之具體事實及負責出具證明書，並繳驗醫療診斷書。</text:span></text:p>
            <text:p text:style-name="P70"><text:span text:style-name="T5">因被保險人本人之交通違規行為所致失能或死亡者，不適用</text:span><text:span text:style-name="T15">前條</text:span><text:span text:style-name="T5">規定。</text:span></text:p>
            <text:p text:style-name="P70"><text:span text:style-name="T15">前條各款所定意外或危險及第五款所定猝發疾病，於完成任務前後因相關準備工作而發生或遭遇者，亦屬之。</text:span></text:p>
            <text:p text:style-name="P70"><text:span text:style-name="T15">前條所定因公情形，於辦公場所，須在依規定處理公務及為相關準備工作期間所發生者。於往返期間，須符合在合理及必經路線期間所發生者。</text:span></text:p>
            <text:p text:style-name="P75">被保險人發生或遭遇意外危險前之行為，須為完成任務必要行為。</text:p>
            <text:p text:style-name="P75"/>
          </table:table-cell>
          <table:table-cell table:style-name="表格4.A2" office:value-type="string">
            <text:p text:style-name="P48"><text:span text:style-name="T5">第三十三條　（第二項及第三項）</text:span></text:p>
            <text:p text:style-name="P70"><text:span text:style-name="T5">前項第六款及第七款所定積勞過度，應由服務機關（構）學校列舉因公積勞之具體事實及負責出具證明書，並繳驗醫療診斷書。</text:span></text:p>
            <text:p text:style-name="P70"><text:span text:style-name="T5">因被保險人本人之交通違規行為所致失能或死亡者，不適用第一項規定。</text:span></text:p>
          </table:table-cell>
          <table:table-cell table:style-name="表格4.A1" office:value-type="string">
            <text:list xml:id="list4481175434446859789" text:style-name="WW8Num25">
              <text:list-item>
                <text:p text:style-name="P111"><text:span text:style-name="T5">現行條文第三十三條第二項及第三項抽離於本條規定並酌作文字修正。新增第三項至第五項。</text:span></text:p>
              </text:list-item>
              <text:list-item>
                <text:p text:style-name="P111"><text:span text:style-name="T5">第三項之修正理由：考量被保險人於執行任務、奉派為與工作相關之行為前後，實務上需有相關準備工作，為切合實情並符合本保險因公給付意旨，爰明定之。</text:span></text:p>
              </text:list-item>
              <text:list-item>
                <text:p text:style-name="P111"><text:span text:style-name="T5">第四項之修正理由：將本法施行細則第四十二條規定意旨納入規範之。</text:span></text:p>
              </text:list-item>
              <text:list-item>
                <text:p text:style-name="P111"><text:span text:style-name="T5">第五項之修正理由：為切合因公相關給付之建制目的，被保險人發生或遭遇意外危險、罹病或猝發疾病，其時間、地點及行為，須與完成任務具高度密切相關，爰發生或遭遇意外危險前之行為，須為完成任務所必要之相關行為。</text:span></text:p>
              </text:list-item>
              <text:list-item>
                <text:p text:style-name="P118">相關條文及立法體例：</text:p>
              </text:list-item>
            </text:list>
            <text:p text:style-name="P215"><text:span text:style-name="T35">本法施行細則第四十二條</text:span></text:p>
            <text:p text:style-name="P216">第一項</text:p>
            <text:p text:style-name="P215"><text:span text:style-name="T35">　本法第三十三條第一項第三款所稱因辦公往返或在辦公場所遇意外危險，指在處理公務之場所，於辦公時間內或指定之工作時間內，因處理公務而發生意外事</text:span><text:soft-page-break/><text:span text:style-name="T35">故，以致</text:span><text:span text:style-name="T34">失能</text:span><text:span text:style-name="T35">或死亡。</text:span></text:p>
            <text:p text:style-name="P216">第二項</text:p>
            <text:p text:style-name="P216">　前項所稱辦公往返，指被保險人於工作日或指定加班日，為辦理公務，在合理出、退勤時間，於住（居）所與辦公場所間必經路線往返。</text:p>
          </table:table-cell>
        </table:table-row>
        <table:table-row table:style-name="表格4.1">
          <table:table-cell table:style-name="表格4.A2" office:value-type="string">
            <text:p text:style-name="P48"><text:span text:style-name="T5">第五十三條　承保機關對於第五十一條第二款、第五款至第七款所定罹病、猝發疾病及</text:span><text:span text:style-name="T23">積勞</text:span><text:span text:style-name="T5">過度等，相當因果關係之審認，得施以調查、複驗、鑑定，並應遴聘學者專家審查。相關審查機制，於本法施行細則定之。</text:span></text:p>
          </table:table-cell>
          <table:table-cell table:style-name="表格4.A2" office:value-type="string">
            <text:p text:style-name="P74"/>
          </table:table-cell>
          <table:table-cell table:style-name="表格4.A1" office:value-type="string">
            <text:list xml:id="list4776750737780988580" text:style-name="WW8Num26">
              <text:list-item>
                <text:p text:style-name="P112"><text:span text:style-name="T5">本條新增。</text:span></text:p>
              </text:list-item>
              <text:list-item>
                <text:p text:style-name="P112"><text:span text:style-name="T5">考量因公原因中涉及疾病者，因涉醫理及職業災害相關專業，宜建立客觀公正之審核認定程序，以保障被保險人權益並落實本保險因公給付意旨，至於相關細節事項，則於本法施行細則規範。</text:span></text:p>
              </text:list-item>
            </text:list>
            <text:p text:style-name="P214"/>
          </table:table-cell>
        </table:table-row>
        <table:table-row table:style-name="表格4.1">
          <table:table-cell table:style-name="表格4.A2" office:value-type="string">
            <text:p text:style-name="P48"><text:span text:style-name="T5">第六節　眷屬喪葬津貼、生育給付及育嬰留職停薪津貼</text:span></text:p>
          </table:table-cell>
          <table:table-cell table:style-name="表格4.A2" office:value-type="string">
            <text:p text:style-name="P48"><text:span text:style-name="T5">第六節　眷屬喪葬津貼、生育給付及育嬰留職停薪津貼</text:span></text:p>
          </table:table-cell>
          <table:table-cell table:style-name="表格4.A1" office:value-type="string">
            <text:p text:style-name="P103"><text:span text:style-name="T5">節名未修正</text:span></text:p>
          </table:table-cell>
        </table:table-row>
        <table:table-row table:style-name="表格4.1">
          <table:table-cell table:style-name="表格4.A2" office:value-type="string">
            <text:p text:style-name="P48"><text:span text:style-name="T5">第</text:span><text:span text:style-name="T15">五十四</text:span><text:span text:style-name="T5">條　被保險人之眷屬因疾病或意外傷害而致死亡者，依下列標準，給與喪葬津貼：</text:span></text:p>
            <text:p text:style-name="P139"><text:span text:style-name="T4">一、父母及配偶，給與三個月。</text:span></text:p>
            <text:p text:style-name="P139"><text:span text:style-name="T4">二、子女之喪葬津貼如下：</text:span></text:p>
            <text:p text:style-name="P242"><text:span text:style-name="T5">(一)年滿十二歲，未滿二十五歲者，給與二個月。</text:span></text:p>
            <text:p text:style-name="P242"><text:span text:style-name="T5">(二)已為出生登記</text:span><text:soft-page-break/><text:span text:style-name="T5">且未滿十二歲者，給與一個月。</text:span></text:p>
            <text:p text:style-name="P73">符合請領同一眷屬喪葬津貼之被保險人有數人時，應自行協商，推由一人檢證請領；具領之後，不得更改。有協商不實，致損及其他被保險人權益時，由具領人負責。</text:p>
            <text:p text:style-name="P73">被保險人之生父（母）、養父（母）或繼父（母）死亡時，其喪葬津貼應在不重領原則下，擇一請領。</text:p>
          </table:table-cell>
          <table:table-cell table:style-name="表格4.A2" office:value-type="string">
            <text:p text:style-name="P48"><text:span text:style-name="T5">第三十四條　被保險人之眷屬因疾病或意外傷害而致死亡者，依下列標準，給與喪葬津貼：</text:span></text:p>
            <text:p text:style-name="P139"><text:span text:style-name="T4">一、父母及配偶，給與三個月。</text:span></text:p>
            <text:p text:style-name="P139"><text:span text:style-name="T4">二、子女之喪葬津貼如下：</text:span></text:p>
            <text:p text:style-name="P242"><text:span text:style-name="T5">(一)年滿十二歲，未滿二十五歲者，給與二個月。</text:span></text:p>
            <text:p text:style-name="P242"><text:span text:style-name="T5">(二)已為出生登記</text:span><text:soft-page-break/><text:span text:style-name="T5">且未滿十二歲者，給與一個月。</text:span></text:p>
            <text:p text:style-name="P73">符合請領同一眷屬喪葬津貼之被保險人有數人時，應自行協商，推由一人檢證請領；具領之後，不得更改。有協商不實，致損及其他被保險人權益時，由具領人負責。</text:p>
            <text:p text:style-name="P73">被保險人之生父（母）、養父（母）或繼父（母）死亡時，其喪葬津貼應在不重領原則下，擇一請領。</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278"><text:span text:style-name="T5">第</text:span><text:span text:style-name="T15">五十五</text:span><text:span text:style-name="T5">條　被保險人加保年資滿</text:span><text:span text:style-name="T15">六個月</text:span><text:span text:style-name="T5">以上，養育三足歲以下子女，辦理育嬰留職停薪並選擇繼續加保者，得請領育嬰留職停薪津貼。</text:span></text:p>
            <text:p text:style-name="P279">前項津貼，自留職停薪之日起，按月發給；最長發給六個月。但留職停薪期間未滿六個月者，以實際留職停薪月數發給；未滿一個月之畸零日數，按實際留職停薪日數計算。</text:p>
            <text:p text:style-name="P280"><text:span text:style-name="T15">被保險人</text:span><text:span text:style-name="T5">同時撫育子女二人以上者，</text:span><text:span text:style-name="T15">於同一時間，</text:span><text:span text:style-name="T5">以請領</text:span><text:soft-page-break/><text:span text:style-name="T5">一人之津貼為限。</text:span></text:p>
            <text:p text:style-name="P279">夫妻同為本保險被保險人者，在不同時間分別辦理同一子女之育嬰留職停薪並選擇繼續加保時，得分別請領。</text:p>
          </table:table-cell>
          <table:table-cell table:style-name="表格4.A2" office:value-type="string">
            <text:p text:style-name="P48"><text:span text:style-name="T5">第三十五條　</text:span><text:span text:style-name="T4">被</text:span><text:span text:style-name="T5">保險人加保年資滿一年以上，養育三足歲以下子女，辦理育嬰留職停薪並選擇繼續加保者，得請領育嬰留職停薪津貼。</text:span></text:p>
            <text:p text:style-name="P94"><text:span text:style-name="T5">前項津貼，自留職停薪之日起，按月發給；最長發給六個月。但留職停薪期間未滿六個月者，以實際留職停薪月數發給；未滿一個月之畸零日數，按實際留職停薪日數計算。</text:span></text:p>
            <text:p text:style-name="P96">同時撫育子女二人以上者，以請領一人之津貼為限。</text:p>
            <text:p text:style-name="P96"><text:soft-page-break/>夫妻同為本保險被保險人者，在不同時間分別辦理同一子女之育嬰留職停薪並選擇繼續加保時，得分別請領。</text:p>
          </table:table-cell>
          <table:table-cell table:style-name="表格4.A1" office:value-type="string">
            <text:list xml:id="list323303913595898285" text:style-name="WW8Num23">
              <text:list-item>
                <text:p text:style-name="P113"><text:span text:style-name="T5">條次變更；本條修正第一項及第三項。</text:span></text:p>
              </text:list-item>
              <text:list-item>
                <text:p text:style-name="P113"><text:span text:style-name="T5">因應性別工作平等法第十六條於一百零三年十二月十一日奉總統華總一義字第一０三００一八九一九一號令修正公布，將受僱者申請育嬰留職停薪所需任職年資條件，由一年修正為六個月，爰配合將第一項被保險人請領育嬰留職停薪津貼之加保年資條件修正為六個月。至於第三項係酌作文字修正。</text:span></text:p>
              </text:list-item>
            </text:list>
            <text:p text:style-name="P281"/>
          </table:table-cell>
        </table:table-row>
        <table:table-row table:style-name="表格4.1">
          <table:table-cell table:style-name="表格4.A2" office:value-type="string">
            <text:p text:style-name="P48"><text:span text:style-name="T5">第</text:span><text:span text:style-name="T15">五十六</text:span><text:span text:style-name="T5">條　被保險人有下列情形之一者，得請領生育給付：</text:span></text:p>
            <text:p text:style-name="P144">一、繳付本保險保險費滿二百八十日後分娩。</text:p>
            <text:p text:style-name="P144">二、繳付本保險保險費滿一百八十一日後早產。</text:p>
            <text:p text:style-name="P73">被保險人符合前項規定者，給與二個月生育給付。</text:p>
            <text:p text:style-name="P73">第一項被保險人分娩或早產為雙生以上者，生育給付按前項標準比例增給。</text:p>
          </table:table-cell>
          <table:table-cell table:style-name="表格4.A2" office:value-type="string">
            <text:p text:style-name="P55">第三十六條　被保險人有下列情形之一者，得請領生育給付：</text:p>
            <text:p text:style-name="P144">一、繳付本保險保險費滿二百八十日後分娩。</text:p>
            <text:p text:style-name="P144">二、繳付本保險保險費滿一百八十一日後早產。</text:p>
            <text:p text:style-name="P73">被保險人符合前項規定者，給與二個月生育給付。</text:p>
            <text:p text:style-name="P73">第一項被保險人分娩或早產為雙生以上者，生育給付按前項標準比例增給。</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55">第四章　附則</text:p>
          </table:table-cell>
          <table:table-cell table:style-name="表格4.A2" office:value-type="string">
            <text:p text:style-name="P55">第四章　附則</text:p>
          </table:table-cell>
          <table:table-cell table:style-name="表格4.A1" office:value-type="string">
            <text:p text:style-name="P103"><text:span text:style-name="T5">章名未修正</text:span></text:p>
          </table:table-cell>
        </table:table-row>
        <table:table-row table:style-name="表格4.1">
          <table:table-cell table:style-name="表格4.A2" office:value-type="string">
            <text:p text:style-name="P48"><text:span text:style-name="T5">第</text:span><text:span text:style-name="T15">五十七</text:span><text:span text:style-name="T5">條　被保險人或其受益人領取各項保險給付之權利，不得作為讓與、抵銷、扣押或供擔保之標的。但被保險人有下列情形之一者，承保機關得自其現金給付或發還之保險費中扣抵：</text:span></text:p>
            <text:p text:style-name="P243">一、欠繳保險費。</text:p>
            <text:p text:style-name="P244"><text:span text:style-name="T4">二、</text:span><text:span text:style-name="T21">欠繳依法</text:span><text:span text:style-name="T23">遞延繳納</text:span><text:span text:style-name="T5">之自付部分保險</text:span><text:soft-page-break/><text:span text:style-name="T5">費。</text:span></text:p>
            <text:p text:style-name="P243">三、溢領或誤領保險給付。</text:p>
            <text:p text:style-name="P100">被保險人或其受益人依本法規定請領年金給付，並同意由承保機關逕自其匯發年金給付帳戶扣抵前項但書所定給付及欠費者，得檢具承保機關出具之證明文件，於金融機構開立專戶，專供存入年金給付之用。</text:p>
            <text:p text:style-name="P94"><text:span text:style-name="T14">前項專戶內之存款，除有第一項但書所定情形外，不得作為讓與</text:span><text:span text:style-name="T15">、</text:span><text:span text:style-name="T14">抵銷、扣押、供擔保或強制執行之標的。</text:span></text:p>
          </table:table-cell>
          <table:table-cell table:style-name="表格4.A2" office:value-type="string">
            <text:p text:style-name="P48"><text:span text:style-name="T5">第三十七條　被保險人或其受益人領取各項保險給付之權利，不得作為讓與、抵銷、扣押或供擔保之標的。但被保險人有下列情形之一者，承保機關得自其現金給付或發還之保險費中扣抵：</text:span></text:p>
            <text:p text:style-name="P145">一、欠繳保險費。</text:p>
            <text:p text:style-name="P139"><text:span text:style-name="T21">二、欠繳</text:span><text:span text:style-name="T5">依法</text:span><text:span text:style-name="T23">遞延繳納</text:span><text:span text:style-name="T5">之自付部分保</text:span><text:soft-page-break/><text:span text:style-name="T5">險費。</text:span></text:p>
            <text:p text:style-name="P145">三、溢領或誤領保險給付。</text:p>
          </table:table-cell>
          <table:table-cell table:style-name="表格4.A1" office:value-type="string">
            <text:p text:style-name="P103"><text:span text:style-name="T5">一、條次變更；本條增訂第二項及第三項。</text:span></text:p>
            <text:p text:style-name="P245"><text:span text:style-name="T5">二、第二項之修正理由：為落實本保險養老年金給付或遺屬年金給付，係提供被保險人或其受益人於發生本保險事故後，長期合理基本生活照顧之建制意旨，爰參考勞工保險條例第二十九條規定，增列第二項明定請領本保險養老及遺屬</text:span><text:soft-page-break/><text:span text:style-name="T5">年金給付者，得於金融機構開立專戶，專供存入本保險養老年金給付或遺屬年金給付之用。另為落實本法第五十八條規定，並確保本保險財務及給付之公平合理，爰參考退休公務人員一次退休金與養老給付優惠存款辦法第八條第三項規定，明定申請開立專戶者須同意由承保機關逕自其匯發年金給付帳戶扣抵所欠繳保險費，以及溢領或誤領保險給付。</text:span></text:p>
            <text:p text:style-name="P246">三、第三項之修正理由：以請領年金給付者若有本條第一項但書所列情形，倘不能逕對該專戶存款扣抵或強制執行，將影響本保險財務，進而損及全體被保險人權益，爰配合於第三項明定該專戶內之存款，除有第一項但書所定積欠本保險保險費、溢領或誤領本保險給付等情形外，不得作為讓與、抵銷、扣押、供擔保或強制執行之標的。</text:p>
            <text:p text:style-name="P245"><text:span text:style-name="T5">四、相關條文及立法體例</text:span><text:span text:style-name="T36">：</text:span></text:p>
            <text:p text:style-name="P247"><text:span text:style-name="T5">（一）勞工保險條例第二十九條第二項<text:line-break/></text:span><text:span text:style-name="T24">被保險人或受益人依本條例規定請領年金</text:span><text:soft-page-break/><text:span text:style-name="T24">給付者，得檢具保險人出具之證明文件，於金融機構開立專戶，專供存入年金給</text:span><text:span text:style-name="T22">付之用。</text:span></text:p>
            <text:p text:style-name="P247"><text:span text:style-name="T5">（二）本法第三十二條第二項<text:line-break/>前項人員溢領年金給付時，承保機關應以書面通知溢領人於三十日內繳還；逾期未繳還者，承保機關得自匯發年金給付帳戶餘額中，追回溢領之年金給付金額。</text:span></text:p>
            <text:p text:style-name="P247"><text:span text:style-name="T5">（二）退休公務人員一次退休金與養老給付優惠存款辦法第八條第三項<text:line-break/>退休人員與受理優惠存款機構約定如有溢領優惠存款利息情事，同意由受理優惠存款機構逕自其優惠存款帳戶扣抵溢領金額者，得申請辦理自動續存。但退休人員有下列原因時，應予暫停辦理自動續存，俟原因消滅後再恢復：</text:span></text:p>
            <text:p text:style-name="P248">一、優惠存款辦理質借期間。</text:p>
            <text:p text:style-name="P248">二、退休人員於優惠存款契約期滿時出境者。</text:p>
          </table:table-cell>
        </table:table-row>
        <table:table-row table:style-name="表格4.1">
          <table:table-cell table:style-name="表格4.A2" office:value-type="string">
            <text:p text:style-name="P48"><text:span text:style-name="T5">第</text:span><text:span text:style-name="T5">五十八條　被保險人</text:span><text:soft-page-break/><text:span text:style-name="T5">或其受益人有</text:span><text:span text:style-name="T4">欠繳保險費，或溢領或誤領保險給付時，由承保機關以</text:span><text:span text:style-name="T5">書面行政處分，命其於三十日內繳(納)還；逾期仍不繳(納)還者，移送行政執行機關依行政執行法相關規定執行。</text:span></text:p>
            <text:p text:style-name="P249"><text:span text:style-name="T5">被保險人或其受益人溢領年金給付時，承保機關或負擔超額年金支給責任之最後服務機關(構)學校，應以書面行政處分，命溢領人於三十日內繳還；逾期仍不繳還者，承保機關得自匯發年金給付帳戶餘額中，追回溢領之年金給付金額，或由負支給責任者移送行政執行機關依行政執行法相關規定執行。　</text:span></text:p>
            <text:p text:style-name="P249"><text:span text:style-name="T5">前二項追繳處分，得命被保險人或其受益人加計利息繳還；其利率於本法施行細則定之。</text:span></text:p>
          </table:table-cell>
          <table:table-cell table:style-name="表格4.A2" office:value-type="string">
            <text:p text:style-name="P56"/>
          </table:table-cell>
          <table:table-cell table:style-name="表格4.A1" office:value-type="string">
            <text:list xml:id="list6506709419671367508" text:style-name="WW8Num10">
              <text:list-item>
                <text:p text:style-name="P255">本條新增。</text:p>
              </text:list-item>
              <text:list-item>
                <text:p text:style-name="P252"><text:soft-page-break/><text:span text:style-name="T5">第一項之修正理由：為落實被保險人權利義務之公平性，並明確追繳程序，避免有欠費或溢(誤)領等情影響本保險財務，爰將本法及其施行細則有關追繳規定，合併於本條規範之。</text:span></text:p>
              </text:list-item>
              <text:list-item>
                <text:p text:style-name="P255">第二項為現行條文第三十二條第二項移列，並酌作文字修正。</text:p>
              </text:list-item>
              <text:list-item>
                <text:p text:style-name="P255">第三項係將本法施行細則第四十八條規定提升至本項規範。</text:p>
              </text:list-item>
              <text:list-item>
                <text:p text:style-name="P255">相關條文及立法體例：</text:p>
              </text:list-item>
            </text:list>
            <text:p text:style-name="P257"><text:span text:style-name="T5">（一）現行本法第三十二條第二項</text:span></text:p>
            <text:p text:style-name="P258">前項人員溢領年金給付時，承保機關應以書面通知溢領人於三十日內繳還；逾期未繳還者，承保機關得自匯發年金給付帳戶餘額中，追回溢領之年金給付金額。</text:p>
            <text:p text:style-name="P259">(二)本法施行細則第四十八條</text:p>
            <text:p text:style-name="P260">本保險各項給付如因要保機關未予核實轉送應附文件或作不實之證明陳述而領得者，承保機關除通知要保機關負責於三十日內，將其領得保險給付之本息退還外，並得請其主管機關議處有關人員。</text:p>
            <text:p text:style-name="P260"><text:soft-page-break/>被保險人或受益人溢領本保險給付者，由承保機關或超額年金之發給機關依規定追繳，並得加計利息繳還。</text:p>
            <text:p text:style-name="P260">前二項加計利息，比照第九條規定辦理。</text:p>
          </table:table-cell>
        </table:table-row>
        <table:table-row table:style-name="表格4.1">
          <table:table-cell table:style-name="表格4.A2" office:value-type="string">
            <text:p text:style-name="P48"><text:span text:style-name="T5">第五十九條　被保險人或其受益人</text:span><text:span text:style-name="T4">溢領或誤領保險給付，係因服務機關(構)學校</text:span><text:span text:style-name="T5">未予核實轉送應附文件或作不實之證明陳述而領得者，於無法追繳，或無法全數追回時，其屬本保險準備金支給部分，由</text:span><text:span text:style-name="T4">服務機關(構)學校負擔繳還本保險準備金。</text:span></text:p>
          </table:table-cell>
          <table:table-cell table:style-name="表格4.A2" office:value-type="string">
            <text:p text:style-name="P56"/>
          </table:table-cell>
          <table:table-cell table:style-name="表格4.A1" office:value-type="string">
            <text:list xml:id="list7841931640598430512" text:style-name="WW8Num9">
              <text:list-item>
                <text:p text:style-name="P256">本條新增。</text:p>
              </text:list-item>
              <text:list-item>
                <text:p text:style-name="P253"><text:span text:style-name="T5">為避免因</text:span><text:span text:style-name="T4">服務機關(構)學校重大疏失所致溢領或誤領保險給付，如發生無法依規定追繳或無法全數追回情事，將損及本保險財務，進而影響全體被保險人權益，爰明定應由服務機關(構)學校負擔繳還本保險準備金。</text:span></text:p>
              </text:list-item>
            </text:list>
          </table:table-cell>
        </table:table-row>
        <table:table-row table:style-name="表格4.1">
          <table:table-cell table:style-name="表格4.A2" office:value-type="string">
            <text:p text:style-name="P48"><text:span text:style-name="T5">第</text:span><text:span text:style-name="T15">六十</text:span><text:span text:style-name="T5">條　</text:span><text:span text:style-name="T8">請領本保險給付之權利，自請求權可行使之日起，因十年間不行使而當然消滅。</text:span></text:p>
            <text:p text:style-name="P250">被保險人或其受益人於前項期限內請領本保險給付者，除本法另有規定外，應依保險事故發生時之規定辦理。</text:p>
            <text:p text:style-name="P250">本保險定期發給之給付，其各期請求權時效，依第一項規定計算。</text:p>
            <text:p text:style-name="P251">第一項所定請求權可行使之日，自被<text:soft-page-break/>保險人或其受益人符合給付請領條件之日起算。</text:p>
          </table:table-cell>
          <table:table-cell table:style-name="表格4.A2" office:value-type="string">
            <text:p text:style-name="P48"><text:span text:style-name="T5">第三十八條　</text:span><text:span text:style-name="T8">請領本保險給付之權利，自請求權可行使之日起，因十年間不行使而當然消滅。</text:span></text:p>
            <text:p text:style-name="P250">被保險人或其受益人於前項期限內請領本保險給付者，除本法另有規定外，應依保險事故發生時之規定辦理。</text:p>
            <text:p text:style-name="P250">本保險定期發給之給付，其各期請求權時效，依第一項規定計算。</text:p>
          </table:table-cell>
          <table:table-cell table:style-name="表格4.A1" office:value-type="string">
            <text:list xml:id="list2841847939295923859" text:style-name="WW8Num39">
              <text:list-item>
                <text:p text:style-name="P254"><text:span text:style-name="T5">條次變更；本條新增第四項。</text:span></text:p>
              </text:list-item>
              <text:list-item>
                <text:p text:style-name="P254"><text:span text:style-name="T5">查銓敍部九十六年九月十三日部退一字第０九六二八０六七四七號函釋略以，本保險失能、養老、死亡、眷屬喪葬、生育或育嬰留職停薪等給付之「得為請求之日」，指符合本保險法令規定請領條件之日。例如：失能給付，依現行本法第十五條規定，為被保險人確定永久失能時，但失能標準明定治療最低期限屆滿前即辦理退休、資遣或離職</text:span><text:soft-page-break/><text:span text:style-name="T5">退保者，則為期限屆滿之翌日起算。養老給付，依現行本法第十六條、第二十六條、第四十八條及第四十九條等規定，為被保險人符合上開法定請領條件時。死亡給付，依現行本法第二十八條及其施行細則第十九條規定，為被保險人死亡時，且應以被保險人死亡時之有權領受者為限。至於眷屬喪葬津貼，依現行本法第三十四條規定，為眷屬死亡時。而生育給付或育嬰留職停薪津貼，分依現行本法第三十五條及第三十六條規定，為被保險人符合上開規定時。爰新增第四項規定，俾資適用。</text:span></text:p>
              </text:list-item>
            </text:list>
          </table:table-cell>
        </table:table-row>
        <table:table-row table:style-name="表格4.1">
          <table:table-cell table:style-name="表格4.A2" office:value-type="string">
            <text:p text:style-name="P51"><text:span text:style-name="T5">第</text:span><text:span text:style-name="T15">六十一</text:span><text:span text:style-name="T5">條　</text:span><text:span text:style-name="T8">因戰爭變亂或因被保險人或其</text:span><text:span text:style-name="T15">受益人</text:span><text:span text:style-name="T8">故意犯罪行為，以致發生保險事故者，不給與</text:span><text:span text:style-name="T17">本</text:span><text:span text:style-name="T8">保險</text:span><text:span text:style-name="T17">各項</text:span><text:span text:style-name="T8">給付。</text:span></text:p>
          </table:table-cell>
          <table:table-cell table:style-name="表格4.A2" office:value-type="string">
            <text:p text:style-name="P51"><text:span text:style-name="T5">第三十九條　</text:span><text:span text:style-name="T8">因戰爭變亂或因被保險人或其父母、子女、配偶故意犯罪行為，以致發生保險事故者，</text:span><text:span text:style-name="T17">概</text:span><text:span text:style-name="T8">不給與保險給付。</text:span></text:p>
          </table:table-cell>
          <table:table-cell table:style-name="表格4.A1" office:value-type="string">
            <text:list xml:id="list7367980904918246262" text:style-name="WW8Num37">
              <text:list-item>
                <text:p text:style-name="P239"><text:span text:style-name="T5">條次變更；本條將本法施行細則第八十六條規定，提升至本條明定之，並酌作文字修正。</text:span></text:p>
              </text:list-item>
              <text:list-item>
                <text:p text:style-name="P240">相關條文及立法體例：</text:p>
              </text:list-item>
            </text:list>
            <text:p text:style-name="P261"><text:span text:style-name="T5">本法施行細則第八十六條</text:span></text:p>
            <text:p text:style-name="P262">本法第二十八條所定受益人有故意犯罪行為，致發生保險事故者，比照本法第三十九條規定辦理。</text:p>
          </table:table-cell>
        </table:table-row>
        <table:table-row table:style-name="表格4.1">
          <table:table-cell table:style-name="表格4.A2" office:value-type="string">
            <text:p text:style-name="P48"><text:span text:style-name="T5">第</text:span><text:span text:style-name="T15">六十二</text:span><text:span text:style-name="T5">條　被保險人或其受益人以詐欺行</text:span><text:soft-page-break/><text:span text:style-name="T5">為領得</text:span><text:span text:style-name="T15">本保險</text:span><text:span text:style-name="T5">各項給付，除依法治罪外，應追繳其領得保險給付之本息。</text:span></text:p>
          </table:table-cell>
          <table:table-cell table:style-name="表格4.A2" office:value-type="string">
            <text:p text:style-name="P48"><text:span text:style-name="T5">第四十條　被保險人或其受益人以詐欺行為</text:span><text:soft-page-break/><text:span text:style-name="T5">領得各項給付，除依法治罪外，應追繳其領得保險給付之本息。</text:span></text:p>
          </table:table-cell>
          <table:table-cell table:style-name="表格4.A1" office:value-type="string">
            <text:p text:style-name="P22"><text:span text:style-name="T5">條次變更，並酌作文字修正。</text:span></text:p>
          </table:table-cell>
        </table:table-row>
        <table:table-row table:style-name="表格4.1">
          <table:table-cell table:style-name="表格4.A2" office:value-type="string">
            <text:p text:style-name="P48"><text:span text:style-name="T5">第</text:span><text:span text:style-name="T15">六十三</text:span><text:span text:style-name="T5">條　依本法支付之各項給付，經承保機關核定後，應於十五日內給付之。逾期給付係歸責於承保機關，或最後服務機關</text:span><text:span text:style-name="T8">（構）</text:span><text:span text:style-name="T5">學校、政府者，其逾期部分應加給利息；其利率於本法施行細則定之。</text:span></text:p>
            <text:p text:style-name="P71"><text:span text:style-name="T5">本保險之定期給付，屬按月給付者，除核定當期外，各期給付至遲於次月底前發給。但本法及其施行細則另有規定者，不在此限。</text:span></text:p>
            <text:p text:style-name="P73">被保險人或其受益人赴國外、香港、澳門等地區超過一個月者，得申請改為每滿六個月發給一次。</text:p>
          </table:table-cell>
          <table:table-cell table:style-name="表格4.A2" office:value-type="string">
            <text:p text:style-name="P48"><text:span text:style-name="T5">第四十一條　依本法支付之各項給付，經承保機關核定後，應於十五日內給付之。逾期給付係歸責於承保機關，或最後服務機關</text:span><text:span text:style-name="T8">（構）</text:span><text:span text:style-name="T5">學校、政府者，其逾期部分應加給利息；其利率於本法施行細則定之。</text:span></text:p>
            <text:p text:style-name="P71"><text:span text:style-name="T5">本保險之定期給付，屬按月給付者，除核定當期外，各期給付至遲於次月底前發給。但本法及其施行細則另有規定者，不在此限。</text:span></text:p>
            <text:p text:style-name="P73">被保險人或其受益人赴國外、香港、澳門等地區超過一個月者，得申請改為每滿六個月發給一次。</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48"><text:span text:style-name="T5">第</text:span><text:span text:style-name="T15">六十四</text:span><text:span text:style-name="T5">條　本保險就下列情形有最優先受清償之權：</text:span></text:p>
            <text:p text:style-name="P140"><text:span text:style-name="T23">一、服務機關</text:span><text:span text:style-name="T22">（構）</text:span><text:span text:style-name="T23">學</text:span><text:span text:style-name="T5">校或被保險人積欠之保險費。</text:span></text:p>
            <text:p text:style-name="P140"><text:span text:style-name="T23">二、被保險人或其受益</text:span><text:span text:style-name="T27">人</text:span><text:span text:style-name="T5">應繳還溢領或誤領之給付。</text:span></text:p>
            <text:p text:style-name="P234"><text:span text:style-name="T5">被保險人或其受</text:span><text:soft-page-break/><text:span text:style-name="T5">益人就私立學校未依第</text:span><text:span text:style-name="T15">二十九</text:span><text:span text:style-name="T5">條規定負擔之給付，有最優先受清償之權。</text:span></text:p>
          </table:table-cell>
          <table:table-cell table:style-name="表格4.A2" office:value-type="string">
            <text:p text:style-name="P55">第四十二條　本保險就下列情形有最優先受清償之權：</text:p>
            <text:p text:style-name="P140"><text:span text:style-name="T23">一、服務機關</text:span><text:span text:style-name="T22">（構）</text:span><text:span text:style-name="T23">學</text:span><text:span text:style-name="T5">校或被保險人積欠之保險費。</text:span></text:p>
            <text:p text:style-name="P140"><text:span text:style-name="T23">二、被保險人或其受益</text:span><text:span text:style-name="T27">人</text:span><text:span text:style-name="T5">應繳還溢領或誤領之給付。</text:span></text:p>
            <text:p text:style-name="P236">被保險人或其受<text:soft-page-break/>益人就私立學校未依第二十條規定負擔之給付，有最優先受清償之權。</text:p>
          </table:table-cell>
          <table:table-cell table:style-name="表格4.A1" office:value-type="string">
            <text:p text:style-name="P263"><text:span text:style-name="T5">條次變更並酌作文字修正。</text:span></text:p>
          </table:table-cell>
        </table:table-row>
        <table:table-row table:style-name="表格4.1">
          <table:table-cell table:style-name="表格4.A2" office:value-type="string">
            <text:p text:style-name="P48"><text:span text:style-name="T5">第</text:span><text:span text:style-name="T15">六十五</text:span><text:span text:style-name="T5">條　</text:span><text:span text:style-name="T8">為辦理承保作業、審核保險給付，或審議爭議案件等本保險業務所需資料，</text:span><text:span text:style-name="T22">本保險</text:span><text:span text:style-name="T8">主管機關或承保機關得洽請相關機關(構)，或要求被保險人、受益人提供之；各該機關(構)、被保險人及其受益人不得拒絕。</text:span></text:p>
            <text:p text:style-name="P264"><text:span text:style-name="T8">前項資料之提供機關(構)已建置電腦化作業者，</text:span><text:span text:style-name="T22">本保險</text:span><text:span text:style-name="T8">主管機關或承保機關得逕洽連結提供；各該機關(構)不得拒絕。</text:span></text:p>
            <text:p text:style-name="P264"><text:span text:style-name="T8">承保機關辦理按月給付查證所需相關資料，由承保機關按月將其基本資料送</text:span><text:span text:style-name="T22">本保險</text:span><text:span text:style-name="T8">主管機關轉送或逕送</text:span><text:span text:style-name="T22">戶政主管機關、入出國主管機關或其他相關機關比對；資料比對結果應於次月第三個工作日以前送</text:span><text:span text:style-name="T8">承保機關</text:span><text:span text:style-name="T22">。</text:span></text:p>
            <text:p text:style-name="P264"><text:span text:style-name="T22">本保險</text:span><text:span text:style-name="T8">主管機關或承保機關所取得之資料，應盡善良管理人之注意義務，確實</text:span><text:soft-page-break/><text:span text:style-name="T8">辦理資訊安全稽核作業；其保有、處理及利用，應遵循個人資料保護法之規定。</text:span></text:p>
            <text:p text:style-name="P264"><text:span text:style-name="T8">被保險人或其受益人領受年金給付期間，承保機關得予以查證，並得於查證期間暫停發給；查證期間暫停發給者，經查證符合給付條件時，應補發查證期間之給付，並繼續發給。</text:span></text:p>
            <text:p text:style-name="P264"><text:span text:style-name="T8">被保險人</text:span><text:span text:style-name="T22">或其受益人無正當理由，不繳交或補具承保機關審核給付或查證所需相關證明</text:span><text:span text:style-name="T8">文件</text:span><text:span text:style-name="T22">者，承保機關不負發給或遲發保險給付之責任。</text:span></text:p>
          </table:table-cell>
          <table:table-cell table:style-name="表格4.A2" office:value-type="string">
            <text:p text:style-name="P48"><text:span text:style-name="T5">第四十三條　</text:span><text:span text:style-name="T8">為辦理承保作業、審核保險給付，或審議爭議案件等本保險業務所需資料，</text:span><text:span text:style-name="T22">本保險</text:span><text:span text:style-name="T8">主管機關或承保機關得洽請相關機關(構)，或要求被保險人、受益人提供之；各該機關(構)、被保險人及其受益人不得拒絕。</text:span></text:p>
            <text:p text:style-name="P264"><text:span text:style-name="T8">前項資料之提供機關(構)已建置電腦化作業者，</text:span><text:span text:style-name="T22">本保險</text:span><text:span text:style-name="T8">主管機關或承保機關得逕洽連結提供；各該機關(構)不得拒絕。</text:span></text:p>
            <text:p text:style-name="P264"><text:span text:style-name="T8">承保機關辦理按月給付查證所需相關資料，由承保機關按月將其基本資料送</text:span><text:span text:style-name="T22">本保險</text:span><text:span text:style-name="T8">主管機關轉送或逕送</text:span><text:span text:style-name="T22">戶政主管機關、入出國主管機關或其他相關機關比對；資料比對結果應於次月第三個工作日以前送</text:span><text:span text:style-name="T8">承保機關</text:span><text:span text:style-name="T22">。</text:span></text:p>
            <text:p text:style-name="P264"><text:span text:style-name="T22">本保險</text:span><text:span text:style-name="T8">主管機關或承保機關所取得之資料，應盡善良管理人之注意義務，確實</text:span><text:soft-page-break/><text:span text:style-name="T8">辦理資訊安全稽核作業；其保有、處理及利用，應遵循個人資料保護法之規定。</text:span></text:p>
            <text:p text:style-name="P264"><text:span text:style-name="T8">被保險人或其受益人領受年金給付期間，承保機關得予以查證，並得於查證期間暫停發給；查證期間暫停發給者，經查證符合給付條件時，應補發查證期間之給付，並繼續發給。</text:span></text:p>
            <text:p text:style-name="P264"><text:span text:style-name="T8">被保險人</text:span><text:span text:style-name="T22">或其受益人無正當理由，不繳交或補具承保機關審核給付或查證所需相關證明</text:span><text:span text:style-name="T8">文件</text:span><text:span text:style-name="T22">者，承保機關不負發給或遲發保險給付之責任。</text:span></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48"><text:span text:style-name="T5">第</text:span><text:span text:style-name="T15">六十六</text:span><text:span text:style-name="T5">條　本保險之一切帳冊、單據及業務收支，均免課稅捐。</text:span></text:p>
          </table:table-cell>
          <table:table-cell table:style-name="表格4.A2" office:value-type="string">
            <text:p text:style-name="P48"><text:span text:style-name="T5">第四十四條　本保險之一切帳冊、單據及業務收支，均免課稅捐。</text:span></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48"><text:span text:style-name="T5">第</text:span><text:span text:style-name="T15">六十七</text:span><text:span text:style-name="T5">條　法定機關編制內有給之民選公職人員及外國人任第二條所定職務者，準用本法之規定。</text:span></text:p>
          </table:table-cell>
          <table:table-cell table:style-name="表格4.A2" office:value-type="string">
            <text:p text:style-name="P48"><text:span text:style-name="T5">第四十五條　法定機關編制內有給之民選公職人員及外國人任第二條所定職務者，準用本法之規定。</text:span></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48"><text:span text:style-name="T5">第</text:span><text:span text:style-name="T15">六十八</text:span><text:span text:style-name="T5">條　中華民國七十四年六月三十日以前已參加退休人員保險，於本法中華民國九十四年一月二十一日修正生效時仍在保者，得繼續參加該保險；其辦法由考試</text:span><text:soft-page-break/><text:span text:style-name="T5">院會同行政院定之。</text:span></text:p>
          </table:table-cell>
          <table:table-cell table:style-name="表格4.A2" office:value-type="string">
            <text:p text:style-name="P48"><text:span text:style-name="T5">第四十六條　中華民國七十四年六月三十日以前已參加退休人員保險，於本法中華民國九十四年一月二十一日修正生效時仍在保者，得繼續參加該保險；其辦法由考試</text:span><text:soft-page-break/><text:span text:style-name="T5">院會同行政院定之。</text:span></text:p>
          </table:table-cell>
          <table:table-cell table:style-name="表格4.A1" office:value-type="string">
            <text:p text:style-name="P265"><text:span text:style-name="T5">條次變更，餘未修正。</text:span></text:p>
          </table:table-cell>
        </table:table-row>
        <table:table-row table:style-name="表格4.1">
          <table:table-cell table:style-name="表格4.A2" office:value-type="string">
            <text:p text:style-name="P48"><text:span text:style-name="T5">第</text:span><text:span text:style-name="T15">六十九</text:span><text:span text:style-name="T5">條　被保險人或其受益人對於承保機關現金給付案之審定結果如有不服，得按其身分，分依公務人員保障法或訴願法之規定，提起救濟；如有顯然錯誤，或有發生新事實、發現新證據等行政程序再開事由，得依行政程序法相關規定辦理。</text:span></text:p>
            <text:p text:style-name="P266"><text:span text:style-name="T5">第</text:span><text:span text:style-name="T15">二十九</text:span><text:span text:style-name="T5">條所定應負最後支付責任之機關（構）學校或政府，未支付或逾期支付超額年金或遺屬年金給付時，該給付之領受人得以應負最後支付責任之機關（構）學校或政府為相對人，依法提起救濟。</text:span></text:p>
          </table:table-cell>
          <table:table-cell table:style-name="表格4.A2" office:value-type="string">
            <text:p text:style-name="P55">第四十七條　被保險人或其受益人對於承保機關現金給付案之審定結果如有不服，得按其身分，分依公務人員保障法或訴願法之規定，提起救濟；如有顯然錯誤，或有發生新事實、發現新證據等行政程序再開事由，得依行政程序法相關規定辦理。</text:p>
            <text:p text:style-name="P267">第二十條所定應負最後支付責任之機關（構）學校或政府，未支付或逾期支付超額年金或遺屬年金給付時，該給付之領受人得以應負最後支付責任之機關（構）學校或政府為相對人，依法提起救濟。</text:p>
          </table:table-cell>
          <table:table-cell table:style-name="表格4.A1" office:value-type="string">
            <text:p text:style-name="P22"><text:span text:style-name="T5">條次變更並酌作文字修正。</text:span></text:p>
          </table:table-cell>
        </table:table-row>
        <table:table-row table:style-name="表格4.1">
          <table:table-cell table:style-name="表格4.A2" office:value-type="string">
            <text:p text:style-name="P48"><text:span text:style-name="T22">第</text:span><text:span text:style-name="T20">七十</text:span><text:span text:style-name="T22">條　本法中華民國一百零三年六月一日修正生效之養老年金及遺屬年金給付規定之適用，依下列規定：</text:span></text:p>
            <text:p text:style-name="P150">一、私立學校被保險人自中華民國一百零三年六月一日適用之。</text:p>
            <text:p text:style-name="P139"><text:span text:style-name="T22">二、前款以外被保險人適用之離退給</text:span><text:soft-page-break/><text:span text:style-name="T22">與相關法令未定有本法第</text:span><text:span text:style-name="T20">二十四</text:span><text:span text:style-name="T22">條第</text:span><text:span text:style-name="T20">二</text:span><text:span text:style-name="T22">項第</text:span><text:span text:style-name="T20">二</text:span><text:span text:style-name="T22">款所定月退休（職、伍）給與，亦未定有優惠存款制度者，自本法中華民國一百零四年</text:span><text:span text:style-name="T20">六</text:span><text:span text:style-name="T22">月</text:span><text:span text:style-name="T20">十九</text:span><text:span text:style-name="T22">日修正</text:span><text:span text:style-name="T20">生效</text:span><text:span text:style-name="T22">後適用之。但法定機關編制內有給之民選公職人員及政務人員不適用之。</text:span></text:p>
            <text:p text:style-name="P139"><text:span text:style-name="T22">三、前二款以外之其他被保險人，</text:span><text:span text:style-name="T20">自</text:span><text:span text:style-name="T15">本法中華民國○年○月○日修正生效後</text:span><text:span text:style-name="T22">適用之。</text:span></text:p>
            <text:p text:style-name="P267"/>
          </table:table-cell>
          <table:table-cell table:style-name="表格4.A2" office:value-type="string">
            <text:p text:style-name="P54">第四十八條　本法中華民國一百零三年六月一日修正生效之養老年金及遺屬年金給付規定之適用，依下列規定：</text:p>
            <text:p text:style-name="P150">一、私立學校被保險人自中華民國一百零三年六月一日適用之。</text:p>
            <text:p text:style-name="P139"><text:span text:style-name="T22">二、前款以外被保險人適用之離退給</text:span><text:soft-page-break/><text:span text:style-name="T22">與相關法令未定有本法第十六條第四項第三款所定月退休（職、伍）給與，亦未定有優惠存款制度者，自本法中華民國一百零四年五月二十九日修正</text:span><text:span text:style-name="T20">之條文施行</text:span><text:span text:style-name="T22">後適用之。但法定機關編制內有給之民選公職人員及政務人員不適用之。</text:span></text:p>
            <text:p text:style-name="P150">三、前二款以外之其他被保險人，俟公務人員及公立學校教職員適用之退撫法律及本法修正通過後適用之。</text:p>
            <text:p text:style-name="P272">前項第一、二款被保險人符合下列情形者，得溯及適用本法關於請領養老年金給付之規定，並自符合請領條件之日起，按月發給，不受第五十一條規定限制：</text:p>
            <text:p text:style-name="P149">一、前項第一款被保險人於中華民國九十九年一月一日至本法中華民國一百零三年六月一日修正生效<text:soft-page-break/>前，繳付本保險保險費滿十五年以上而退保且符合養老給付請領條件及養老年金給付之起支年齡條件。</text:p>
            <text:p text:style-name="P149">二、前項第二款被保險人於本法中華民國一百零三年六月一日修正生效後至本法中華民國一百零四年五月二十九日修正之條文施行前，繳付本保險保險費滿十五年以上而退保且符合養老給付請領條件及養老年金給付之起支年齡條件。</text:p>
            <text:p text:style-name="P266"><text:span text:style-name="T20">前項被保險人已領取一次養老</text:span><text:span text:style-name="T15">給付</text:span><text:span text:style-name="T20">者，應於下列期限內一次全數繳回承保機關，始得申請改領養老年金給付；逾期不得再申請改領：</text:span></text:p>
            <text:p text:style-name="P149">一、第一項第一款被保險人應於本法中華民國一百零三年六月一日修正生效後六個月內，一次全數繳回。</text:p>
            <text:p text:style-name="P149">二、第一項第二款被<text:soft-page-break/>保險人應於本法中華民國一百零四年五月二十九日修正之條文施行後六個月內，一次全數繳回。</text:p>
            <text:p text:style-name="P266"><text:span text:style-name="T20">第一項第一款被保險人於本法中華民國一百零三年六月一日修正</text:span><text:span text:style-name="T15">生效</text:span><text:span text:style-name="T20">前死亡者，或同項第二款被保險人於本法中華民國一百零四年五月二十九日修正之條文施行前死亡者，不適用前二項規定。</text:span></text:p>
            <text:p text:style-name="P266"><text:span text:style-name="T20">第一項前二款被保險人因重複參加其他職域社會保險而依規定選擇退出本保險者，其依第二十六條規定請領之養老年金給付，應依基本年金率計給，並應受第六項規定之限制</text:span><text:span text:style-name="T22">。</text:span></text:p>
            <text:p text:style-name="P268">第一項前二款被保險人，其每月退休（職、伍）給與，加計每月可領養老年金給付之總和，不得超過其最後在職加保投保俸（薪）額二倍之百分之八十；超過者，應調降養老年金給付，不適用第十九條規定，或得選擇不請領養老<text:soft-page-break/>年金給付而請領一次養老給付；一經領受，不得變更。</text:p>
            <text:p text:style-name="P268">第一項前二款被保險人養老年金及遺屬年金給付之保險費率，應依第八條所定精算機制，按年金所需費率覈實釐定之。</text:p>
            <text:p text:style-name="P269">第一項前二款被保險人曾領取本保險年資補償金者，於申請養老年金給付前，須將依原領取補償金法令所定應繳回金額，一次全數繳回相關權責機關或交由承保機關繳還相關權責機關，始得依規定請領養老年金給付。</text:p>
          </table:table-cell>
          <table:table-cell table:style-name="表格4.A1" office:value-type="string">
            <text:list xml:id="list6955948581615795047" text:style-name="WW8Num18">
              <text:list-item>
                <text:p text:style-name="P34"><text:span text:style-name="T5">條次變更；本條修正第一項。原第二項及第三項移列第七十一條。原第四項移列第七十二條。原第五項移列第二十四條第二項。刪除原第六項至第七項。原第八項移列第七十三條。</text:span></text:p>
              </text:list-item>
              <text:list-item>
                <text:p text:style-name="P34"><text:span text:style-name="T5">配合國家年金改革政策，修正第一項第三款，開放其他有月退休金或優惠存款制度之被保險人</text:span><text:soft-page-break/><text:span text:style-name="T5">適用年金規定，以及配合本法有關刪除以退休所得替代率公式扣減年金給付率之修正，刪除原第六項及第七項規定。另本法一百零四年五月二十九日修正之條文，經同年十月七日考試院考臺組貳二字第一○四○○○七一○八三號令、行政院院授人給揆字第一○四○○四七六六○三號令會同發布定自一百零四年六月十九日施行，爰修正相關文字，俾資明確。</text:span></text:p>
              </text:list-item>
            </text:list>
          </table:table-cell>
        </table:table-row>
        <table:table-row table:style-name="表格4.1">
          <table:table-cell table:style-name="表格4.A2" office:value-type="string">
            <text:p text:style-name="P48"><text:span text:style-name="T22">第</text:span><text:span text:style-name="T20">七十一</text:span><text:span text:style-name="T22">條　前</text:span><text:span text:style-name="T20">條</text:span><text:span text:style-name="T22">第一、二款被保險人符合下列情形者，得溯及適用本法關於請領養老年金給付之規定，並自符合請領條件之日起，按月發給，不受第</text:span><text:span text:style-name="T20">七十八</text:span><text:span text:style-name="T22">條規定限制：</text:span></text:p>
            <text:p text:style-name="P139"><text:span text:style-name="T22">一、前</text:span><text:span text:style-name="T20">條</text:span><text:span text:style-name="T22">第一款被保險人於中華民國九十九年一月一日至本法中華民國一百零三年六月一日修正生效前，繳付本保險保險費滿十五年</text:span><text:soft-page-break/><text:span text:style-name="T22">以上而退保且符合養老給付請領條件及養老年金給付之起支年齡條件。</text:span></text:p>
            <text:p text:style-name="P139"><text:span text:style-name="T22">二、前</text:span><text:span text:style-name="T20">條</text:span><text:span text:style-name="T22">第二款被保險人於本法中華民國一百零三年六月一日修正生效後至本法中華民國一百零四年</text:span><text:span text:style-name="T20">六</text:span><text:span text:style-name="T22">月</text:span><text:span text:style-name="T20">十九</text:span><text:span text:style-name="T22">日修正</text:span><text:span text:style-name="T20">生效</text:span><text:span text:style-name="T22">前，繳付本保險保險費滿十五年以上而退保且符合養老給付請領條件及養老年金給付之起支年齡條件。</text:span></text:p>
            <text:p text:style-name="P266"><text:span text:style-name="T22">前</text:span><text:span text:style-name="T20">條</text:span><text:span text:style-name="T22">被保險人已領取一次養老</text:span><text:span text:style-name="T5">給付</text:span><text:span text:style-name="T22">者，應於下列期限內一次全數繳回承保機關，始得申請改領養老年金給付；逾期不得再申請改領：</text:span></text:p>
            <text:p text:style-name="P139"><text:span text:style-name="T22">一、</text:span><text:span text:style-name="T20">前條</text:span><text:span text:style-name="T22">第一款被保險人應於本法中華民國一百零三年六月一日修正生效後六個月內，一次全數繳回。</text:span></text:p>
            <text:p text:style-name="P139"><text:span text:style-name="T22">二、</text:span><text:span text:style-name="T20">前條</text:span><text:span text:style-name="T22">第二款被保險人應於本法中華民國一百零四年</text:span><text:span text:style-name="T20">六</text:span><text:span text:style-name="T22">月</text:span><text:span text:style-name="T20">十九</text:span><text:span text:style-name="T22">日修</text:span><text:soft-page-break/><text:span text:style-name="T22">正</text:span><text:span text:style-name="T20">生效</text:span><text:span text:style-name="T22">後六個月內，一次全數繳回。</text:span></text:p>
            <text:p text:style-name="P267"/>
          </table:table-cell>
          <table:table-cell table:style-name="表格4.A2" office:value-type="string">
            <text:p text:style-name="P48"><text:span text:style-name="T22">第四十八條　（第二項及第三項）</text:span></text:p>
            <text:p text:style-name="P273">前項第一、二款被保險人符合下列情形者，得溯及適用本法關於請領養老年金給付之規定，並自符合請領條件之日起，按月發給，不受第五十一條規定限制：</text:p>
            <text:p text:style-name="P150">一、前項第一款被保險人於中華民國九十九年一月一日至本法中華民國一百零三年六月一日修正生效<text:soft-page-break/>前，繳付本保險保險費滿十五年以上而退保且符合養老給付請領條件及養老年金給付之起支年齡條件。</text:p>
            <text:p text:style-name="P139"><text:span text:style-name="T22">二、前項第二款被保險人於本法中華民國一百零三年六月一日修正生效後至本法中華民國一百零四年五月二十九日修正</text:span><text:span text:style-name="T20">之條文施行</text:span><text:span text:style-name="T22">前，繳付本保險保險費滿十五年以上而退保且符合養老給付請領條件及養老年金給付之起支年齡條件。</text:span></text:p>
            <text:p text:style-name="P266"><text:span text:style-name="T22">前項被保險人已領取一次養老</text:span><text:span text:style-name="T5">給付</text:span><text:span text:style-name="T22">者，應於下列期限內一次全數繳回承保機關，始得申請改領養老年金給付；逾期不得再申請改領：</text:span></text:p>
            <text:p text:style-name="P150">一、第一項第一款被保險人應於本法中華民國一百零三年六月一日修正生效後六個月內，一次全數繳回。</text:p>
            <text:p text:style-name="P139"><text:span text:style-name="T22">二、第一項第二款被</text:span><text:soft-page-break/><text:span text:style-name="T22">保險人應於本法中華民國一百零四年五月二十九日修正</text:span><text:span text:style-name="T20">之條文施行</text:span><text:span text:style-name="T22">後六個月內，一次全數繳回。</text:span></text:p>
          </table:table-cell>
          <table:table-cell table:style-name="表格4.A1" office:value-type="string">
            <text:list xml:id="list5127436973409615134" text:style-name="WW8Num35">
              <text:list-item>
                <text:p text:style-name="P35"><text:span text:style-name="T5">現行條文第四十八條第二項及第三項抽離於本條規定並修正之。</text:span></text:p>
              </text:list-item>
              <text:list-item>
                <text:p text:style-name="P35"><text:span text:style-name="T5">配合本法</text:span><text:span text:style-name="T22">一百零四年五月二十九日修正之條文之施行日為</text:span><text:span text:style-name="T5">一百</text:span><text:span text:style-name="T22">零四年六月十九日</text:span><text:span text:style-name="T5">，以及相關條次變動，爰修正相關文字。</text:span></text:p>
              </text:list-item>
            </text:list>
          </table:table-cell>
        </table:table-row>
        <table:table-row table:style-name="表格4.1">
          <table:table-cell table:style-name="表格4.A2" office:value-type="string">
            <text:p text:style-name="P48"><text:span text:style-name="T22">第</text:span><text:span text:style-name="T20">七十二</text:span><text:span text:style-name="T22">條　第</text:span><text:span text:style-name="T20">七十條</text:span><text:span text:style-name="T22">第一款被保險人於本法中華民國一百零三年六月一日修正</text:span><text:span text:style-name="T5">生效</text:span><text:span text:style-name="T22">前死亡者，或同</text:span><text:span text:style-name="T20">條</text:span><text:span text:style-name="T22">第二款被保險人於本法中華民國一百零四年</text:span><text:span text:style-name="T20">六</text:span><text:span text:style-name="T22">月</text:span><text:span text:style-name="T20">十九</text:span><text:span text:style-name="T22">日修正</text:span><text:span text:style-name="T20">生效</text:span><text:span text:style-name="T22">前死亡者，不適用前二</text:span><text:span text:style-name="T20">條</text:span><text:span text:style-name="T22">規定。</text:span></text:p>
            <text:p text:style-name="P267"/>
          </table:table-cell>
          <table:table-cell table:style-name="表格4.A2" office:value-type="string">
            <text:p text:style-name="P48"><text:span text:style-name="T22">第四十八條　（第四項）</text:span></text:p>
            <text:p text:style-name="P266"><text:span text:style-name="T22">第一項第一款被保險人於本法中華民國一百零三年六月一日修正</text:span><text:span text:style-name="T5">生效</text:span><text:span text:style-name="T22">前死亡者，或同項第二款被保險人於本法中華民國一百零四年五月二十九日修正</text:span><text:span text:style-name="T20">之條文施行</text:span><text:span text:style-name="T22">前死亡者，不適用前二項規定。</text:span></text:p>
          </table:table-cell>
          <table:table-cell table:style-name="表格4.A1" office:value-type="string">
            <text:list xml:id="list8192252035106936158" text:style-name="WW8Num13">
              <text:list-item>
                <text:p text:style-name="P13">現行條文第四十八條第四項抽離於本條規定並修正之。</text:p>
              </text:list-item>
              <text:list-item>
                <text:p text:style-name="P36"><text:span text:style-name="T5">配合本法</text:span><text:span text:style-name="T22">一百零四年五月二十九日修正之條文之施行日為</text:span><text:span text:style-name="T5">一百</text:span><text:span text:style-name="T22">零四年六月十九日</text:span><text:span text:style-name="T5">，以及條次變動，爰修正相關文字。</text:span></text:p>
              </text:list-item>
            </text:list>
          </table:table-cell>
        </table:table-row>
        <table:table-row table:style-name="表格4.1">
          <table:table-cell table:style-name="表格4.A2" office:value-type="string">
            <text:p text:style-name="P48"><text:span text:style-name="T22">第</text:span><text:span text:style-name="T20">七十三</text:span><text:span text:style-name="T22">條　</text:span><text:span text:style-name="T5">被保險人曾領取本保險年資補償金者，於申請養老年金給付前，須將依原領取補償金法令所定應繳回金額，一次全數繳回相關權責機關或交由承保機關繳還相關權責機關，始得依規定請領養老年金給付。</text:span></text:p>
            <text:p text:style-name="P58"/>
          </table:table-cell>
          <table:table-cell table:style-name="表格4.A2" office:value-type="string">
            <text:p text:style-name="P48"><text:span text:style-name="T22">第四十八條　（第八項）</text:span></text:p>
            <text:p text:style-name="P266"><text:span text:style-name="T15">第一項前二款</text:span><text:span text:style-name="T5">被保險人曾領取本保險年資補償金者，於申請養老年金給付前，須將依原領取補償金法令所定應繳回金額，一次全數繳回相關權責機關或交由承保機關繳還相關權責機關，始得依規定請領養老年金給付。</text:span></text:p>
          </table:table-cell>
          <table:table-cell table:style-name="表格4.A1" office:value-type="string">
            <text:p text:style-name="P8">現行條文第四十八條第八項抽離於本條規定並酌作文字修正。</text:p>
          </table:table-cell>
        </table:table-row>
        <table:table-row table:style-name="表格4.1">
          <table:table-cell table:style-name="表格4.A2" office:value-type="string">
            <text:p text:style-name="P48"><text:span text:style-name="T8">第</text:span><text:span text:style-name="T17">七十四</text:span><text:span text:style-name="T8">條　被保險人符合下列情形者，得於年滿六十五歲時，併計其</text:span><text:span text:style-name="T17">曾參加其他職域社會保險或國民年</text:span><text:soft-page-break/><text:span text:style-name="T17">金保險</text:span><text:span text:style-name="T8">之保險年資，請領本保險養老年金給付：</text:span></text:p>
            <text:p text:style-name="P139"><text:span text:style-name="T5">一、本法中華民國</text:span><text:span text:style-name="T15">○年○月○日修正生效</text:span><text:span text:style-name="T5">後退保。</text:span></text:p>
            <text:p text:style-name="P139"><text:span text:style-name="T5">二、符合第</text:span><text:span text:style-name="T15">二十三</text:span><text:span text:style-name="T5">條第一項或第</text:span><text:span text:style-name="T15">三十九</text:span><text:span text:style-name="T5">條所定養老給付請領條件。</text:span></text:p>
            <text:p text:style-name="P266"><text:span text:style-name="T5">前項被保險人應按退出本保險當時之平均保俸額，依基本年金率計給養老年金給付</text:span><text:span text:style-name="T15">。但</text:span><text:span text:style-name="T5">該參加</text:span><text:span text:style-name="T17">其他職域社會保險或國民年金保險</text:span><text:span text:style-name="T5">之年資</text:span><text:span text:style-name="T15">，</text:span><text:span text:style-name="T5">不計給本保險養老給付。</text:span></text:p>
            <text:p text:style-name="P266"><text:span text:style-name="T5">被保險人</text:span><text:span text:style-name="T15">參加</text:span><text:span text:style-name="T5">本保險或</text:span><text:span text:style-name="T17">其他職域社會保險之</text:span><text:span text:style-name="T5">年資有下列情形之一者，不予併計：</text:span></text:p>
            <text:p text:style-name="P139"><text:span text:style-name="T5">一、已請領勞工保險</text:span><text:span text:style-name="T15">或軍人保險之</text:span><text:span text:style-name="T5">老年</text:span><text:span text:style-name="T15">、退伍</text:span><text:span text:style-name="T5">給付</text:span><text:span text:style-name="T15">或退費</text:span><text:span text:style-name="T5">。</text:span></text:p>
            <text:p text:style-name="P144">二、已請領本保險養老給付。</text:p>
            <text:p text:style-name="P139"><text:span text:style-name="T5">三、已領取本保險或</text:span><text:span text:style-name="T17">其他職域社會保險</text:span><text:span text:style-name="T5">年資之補償金。</text:span></text:p>
            <text:p text:style-name="P266"><text:span text:style-name="T5">被保險人犯貪污治罪條例之罪，或犯刑法瀆職罪，或於動員戡亂時期終止後，犯內亂罪、外患罪，</text:span><text:soft-page-break/><text:span text:style-name="T5">經判刑確定者，不適用第一項及第二項規定</text:span><text:span text:style-name="T15">；判刑未確定前，亦同。</text:span></text:p>
            <text:p text:style-name="P267"/>
          </table:table-cell>
          <table:table-cell table:style-name="表格4.A2" office:value-type="string">
            <text:p text:style-name="P59">第四十九條　被保險人符合下列情形者，得於年滿六十五歲時，併計其曾參加勞工保險之保險年資，請領<text:soft-page-break/>本保險養老年金給付：</text:p>
            <text:p text:style-name="P144">一、中華民國九十九年一月一日以後退保。</text:p>
            <text:p text:style-name="P144">二、繳付本保險保險費及曾參加勞工保險各未滿十五年之保險年資合計達十五年以上。</text:p>
            <text:p text:style-name="P144">三、符合第十六條第一項或第二十六條所定養老給付請領條件。</text:p>
            <text:p text:style-name="P266"><text:span text:style-name="T5">前項被保險人應按退出本保險當時之平均保俸額，依基本年金率計給養老年金給付；該參加勞工保險之</text:span><text:span text:style-name="T15">保險</text:span><text:span text:style-name="T5">年資不計給本保險養老給付。</text:span></text:p>
            <text:p text:style-name="P266"><text:span text:style-name="T5">被保險人之本保險或勞工保險年資</text:span><text:span text:style-name="T15">，</text:span><text:span text:style-name="T5">有下列情形之一者，不予併計：</text:span></text:p>
            <text:p text:style-name="P144">一、已請領勞工保險老年給付。</text:p>
            <text:p text:style-name="P144">二、已請領本保險養老給付。</text:p>
            <text:p text:style-name="P144">三、已領取本保險或勞工保險年資之補償金。</text:p>
            <text:p text:style-name="P266"><text:span text:style-name="T5">被保險人</text:span><text:span text:style-name="T15">有下列情形之一</text:span><text:span text:style-name="T5">者，不適用第一項及第二項規定：</text:span></text:p>
            <text:p text:style-name="P139"><text:span text:style-name="T15">一、</text:span><text:span text:style-name="T5">犯貪污治罪條例之罪，或犯刑法</text:span><text:soft-page-break/><text:span text:style-name="T5">瀆職罪，或於動員戡亂時期終止後，犯內亂罪、外患罪，經判刑確定。</text:span></text:p>
            <text:p text:style-name="P148">二、依所適用人事法令應予免職、解聘或撤職；於處分前離職者，亦同。</text:p>
            <text:p text:style-name="P148">三、依所適用人事法令應予停職（聘）或休職，且未依法復職；於處分前離職者，亦同。</text:p>
            <text:p text:style-name="P269">第一項及第二項人員請領之本保險養老年金給付，應自申請之日起發給。</text:p>
            <text:p text:style-name="P269">被保險人於本法中華民國一百零三年一月十四日修正施行前死亡者，不適用第一項及第二項規定。</text:p>
            <text:p text:style-name="P269">第一項第二款所定未滿十五年之保險年資，應包含已請領本保險養老給付或勞工保險老年給付之保險年資。</text:p>
          </table:table-cell>
          <table:table-cell table:style-name="表格4.A1" office:value-type="string">
            <text:list xml:id="list8282990998753225819" text:style-name="WW8Num3">
              <text:list-item>
                <text:p text:style-name="P37"><text:span text:style-name="T5">條次變更；本條修正第一項至第四項。原第五項移列第七十五條。原第六項移列第七十六條。刪除原第七項。</text:span></text:p>
              </text:list-item>
              <text:list-item>
                <text:p text:style-name="P14"><text:soft-page-break/>第一項至第四項之修正理由：查原本條規定，係基於提供因轉業致加保年資過短，而不符合本保險養老年金給付之加保年資條件者，保障其至少可有一份社會保險年金，並兼顧本保險財務穩健及避免大幅增加政府及被保險人財務負擔等考量，所為規劃。茲依國家年金改革政策，考量公私部門人才交流頻繁趨勢，為安定轉業者老年基本生活，落實建構整體社會安全網絡之國家政策，在不大幅影響本保險財務前提下，進一步放寬於本次修正後退保者(含因原第四項第二款及第三款所定情形)，得併計各職域社會保險或國民年金保險年資，以成就本保險養老年金給付有關加保滿十五年之請領條件，不以參加勞工保險及本保險年資各未滿十五年為限。但基於各社會保險財務係各自獨立，且法令規範及核付權責單位均不相同，從而在給付上，應由各社會保險依其規定分別給付。此外，犯貪污治罪條例之罪，或犯刑法瀆職罪，<text:soft-page-break/>或於動員戡亂時期終止後，犯內亂罪、外患罪，經判刑確定者，依規定以支領一次養老給付為限，爰被保險人有是類情形或於判刑未確定前，無法適用本條規定</text:p>
              </text:list-item>
            </text:list>
          </table:table-cell>
        </table:table-row>
        <table:table-row table:style-name="表格4.1">
          <table:table-cell table:style-name="表格4.A2" office:value-type="string">
            <text:p text:style-name="P48"><text:span text:style-name="T8">第</text:span><text:span text:style-name="T17">七十五</text:span><text:span text:style-name="T8">條　</text:span><text:span text:style-name="T15">前條</text:span><text:span text:style-name="T5">人員請領之本保險養老年金給付，應自申請之日起發給。</text:span><text:span text:style-name="T15">但自年滿六十五歲後未參加社</text:span><text:soft-page-break/><text:span text:style-name="T15">會保險者，於第六十條所定時效內請領，得自年滿六十五歲之日起發給。</text:span></text:p>
            <text:p text:style-name="P270"/>
          </table:table-cell>
          <table:table-cell table:style-name="表格4.A2" office:value-type="string">
            <text:p text:style-name="P48"><text:span text:style-name="T8">第四十九條　（第五項）</text:span></text:p>
            <text:p text:style-name="P267">第一項及第二項人員請領之本保險養老年金給付，應自申<text:soft-page-break/>請之日起發給。</text:p>
            <text:p text:style-name="P267"/>
          </table:table-cell>
          <table:table-cell table:style-name="表格4.A1" office:value-type="string">
            <text:list xml:id="list8529268960497458998" text:style-name="WW8Num16">
              <text:list-item>
                <text:p text:style-name="P38"><text:span text:style-name="T5">現行條文第四十九條第五項抽離於本條規定並修正之。</text:span></text:p>
              </text:list-item>
              <text:list-item>
                <text:p text:style-name="P38"><text:span text:style-name="T5">為合理保障年滿六十五歲後未參加社會保險者</text:span><text:soft-page-break/><text:span text:style-name="T5">領受養老年金給付權利，增定比照依第二十三條規定請領者，自年滿六十五歲之日起發給。</text:span></text:p>
              </text:list-item>
            </text:list>
          </table:table-cell>
        </table:table-row>
        <table:table-row table:style-name="表格4.1">
          <table:table-cell table:style-name="表格4.A2" office:value-type="string">
            <text:p text:style-name="P48"><text:span text:style-name="T8">第</text:span><text:span text:style-name="T17">七十六</text:span><text:span text:style-name="T8">條　</text:span><text:span text:style-name="T5">被保險人於本法中華民國</text:span><text:span text:style-name="T15">○年○月○日</text:span><text:span text:style-name="T5">修正</text:span><text:span text:style-name="T15">生效</text:span><text:span text:style-name="T5">前死亡者，不適用</text:span><text:span text:style-name="T15">第七十四條</text:span><text:span text:style-name="T5">規定。</text:span></text:p>
            <text:p text:style-name="P266"><text:span text:style-name="T5">被保險人於</text:span><text:span text:style-name="T15">本法中華民國○年○月○日修正生效前退保者，其併計其他社會保險年資成就本保險養老年金給付請領條件，依修正生效前規定辦理。</text:span></text:p>
          </table:table-cell>
          <table:table-cell table:style-name="表格4.A2" office:value-type="string">
            <text:p text:style-name="P48"><text:span text:style-name="T8">第四十九條　（第六項）</text:span></text:p>
            <text:p text:style-name="P267">被保險人於本法中華民國一百零三年一月十四日修正施行前死亡者，不適用第一項及第二項規定。</text:p>
            <text:p text:style-name="P267"/>
          </table:table-cell>
          <table:table-cell table:style-name="表格4.A1" office:value-type="string">
            <text:list xml:id="list1048955740871385158" text:style-name="WW8Num40">
              <text:list-item>
                <text:p text:style-name="P39"><text:span text:style-name="T5">現行條文第四十九條第六項抽離於本條第一項規定並酌作文字修正。新增第二項。</text:span></text:p>
              </text:list-item>
              <text:list-item>
                <text:p text:style-name="P39"><text:span text:style-name="T5">第二項之修正理由：考量本保險財務採自給自足機制，為免因相關放寬修正影響本保險財務穩定，並維法律關係安定性，爰明定本次修正前退保者，其併計其他社會保險年資成就本保險養老年金給付請領條件，仍依修正前規定辦理。</text:span></text:p>
              </text:list-item>
            </text:list>
          </table:table-cell>
        </table:table-row>
        <table:table-row table:style-name="表格4.1">
          <table:table-cell table:style-name="表格4.A2" office:value-type="string">
            <text:p text:style-name="P48"><text:span text:style-name="T5">第</text:span><text:span text:style-name="T15">七十七</text:span><text:span text:style-name="T5">條　本法施行細則由考試院會同行政院定之。</text:span></text:p>
          </table:table-cell>
          <table:table-cell table:style-name="表格4.A2" office:value-type="string">
            <text:p text:style-name="P48"><text:span text:style-name="T5">第五十條　本法施行細則由考試院會同行政院定之。</text:span></text:p>
          </table:table-cell>
          <table:table-cell table:style-name="表格4.A1" office:value-type="string">
            <text:p text:style-name="P22"><text:span text:style-name="T5">條次變更，餘未修正。</text:span></text:p>
          </table:table-cell>
        </table:table-row>
        <table:table-row table:style-name="表格4.1">
          <table:table-cell table:style-name="表格4.A2" office:value-type="string">
            <text:p text:style-name="P48"><text:span text:style-name="T5">第</text:span><text:span text:style-name="T15">七十八</text:span><text:span text:style-name="T5">條 <text:s/>本法施行日期，由考試院會同行政院定之。</text:span></text:p>
            <text:p text:style-name="P266"><text:span text:style-name="T35">本法修正條文，自公布日施行。</text:span></text:p>
            <text:p text:style-name="P271">本法中華民國○年○月○日修正之條文，自○年○月○日施行。</text:p>
          </table:table-cell>
          <table:table-cell table:style-name="表格4.A2" office:value-type="string">
            <text:p text:style-name="P48"><text:span text:style-name="T5">第五十一條 <text:s/>本法施行日期，由考試院會同行政院定之。</text:span></text:p>
            <text:p text:style-name="P266"><text:span text:style-name="T35">本法修正條文，自公布日施行。</text:span></text:p>
          </table:table-cell>
          <table:table-cell table:style-name="表格4.A1" office:value-type="string">
            <text:p text:style-name="P22"><text:span text:style-name="T5">條次變更；本條新增第三項。明定本次修正條文之施行日期。</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4_20_字元_20_字元" style:display-name=" 字元 字元4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純文字" style:family="paragraph" style:parent-style-name="Standard">
      <style:text-properties style:font-name="細明體" style:font-name-asian="細明體" style:font-name-complex="Courier New"/>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一" style:family="paragraph" style:parent-style-name="Standard">
      <style:paragraph-properties fo:margin="100%" fo:margin-left="1.011cm" fo:margin-right="0cm" fo:margin-top="0.212cm" fo:margin-bottom="0cm" style:line-height-at-least="0.423cm" fo:text-align="justify" style:justify-single-word="false" fo:text-indent="-1.011cm" style:auto-text-indent="false">
        <style:tab-stops>
          <style:tab-stop style:position="14.393cm"/>
        </style:tab-stops>
      </style:paragraph-properties>
      <style:text-properties style:font-name="標楷體" style:font-name-asian="標楷體" style:font-name-complex="Courier New" style:font-size-complex="10pt"/>
    </style:style>
    <style:style style:name="_28_一_29_" style:display-name="(一)" style:family="paragraph" style:parent-style-name="純文字">
      <style:paragraph-properties fo:margin="100%" fo:margin-left="2.074cm" fo:margin-right="0cm" fo:text-align="justify" style:justify-single-word="false" fo:text-indent="-1.037cm" style:auto-text-indent="false"/>
      <style:text-properties style:font-name="標楷體" style:font-name-asian="標楷體" style:font-name-complex="Times New Roman" style:font-size-complex="10pt"/>
    </style:style>
    <style:style style:name="發文日期" style:family="paragraph" style:parent-style-name="Standard">
      <style:paragraph-properties fo:margin-top="0.381cm" fo:margin-bottom="0cm" fo:line-height="0.529cm" style:snap-to-layout-grid="false"/>
      <style:text-properties style:font-name="標楷體" style:font-name-asian="標楷體" style:font-name-complex="標楷體" style:font-size-complex="10pt"/>
    </style:style>
    <style:style style:name="_20_字元_20_字元_20_字元_20_字元_20_字元" style:display-name="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20_字元_20_字元_20_字元_20_字元_20_字元1" style:display-name="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2" style:display-name=" 字元 字元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說明" style:family="paragraph" style:parent-style-name="Standard">
      <style:paragraph-properties fo:margin="100%" fo:margin-left="1.679cm" fo:margin-right="0cm" fo:line-height="1.129cm" fo:text-indent="-1.679cm" style:auto-text-indent="false"/>
      <style:text-properties style:font-name="Arial" fo:font-size="16pt" style:font-name-asian="標楷體" style:font-size-asian="16pt" style:font-name-complex="Arial"/>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全銜" style:family="paragraph" style:parent-style-name="Standard">
      <style:paragraph-properties fo:margin-top="0cm" fo:margin-bottom="0.212cm" fo:line-height="0.811cm" fo:text-align="justify" style:justify-single-word="false" fo:orphans="2" fo:widows="2" style:snap-to-layout-grid="false"/>
      <style:text-properties fo:font-size="20pt" fo:font-weight="bold" style:letter-kerning="true" style:font-name-asian="標楷體" style:font-size-asian="20pt" style:font-weight-asian="bold" style:font-weight-complex="bold"/>
    </style:style>
    <style:style style:name="擬辦" style:family="paragraph" style:parent-style-name="Standard">
      <style:paragraph-properties fo:line-height="0.882cm"/>
      <style:text-properties style:font-name="Arial" fo:font-size="16pt" style:font-name-asian="標楷體" style:font-size-asian="16pt"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2_20_字元_20_字元_20_字元_20_字元_20_字元_20_字元_20_字元_20_字元_20_字元_20_字元_20_字元" style:display-name=" 字元 字元2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ext_20_body_20_indent" style:display-name="Text body indent" style:family="paragraph" style:parent-style-name="Standard" style:class="text">
      <style:paragraph-properties fo:margin="100%" fo:margin-left="1.058cm" fo:margin-right="0cm" fo:line-height="150%" fo:text-align="justify" style:justify-single-word="false" fo:text-indent="0cm" style:auto-text-indent="false" style:vertical-align="baseline"/>
      <style:text-properties style:font-name="華康楷書體W5" fo:font-size="14pt" style:letter-kerning="true" style:font-name-asian="華康楷書體W5" style:font-size-asian="14pt" style:font-size-complex="10pt"/>
    </style:style>
    <style:style style:name="CM1" style:family="paragraph" style:parent-style-name="Standard" style:next-style-name="Standard">
      <style:paragraph-properties style:text-autospace="none"/>
      <style:text-properties style:font-name="標楷體" style:letter-kerning="true" style:font-name-asian="標楷體" style:font-name-complex="標楷體"/>
    </style:style>
    <style:style style:name="First_20_line_20_indent" style:display-name="First line indent" style:family="paragraph" style:parent-style-name="Standard" style:class="text">
      <style:paragraph-properties fo:margin="100%" fo:margin-left="2.531cm" fo:margin-right="0cm" fo:text-align="justify" style:justify-single-word="false" fo:text-indent="-1.519cm" style:auto-text-indent="false">
        <style:tab-stops>
          <style:tab-stop style:position="20.756cm"/>
        </style:tab-stops>
      </style:paragraph-properties>
      <style:text-properties style:font-name="標楷體" fo:font-size="16pt" style:font-name-asian="標楷體" style:font-size-asian="16pt"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令.項" style:family="paragraph" style:parent-style-name="Standard">
      <style:paragraph-properties fo:margin="100%" fo:margin-left="0.882cm" fo:margin-right="0cm" fo:line-height="0.776cm" fo:text-align="justify" style:justify-single-word="false" fo:text-indent="0.353cm" style:auto-text-indent="false" style:vertical-align="baseline"/>
      <style:text-properties fo:font-size="14pt" style:letter-kerning="true" style:font-name-asian="標楷體" style:font-size-asian="14pt" style:font-size-complex="10pt"/>
    </style:style>
    <style:style style:name="令.項1" style:family="paragraph" style:parent-style-name="Standard">
      <style:paragraph-properties fo:margin="100%" fo:margin-left="1.411cm" fo:margin-right="0cm" fo:line-height="0.776cm" fo:text-align="justify" style:justify-single-word="false" fo:text-indent="-0.176cm" style:auto-text-indent="false" style:vertical-align="baseline"/>
      <style:text-properties fo:font-size="14pt" style:letter-kerning="true" style:font-name-asian="標楷體" style:font-size-asian="14pt" style:font-size-complex="10pt"/>
    </style:style>
    <style:style style:name="註解文字"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fo:color="#000000"/>
    </style:style>
    <style:style style:name="WW8Num3z0" style:family="text">
      <style:text-properties style:text-underline-style="none"/>
    </style:style>
    <style:style style:name="WW8Num5z0" style:family="text">
      <style:text-properties style:text-underline-style="none"/>
    </style:style>
    <style:style style:name="WW8Num6z0" style:family="text">
      <style:text-properties style:text-underline-style="none"/>
    </style:style>
    <style:style style:name="WW8Num7z0" style:family="text">
      <style:text-properties fo:font-size="12pt" fo:language="en" fo:country="US" fo:font-style="normal" fo:font-weight="normal" style:font-size-asian="12pt" style:font-style-asian="normal" style:font-weight-asian="normal" style:font-size-complex="12pt"/>
    </style:style>
    <style:style style:name="WW8Num7z1" style:family="text">
      <style:text-properties fo:font-size="14pt" fo:font-style="normal" fo:font-weight="normal" style:font-size-asian="14pt" style:font-style-asian="normal" style:font-weight-asian="normal" style:font-size-complex="14pt"/>
    </style:style>
    <style:style style:name="WW8Num7z2" style:family="text">
      <style:text-properties fo:font-size="16pt" fo:language="en" fo:country="US" fo:font-weight="bold" style:font-size-asian="16pt" style:font-weight-asian="bold" style:font-size-complex="16pt"/>
    </style:style>
    <style:style style:name="WW8Num7z3" style:family="text">
      <style:text-properties fo:font-size="18pt" fo:font-weight="bold" style:font-size-asian="18pt" style:font-weight-asian="bold" style:font-size-complex="18pt"/>
    </style:style>
    <style:style style:name="WW8Num7z5" style:family="text">
      <style:text-properties fo:color="#000000"/>
    </style:style>
    <style:style style:name="WW8Num8z0" style:family="text">
      <style:text-properties style:text-underline-style="none"/>
    </style:style>
    <style:style style:name="WW8Num11z0" style:family="text">
      <style:text-properties fo:font-size="12pt" fo:language="en" fo:country="US" fo:font-style="normal" fo:font-weight="normal" style:font-size-asian="12pt" style:font-style-asian="normal" style:font-weight-asian="normal" style:font-size-complex="12pt"/>
    </style:style>
    <style:style style:name="WW8Num11z1" style:family="text">
      <style:text-properties fo:font-size="14pt" fo:font-style="normal" fo:font-weight="normal" style:font-size-asian="14pt" style:font-style-asian="normal" style:font-weight-asian="normal" style:font-size-complex="14pt"/>
    </style:style>
    <style:style style:name="WW8Num11z2" style:family="text">
      <style:text-properties fo:font-size="16pt" fo:language="en" fo:country="US" fo:font-weight="bold" style:font-size-asian="16pt" style:font-weight-asian="bold" style:font-size-complex="16pt"/>
    </style:style>
    <style:style style:name="WW8Num11z3" style:family="text">
      <style:text-properties fo:font-size="18pt" fo:font-weight="bold" style:font-size-asian="18pt" style:font-weight-asian="bold" style:font-size-complex="18pt"/>
    </style:style>
    <style:style style:name="WW8Num11z5" style:family="text">
      <style:text-properties fo:color="#000000"/>
    </style:style>
    <style:style style:name="WW8Num12z0" style:family="text">
      <style:text-properties style:text-underline-style="none"/>
    </style:style>
    <style:style style:name="WW8Num13z0" style:family="text">
      <style:text-properties style:text-underline-style="none"/>
    </style:style>
    <style:style style:name="WW8Num14z0" style:family="text">
      <style:text-properties fo:font-size="12pt" fo:language="en" fo:country="US" fo:font-style="normal" fo:font-weight="normal" style:font-size-asian="12pt" style:font-style-asian="normal" style:font-weight-asian="normal" style:font-size-complex="12pt"/>
    </style:style>
    <style:style style:name="WW8Num14z1" style:family="text">
      <style:text-properties fo:font-size="14pt" fo:font-style="normal" fo:font-weight="normal" style:font-size-asian="14pt" style:font-style-asian="normal" style:font-weight-asian="normal" style:font-size-complex="14pt"/>
    </style:style>
    <style:style style:name="WW8Num14z2" style:family="text">
      <style:text-properties fo:font-size="16pt" fo:language="en" fo:country="US" fo:font-weight="bold" style:font-size-asian="16pt" style:font-weight-asian="bold" style:font-size-complex="16pt"/>
    </style:style>
    <style:style style:name="WW8Num14z3" style:family="text">
      <style:text-properties fo:font-size="18pt" fo:font-weight="bold" style:font-size-asian="18pt" style:font-weight-asian="bold" style:font-size-complex="18pt"/>
    </style:style>
    <style:style style:name="WW8Num14z5" style:family="text">
      <style:text-properties fo:color="#000000"/>
    </style:style>
    <style:style style:name="WW8Num15z0" style:family="text">
      <style:text-properties fo:color="#000000" fo:font-size="12pt" fo:language="en" fo:country="US" fo:font-style="normal" fo:font-weight="normal" style:font-size-asian="12pt" style:font-style-asian="normal" style:font-weight-asian="normal" style:font-size-complex="12pt"/>
    </style:style>
    <style:style style:name="WW8Num15z1" style:family="text">
      <style:text-properties fo:font-size="14pt" fo:font-style="normal" fo:font-weight="normal" style:font-size-asian="14pt" style:font-style-asian="normal" style:font-weight-asian="normal" style:font-size-complex="14pt"/>
    </style:style>
    <style:style style:name="WW8Num15z2" style:family="text">
      <style:text-properties fo:font-size="16pt" fo:language="en" fo:country="US" fo:font-weight="bold" style:font-size-asian="16pt" style:font-weight-asian="bold" style:font-size-complex="16pt"/>
    </style:style>
    <style:style style:name="WW8Num15z3" style:family="text">
      <style:text-properties fo:font-size="18pt" fo:font-weight="bold" style:font-size-asian="18pt" style:font-weight-asian="bold" style:font-size-complex="18pt"/>
    </style:style>
    <style:style style:name="WW8Num15z5" style:family="text">
      <style:text-properties fo:color="#000000"/>
    </style:style>
    <style:style style:name="WW8Num16z0" style:family="text">
      <style:text-properties style:text-underline-style="none"/>
    </style:style>
    <style:style style:name="WW8Num17z0" style:family="text">
      <style:text-properties fo:color="#000000" fo:font-size="12pt" fo:language="en" fo:country="US" fo:font-style="normal" fo:font-weight="normal" style:font-size-asian="12pt" style:font-style-asian="normal" style:font-weight-asian="normal" style:font-size-complex="12pt"/>
    </style:style>
    <style:style style:name="WW8Num17z1" style:family="text">
      <style:text-properties fo:font-size="14pt" fo:font-style="normal" fo:font-weight="normal" style:font-size-asian="14pt" style:font-style-asian="normal" style:font-weight-asian="normal" style:font-size-complex="14pt"/>
    </style:style>
    <style:style style:name="WW8Num17z2" style:family="text">
      <style:text-properties fo:font-size="16pt" fo:language="en" fo:country="US" fo:font-weight="bold" style:font-size-asian="16pt" style:font-weight-asian="bold" style:font-size-complex="16pt"/>
    </style:style>
    <style:style style:name="WW8Num17z3" style:family="text">
      <style:text-properties fo:font-size="18pt" fo:font-weight="bold" style:font-size-asian="18pt" style:font-weight-asian="bold" style:font-size-complex="18pt"/>
    </style:style>
    <style:style style:name="WW8Num17z5" style:family="text">
      <style:text-properties fo:color="#000000"/>
    </style:style>
    <style:style style:name="WW8Num18z0" style:family="text">
      <style:text-properties style:text-underline-style="none"/>
    </style:style>
    <style:style style:name="WW8Num19z0" style:family="text">
      <style:text-properties fo:language="en" fo:country="US" style:text-underline-style="none"/>
    </style:style>
    <style:style style:name="WW8Num20z0" style:family="text">
      <style:text-properties fo:font-size="12pt" fo:language="en" fo:country="US" fo:font-style="normal" fo:font-weight="normal" style:font-size-asian="12pt" style:font-style-asian="normal" style:font-weight-asian="normal" style:font-size-complex="12pt"/>
    </style:style>
    <style:style style:name="WW8Num20z1" style:family="text">
      <style:text-properties fo:font-size="14pt" fo:font-style="normal" fo:font-weight="normal" style:font-size-asian="14pt" style:font-style-asian="normal" style:font-weight-asian="normal" style:font-size-complex="14pt"/>
    </style:style>
    <style:style style:name="WW8Num20z2" style:family="text">
      <style:text-properties fo:font-size="16pt" fo:language="en" fo:country="US" fo:font-weight="bold" style:font-size-asian="16pt" style:font-weight-asian="bold" style:font-size-complex="16pt"/>
    </style:style>
    <style:style style:name="WW8Num20z3" style:family="text">
      <style:text-properties fo:font-size="18pt" fo:font-weight="bold" style:font-size-asian="18pt" style:font-weight-asian="bold" style:font-size-complex="18pt"/>
    </style:style>
    <style:style style:name="WW8Num20z5" style:family="text">
      <style:text-properties fo:color="#000000"/>
    </style:style>
    <style:style style:name="WW8Num22z0" style:family="text">
      <style:text-properties fo:font-size="12pt" fo:language="en" fo:country="US" fo:font-style="normal" fo:font-weight="normal" style:font-size-asian="12pt" style:font-style-asian="normal" style:font-weight-asian="normal" style:font-size-complex="12pt"/>
    </style:style>
    <style:style style:name="WW8Num22z1" style:family="text">
      <style:text-properties fo:font-size="14pt" fo:font-style="normal" fo:font-weight="normal" style:font-size-asian="14pt" style:font-style-asian="normal" style:font-weight-asian="normal" style:font-size-complex="14pt"/>
    </style:style>
    <style:style style:name="WW8Num22z2" style:family="text">
      <style:text-properties fo:font-size="16pt" fo:language="en" fo:country="US" fo:font-weight="bold" style:font-size-asian="16pt" style:font-weight-asian="bold" style:font-size-complex="16pt"/>
    </style:style>
    <style:style style:name="WW8Num22z3" style:family="text">
      <style:text-properties fo:font-size="18pt" fo:font-weight="bold" style:font-size-asian="18pt" style:font-weight-asian="bold" style:font-size-complex="18pt"/>
    </style:style>
    <style:style style:name="WW8Num22z5" style:family="text">
      <style:text-properties fo:color="#000000"/>
    </style:style>
    <style:style style:name="WW8Num23z0" style:family="text">
      <style:text-properties fo:font-size="12pt" fo:language="en" fo:country="US" fo:font-style="normal" fo:font-weight="normal" style:font-size-asian="12pt" style:font-style-asian="normal" style:font-weight-asian="normal" style:font-size-complex="12pt"/>
    </style:style>
    <style:style style:name="WW8Num23z1" style:family="text">
      <style:text-properties fo:font-size="14pt" fo:font-style="normal" fo:font-weight="normal" style:font-size-asian="14pt" style:font-style-asian="normal" style:font-weight-asian="normal" style:font-size-complex="14pt"/>
    </style:style>
    <style:style style:name="WW8Num23z2" style:family="text">
      <style:text-properties fo:font-size="16pt" fo:language="en" fo:country="US" fo:font-weight="bold" style:font-size-asian="16pt" style:font-weight-asian="bold" style:font-size-complex="16pt"/>
    </style:style>
    <style:style style:name="WW8Num23z3" style:family="text">
      <style:text-properties fo:font-size="18pt" fo:font-weight="bold" style:font-size-asian="18pt" style:font-weight-asian="bold" style:font-size-complex="18pt"/>
    </style:style>
    <style:style style:name="WW8Num23z5" style:family="text">
      <style:text-properties fo:color="#000000"/>
    </style:style>
    <style:style style:name="WW8Num24z0" style:family="text">
      <style:text-properties fo:font-size="14pt" fo:language="en" fo:country="US" fo:font-style="normal" fo:font-weight="normal" style:font-size-asian="14pt" style:font-style-asian="normal" style:font-weight-asian="normal" style:font-size-complex="14pt"/>
    </style:style>
    <style:style style:name="WW8Num24z1" style:family="text">
      <style:text-properties fo:font-size="14pt" fo:font-style="normal" fo:font-weight="normal" style:font-size-asian="14pt" style:font-style-asian="normal" style:font-weight-asian="normal" style:font-size-complex="14pt"/>
    </style:style>
    <style:style style:name="WW8Num24z2" style:family="text">
      <style:text-properties fo:font-size="16pt" fo:language="en" fo:country="US" fo:font-weight="bold" style:font-size-asian="16pt" style:font-weight-asian="bold" style:font-size-complex="16pt"/>
    </style:style>
    <style:style style:name="WW8Num24z3" style:family="text">
      <style:text-properties fo:font-size="18pt" fo:font-weight="bold" style:font-size-asian="18pt" style:font-weight-asian="bold" style:font-size-complex="18pt"/>
    </style:style>
    <style:style style:name="WW8Num24z5" style:family="text">
      <style:text-properties fo:color="#000000"/>
    </style:style>
    <style:style style:name="WW8Num25z0" style:family="text">
      <style:text-properties fo:font-size="12pt" fo:language="en" fo:country="US" fo:font-style="normal" fo:font-weight="normal" style:font-size-asian="12pt" style:font-style-asian="normal" style:font-weight-asian="normal" style:font-size-complex="12pt"/>
    </style:style>
    <style:style style:name="WW8Num25z1" style:family="text">
      <style:text-properties fo:font-size="14pt" fo:font-style="normal" fo:font-weight="normal" style:font-size-asian="14pt" style:font-style-asian="normal" style:font-weight-asian="normal" style:font-size-complex="14pt"/>
    </style:style>
    <style:style style:name="WW8Num25z2" style:family="text">
      <style:text-properties fo:font-size="16pt" fo:language="en" fo:country="US" fo:font-weight="bold" style:font-size-asian="16pt" style:font-weight-asian="bold" style:font-size-complex="16pt"/>
    </style:style>
    <style:style style:name="WW8Num25z3" style:family="text">
      <style:text-properties fo:font-size="18pt" fo:font-weight="bold" style:font-size-asian="18pt" style:font-weight-asian="bold" style:font-size-complex="18pt"/>
    </style:style>
    <style:style style:name="WW8Num25z5" style:family="text">
      <style:text-properties fo:color="#000000"/>
    </style:style>
    <style:style style:name="WW8Num26z0" style:family="text">
      <style:text-properties fo:font-size="12pt" fo:language="en" fo:country="US" fo:font-style="normal" fo:font-weight="normal" style:font-size-asian="12pt" style:font-style-asian="normal" style:font-weight-asian="normal" style:font-size-complex="12pt"/>
    </style:style>
    <style:style style:name="WW8Num26z1" style:family="text">
      <style:text-properties fo:font-size="14pt" fo:font-style="normal" fo:font-weight="normal" style:font-size-asian="14pt" style:font-style-asian="normal" style:font-weight-asian="normal" style:font-size-complex="14pt"/>
    </style:style>
    <style:style style:name="WW8Num26z2" style:family="text">
      <style:text-properties fo:font-size="16pt" fo:language="en" fo:country="US" fo:font-weight="bold" style:font-size-asian="16pt" style:font-weight-asian="bold" style:font-size-complex="16pt"/>
    </style:style>
    <style:style style:name="WW8Num26z3" style:family="text">
      <style:text-properties fo:font-size="18pt" fo:font-weight="bold" style:font-size-asian="18pt" style:font-weight-asian="bold" style:font-size-complex="18pt"/>
    </style:style>
    <style:style style:name="WW8Num26z5" style:family="text">
      <style:text-properties fo:color="#000000"/>
    </style:style>
    <style:style style:name="WW8Num28z0" style:family="text">
      <style:text-properties fo:font-size="12pt" fo:language="en" fo:country="US" fo:font-style="normal" fo:font-weight="normal" style:font-size-asian="12pt" style:font-style-asian="normal" style:font-weight-asian="normal" style:font-size-complex="12pt"/>
    </style:style>
    <style:style style:name="WW8Num28z1" style:family="text">
      <style:text-properties fo:font-size="14pt" fo:font-style="normal" fo:font-weight="normal" style:font-size-asian="14pt" style:font-style-asian="normal" style:font-weight-asian="normal" style:font-size-complex="14pt"/>
    </style:style>
    <style:style style:name="WW8Num28z2" style:family="text">
      <style:text-properties fo:font-size="16pt" fo:language="en" fo:country="US" fo:font-weight="bold" style:font-size-asian="16pt" style:font-weight-asian="bold" style:font-size-complex="16pt"/>
    </style:style>
    <style:style style:name="WW8Num28z3" style:family="text">
      <style:text-properties fo:font-size="18pt" fo:font-weight="bold" style:font-size-asian="18pt" style:font-weight-asian="bold" style:font-size-complex="18pt"/>
    </style:style>
    <style:style style:name="WW8Num28z5" style:family="text">
      <style:text-properties fo:color="#000000"/>
    </style:style>
    <style:style style:name="WW8Num29z0" style:family="text">
      <style:text-properties style:text-underline-style="none"/>
    </style:style>
    <style:style style:name="WW8Num30z0" style:family="text">
      <style:text-properties style:text-underline-style="none"/>
    </style:style>
    <style:style style:name="WW8Num31z0" style:family="text">
      <style:text-properties style:text-underline-style="none"/>
    </style:style>
    <style:style style:name="WW8Num32z0" style:family="text">
      <style:text-properties fo:language="en" fo:country="US" style:text-underline-style="none"/>
    </style:style>
    <style:style style:name="WW8Num33z0" style:family="text">
      <style:text-properties fo:color="#000000" fo:font-size="12pt" fo:language="en" fo:country="US" fo:font-style="normal" fo:font-weight="normal" style:font-size-asian="12pt" style:font-style-asian="normal" style:font-weight-asian="normal" style:font-size-complex="12pt"/>
    </style:style>
    <style:style style:name="WW8Num33z1" style:family="text">
      <style:text-properties fo:font-size="14pt" fo:font-style="normal" fo:font-weight="normal" style:font-size-asian="14pt" style:font-style-asian="normal" style:font-weight-asian="normal" style:font-size-complex="14pt"/>
    </style:style>
    <style:style style:name="WW8Num33z2" style:family="text">
      <style:text-properties fo:font-size="16pt" fo:language="en" fo:country="US" fo:font-weight="bold" style:font-size-asian="16pt" style:font-weight-asian="bold" style:font-size-complex="16pt"/>
    </style:style>
    <style:style style:name="WW8Num33z3" style:family="text">
      <style:text-properties fo:font-size="18pt" fo:font-weight="bold" style:font-size-asian="18pt" style:font-weight-asian="bold" style:font-size-complex="18pt"/>
    </style:style>
    <style:style style:name="WW8Num33z5" style:family="text">
      <style:text-properties fo:color="#000000"/>
    </style:style>
    <style:style style:name="WW8Num34z0" style:family="text">
      <style:text-properties fo:font-size="12pt" fo:language="en" fo:country="US" fo:font-style="normal" fo:font-weight="normal" style:font-size-asian="12pt" style:font-style-asian="normal" style:font-weight-asian="normal" style:font-size-complex="12pt"/>
    </style:style>
    <style:style style:name="WW8Num34z1" style:family="text">
      <style:text-properties fo:font-size="14pt" fo:font-style="normal" fo:font-weight="normal" style:font-size-asian="14pt" style:font-style-asian="normal" style:font-weight-asian="normal" style:font-size-complex="14pt"/>
    </style:style>
    <style:style style:name="WW8Num34z2" style:family="text">
      <style:text-properties fo:font-size="16pt" fo:language="en" fo:country="US" fo:font-weight="bold" style:font-size-asian="16pt" style:font-weight-asian="bold" style:font-size-complex="16pt"/>
    </style:style>
    <style:style style:name="WW8Num34z3" style:family="text">
      <style:text-properties fo:font-size="18pt" fo:font-weight="bold" style:font-size-asian="18pt" style:font-weight-asian="bold" style:font-size-complex="18pt"/>
    </style:style>
    <style:style style:name="WW8Num34z5" style:family="text">
      <style:text-properties fo:color="#000000"/>
    </style:style>
    <style:style style:name="WW8Num35z0" style:family="text">
      <style:text-properties style:text-underline-style="none"/>
    </style:style>
    <style:style style:name="WW8Num36z0" style:family="text">
      <style:text-properties fo:font-size="12pt" fo:language="en" fo:country="US" fo:font-style="normal" fo:font-weight="normal" style:font-size-asian="12pt" style:font-style-asian="normal" style:font-weight-asian="normal" style:font-size-complex="12pt"/>
    </style:style>
    <style:style style:name="WW8Num36z1" style:family="text">
      <style:text-properties fo:font-size="14pt" fo:font-style="normal" fo:font-weight="normal" style:font-size-asian="14pt" style:font-style-asian="normal" style:font-weight-asian="normal" style:font-size-complex="14pt"/>
    </style:style>
    <style:style style:name="WW8Num36z2" style:family="text">
      <style:text-properties fo:font-size="16pt" fo:language="en" fo:country="US" fo:font-weight="bold" style:font-size-asian="16pt" style:font-weight-asian="bold" style:font-size-complex="16pt"/>
    </style:style>
    <style:style style:name="WW8Num36z3" style:family="text">
      <style:text-properties fo:font-size="18pt" fo:font-weight="bold" style:font-size-asian="18pt" style:font-weight-asian="bold" style:font-size-complex="18pt"/>
    </style:style>
    <style:style style:name="WW8Num36z5" style:family="text">
      <style:text-properties fo:color="#000000"/>
    </style:style>
    <style:style style:name="WW8Num38z0" style:family="text">
      <style:text-properties fo:font-size="12pt" fo:language="en" fo:country="US" fo:font-style="normal" fo:font-weight="normal" style:font-size-asian="12pt" style:font-style-asian="normal" style:font-weight-asian="normal" style:font-size-complex="12pt"/>
    </style:style>
    <style:style style:name="WW8Num38z1" style:family="text">
      <style:text-properties fo:font-size="14pt" fo:font-style="normal" fo:font-weight="normal" style:font-size-asian="14pt" style:font-style-asian="normal" style:font-weight-asian="normal" style:font-size-complex="14pt"/>
    </style:style>
    <style:style style:name="WW8Num38z2" style:family="text">
      <style:text-properties fo:font-size="16pt" fo:language="en" fo:country="US" fo:font-weight="bold" style:font-size-asian="16pt" style:font-weight-asian="bold" style:font-size-complex="16pt"/>
    </style:style>
    <style:style style:name="WW8Num38z3" style:family="text">
      <style:text-properties fo:font-size="18pt" fo:font-weight="bold" style:font-size-asian="18pt" style:font-weight-asian="bold" style:font-size-complex="18pt"/>
    </style:style>
    <style:style style:name="WW8Num38z5" style:family="text">
      <style:text-properties fo:color="#000000"/>
    </style:style>
    <style:style style:name="WW8Num40z0" style:family="text">
      <style:text-properties style:text-underline-style="none"/>
    </style:style>
    <style:style style:name="WW8Num42z0" style:family="text">
      <style:text-properties fo:font-size="12pt" fo:language="en" fo:country="US" fo:font-style="normal" fo:font-weight="normal" style:font-size-asian="12pt" style:font-style-asian="normal" style:font-weight-asian="normal" style:font-size-complex="12pt"/>
    </style:style>
    <style:style style:name="WW8Num42z1" style:family="text">
      <style:text-properties fo:font-size="14pt" fo:font-style="normal" fo:font-weight="normal" style:font-size-asian="14pt" style:font-style-asian="normal" style:font-weight-asian="normal" style:font-size-complex="14pt"/>
    </style:style>
    <style:style style:name="WW8Num42z2" style:family="text">
      <style:text-properties fo:font-size="16pt" fo:language="en" fo:country="US" fo:font-weight="bold" style:font-size-asian="16pt" style:font-weight-asian="bold" style:font-size-complex="16pt"/>
    </style:style>
    <style:style style:name="WW8Num42z3" style:family="text">
      <style:text-properties fo:font-size="18pt" fo:font-weight="bold" style:font-size-asian="18pt" style:font-weight-asian="bold" style:font-size-complex="18pt"/>
    </style:style>
    <style:style style:name="WW8Num42z5" style:family="text">
      <style:text-properties fo:color="#000000"/>
    </style:style>
    <style:style style:name="WW8Num43z0" style:family="text">
      <style:text-properties fo:font-size="12pt" fo:language="en" fo:country="US" fo:font-style="normal" fo:font-weight="normal" style:font-size-asian="12pt" style:font-style-asian="normal" style:font-weight-asian="normal" style:font-size-complex="12pt"/>
    </style:style>
    <style:style style:name="WW8Num43z1" style:family="text">
      <style:text-properties fo:font-size="14pt" fo:font-style="normal" fo:font-weight="normal" style:font-size-asian="14pt" style:font-style-asian="normal" style:font-weight-asian="normal" style:font-size-complex="14pt"/>
    </style:style>
    <style:style style:name="WW8Num43z2" style:family="text">
      <style:text-properties fo:font-size="16pt" fo:language="en" fo:country="US" fo:font-weight="bold" style:font-size-asian="16pt" style:font-weight-asian="bold" style:font-size-complex="16pt"/>
    </style:style>
    <style:style style:name="WW8Num43z3" style:family="text">
      <style:text-properties fo:font-size="18pt" fo:font-weight="bold" style:font-size-asian="18pt" style:font-weight-asian="bold" style:font-size-complex="18pt"/>
    </style:style>
    <style:style style:name="WW8Num43z5" style:family="text">
      <style:text-properties fo:color="#000000"/>
    </style:style>
    <style:style style:name="WW8Num44z0" style:family="text">
      <style:text-properties fo:font-size="12pt" fo:language="en" fo:country="US" fo:font-style="normal" fo:font-weight="normal" style:font-size-asian="12pt" style:font-style-asian="normal" style:font-weight-asian="normal" style:font-size-complex="12pt"/>
    </style:style>
    <style:style style:name="WW8Num44z1" style:family="text">
      <style:text-properties fo:font-size="14pt" fo:font-style="normal" fo:font-weight="normal" style:font-size-asian="14pt" style:font-style-asian="normal" style:font-weight-asian="normal" style:font-size-complex="14pt"/>
    </style:style>
    <style:style style:name="WW8Num44z2" style:family="text">
      <style:text-properties fo:font-size="16pt" fo:language="en" fo:country="US" fo:font-weight="bold" style:font-size-asian="16pt" style:font-weight-asian="bold" style:font-size-complex="16pt"/>
    </style:style>
    <style:style style:name="WW8Num44z3" style:family="text">
      <style:text-properties fo:font-size="18pt" fo:font-weight="bold" style:font-size-asian="18pt" style:font-weight-asian="bold" style:font-size-complex="18pt"/>
    </style:style>
    <style:style style:name="WW8Num44z5" style:family="text">
      <style:text-properties fo:color="#000000"/>
    </style:style>
    <style:style style:name="預設段落字型" style:family="text"/>
    <style:style style:name="Page_20_Number" style:display-name="Page Number" style:family="text" style:parent-style-name="預設段落字型"/>
    <style:style style:name="red_5f_txt1" style:display-name="red_txt1" style:family="text">
      <style:text-properties fo:color="#ff0000" style:text-line-through-style="none" style:text-underline-style="none"/>
    </style:style>
    <style:style style:name="highlight" style:family="text" style:parent-style-name="預設段落字型"/>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7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4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5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2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3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1.12cm" fo:margin-left="1.12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4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8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3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3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4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4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6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8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42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43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43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43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44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44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44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next-style-name="轉換組_20_2">
      <style:header>
        <text:p text:style-name="Header"/>
      </style:header>
      <style:footer>
        <text:p text:style-name="Footer"/>
      </style:footer>
    </style:master-page>
    <style:master-page style:name="轉換組_20_2" style:display-name="轉換組 2" style:page-layout-name="Mpm4">
      <style:footer>
        <text:p text:style-name="Footer"><draw:frame draw:style-name="Mfr1" draw:name="框架4" text:anchor-type="paragraph" svg:y="0.002cm" fo:min-width="0cm" draw:z-index="0"><draw:text-box fo:min-height="0.37cm"><text:p text:style-name="Footer"><text:span text:style-name="Page_20_Number"><text:page-number text:select-page="current">87</text:page-number></text:span></text:p></draw:text-box></draw:frame></text:p>
      </style:footer>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陞遷法修正草案條文對照表</dc:title>
    <meta:initial-creator>XP</meta:initial-creator>
    <meta:creation-date>2017-02-17T14:33:00</meta:creation-date>
    <dc:creator>user</dc:creator>
    <dc:date>2017-02-17T14:33:00</dc:date>
    <meta:print-date>2017-01-04T09:18:00</meta:print-date>
    <meta:editing-cycles>2</meta:editing-cycles>
    <meta:editing-duration>PT1M</meta:editing-duration>
    <meta:document-statistic meta:table-count="4" meta:image-count="0" meta:object-count="0" meta:page-count="95" meta:paragraph-count="1043" meta:word-count="54066" meta:character-count="54566"/>
    <meta:generator>OpenOffice.org/3.4.1$Win32 OpenOffice.org_project/341m1$Build-9593</meta:generator>
  </office:meta>
</office:document-meta>
</file>