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3.942cm"/>
    </style:style>
    <style:style style:name="表格1.B" style:family="table-column">
      <style:table-column-properties style:column-width="12.458cm"/>
    </style:style>
    <style:style style:name="表格1.1" style:family="table-row">
      <style:table-row-properties style:min-row-height="0.54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2" style:family="table">
      <style:table-properties style:width="14.894cm" table:align="center" style:writing-mode="lr-tb"/>
    </style:style>
    <style:style style:name="表格2.A" style:family="table-column">
      <style:table-column-properties style:column-width="4.958cm"/>
    </style:style>
    <style:style style:name="表格2.C" style:family="table-column">
      <style:table-column-properties style:column-width="4.97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5" style:family="paragraph" style:parent-style-name="Standard" style:list-style-name="WW8Num1">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list-style-name="WW8Num32">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12">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19">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34">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42">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37">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33">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list-style-name="WW8Num11">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line-height="0.706cm"/>
      <style:text-properties style:font-name="Calibri" fo:font-size="18pt" fo:font-weight="bold" style:font-size-asian="18pt" style:font-weight-asian="bold" style:font-name-complex="Calibri" style:font-size-complex="18pt"/>
    </style:style>
    <style:style style:name="P19" style:family="paragraph" style:parent-style-name="Standard">
      <style:paragraph-properties fo:text-align="center" style:justify-single-word="false"/>
      <style:text-properties style:font-name="Calibri" fo:font-size="18pt" fo:font-weight="bold" style:font-size-asian="18pt" style:font-weight-asian="bold" style:font-name-complex="Calibri" style:font-size-complex="18pt"/>
    </style:style>
    <style:style style:name="P20" style:family="paragraph" style:parent-style-name="Standard" style:list-style-name="WW8Num1">
      <style:paragraph-properties fo:text-align="justify" style:justify-single-word="false" style:snap-to-layout-grid="false"/>
    </style:style>
    <style:style style:name="P21" style:family="paragraph" style:parent-style-name="Standard" style:list-style-name="WW8Num12">
      <style:paragraph-properties fo:text-align="justify" style:justify-single-word="false" style:snap-to-layout-grid="false"/>
    </style:style>
    <style:style style:name="P22" style:family="paragraph" style:parent-style-name="Standard" style:list-style-name="WW8Num19">
      <style:paragraph-properties fo:text-align="justify" style:justify-single-word="false" style:snap-to-layout-grid="false"/>
    </style:style>
    <style:style style:name="P23" style:family="paragraph" style:parent-style-name="Standard" style:list-style-name="WW8Num34">
      <style:paragraph-properties fo:text-align="justify" style:justify-single-word="false" style:snap-to-layout-grid="false"/>
    </style:style>
    <style:style style:name="P24" style:family="paragraph" style:parent-style-name="Standard" style:list-style-name="WW8Num42">
      <style:paragraph-properties fo:text-align="justify" style:justify-single-word="false" style:snap-to-layout-grid="false"/>
    </style:style>
    <style:style style:name="P25" style:family="paragraph" style:parent-style-name="Standard" style:list-style-name="WW8Num37">
      <style:paragraph-properties fo:text-align="justify" style:justify-single-word="false" style:snap-to-layout-grid="false"/>
    </style:style>
    <style:style style:name="P26" style:family="paragraph" style:parent-style-name="Standard" style:list-style-name="WW8Num33">
      <style:paragraph-properties fo:text-align="justify" style:justify-single-word="false" style:snap-to-layout-grid="false"/>
    </style:style>
    <style:style style:name="P27" style:family="paragraph" style:parent-style-name="Standard" style:list-style-name="WW8Num6">
      <style:paragraph-properties fo:text-align="justify" style:justify-single-word="false" style:snap-to-layout-grid="false"/>
    </style:style>
    <style:style style:name="P28" style:family="paragraph" style:parent-style-name="Standard" style:list-style-name="WW8Num11">
      <style:paragraph-properties fo:text-align="justify" style:justify-single-word="false" style:snap-to-layout-grid="false"/>
    </style:style>
    <style:style style:name="P29" style:family="paragraph" style:parent-style-name="Standard">
      <style:paragraph-properties fo:margin-left="0.212cm" fo:margin-right="0cm" fo:line-height="0.847cm" fo:text-align="justify" style:justify-single-word="false" fo:text-indent="0cm" style:auto-text-indent="false"/>
    </style:style>
    <style:style style:name="P30" style:family="paragraph" style:parent-style-name="Standard">
      <style:paragraph-properties fo:margin-left="0.21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21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42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23cm" fo:margin-right="0cm" fo:text-align="justify"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63cm" fo:margin-right="0cm" fo:line-height="0.706cm" fo:text-indent="0cm" style:auto-text-indent="false"/>
      <style:text-properties style:font-name="Calibri" fo:font-size="16pt" fo:font-weight="bold" style:font-size-asian="16pt" style:font-weight-asian="bold" style:font-name-complex="Calibri" style:font-size-complex="16pt"/>
    </style:style>
    <style:style style:name="P35" style:family="paragraph" style:parent-style-name="Standard">
      <style:paragraph-properties fo:margin-left="0cm" fo:margin-right="0cm" fo:line-height="0.811cm" fo:text-align="justify" style:justify-single-word="false" fo:text-indent="0.988cm" style:auto-text-indent="false" style:snap-to-layout-grid="false"/>
    </style:style>
    <style:style style:name="P3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37" style:family="paragraph" style:parent-style-name="Standard">
      <style:paragraph-properties fo:margin-left="0.423cm" fo:margin-right="0cm" fo:text-align="justify" style:justify-single-word="false" fo:text-indent="0.783cm" style:auto-text-indent="false" style:snap-to-layout-grid="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margin-left="0.423cm" fo:margin-right="0cm" fo:text-align="justify" style:justify-single-word="false" fo:text-indent="0.783cm" style:auto-text-indent="false" style:snap-to-layout-grid="false"/>
      <style:text-properties style:font-name="標楷體" style:font-name-asian="標楷體" style:font-name-complex="標楷體"/>
    </style:style>
    <style:style style:name="P39" style:family="paragraph" style:parent-style-name="Standard">
      <style:paragraph-properties fo:margin-left="0.423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0.423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新細明體"/>
    </style:style>
    <style:style style:name="P41" style:family="paragraph" style:parent-style-name="Standard">
      <style:paragraph-properties fo:margin-left="0.423cm" fo:margin-right="0cm" fo:text-align="justify" style:justify-single-word="false" fo:text-indent="0.847cm" style:auto-text-indent="false" style:snap-to-layout-grid="false"/>
      <style:text-properties style:font-name="標楷體" style:font-name-asian="標楷體" style:font-name-complex="標楷體"/>
    </style:style>
    <style:style style:name="P42" style:family="paragraph" style:parent-style-name="Standard">
      <style:paragraph-properties fo:margin-left="0.423cm" fo:margin-right="0cm" fo:text-align="justify" style:justify-single-word="false" fo:text-indent="0.847cm" style:auto-text-indent="false" style:snap-to-layout-grid="false"/>
    </style:style>
    <style:style style:name="P43" style:family="paragraph" style:parent-style-name="Standard">
      <style:paragraph-properties fo:margin-left="1.173cm" fo:margin-right="0cm" fo:text-align="justify" style:justify-single-word="false" fo:text-indent="-0.75cm" style:auto-text-indent="false" style:snap-to-layout-grid="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1.173cm" fo:margin-right="0cm" fo:text-align="justify" style:justify-single-word="false" fo:text-indent="-0.75cm" style:auto-text-indent="false" style:snap-to-layout-grid="false"/>
    </style:style>
    <style:style style:name="P45" style:family="paragraph" style:parent-style-name="Standard" style:list-style-name="WW8Num10">
      <style:paragraph-properties fo:margin-left="0.958cm" fo:margin-right="0cm" fo:text-align="justify" style:justify-single-word="false" fo:text-indent="-0.863cm" style:auto-text-indent="false" style:snap-to-layout-grid="false"/>
    </style:style>
    <style:style style:name="P46" style:family="paragraph" style:parent-style-name="Standard" style:list-style-name="WW8Num18">
      <style:paragraph-properties fo:margin-left="0.958cm" fo:margin-right="0cm" fo:text-align="justify" style:justify-single-word="false" fo:text-indent="-0.863cm" style:auto-text-indent="false" style:snap-to-layout-grid="false"/>
    </style:style>
    <style:style style:name="P47" style:family="paragraph" style:parent-style-name="Standard" style:list-style-name="WW8Num10">
      <style:paragraph-properties fo:margin-left="0.958cm" fo:margin-right="0cm" fo:text-align="justify" style:justify-single-word="false" fo:text-indent="-0.863cm" style:auto-text-indent="false" style:snap-to-layout-grid="false"/>
      <style:text-properties style:font-name="標楷體" style:font-name-asian="標楷體" style:font-name-complex="標楷體"/>
    </style:style>
    <style:style style:name="P48" style:family="paragraph" style:parent-style-name="Standard" style:list-style-name="WW8Num10">
      <style:paragraph-properties fo:margin-left="0.961cm" fo:margin-right="0cm" fo:text-align="justify" style:justify-single-word="false" fo:text-indent="-0.861cm" style:auto-text-indent="false" style:snap-to-layout-grid="false"/>
    </style:style>
    <style:style style:name="P49" style:family="paragraph" style:parent-style-name="Standard" style:list-style-name="WW8Num10">
      <style:paragraph-properties fo:margin-left="0.961cm" fo:margin-right="0cm" fo:text-align="justify" style:justify-single-word="false" fo:text-indent="-0.861cm" style:auto-text-indent="false" style:snap-to-layout-grid="false"/>
      <style:text-properties style:font-name="標楷體" style:font-name-asian="標楷體" style:font-name-complex="標楷體"/>
    </style:style>
    <style:style style:name="P50" style:family="paragraph" style:parent-style-name="Standard">
      <style:paragraph-properties fo:margin-left="1.625cm" fo:margin-right="0cm" fo:text-align="justify" style:justify-single-word="false" fo:text-indent="-0.871cm" style:auto-text-indent="false" style:snap-to-layout-grid="false"/>
    </style:style>
    <style:style style:name="P51" style:family="paragraph" style:parent-style-name="Standard">
      <style:paragraph-properties fo:margin-left="1.625cm" fo:margin-right="0cm" fo:text-align="justify" style:justify-single-word="false" fo:text-indent="-0.871cm" style:auto-text-indent="false" style:snap-to-layout-grid="false"/>
      <style:text-properties style:font-name="標楷體" style:text-underline-style="solid" style:text-underline-width="auto" style:text-underline-color="font-color" style:font-name-asian="標楷體" style:font-name-complex="標楷體"/>
    </style:style>
    <style:style style:name="P52" style:family="paragraph" style:parent-style-name="Standard" style:list-style-name="WW8Num18">
      <style:paragraph-properties fo:margin-left="1.76cm" fo:margin-right="0cm" fo:text-align="justify" style:justify-single-word="false" fo:text-indent="-0.84cm" style:auto-text-indent="false" style:snap-to-layout-grid="false"/>
    </style:style>
    <style:style style:name="P53" style:family="paragraph" style:parent-style-name="Standard" style:list-style-name="WW8Num18">
      <style:paragraph-properties fo:margin-left="1.759cm" fo:margin-right="0cm" fo:text-align="justify" style:justify-single-word="false" fo:text-indent="-0.84cm" style:auto-text-indent="false" style:snap-to-layout-grid="false"/>
    </style:style>
    <style:style style:name="P54" style:family="paragraph" style:parent-style-name="Standard" style:list-style-name="WW8Num18">
      <style:paragraph-properties fo:margin-left="1.759cm" fo:margin-right="0cm" fo:text-align="justify" style:justify-single-word="false" fo:text-indent="-0.84cm" style:auto-text-indent="false" style:snap-to-layout-grid="false"/>
      <style:text-properties style:font-name="標楷體" style:font-name-asian="標楷體" style:font-name-complex="標楷體"/>
    </style:style>
    <style:style style:name="P55" style:family="paragraph" style:parent-style-name="Standard">
      <style:paragraph-properties fo:margin-left="0.423cm" fo:margin-right="0cm" fo:text-align="justify" style:justify-single-word="false" fo:text-indent="-0.423cm" style:auto-text-indent="false" style:snap-to-layout-grid="false"/>
    </style:style>
    <style:style style:name="P56" style:family="paragraph" style:parent-style-name="Standard">
      <style:paragraph-properties fo:margin-left="0.423cm" fo:margin-right="0cm" fo:text-align="justify" style:justify-single-word="false" fo:text-indent="-0.423cm" style:auto-text-indent="false" style:snap-to-layout-grid="false">
        <style:tab-stops>
          <style:tab-stop style:position="2.282cm"/>
        </style:tab-stops>
      </style:paragraph-properties>
    </style:style>
    <style:style style:name="P57"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58" style:family="paragraph" style:parent-style-name="Standard">
      <style:paragraph-properties fo:margin-left="0.42cm" fo:margin-right="0cm" fo:text-align="justify" style:justify-single-word="false" fo:text-indent="0.847cm" style:auto-text-indent="false" style:snap-to-layout-grid="false"/>
    </style:style>
    <style:style style:name="P59" style:family="paragraph" style:parent-style-name="Standard">
      <style:paragraph-properties fo:margin-left="0.42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42cm" fo:margin-right="0cm" fo:text-align="justify" style:justify-single-word="false" fo:text-indent="0.847cm" style:auto-text-indent="false" style:snap-to-layout-grid="false"/>
      <style:text-properties style:font-name="標楷體" style:font-name-asian="標楷體" style:font-name-complex="標楷體"/>
    </style:style>
    <style:style style:name="P61" style:family="paragraph" style:parent-style-name="Standard" style:list-style-name="WW8Num25">
      <style:paragraph-properties fo:margin-left="1.48cm" fo:margin-right="0cm" fo:text-align="justify" style:justify-single-word="false" fo:text-indent="-0.783cm" style:auto-text-indent="false" style:snap-to-layout-grid="false"/>
      <style:text-properties style:font-name="標楷體" style:font-name-asian="標楷體" style:font-name-complex="標楷體"/>
    </style:style>
    <style:style style:name="P62" style:family="paragraph" style:parent-style-name="Standard">
      <style:paragraph-properties fo:margin-left="0.801cm" fo:margin-right="0cm" fo:text-align="justify" style:justify-single-word="false" fo:text-indent="0.953cm" style:auto-text-indent="false" style:snap-to-layout-grid="false"/>
      <style:text-properties style:font-name="標楷體" style:font-name-asian="標楷體" style:font-name-complex="標楷體"/>
    </style:style>
    <style:style style:name="P63" style:family="paragraph" style:parent-style-name="Standard">
      <style:paragraph-properties fo:margin-left="0.441cm" fo:margin-right="0cm" fo:text-align="justify" style:justify-single-word="false" fo:text-indent="-0.441cm" style:auto-text-indent="false" style:snap-to-layout-grid="false"/>
    </style:style>
    <style:style style:name="P64" style:family="paragraph" style:parent-style-name="Standard">
      <style:paragraph-properties fo:margin-left="1.171cm" fo:margin-right="0cm" fo:text-align="justify" style:justify-single-word="false" fo:text-indent="-0.681cm" style:auto-text-indent="false" style:snap-to-layout-grid="false"/>
    </style:style>
    <style:style style:name="P65" style:family="paragraph" style:parent-style-name="Standard">
      <style:paragraph-properties fo:margin-left="0.42cm" fo:margin-right="0cm" fo:text-align="justify" style:justify-single-word="false" fo:text-indent="0.885cm" style:auto-text-indent="false" style:snap-to-layout-grid="false"/>
    </style:style>
    <style:style style:name="P66" style:family="paragraph" style:parent-style-name="Standard">
      <style:paragraph-properties fo:margin-left="0.42cm" fo:margin-right="0cm" fo:text-align="justify" style:justify-single-word="false" fo:text-indent="0.885cm" style:auto-text-indent="false" style:snap-to-layout-grid="false"/>
      <style:text-properties style:font-name="標楷體" style:text-underline-style="solid" style:text-underline-width="auto" style:text-underline-color="font-color" style:font-name-asian="標楷體" style:font-name-complex="Courier New"/>
    </style:style>
    <style:style style:name="P67" style:family="paragraph" style:parent-style-name="Standard" style:list-style-name="WW8Num15">
      <style:paragraph-properties fo:margin-left="0.87cm" fo:margin-right="0cm" fo:text-align="justify" style:justify-single-word="false" fo:text-indent="-0.87cm" style:auto-text-indent="false" style:snap-to-layout-grid="false"/>
    </style:style>
    <style:style style:name="P68" style:family="paragraph" style:parent-style-name="Standard" style:list-style-name="WW8Num15">
      <style:paragraph-properties fo:margin-left="0.87cm" fo:margin-right="0cm" fo:text-align="justify" style:justify-single-word="false" fo:text-indent="-0.87cm" style:auto-text-indent="false" style:snap-to-layout-grid="false"/>
      <style:text-properties style:font-name="標楷體" style:font-name-asian="標楷體" style:font-name-complex="標楷體"/>
    </style:style>
    <style:style style:name="P69" style:family="paragraph" style:parent-style-name="Standard">
      <style:paragraph-properties fo:margin-left="0.817cm" fo:margin-right="0cm" fo:text-align="justify" style:justify-single-word="false" fo:text-indent="0.94cm" style:auto-text-indent="false" style:snap-to-layout-grid="false"/>
      <style:text-properties style:font-name="標楷體" style:font-name-asian="標楷體" style:font-name-complex="標楷體"/>
    </style:style>
    <style:style style:name="P70" style:family="paragraph" style:parent-style-name="Standard">
      <style:paragraph-properties fo:margin-left="0.771cm" fo:margin-right="0cm" fo:text-align="justify" style:justify-single-word="false" fo:text-indent="1.012cm" style:auto-text-indent="false" style:snap-to-layout-grid="false"/>
      <style:text-properties style:font-name="標楷體" style:font-name-asian="標楷體" style:font-name-complex="標楷體"/>
    </style:style>
    <style:style style:name="P71" style:family="paragraph" style:parent-style-name="Standard">
      <style:paragraph-properties fo:margin-left="0.796cm" fo:margin-right="0cm" fo:text-align="justify" style:justify-single-word="false" fo:text-indent="0.961cm" style:auto-text-indent="false" style:snap-to-layout-grid="false"/>
      <style:text-properties style:font-name="標楷體" style:font-name-asian="標楷體" style:font-name-complex="標楷體"/>
    </style:style>
    <style:style style:name="P72" style:family="paragraph" style:parent-style-name="Standard">
      <style:paragraph-properties fo:margin-left="0.792cm" fo:margin-right="0cm" fo:text-align="justify" style:justify-single-word="false" fo:text-indent="0.991cm" style:auto-text-indent="false" style:snap-to-layout-grid="false"/>
      <style:text-properties style:font-name="標楷體" style:font-name-asian="標楷體" style:font-name-complex="標楷體"/>
    </style:style>
    <style:style style:name="P73" style:family="paragraph" style:parent-style-name="Standard">
      <style:paragraph-properties fo:margin-left="0.741cm" fo:margin-right="0cm" fo:text-align="justify" style:justify-single-word="false" fo:text-indent="0.919cm" style:auto-text-indent="false" style:snap-to-layout-grid="false"/>
      <style:text-properties style:font-name="標楷體" style:font-name-asian="標楷體" style:font-name-complex="標楷體"/>
    </style:style>
    <style:style style:name="P74" style:family="paragraph" style:parent-style-name="Standard">
      <style:paragraph-properties fo:margin-left="0.721cm" fo:margin-right="0cm" fo:text-align="justify" style:justify-single-word="false" fo:text-indent="0.91cm" style:auto-text-indent="false" style:snap-to-layout-grid="false"/>
      <style:text-properties style:font-name="標楷體" style:font-name-asian="標楷體" style:font-name-complex="標楷體"/>
    </style:style>
    <style:style style:name="P75" style:family="paragraph" style:parent-style-name="Standard">
      <style:paragraph-properties fo:margin-left="0.741cm" fo:margin-right="0cm" fo:text-align="justify" style:justify-single-word="false" fo:text-indent="0.894cm" style:auto-text-indent="false" style:snap-to-layout-grid="false"/>
      <style:text-properties style:font-name="標楷體" style:font-name-asian="標楷體" style:font-name-complex="標楷體"/>
    </style:style>
    <style:style style:name="P76" style:family="paragraph" style:parent-style-name="Standard">
      <style:paragraph-properties fo:margin-left="0.741cm" fo:margin-right="0cm" fo:text-align="justify" style:justify-single-word="false" fo:text-indent="0.893cm" style:auto-text-indent="false" style:snap-to-layout-grid="false"/>
      <style:text-properties style:font-name="標楷體" style:font-name-asian="標楷體" style:font-name-complex="標楷體"/>
    </style:style>
    <style:style style:name="P77" style:family="paragraph" style:parent-style-name="Standard">
      <style:paragraph-properties fo:margin-left="0.721cm" fo:margin-right="0cm" fo:text-align="justify" style:justify-single-word="false" fo:text-indent="0.889cm" style:auto-text-indent="false" style:snap-to-layout-grid="false"/>
      <style:text-properties style:font-name="標楷體" style:font-name-asian="標楷體" style:font-name-complex="標楷體"/>
    </style:style>
    <style:style style:name="P78" style:family="paragraph" style:parent-style-name="Standard">
      <style:paragraph-properties fo:margin-left="0.744cm" fo:margin-right="0cm" fo:text-align="justify" style:justify-single-word="false" fo:text-indent="0.889cm" style:auto-text-indent="false" style:snap-to-layout-grid="false"/>
      <style:text-properties style:font-name="標楷體" style:font-name-asian="標楷體" style:font-name-complex="標楷體"/>
    </style:style>
    <style:style style:name="P79" style:family="paragraph" style:parent-style-name="Standard">
      <style:paragraph-properties fo:margin-left="0.771cm" fo:margin-right="0cm" fo:text-align="justify" style:justify-single-word="false" fo:text-indent="0.838cm" style:auto-text-indent="false" style:snap-to-layout-grid="false"/>
      <style:text-properties style:font-name="標楷體" style:font-name-asian="標楷體" style:font-name-complex="標楷體"/>
    </style:style>
    <style:style style:name="P80" style:family="paragraph" style:parent-style-name="Standard">
      <style:paragraph-properties fo:margin-left="0.423cm" fo:margin-right="0cm" fo:text-align="justify" style:justify-single-word="false" fo:text-indent="0.829cm" style:auto-text-indent="false" style:snap-to-layout-grid="false"/>
    </style:style>
    <style:style style:name="P81" style:family="paragraph" style:parent-style-name="Standard">
      <style:paragraph-properties fo:margin-left="0.423cm" fo:margin-right="0cm" fo:text-align="justify" style:justify-single-word="false" fo:text-indent="0.91cm" style:auto-text-indent="false" style:snap-to-layout-grid="false">
        <style:tab-stops>
          <style:tab-stop style:position="2.282cm"/>
        </style:tab-stops>
      </style:paragraph-properties>
      <style:text-properties style:font-name="標楷體" style:font-name-asian="標楷體" style:font-name-complex="標楷體"/>
    </style:style>
    <style:style style:name="P82" style:family="paragraph" style:parent-style-name="Standard">
      <style:paragraph-properties fo:margin-left="0.885cm" fo:margin-right="0cm" fo:text-align="justify" style:justify-single-word="false" fo:text-indent="0.018cm" style:auto-text-indent="false" style:snap-to-layout-grid="false"/>
    </style:style>
    <style:style style:name="P83" style:family="paragraph" style:parent-style-name="Standard">
      <style:paragraph-properties fo:margin-left="1.18cm" fo:margin-right="0cm" fo:text-align="justify" style:justify-single-word="false" fo:text-indent="-0.787cm" style:auto-text-indent="false" style:snap-to-layout-grid="false"/>
    </style:style>
    <style:style style:name="P84" style:family="paragraph" style:parent-style-name="Standard">
      <style:paragraph-properties fo:margin-left="1.18cm" fo:margin-right="0cm" fo:text-align="justify" style:justify-single-word="false" fo:text-indent="-0.787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85" style:family="paragraph" style:parent-style-name="Standard" style:list-style-name="WW8Num40">
      <style:paragraph-properties fo:margin-left="0.697cm" fo:margin-right="0cm" fo:text-align="justify" style:justify-single-word="false" fo:text-indent="-0.813cm" style:auto-text-indent="false" style:snap-to-layout-grid="false"/>
    </style:style>
    <style:style style:name="P86" style:family="paragraph" style:parent-style-name="Standard" style:list-style-name="WW8Num17">
      <style:paragraph-properties fo:margin-left="0.697cm" fo:margin-right="0cm" fo:text-align="justify" style:justify-single-word="false" fo:text-indent="-0.813cm" style:auto-text-indent="false" style:snap-to-layout-grid="false"/>
    </style:style>
    <style:style style:name="P87" style:family="paragraph" style:parent-style-name="Standard" style:list-style-name="WW8Num16">
      <style:paragraph-properties fo:margin-left="0.697cm" fo:margin-right="0cm" fo:text-align="justify" style:justify-single-word="false" fo:text-indent="-0.813cm" style:auto-text-indent="false" style:snap-to-layout-grid="false"/>
    </style:style>
    <style:style style:name="P88" style:family="paragraph" style:parent-style-name="Standard" style:list-style-name="WW8Num40">
      <style:paragraph-properties fo:margin-left="0.697cm" fo:margin-right="0cm" fo:text-align="justify" style:justify-single-word="false" fo:text-indent="-0.813cm" style:auto-text-indent="false" style:snap-to-layout-grid="false"/>
      <style:text-properties style:font-name="標楷體" style:font-name-asian="標楷體" style:font-name-complex="標楷體"/>
    </style:style>
    <style:style style:name="P89" style:family="paragraph" style:parent-style-name="Standard" style:list-style-name="WW8Num17">
      <style:paragraph-properties fo:margin-left="0.697cm" fo:margin-right="0cm" fo:text-align="justify" style:justify-single-word="false" fo:text-indent="-0.813cm" style:auto-text-indent="false" style:snap-to-layout-grid="false"/>
      <style:text-properties style:font-name="標楷體" style:font-name-asian="標楷體" style:font-name-complex="標楷體"/>
    </style:style>
    <style:style style:name="P90" style:family="paragraph" style:parent-style-name="Standard" style:list-style-name="WW8Num16">
      <style:paragraph-properties fo:margin-left="0.697cm" fo:margin-right="0cm" fo:text-align="justify" style:justify-single-word="false" fo:text-indent="-0.813cm" style:auto-text-indent="false" style:snap-to-layout-grid="false"/>
      <style:text-properties style:font-name="標楷體" style:font-name-asian="標楷體" style:font-name-complex="標楷體"/>
    </style:style>
    <style:style style:name="P91" style:family="paragraph" style:parent-style-name="Standard" style:list-style-name="WW8Num37">
      <style:paragraph-properties fo:margin-left="0.85cm" fo:margin-right="0cm" fo:text-align="justify" style:justify-single-word="false" fo:text-indent="-0.85cm" style:auto-text-indent="false" style:snap-to-layout-grid="false"/>
    </style:style>
    <style:style style:name="P92" style:family="paragraph" style:parent-style-name="Standard" style:list-style-name="WW8Num37">
      <style:paragraph-properties fo:margin-left="0.85cm" fo:margin-right="0cm" fo:text-align="justify" style:justify-single-word="false" fo:text-indent="-0.85cm" style:auto-text-indent="false" style:snap-to-layout-grid="false"/>
      <style:text-properties style:font-name="標楷體" style:font-name-asian="標楷體" style:font-name-complex="標楷體"/>
    </style:style>
    <style:style style:name="P93" style:family="paragraph" style:parent-style-name="Standard">
      <style:paragraph-properties fo:margin-left="2.023cm" fo:margin-right="0cm" fo:text-align="justify" style:justify-single-word="false" fo:text-indent="-0.423cm" style:auto-text-indent="false" style:snap-to-layout-grid="false"/>
    </style:style>
    <style:style style:name="P94" style:family="paragraph" style:parent-style-name="Standard">
      <style:paragraph-properties fo:margin-left="0.695cm" fo:margin-right="0cm" fo:text-align="justify" style:justify-single-word="false" fo:text-indent="0.021cm" style:auto-text-indent="false" style:snap-to-layout-grid="false"/>
      <style:text-properties style:font-name="標楷體" style:font-name-asian="標楷體" style:font-name-complex="標楷體"/>
    </style:style>
    <style:style style:name="P95" style:family="paragraph" style:parent-style-name="Standard">
      <style:paragraph-properties fo:margin-left="0.78cm" fo:margin-right="0cm" fo:text-align="justify" style:justify-single-word="false" fo:text-indent="0.974cm" style:auto-text-indent="false" style:snap-to-layout-grid="false"/>
      <style:text-properties style:font-name="標楷體" style:font-name-asian="標楷體" style:font-name-complex="標楷體"/>
    </style:style>
    <style:style style:name="P96" style:family="paragraph" style:parent-style-name="Standard">
      <style:paragraph-properties fo:margin-left="1.609cm" fo:margin-right="0cm" fo:text-align="justify" style:justify-single-word="false" fo:text-indent="-0.762cm" style:auto-text-indent="false" style:snap-to-layout-grid="false"/>
      <style:text-properties style:font-name="標楷體" style:font-name-asian="標楷體" style:font-name-complex="標楷體"/>
    </style:style>
    <style:style style:name="P97" style:family="paragraph" style:parent-style-name="Standard">
      <style:paragraph-properties fo:margin-left="1.138cm" fo:margin-right="0cm" fo:text-align="justify" style:justify-single-word="false" fo:text-indent="-0.744cm" style:auto-text-indent="false" style:snap-to-layout-grid="false">
        <style:tab-stops>
          <style:tab-stop style:position="2.124cm"/>
        </style:tab-stops>
      </style:paragraph-properties>
    </style:style>
    <style:style style:name="P98" style:family="paragraph" style:parent-style-name="Standard">
      <style:paragraph-properties fo:margin-left="1.138cm" fo:margin-right="0cm" fo:text-align="justify" style:justify-single-word="false" fo:text-indent="-0.744cm" style:auto-text-indent="false" style:snap-to-layout-grid="false">
        <style:tab-stops>
          <style:tab-stop style:position="2.124cm"/>
        </style:tab-stops>
      </style:paragraph-properties>
      <style:text-properties style:font-name="標楷體" style:letter-kerning="true" style:font-name-asian="標楷體" style:font-name-complex="DFKaiShu-SB-Estd-BF"/>
    </style:style>
    <style:style style:name="P99" style:family="paragraph" style:parent-style-name="Standard">
      <style:paragraph-properties fo:margin-left="1.182cm" fo:margin-right="0cm" fo:text-align="justify" style:justify-single-word="false" fo:text-indent="-0.762cm" style:auto-text-indent="false" style:snap-to-layout-grid="false"/>
    </style:style>
    <style:style style:name="P100" style:family="paragraph" style:parent-style-name="Standard">
      <style:paragraph-properties fo:margin-left="1.182cm" fo:margin-right="0cm" fo:text-align="justify" style:justify-single-word="false" fo:text-indent="-0.762cm" style:auto-text-indent="false" style:snap-to-layout-grid="false"/>
      <style:text-properties style:font-name="標楷體" style:font-name-asian="標楷體" style:font-name-complex="標楷體"/>
    </style:style>
    <style:style style:name="P101" style:family="paragraph" style:parent-style-name="Standard">
      <style:paragraph-properties fo:margin-left="1.182cm" fo:margin-right="0cm" fo:text-align="justify" style:justify-single-word="false" fo:text-indent="-0.762cm" style:auto-text-indent="false" style:snap-to-layout-grid="false"/>
      <style:text-properties style:font-name="標楷體" style:text-underline-style="solid" style:text-underline-width="auto" style:text-underline-color="font-color" style:font-name-asian="標楷體" style:font-name-complex="標楷體"/>
    </style:style>
    <style:style style:name="P102" style:family="paragraph" style:parent-style-name="Standard">
      <style:paragraph-properties fo:margin-left="1.27cm" fo:margin-right="0cm" fo:text-align="justify" style:justify-single-word="false" fo:text-indent="-0.847cm" style:auto-text-indent="false" style:snap-to-layout-grid="false"/>
    </style:style>
    <style:style style:name="P103" style:family="paragraph" style:parent-style-name="Standard">
      <style:paragraph-properties fo:margin-left="1.012cm" fo:margin-right="0cm" fo:text-align="justify" style:justify-single-word="false" fo:text-indent="-0.593cm" style:auto-text-indent="false" style:snap-to-layout-grid="false"/>
      <style:text-properties style:font-name="標楷體" style:font-name-asian="標楷體" style:font-name-complex="標楷體"/>
    </style:style>
    <style:style style:name="P104" style:family="paragraph" style:parent-style-name="Standard" style:list-style-name="WW8Num11">
      <style:paragraph-properties fo:margin-left="1.66cm" fo:margin-right="0cm" fo:text-align="justify" style:justify-single-word="false" fo:text-indent="-0.82cm" style:auto-text-indent="false" style:snap-to-layout-grid="false"/>
    </style:style>
    <style:style style:name="P105" style:family="paragraph" style:parent-style-name="Standard" style:list-style-name="WW8Num11">
      <style:paragraph-properties fo:margin-left="1.66cm" fo:margin-right="0cm" fo:text-align="justify" style:justify-single-word="false" fo:text-indent="-0.82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707cm" fo:margin-right="0cm" fo:text-align="justify" style:justify-single-word="false" fo:text-indent="-0.309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42cm" fo:margin-right="0cm" fo:text-align="justify" style:justify-single-word="false" fo:text-indent="0.889cm" style:auto-text-indent="false" style:snap-to-layout-grid="false"/>
    </style:style>
    <style:style style:name="P108" style:family="paragraph" style:parent-style-name="Standard">
      <style:paragraph-properties fo:margin-left="0.42cm" fo:margin-right="0cm" fo:text-align="justify" style:justify-single-word="false" fo:text-indent="0.889cm" style:auto-text-indent="false" style:snap-to-layout-grid="false"/>
      <style:text-properties style:font-name="標楷體" style:text-underline-style="solid" style:text-underline-width="auto" style:text-underline-color="font-color" style:font-name-asian="標楷體" style:font-name-complex="標楷體"/>
    </style:style>
    <style:style style:name="P109" style:family="paragraph" style:parent-style-name="Standard">
      <style:paragraph-properties fo:margin-left="0.42cm" fo:margin-right="0cm" fo:text-align="justify" style:justify-single-word="false" fo:text-indent="0.9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0" style:family="paragraph" style:parent-style-name="Standard" style:list-style-name="WW8Num38">
      <style:paragraph-properties fo:margin-left="1.413cm" fo:margin-right="0cm" fo:text-align="justify" style:justify-single-word="false" fo:text-indent="-0.79cm" style:auto-text-indent="false" style:snap-to-layout-grid="false"/>
    </style:style>
    <style:style style:name="P111" style:family="paragraph" style:parent-style-name="Standard" style:list-style-name="WW8Num38">
      <style:paragraph-properties fo:margin-left="1.413cm" fo:margin-right="0cm" fo:text-align="justify" style:justify-single-word="false" fo:text-indent="-0.79cm" style:auto-text-indent="false" style:snap-to-layout-grid="false"/>
      <style:text-properties style:font-name="標楷體" style:font-name-asian="標楷體" style:font-name-complex="標楷體"/>
    </style:style>
    <style:style style:name="P112" style:family="paragraph" style:parent-style-name="Standard">
      <style:paragraph-properties fo:margin-left="0.801cm" fo:margin-right="0cm" fo:text-align="justify" style:justify-single-word="false" fo:text-indent="-0.002cm" style:auto-text-indent="false" style:snap-to-layout-grid="false"/>
      <style:text-properties style:font-name="標楷體" style:font-name-asian="標楷體" style:font-name-complex="標楷體"/>
    </style:style>
    <style:style style:name="P113" style:family="paragraph" style:parent-style-name="Standard" style:list-style-name="WW8Num20">
      <style:paragraph-properties fo:margin-left="0.762cm" fo:margin-right="0cm" fo:text-align="justify" style:justify-single-word="false" fo:text-indent="-0.762cm" style:auto-text-indent="false" style:snap-to-layout-grid="false"/>
    </style:style>
    <style:style style:name="P114" style:family="paragraph" style:parent-style-name="Standard" style:list-style-name="WW8Num30">
      <style:paragraph-properties fo:margin-left="0.762cm" fo:margin-right="0cm" fo:text-align="justify" style:justify-single-word="false" fo:text-indent="-0.762cm" style:auto-text-indent="false" style:snap-to-layout-grid="false"/>
    </style:style>
    <style:style style:name="P115" style:family="paragraph" style:parent-style-name="Standard" style:list-style-name="WW8Num39">
      <style:paragraph-properties fo:margin-left="0.762cm" fo:margin-right="0cm" fo:text-align="justify" style:justify-single-word="false" fo:text-indent="-0.762cm" style:auto-text-indent="false" style:snap-to-layout-grid="false"/>
    </style:style>
    <style:style style:name="P116" style:family="paragraph" style:parent-style-name="Standard" style:list-style-name="WW8Num36">
      <style:paragraph-properties fo:margin-left="0.762cm" fo:margin-right="0cm" fo:text-align="justify" style:justify-single-word="false" fo:text-indent="-0.762cm" style:auto-text-indent="false" style:snap-to-layout-grid="false"/>
    </style:style>
    <style:style style:name="P117" style:family="paragraph" style:parent-style-name="Standard" style:list-style-name="WW8Num31">
      <style:paragraph-properties fo:margin-left="0.762cm" fo:margin-right="0cm" fo:text-align="justify" style:justify-single-word="false" fo:text-indent="-0.762cm" style:auto-text-indent="false" style:snap-to-layout-grid="false"/>
    </style:style>
    <style:style style:name="P118" style:family="paragraph" style:parent-style-name="Standard" style:list-style-name="WW8Num5">
      <style:paragraph-properties fo:margin-left="0.762cm" fo:margin-right="0cm" fo:text-align="justify" style:justify-single-word="false" fo:text-indent="-0.762cm" style:auto-text-indent="false" style:snap-to-layout-grid="false"/>
    </style:style>
    <style:style style:name="P119" style:family="paragraph" style:parent-style-name="Standard" style:list-style-name="WW8Num35">
      <style:paragraph-properties fo:margin-left="0.762cm" fo:margin-right="0cm" fo:text-align="justify" style:justify-single-word="false" fo:text-indent="-0.762cm" style:auto-text-indent="false" style:snap-to-layout-grid="false"/>
    </style:style>
    <style:style style:name="P120" style:family="paragraph" style:parent-style-name="Standard" style:list-style-name="WW8Num2">
      <style:paragraph-properties fo:margin-left="0.762cm" fo:margin-right="0cm" fo:text-align="justify" style:justify-single-word="false" fo:text-indent="-0.762cm" style:auto-text-indent="false" style:snap-to-layout-grid="false"/>
    </style:style>
    <style:style style:name="P121" style:family="paragraph" style:parent-style-name="Standard" style:list-style-name="WW8Num13">
      <style:paragraph-properties fo:margin-left="0.762cm" fo:margin-right="0cm" fo:text-align="justify" style:justify-single-word="false" fo:text-indent="-0.762cm" style:auto-text-indent="false" style:snap-to-layout-grid="false"/>
    </style:style>
    <style:style style:name="P122" style:family="paragraph" style:parent-style-name="Standard" style:list-style-name="WW8Num20">
      <style:paragraph-properties fo:margin-left="0.762cm" fo:margin-right="0cm" fo:text-align="justify" style:justify-single-word="false" fo:text-indent="-0.762cm" style:auto-text-indent="false" style:snap-to-layout-grid="false"/>
      <style:text-properties style:font-name="標楷體" style:font-name-asian="標楷體" style:font-name-complex="標楷體"/>
    </style:style>
    <style:style style:name="P123" style:family="paragraph" style:parent-style-name="Standard" style:list-style-name="WW8Num31">
      <style:paragraph-properties fo:margin-left="0.762cm" fo:margin-right="0cm" fo:text-align="justify" style:justify-single-word="false" fo:text-indent="-0.762cm" style:auto-text-indent="false" style:snap-to-layout-grid="false"/>
      <style:text-properties style:font-name="標楷體" style:font-name-asian="標楷體" style:font-name-complex="標楷體"/>
    </style:style>
    <style:style style:name="P124" style:family="paragraph" style:parent-style-name="Standard" style:list-style-name="WW8Num3">
      <style:paragraph-properties fo:margin-left="0.762cm" fo:margin-right="0cm" fo:text-align="justify" style:justify-single-word="false" fo:text-indent="-0.762cm" style:auto-text-indent="false" style:snap-to-layout-grid="false"/>
      <style:text-properties style:font-name="標楷體" style:font-name-asian="標楷體" style:font-name-complex="標楷體"/>
    </style:style>
    <style:style style:name="P125" style:family="paragraph" style:parent-style-name="Standard" style:list-style-name="WW8Num13">
      <style:paragraph-properties fo:margin-left="0.762cm" fo:margin-right="0cm" fo:text-align="justify" style:justify-single-word="false" fo:text-indent="-0.762cm" style:auto-text-indent="false" style:snap-to-layout-grid="false"/>
      <style:text-properties style:font-name="標楷體" style:font-name-asian="標楷體" style:font-name-complex="標楷體"/>
    </style:style>
    <style:style style:name="P126" style:family="paragraph" style:parent-style-name="Standard" style:list-style-name="WW8Num30">
      <style:paragraph-properties fo:margin-left="0.762cm" fo:margin-right="0cm" fo:text-align="justify" style:justify-single-word="false" fo:text-indent="-0.762cm" style:auto-text-indent="false" style:snap-to-layout-grid="false"/>
      <style:text-properties style:font-name="標楷體" style:letter-kerning="true" style:font-name-asian="標楷體" style:font-name-complex="標楷體"/>
    </style:style>
    <style:style style:name="P127" style:family="paragraph" style:parent-style-name="Standard" style:list-style-name="WW8Num5">
      <style:paragraph-properties fo:margin-left="0.762cm" fo:margin-right="0cm" fo:text-align="justify" style:justify-single-word="false" fo:text-indent="-0.762cm" style:auto-text-indent="false" style:snap-to-layout-grid="false"/>
      <style:text-properties style:font-name="標楷體" style:letter-kerning="true" style:font-name-asian="標楷體" style:font-name-complex="標楷體"/>
    </style:style>
    <style:style style:name="P128"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cm" fo:margin-right="0cm" fo:text-align="justify" style:justify-single-word="false" fo:text-indent="0.423cm" style:auto-text-indent="false" style:snap-to-layout-grid="false"/>
    </style:style>
    <style:style style:name="P130" style:family="paragraph" style:parent-style-name="Standard">
      <style:paragraph-properties fo:margin-left="1.154cm" fo:margin-right="0cm" fo:text-align="justify" style:justify-single-word="false" fo:text-indent="-0.73cm" style:auto-text-indent="false" style:snap-to-layout-grid="false"/>
    </style:style>
    <style:style style:name="P131" style:family="paragraph" style:parent-style-name="Standard">
      <style:paragraph-properties fo:margin-left="1.224cm" fo:margin-right="0cm" fo:text-align="justify" style:justify-single-word="false" fo:text-indent="-0.801cm" style:auto-text-indent="false" style:snap-to-layout-grid="false"/>
    </style:style>
    <style:style style:name="P132" style:family="paragraph" style:parent-style-name="Standard">
      <style:paragraph-properties fo:margin-left="1.221cm" fo:margin-right="0cm" fo:text-align="justify" style:justify-single-word="false" fo:text-indent="-0.801cm" style:auto-text-indent="false" style:snap-to-layout-grid="false"/>
    </style:style>
    <style:style style:name="P133" style:family="paragraph" style:parent-style-name="Standard">
      <style:paragraph-properties fo:margin-left="1.316cm" fo:margin-right="0cm" fo:text-align="justify" style:justify-single-word="false" fo:text-indent="-0.893cm" style:auto-text-indent="false" style:snap-to-layout-grid="false"/>
    </style:style>
    <style:style style:name="P134" style:family="paragraph" style:parent-style-name="Standard" style:master-page-name="Standard">
      <style:paragraph-properties fo:text-align="center" style:justify-single-word="false" style:page-number="auto"/>
    </style:style>
    <style:style style:name="P135" style:family="paragraph" style:parent-style-name="Standard" style:master-page-name="轉換_20_1">
      <style:paragraph-properties fo:text-align="justify" fo:text-align-last="justify" style:justify-single-word="false" style:page-number="1"/>
      <style:text-properties style:font-name="標楷體" fo:font-size="20pt" style:font-name-asian="標楷體" style:font-size-asian="20pt" style:font-name-complex="標楷體" style:font-size-complex="20pt"/>
    </style:style>
    <style:style style:name="P136" style:family="paragraph" style:parent-style-name="Text_20_body" style:list-style-name="WW8Num27">
      <style:paragraph-properties fo:line-height="0.811cm" style:snap-to-layout-grid="false">
        <style:tab-stops>
          <style:tab-stop style:position="0.9cm"/>
        </style:tab-stops>
      </style:paragraph-properties>
    </style:style>
    <style:style style:name="P137" style:family="paragraph" style:parent-style-name="Text_20_body" style:list-style-name="WW8Num27">
      <style:paragraph-properties fo:line-height="0.811cm" style:snap-to-layout-grid="false"/>
    </style:style>
    <style:style style:name="P138" style:family="paragraph" style:parent-style-name="Text_20_body">
      <style:paragraph-properties fo:line-height="0.811cm" style:snap-to-layout-grid="false"/>
      <style:text-properties fo:color="#000000" fo:font-size="14pt" style:font-size-asian="14pt" style:font-size-complex="14pt"/>
    </style:style>
    <style:style style:name="P139" style:family="paragraph" style:parent-style-name="Text_20_body" style:list-style-name="WW8Num9">
      <style:paragraph-properties style:snap-to-layout-grid="false"/>
      <style:text-properties fo:color="#000000" style:font-name-complex="標楷體"/>
    </style:style>
    <style:style style:name="P140" style:family="paragraph" style:parent-style-name="Text_20_body" style:list-style-name="WW8Num33">
      <style:paragraph-properties style:snap-to-layout-grid="false"/>
      <style:text-properties fo:color="#000000" style:font-name-complex="標楷體"/>
    </style:style>
    <style:style style:name="P141" style:family="paragraph" style:parent-style-name="Text_20_body" style:list-style-name="WW8Num42">
      <style:paragraph-properties style:snap-to-layout-grid="false"/>
    </style:style>
    <style:style style:name="P142" style:family="paragraph" style:parent-style-name="Text_20_body" style:list-style-name="WW8Num14">
      <style:paragraph-properties style:snap-to-layout-grid="false"/>
    </style:style>
    <style:style style:name="P143" style:family="paragraph" style:parent-style-name="Text_20_body" style:list-style-name="WW8Num8">
      <style:paragraph-properties style:snap-to-layout-grid="false"/>
    </style:style>
    <style:style style:name="P144" style:family="paragraph" style:parent-style-name="Text_20_body" style:list-style-name="WW8Num33">
      <style:paragraph-properties style:snap-to-layout-grid="false"/>
    </style:style>
    <style:style style:name="P145" style:family="paragraph" style:parent-style-name="Text_20_body" style:list-style-name="WW8Num27">
      <style:paragraph-properties fo:margin-left="1.556cm" fo:margin-right="0cm" fo:line-height="0.811cm" fo:text-indent="-1.556cm" style:auto-text-indent="false" style:snap-to-layout-grid="false">
        <style:tab-stops>
          <style:tab-stop style:position="0.9cm"/>
        </style:tab-stops>
      </style:paragraph-properties>
    </style:style>
    <style:style style:name="P146" style:family="paragraph" style:parent-style-name="Text_20_body">
      <style:paragraph-properties fo:margin-left="1.482cm" fo:margin-right="0cm" fo:line-height="0.811cm" fo:text-indent="-1.482cm" style:auto-text-indent="false" style:snap-to-layout-grid="false"/>
    </style:style>
    <style:style style:name="P147" style:family="paragraph" style:parent-style-name="Text_20_body" style:list-style-name="WW8Num9">
      <style:paragraph-properties fo:margin-left="1.709cm" fo:margin-right="0cm" fo:text-indent="-0.87cm" style:auto-text-indent="false" style:snap-to-layout-grid="false"/>
    </style:style>
    <style:style style:name="P148" style:family="paragraph" style:parent-style-name="Text_20_body" style:list-style-name="WW8Num9">
      <style:paragraph-properties fo:margin-left="1.709cm" fo:margin-right="0cm" fo:text-indent="-0.87cm" style:auto-text-indent="false" style:snap-to-layout-grid="false"/>
      <style:text-properties fo:color="#000000" style:font-name-complex="標楷體"/>
    </style:style>
    <style:style style:name="P149" style:family="paragraph" style:parent-style-name="_20_字元_20_字元_20_字元_20_字元_20_字元_20_字元_20_字元_20_字元">
      <style:paragraph-properties fo:margin-left="0.423cm" fo:margin-right="0cm" fo:margin-top="0cm" fo:margin-bottom="0cm" fo:line-height="100%" fo:text-align="justify" style:justify-single-word="false" fo:text-indent="-0.423cm" style:auto-text-indent="false" style:snap-to-layout-grid="false"/>
    </style:style>
    <style:style style:name="P150" style:family="paragraph" style:parent-style-name="_20_字元_20_字元_20_字元_20_字元_20_字元_20_字元_20_字元_20_字元">
      <style:paragraph-properties fo:margin-left="0.423cm" fo:margin-right="0cm" fo:margin-top="0cm" fo:margin-bottom="0cm" fo:line-height="100%"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51" style:family="paragraph" style:parent-style-name="_20_字元_20_字元_20_字元_20_字元_20_字元_20_字元_20_字元_20_字元" style:list-style-name="WW8Num22">
      <style:paragraph-properties fo:margin-left="1.33cm" fo:margin-right="0cm" fo:margin-top="0cm" fo:margin-bottom="0cm" fo:line-height="100%" fo:text-align="justify" style:justify-single-word="false" fo:orphans="0" fo:widows="0" fo:text-indent="-0.85cm" style:auto-text-indent="false" style:snap-to-layout-grid="false"/>
    </style:style>
    <style:style style:name="P152" style:family="paragraph" style:parent-style-name="_20_字元_20_字元_20_字元_20_字元_20_字元_20_字元_20_字元_20_字元" style:list-style-name="WW8Num22">
      <style:paragraph-properties fo:margin-left="1.33cm" fo:margin-right="0cm" fo:margin-top="0cm" fo:margin-bottom="0cm" fo:line-height="100%" fo:text-align="justify" style:justify-single-word="false" fo:orphans="0" fo:widows="0" fo:text-indent="-0.85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53" style:family="paragraph" style:parent-style-name="_20_字元_20_字元_20_字元_20_字元_20_字元_20_字元_20_字元_20_字元">
      <style:paragraph-properties fo:margin-left="1.173cm" fo:margin-right="0cm" fo:margin-top="0cm" fo:margin-bottom="0cm" fo:line-height="100%" fo:text-align="justify" style:justify-single-word="false" fo:text-indent="-0.75cm" style:auto-text-indent="false" style:snap-to-layout-grid="false"/>
    </style:style>
    <style:style style:name="P154" style:family="paragraph" style:parent-style-name="_20_字元_20_字元_20_字元_20_字元_20_字元_20_字元_20_字元_20_字元">
      <style:paragraph-properties fo:margin-left="0.811cm" fo:margin-right="0cm" fo:margin-top="0cm" fo:margin-bottom="0cm" fo:line-height="100%" fo:text-align="justify" style:justify-single-word="false" fo:text-indent="-0.787cm" style:auto-text-indent="false" style:snap-to-layout-grid="false"/>
    </style:style>
    <style:style style:name="P155" style:family="paragraph" style:parent-style-name="_20_字元_20_字元_20_字元_20_字元_20_字元_20_字元_20_字元_20_字元">
      <style:paragraph-properties fo:margin-left="0.42cm" fo:margin-right="0cm" fo:margin-top="0cm" fo:margin-bottom="0cm" fo:line-height="100%" fo:text-align="justify" style:justify-single-word="false" fo:text-indent="0.847cm" style:auto-text-indent="false" style:snap-to-layout-grid="false"/>
    </style:style>
    <style:style style:name="P156" style:family="paragraph" style:parent-style-name="_20_字元_20_字元_20_字元_20_字元_20_字元_20_字元_20_字元_20_字元">
      <style:paragraph-properties fo:margin-left="0.42cm" fo:margin-right="0cm" fo:margin-top="0cm" fo:margin-bottom="0cm" fo:line-height="100%" fo:text-align="justify" style:justify-single-word="false" fo:text-indent="0.847cm" style:auto-text-indent="false" style:snap-to-layout-grid="false"/>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P157" style:family="paragraph" style:parent-style-name="_20_字元_20_字元_20_字元_20_字元_20_字元_20_字元_20_字元_20_字元">
      <style:paragraph-properties fo:margin-left="0.42cm" fo:margin-right="0cm" fo:margin-top="0cm" fo:margin-bottom="0cm" fo:line-height="100%" fo:text-align="justify" style:justify-single-word="false"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58" style:family="paragraph" style:parent-style-name="_20_字元_20_字元_20_字元_20_字元_20_字元_20_字元_20_字元_20_字元">
      <style:paragraph-properties fo:margin-left="0.423cm" fo:margin-right="0cm" fo:margin-top="0cm" fo:margin-bottom="0cm" fo:line-height="100%" fo:text-align="justify" style:justify-single-word="false" fo:text-indent="0.847cm" style:auto-text-indent="false" style:snap-to-layout-grid="false"/>
    </style:style>
    <style:style style:name="P159" style:family="paragraph" style:parent-style-name="_20_字元_20_字元_20_字元_20_字元_20_字元_20_字元_20_字元_20_字元">
      <style:paragraph-properties fo:margin-left="0.423cm" fo:margin-right="0cm" fo:margin-top="0cm" fo:margin-bottom="0cm" fo:line-height="100%" fo:text-align="justify" style:justify-single-word="false"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60" style:family="paragraph" style:parent-style-name="_20_字元_20_字元_20_字元_20_字元_20_字元_20_字元_20_字元_20_字元">
      <style:paragraph-properties fo:margin-left="0.423cm" fo:margin-right="0cm" fo:margin-top="0cm" fo:margin-bottom="0cm" fo:line-height="100%" fo:text-align="justify" style:justify-single-word="false" fo:text-indent="0.847cm" style:auto-text-indent="false" style:snap-to-layout-grid="false"/>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P161" style:family="paragraph" style:parent-style-name="_20_字元_20_字元_20_字元_20_字元_20_字元_20_字元_20_字元_20_字元">
      <style:paragraph-properties fo:margin-left="0.42cm" fo:margin-right="0cm" fo:margin-top="0cm" fo:margin-bottom="0cm" fo:line-height="100%" fo:text-align="justify" style:justify-single-word="false" fo:text-indent="-0.42cm" style:auto-text-indent="false" style:snap-to-layout-grid="false"/>
    </style:style>
    <style:style style:name="P162" style:family="paragraph" style:parent-style-name="_20_字元_20_字元_20_字元_20_字元_20_字元_20_字元_20_字元_20_字元">
      <style:paragraph-properties fo:margin-left="0.42cm" fo:margin-right="0cm" fo:margin-top="0cm" fo:margin-bottom="0cm" fo:line-height="100%" fo:text-align="justify" style:justify-single-word="false" fo:text-indent="-0.42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63" style:family="paragraph" style:parent-style-name="HTML_20_預設格式">
      <style:paragraph-properties fo:margin-left="0.423cm" fo:margin-right="0cm" fo:text-align="justify" style:justify-single-word="false" fo:text-indent="-0.423cm" style:auto-text-indent="false" style:snap-to-layout-grid="false"/>
    </style:style>
    <style:style style:name="P164" style:family="paragraph" style:parent-style-name="HTML_20_預設格式">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65" style:family="paragraph" style:parent-style-name="HTML_20_預設格式">
      <style:paragraph-properties fo:margin-left="1.221cm" fo:margin-right="0cm" fo:text-align="justify" style:justify-single-word="false" fo:text-indent="-0.801cm" style:auto-text-indent="false" style:snap-to-layout-grid="false"/>
    </style:style>
    <style:style style:name="P166" style:family="paragraph" style:parent-style-name="HTML_20_預設格式">
      <style:paragraph-properties fo:margin-left="1.221cm" fo:margin-right="0cm" fo:text-align="justify" style:justify-single-word="false" fo:text-indent="-0.801cm" style:auto-text-indent="false" style:snap-to-layout-grid="false"/>
      <style:text-properties style:font-name="標楷體" style:text-underline-style="solid" style:text-underline-width="auto" style:text-underline-color="font-color" style:font-name-asian="標楷體" style:font-name-complex="標楷體"/>
    </style:style>
    <style:style style:name="P167" style:family="paragraph" style:parent-style-name="HTML_20_預設格式">
      <style:paragraph-properties fo:margin-left="1.221cm" fo:margin-right="0cm" fo:text-align="justify" style:justify-single-word="false" fo:text-indent="-0.801cm" style:auto-text-indent="false" style:snap-to-layout-grid="false"/>
      <style:text-properties style:font-name="標楷體" style:text-underline-style="solid" style:text-underline-width="auto" style:text-underline-color="font-color" style:font-name-asian="標楷體" style:font-name-complex="新細明體"/>
    </style:style>
    <style:style style:name="P168" style:family="paragraph" style:parent-style-name="HTML_20_預設格式">
      <style:paragraph-properties fo:margin-left="1.221cm" fo:margin-right="0cm" fo:text-align="justify" style:justify-single-word="false" fo:text-indent="-0.801cm" style:auto-text-indent="false" style:snap-to-layout-grid="false"/>
      <style:text-properties style:font-name="標楷體" style:font-name-asian="標楷體" style:font-name-complex="標楷體"/>
    </style:style>
    <style:style style:name="P169" style:family="paragraph" style:parent-style-name="HTML_20_預設格式">
      <style:paragraph-properties fo:margin-left="1.18cm" fo:margin-right="0cm" fo:text-align="justify" style:justify-single-word="false" fo:text-indent="-0.801cm" style:auto-text-indent="false" style:snap-to-layout-grid="false"/>
    </style:style>
    <style:style style:name="P170" style:family="paragraph" style:parent-style-name="HTML_20_預設格式">
      <style:paragraph-properties fo:margin-left="0.423cm" fo:margin-right="0cm" fo:text-align="justify" style:justify-single-word="false" fo:text-indent="0.847cm" style:auto-text-indent="false" style:snap-to-layout-grid="false"/>
    </style:style>
    <style:style style:name="P171" style:family="paragraph" style:parent-style-name="HTML_20_預設格式">
      <style:paragraph-properties fo:margin-left="0.423cm" fo:margin-right="0cm" fo:text-align="justify" style:justify-single-word="false" fo:text-indent="0.847cm" style:auto-text-indent="false" style:snap-to-layout-grid="false"/>
      <style:text-properties style:font-name="標楷體" style:font-name-asian="標楷體" style:font-name-complex="標楷體"/>
    </style:style>
    <style:style style:name="P172" style:family="paragraph" style:parent-style-name="HTML_20_預設格式">
      <style:paragraph-properties fo:margin-left="0.42cm" fo:margin-right="0cm" fo:text-align="justify" style:justify-single-word="false" fo:text-indent="0.85cm" style:auto-text-indent="false" style:snap-to-layout-grid="false"/>
    </style:style>
    <style:style style:name="P173" style:family="paragraph" style:parent-style-name="HTML_20_預設格式">
      <style:paragraph-properties fo:margin-left="1.316cm" fo:margin-right="0cm" fo:text-align="justify" style:justify-single-word="false" fo:text-indent="-0.893cm" style:auto-text-indent="false" style:snap-to-layout-grid="false"/>
    </style:style>
    <style:style style:name="P174" style:family="paragraph" style:parent-style-name="_20_字元_20_字元1">
      <style:paragraph-properties fo:margin-left="1.173cm" fo:margin-right="0cm" fo:margin-top="0cm" fo:margin-bottom="0cm" fo:line-height="100%" fo:text-align="justify" style:justify-single-word="false" fo:text-indent="-0.75cm" style:auto-text-indent="false" style:snap-to-layout-grid="false"/>
    </style:style>
    <style:style style:name="P175" style:family="paragraph" style:parent-style-name="_20_字元_20_字元1">
      <style:paragraph-properties fo:margin-left="0.423cm" fo:margin-right="0cm" fo:margin-top="0cm" fo:margin-bottom="0cm" fo:line-height="100%" fo:text-align="justify" style:justify-single-word="false" fo:text-indent="0.847cm" style:auto-text-indent="false" style:snap-to-layout-grid="false"/>
      <style:text-properties style:font-name="標楷體" fo:font-size="12pt" style:letter-kerning="true" style:font-name-asian="標楷體" style:font-size-asian="12pt" style:language-asian="zh" style:country-asian="TW" style:font-name-complex="標楷體" style:font-size-complex="12pt"/>
    </style:style>
    <style:style style:name="P176" style:family="paragraph" style:parent-style-name="_20_字元_20_字元1">
      <style:paragraph-properties fo:margin-left="0.423cm" fo:margin-right="0cm" fo:margin-top="0cm" fo:margin-bottom="0cm" fo:line-height="100%" fo:text-align="justify" style:justify-single-word="false" fo:text-indent="0.847cm" style:auto-text-indent="false" style:snap-to-layout-grid="false"/>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P177" style:family="paragraph" style:parent-style-name="_20_字元_20_字元1">
      <style:paragraph-properties fo:margin-left="0.423cm" fo:margin-right="0cm" fo:margin-top="0cm" fo:margin-bottom="0cm" fo:line-height="100%" fo:text-align="justify" style:justify-single-word="false" fo:text-indent="-0.499cm" style:auto-text-indent="false" style:snap-to-layout-grid="false"/>
    </style:style>
    <style:style style:name="P178" style:family="paragraph" style:parent-style-name="_20_字元_20_字元1">
      <style:paragraph-properties fo:margin-left="0.42cm" fo:margin-right="0cm" fo:margin-top="0cm" fo:margin-bottom="0cm" fo:line-height="100%" fo:text-align="justify" style:justify-single-word="false" fo:text-indent="0.75cm" style:auto-text-indent="false" style:snap-to-layout-grid="false"/>
    </style:style>
    <style:style style:name="P179" style:family="paragraph" style:parent-style-name="_20_字元_20_字元1">
      <style:paragraph-properties fo:margin-left="0.42cm" fo:margin-right="0cm" fo:margin-top="0cm" fo:margin-bottom="0cm" fo:line-height="100%" fo:text-align="justify" style:justify-single-word="false" fo:text-indent="0.847cm" style:auto-text-indent="false" style:snap-to-layout-grid="false"/>
    </style:style>
    <style:style style:name="P180" style:family="paragraph" style:parent-style-name="_20_字元_20_字元1">
      <style:paragraph-properties fo:margin-left="0.423cm" fo:margin-right="0cm" fo:margin-top="0cm" fo:margin-bottom="0cm" fo:line-height="100%"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81" style:family="paragraph" style:parent-style-name="_20_字元_20_字元1">
      <style:paragraph-properties fo:margin-left="0.762cm" fo:margin-right="0cm" fo:margin-top="0cm" fo:margin-bottom="0cm" fo:line-height="100%" fo:text-align="justify" style:justify-single-word="false" fo:text-indent="-0.762cm" style:auto-text-indent="false" style:snap-to-layout-grid="false"/>
      <style:text-properties style:font-name="標楷體" fo:font-size="12pt" style:letter-kerning="true" style:font-name-asian="標楷體" style:font-size-asian="12pt" style:language-asian="zh" style:country-asian="TW" style:font-name-complex="標楷體" style:font-size-complex="12pt"/>
    </style:style>
    <style:style style:name="P182" style:family="paragraph" style:parent-style-name="_20_字元_20_字元1_20_字元">
      <style:paragraph-properties fo:margin-left="0.423cm" fo:margin-right="0cm" fo:margin-top="0cm" fo:margin-bottom="0cm" fo:line-height="100%" fo:text-align="justify" style:justify-single-word="false" fo:text-indent="0.868cm" style:auto-text-indent="false" style:snap-to-layout-grid="false"/>
    </style:style>
    <style:style style:name="P183" style:family="paragraph" style:parent-style-name="_20_字元_20_字元1_20_字元">
      <style:paragraph-properties fo:margin-left="1.132cm" fo:margin-right="0cm" fo:margin-top="0cm" fo:margin-bottom="0cm" fo:line-height="100%" fo:text-align="justify" style:justify-single-word="false" fo:text-indent="-0.713cm" style:auto-text-indent="false" style:snap-to-layout-grid="false"/>
    </style:style>
    <style:style style:name="P184" style:family="paragraph" style:parent-style-name="_20_字元_20_字元_20_字元1">
      <style:paragraph-properties fo:margin-left="0.423cm" fo:margin-right="0cm" fo:margin-top="0cm" fo:margin-bottom="0cm" fo:line-height="100%" fo:text-align="justify" style:justify-single-word="false" fo:text-indent="-0.423cm" style:auto-text-indent="false" style:snap-to-layout-grid="false"/>
    </style:style>
    <style:style style:name="P185" style:family="paragraph" style:parent-style-name="_20_字元_20_字元_20_字元1">
      <style:paragraph-properties fo:margin-left="0.423cm" fo:margin-right="0cm" fo:margin-top="0cm" fo:margin-bottom="0cm" fo:line-height="100%"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86" style:family="paragraph" style:parent-style-name="Header">
      <style:paragraph-properties fo:margin-left="0.423cm" fo:margin-right="0cm" fo:text-align="justify" style:justify-single-word="false" fo:text-indent="-0.423cm" style:auto-text-indent="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language-asian="zh" style:country-asian="TW" style:font-name-complex="標楷體" style:font-size-complex="12pt"/>
    </style:style>
    <style:style style:name="T8"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9"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10" style:family="text">
      <style:text-properties style:font-name="標楷體" fo:font-size="12pt" style:text-underline-style="solid" style:text-underline-width="auto" style:text-underline-color="font-color" style:letter-kerning="true" style:font-name-asian="標楷體" style:font-size-asian="12pt" style:language-asian="zh" style:country-asian="TW" style:font-name-complex="細明體" style:font-size-complex="12pt"/>
    </style:style>
    <style:style style:name="T11" style:family="text">
      <style:text-properties style:font-name="標楷體" fo:font-size="12pt" style:letter-kerning="true" style:font-name-asian="標楷體" style:font-size-asian="12pt" style:language-asian="zh" style:country-asian="TW" style:font-name-complex="標楷體" style:font-size-complex="12pt"/>
    </style:style>
    <style:style style:name="T12" style:family="text">
      <style:text-properties style:font-name="標楷體" fo:font-size="12pt" style:letter-kerning="true" style:font-name-asian="標楷體" style:font-size-asian="12pt" style:language-asian="zh" style:country-asian="TW" style:font-name-complex="細明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language-asian="zh" style:country-asian="TW" style:font-name-complex="標楷體"/>
    </style:style>
    <style:style style:name="T16" style:family="text">
      <style:text-properties style:font-name="標楷體" style:font-name-asian="標楷體" style:font-name-complex="Courier New"/>
    </style:style>
    <style:style style:name="T17" style:family="text">
      <style:text-properties style:font-name="標楷體" style:font-name-asian="標楷體" style:font-name-complex="新細明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weight-complex="bold"/>
    </style:style>
    <style:style style:name="T20" style:family="text">
      <style:text-properties style:font-name="標楷體" style:text-underline-style="solid" style:text-underline-width="auto" style:text-underline-color="font-color" style:font-name-asian="標楷體" style:font-name-complex="Courier New"/>
    </style:style>
    <style:style style:name="T21" style:family="text">
      <style:text-properties style:font-name="標楷體" style:text-underline-style="solid" style:text-underline-width="auto" style:text-underline-color="font-color" style:font-name-asian="標楷體" style:font-name-complex="細明體"/>
    </style:style>
    <style:style style:name="T22" style:family="text">
      <style:text-properties style:font-name="標楷體" style:text-underline-style="solid" style:text-underline-width="auto" style:text-underline-color="font-color" style:font-name-asian="標楷體" style:font-name-complex="新細明體"/>
    </style:style>
    <style:style style:name="T23" style:family="text">
      <style:text-properties style:font-name="標楷體" style:text-underline-style="solid" style:text-underline-width="auto" style:text-underline-color="font-color" style:font-name-asian="標楷體" style:font-name-complex="Times New Roman"/>
    </style:style>
    <style:style style:name="T24" style:family="text">
      <style:text-properties style:font-name="標楷體" style:text-underline-style="solid" style:text-underline-width="auto" style:text-underline-color="font-color" style:letter-kerning="true" style:font-name-asian="標楷體" style:font-name-complex="細明體"/>
    </style:style>
    <style:style style:name="T25" style:family="text">
      <style:text-properties style:font-name="標楷體" style:text-underline-style="solid" style:text-underline-width="auto" style:text-underline-color="font-color" style:letter-kerning="true" style:font-name-asian="標楷體" style:font-name-complex="標楷體"/>
    </style:style>
    <style:style style:name="T26" style:family="text">
      <style:text-properties style:font-name="標楷體" style:text-underline-style="solid" style:text-underline-width="auto" style:text-underline-color="font-color" style:letter-kerning="true" style:font-name-asian="標楷體" style:font-name-complex="新細明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DFKaiShu-SB-Estd-BF"/>
    </style:style>
    <style:style style:name="T30" style:family="text">
      <style:text-properties style:font-name="標楷體" style:letter-kerning="true" style:font-name-asian="標楷體" style:font-name-complex="細明體"/>
    </style:style>
    <style:style style:name="T31" style:family="text">
      <style:text-properties style:font-name="標楷體" fo:language="none" fo:country="none" style:text-underline-style="solid" style:text-underline-width="auto" style:text-underline-color="font-color" style:letter-kerning="true" style:font-name-asian="標楷體" style:font-name-complex="標楷體"/>
    </style:style>
    <style:style style:name="T32" style:family="text">
      <style:text-properties style:font-name="標楷體" fo:language="none" fo:country="none" style:letter-kerning="true" style:font-name-asian="標楷體" style:font-name-complex="標楷體"/>
    </style:style>
    <style:style style:name="T33" style:family="text">
      <style:text-properties fo:color="#000000" fo:font-size="14pt" style:font-size-asian="14pt" style:font-name-complex="標楷體" style:font-size-complex="14pt"/>
    </style:style>
    <style:style style:name="T34" style:family="text">
      <style:text-properties fo:color="#000000" fo:font-size="14pt" style:font-size-asian="14pt" style:font-size-complex="14pt"/>
    </style:style>
    <style:style style:name="T35" style:family="text">
      <style:text-properties fo:color="#000000" fo:font-size="14pt" style:font-size-asian="14pt" style:font-name-complex="細明體" style:font-size-complex="14pt"/>
    </style:style>
    <style:style style:name="T36" style:family="text">
      <style:text-properties fo:color="#000000" style:letter-kerning="true" style:font-name-complex="標楷體"/>
    </style:style>
    <style:style style:name="T37" style:family="text">
      <style:text-properties fo:color="#000000" style:font-name-complex="標楷體"/>
    </style:style>
    <style:style style:name="T38" style:family="text">
      <style:text-properties fo:color="#000000" style:font-name-complex="標楷體" style:font-weight-complex="bold"/>
    </style:style>
    <style:style style:name="T39" style:family="text">
      <style:text-properties fo:color="#000000" style:font-name-complex="新細明體"/>
    </style:style>
    <style:style style:name="T40" style:family="text">
      <style:text-properties style:font-name="新細明體" style:font-name-complex="新細明體"/>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draw:frame draw:style-name="fr1" draw:name="框架1" text:anchor-type="char" svg:x="14.81cm" svg:y="-1.141cm" svg:width="2.589cm" svg:height="1.335cm" draw:z-index="2"><draw:text-box><text:p text:style-name="Standard"><text:span text:style-name="T1">附件3</text:span></text:p></draw:text-box></draw:frame><text:span text:style-name="T2">政務人員退職撫卹條例修正草案與改革措施對照表</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5">草案條文</text:p>
            </table:table-cell>
            <table:table-cell table:style-name="表格1.B1" office:value-type="string">
              <text:p text:style-name="P1">改革措施</text:p>
            </table:table-cell>
          </table:table-row>
        </table:table-header-rows>
        <table:table-row table:style-name="表格1.2">
          <table:table-cell table:style-name="表格1.A1" office:value-type="string">
            <text:p text:style-name="P16">第3條</text:p>
          </table:table-cell>
          <table:table-cell table:style-name="表格1.B1" office:value-type="string">
            <text:p text:style-name="P2">◎現職軍、公、教人員轉任者保障適用原制度</text:p>
            <text:p text:style-name="P29"><text:span text:style-name="T3">現職軍、公、教人員轉任政務人員後，仍繼續適用其轉任前所適用之軍、公、教退撫制度，於退職時或死亡時，按原適用之制度請領退休</text:span><text:span text:style-name="T4">(職、伍)金</text:span><text:span text:style-name="T3">或撫卹金。 </text:span></text:p>
          </table:table-cell>
        </table:table-row>
        <table:table-row table:style-name="表格1.2">
          <table:table-cell table:style-name="表格1.A1" office:value-type="string">
            <text:p text:style-name="P16">第4條</text:p>
          </table:table-cell>
          <table:table-cell table:style-name="表格1.B1" office:value-type="string">
            <text:p text:style-name="P2">◎放寬參加離職儲金條件</text:p>
            <text:p text:style-name="P29"><text:span text:style-name="T3">「非由現職軍、公、教轉任者」及「</text:span><text:span text:style-name="T4">現職軍、公、教人員，已請領退休(職、伍)金者」均</text:span><text:span text:style-name="T3">參加離職儲金制度。</text:span></text:p>
          </table:table-cell>
        </table:table-row>
        <table:table-row table:style-name="表格1.2">
          <table:table-cell table:style-name="表格1.A1" office:value-type="string">
            <text:p text:style-name="P16">第8條</text:p>
          </table:table-cell>
          <table:table-cell table:style-name="表格1.B1" office:value-type="string">
            <text:p text:style-name="P17"><text:span text:style-name="T3">◎</text:span><text:span text:style-name="T4">新方案向後生效</text:span></text:p>
            <text:p text:style-name="P30">目前在職之政務人員於方案實施前年資仍適用現行制度（原參加離職儲金之年資不得追溯參加軍公教退撫制度；原未參加離職儲金之年資，亦不得追溯參加離職儲金），但目前已參加離職儲金者，於新方案後得選擇繼續參加離職儲金。</text:p>
          </table:table-cell>
        </table:table-row>
        <table:table-row table:style-name="表格1.2">
          <table:table-cell table:style-name="表格1.A1" office:value-type="string">
            <text:p text:style-name="P16">第9條</text:p>
          </table:table-cell>
          <table:table-cell table:style-name="表格1.B1" office:value-type="string">
            <text:p text:style-name="P2">◎增訂專戶保障</text:p>
            <text:p text:style-name="P31">為期公、政務人員請領退撫給與權利之衡平，配合公務人員退休撫卹法(以下簡稱退撫法)規定，明定政務人員及其遺族得至金融機構開立專戶，專供存入退撫給與之用，且專戶內之存款，不得作為抵銷、扣押、供擔保或強制執行之標的。</text:p>
          </table:table-cell>
        </table:table-row>
        <table:table-row table:style-name="表格1.2">
          <table:table-cell table:style-name="表格1.A1" office:value-type="string">
            <text:p text:style-name="P16">第13條</text:p>
          </table:table-cell>
          <table:table-cell table:style-name="表格1.B1" office:value-type="string">
            <text:p text:style-name="P2">◎暫停申領退撫給與權利事由</text:p>
            <text:p text:style-name="P31">為避免政務人員規避日後喪失請領退撫給與權利而提前辦理退職，或領受期間喪失請領權利致日後追繳困難等情事，新增政務人員應暫停申領退撫給與之事由。</text:p>
          </table:table-cell>
        </table:table-row>
        <table:table-row table:style-name="表格1.2">
          <table:table-cell table:style-name="表格1.A1" office:value-type="string">
            <text:p text:style-name="P16">第14條、第15條</text:p>
          </table:table-cell>
          <table:table-cell table:style-name="表格1.B1" office:value-type="string">
            <text:p text:style-name="P2">◎再任停發定期退撫給與事由</text:p>
            <text:p text:style-name="P31">為期公、政務人員請領退撫給與權利之衡平，將退職政務人員再任停發月退職酬勞金之規定修正為與公務人員一致。</text:p>
          </table:table-cell>
        </table:table-row>
        <table:table-row table:style-name="表格1.2">
          <table:table-cell table:style-name="表格1.A1" office:value-type="string">
            <text:p text:style-name="P16">第16條</text:p>
          </table:table-cell>
          <table:table-cell table:style-name="表格1.B1" office:value-type="string">
            <text:p text:style-name="P2">◎喪失請領退撫給與權利事由</text:p>
            <text:p text:style-name="P32">參酌退撫法、公務員懲戒法及原政務人員退職酬勞金給與條例等規定，修正政務人員應喪失請領公提儲金本息、退職酬勞金及相關給與之事由。</text:p>
          </table:table-cell>
        </table:table-row>
        <table:table-row table:style-name="表格1.2">
          <table:table-cell table:style-name="表格1.A1" office:value-type="string">
            <text:p text:style-name="P16">第18條</text:p>
          </table:table-cell>
          <table:table-cell table:style-name="表格1.B1" office:value-type="string">
            <text:p text:style-name="P2">◎退職酬勞金及優惠存款利率之調降規定</text:p>
            <text:p text:style-name="P2">明定請領退職酬勞金及優惠存款人員退職所得之調降，準用公務人員退休撫卹法之規定。</text:p>
          </table:table-cell>
        </table:table-row>
      </table:table>
      <text:p text:style-name="P18"/>
      <text:p text:style-name="P18"><text:soft-page-break/></text:p>
      <text:p text:style-name="P34"/>
      <text:p text:style-name="P19"/>
      <text:p text:style-name="P135">政務人員退職撫卹條例修正草案總說明</text:p>
      <text:p text:style-name="P35"><text:span text:style-name="T3">政務人員退職制度自六十一年二月五日公布施行「政務官退職酬勞金給與條例」起，歷經六十八年及七十四年兩度修正，嗣於八十八年修正名稱為「政務人員退職酬勞金給與條例」，並將退休金準備責任制度，由恩給制改為共同提撥制並溯自八十五年五月一日施行。其後為明確釐清政務人員與常務人員之分際，乃奉總統於九十三年一月七日明令公布政務人員退職撫卹條例(以下簡稱本條例），將政務人員退撫制度由「確定給付制」改為「確定提撥之離職儲金制」並自九十三年一月一日起施行迄今。 </text:span></text:p>
      <text:p text:style-name="P35"><text:span text:style-name="T3">本條例施行迄今已逾十三年；其間出現若干亟待解決之問題－如同為政務人員，卻因是否由軍、公、教人員、其他公職人員或公營事業人員(以下簡稱常務人員)轉任，致其領取離職儲金權益上有差別待遇；復因政務人員退撫制度改採離職儲金制後，常務人員如於轉任政務人員時未符合各該退休(職、伍)法令之條件者，其所具常務人員年資僅得核給一次給與，造成部分常務人員因轉任政務人員而損失其原有常務人員年資所得享有之年金給與權益，進而影響其轉任政務人員之意願，均有礙優秀人才之進用。另以一百年一月一日修正生效之公務人員退休法對於退休公務人員再任須停發月退休金及停止優惠存款之範圍，已採從嚴限制規範，惟政務人員相關規定迄未配合修正，致退職政務人員因再任而支領雙薪之規範較退休公務人員更寬鬆，產生不衡平現象；此外，依據一百零五年國家年金改革委員會及一百零六年年金改革國是會議之討論，多數意見認為對於過去擔任政務人員年資二年以上，即得併計常務人員年資，按政務人員等級支領全部年資之退職酬勞金及辦理優惠存款，衍生退職所得過高問題，凡此皆宜即時檢討修正。</text:span></text:p>
      <text:p text:style-name="P35"><text:span text:style-name="T5">為改善政務人員退撫制度現存問題，期吸引優秀人才蔚為國用；亦為</text:span><text:span text:style-name="T3">配合整體年金改革政策之推動，必須併同檢討政務人員之退職給與規定，爰擬具本條例修正草案。本次計修正二十條，新增八條；其修正要點如下： </text:span></text:p>
      <text:list xml:id="list7444620513439728747" text:style-name="WW8Num27">
        <text:list-item>
          <text:p text:style-name="P136"><text:soft-page-break/><text:span text:style-name="T33">配合政務人員法草案，修正本條例</text:span><text:span text:style-name="T34">之政務人員適用範圍，並依其適用退職撫卹制度之不同，將政務人員區分為三類人員，以利明確規範。（修正條文第二條）</text:span></text:p>
        </text:list-item>
        <text:list-item>
          <text:p text:style-name="P137"><text:span text:style-name="T33">增訂現職軍、公、教人員轉任之第一類政務人員及適用公務人員退休及撫卹制度之現職公營事業人員轉任政務人員者，應沿續參加原適用之退休(職、伍)及撫卹制度，並以政務人員退職日為退休(職、伍)生效日；另明定政務人員或其遺族依其原適用退休(職、伍)法令申領退休(職、伍)金、資遣給與、離職退費等退離給與或撫卹給與之辦理程序及經費來源。（修正條文第三條）</text:span></text:p>
        </text:list-item>
        <text:list-item>
          <text:p text:style-name="P137"><text:span text:style-name="T33">為符平等原則，刪除「非由軍、公、教人員、</text:span><text:span text:style-name="T35">其他</text:span><text:span text:style-name="T33">公職人員或公營事業人員轉任政務人員者，不得參加政務人員離職儲金」之限制規定，另考量政務人員退職生活之基本保障，吸引優秀人才蔚為國用，明定非由現職軍、公、教人員轉任或由現職軍、公、教人員轉任且已請領退休(職、伍)金之第二類政務人員，應參加離職儲金。（修正條文第四條）</text:span></text:p>
        </text:list-item>
        <text:list-item>
          <text:p text:style-name="P136"><text:span text:style-name="T33">明定第二類政務人員申請領取部分公提儲金本息之計算方式。（修正條文第五條）</text:span></text:p>
        </text:list-item>
        <text:list-item>
          <text:p text:style-name="P136"><text:span text:style-name="T33">基於法律關係安定性之考量，增訂第二類政務人員或其遺族申請並領取公、自提儲金本息後，即不得申請退還之規定。（修正條文第六條）</text:span></text:p>
        </text:list-item>
        <text:list-item>
          <text:p text:style-name="P136"><text:span text:style-name="T33">修正第二類政務人員或其遺族請領公、自提儲金本息之請求權時效規定。(修正條文第七條）</text:span></text:p>
        </text:list-item>
        <text:list-item>
          <text:p text:style-name="P136"><text:span text:style-name="T33">明定本條例修正前已任政務人員者，於本條例修正後退撫給與之計給規定。（修正條文第八條）</text:span></text:p>
        </text:list-item>
        <text:list-item>
          <text:p text:style-name="P136"><text:span text:style-name="T33">為維護政務人員及其遺族基本經濟安全之照顧，提升請領退撫給與權利之保障，增訂專戶保障制度，且專戶內之存款不得作為抵銷、扣押、供擔保或強制執行之標的。（修正條文第九條）</text:span></text:p>
        </text:list-item>
        <text:list-item>
          <text:p text:style-name="P137"><text:span text:style-name="T33">為保障由軍、公、教人員、其他公職人員或公營事業人員轉任政</text:span><text:soft-page-break/><text:span text:style-name="T33">務人員者之退撫給與權益，放寬政務人員至遲得於退職後十年內，依原適用之退休(職、伍)法令，請領退休(職、伍)或一次給與；另增訂政務人員於未請領退休(職、伍)金或一次給與而於退職或在職死亡時，其遺族得依規定請領撫卹金或一次給與，並明確規範請求權之時效。（修正條文第十條）</text:span></text:p>
        </text:list-item>
        <text:list-item>
          <text:p text:style-name="P136"><text:span text:style-name="T33">為保障本條例施行前已任政務人員而仍在職者之權益，明確規定所具九十二年十二月三十一日以前年資應辦理退職、撫卹事項及其適用法規。（修正條文第十一條）</text:span></text:p>
        </text:list-item>
        <text:list-item>
          <text:p text:style-name="P145"><text:span text:style-name="T33">參照公務人員退休撫卹法規定，修正第二類政務人員因公傷病退職、因公死亡範疇及加發俸給總額，以及認定標準之準用規定。（修正條文第十二條、第十九條）</text:span></text:p>
        </text:list-item>
        <text:list-item>
          <text:p text:style-name="P145"><text:span text:style-name="T33">增訂第二類及第三類政務人員暫停請領公提儲金本息、退職酬勞金及相關給與權利規定，以及暫停原因消滅後回復原權利有關規定。（修正條文第十三條）</text:span></text:p>
        </text:list-item>
        <text:list-item>
          <text:p text:style-name="P145"><text:span text:style-name="T34">為使政務人員退職再任之限制規範與公務人員一致，</text:span><text:span text:style-name="T33">增訂第三類政務人員因案被通緝期間、再</text:span><text:span text:style-name="T34">任職於財團法人、行政法人、公法人職務或再任政府暨所屬營業、非營業基金轉投資事業職務、擔任政府代表或公股代表、再任私立學校職務者，以及其他法律另有規定時，停止領受月退職酬勞金及相關給與之權利，至其原因消滅時恢復之規定。</text:span><text:span text:style-name="T33">（修正條文第十四條）</text:span></text:p>
        </text:list-item>
        <text:list-item>
          <text:p text:style-name="P145"><text:span text:style-name="T33">增訂第三類政務人員退職再任特定職務者，得不受再任每月所領薪資超過法定基本工資時，應停止</text:span><text:span text:style-name="T34">領受月退職酬勞金</text:span><text:span text:style-name="T33">及相關給與之規範。（修正條文第十五條）</text:span></text:p>
        </text:list-item>
        <text:list-item>
          <text:p text:style-name="P145"><text:span text:style-name="T33">修正政務人員喪失請領公提儲金本息規定，並將政務人員退職酬勞金給與條例有關喪失請領退職酬勞金及相關給與規定移列至本條例規範並作修正。（修正條文第十六條）</text:span></text:p>
        </text:list-item>
        <text:list-item>
          <text:p text:style-name="P145"><text:span text:style-name="T33">明定退職政務人員優惠存款權利應暫停、停止或喪失之情事及追繳程序。（修正條文第十七條）</text:span></text:p>
        </text:list-item>
        <text:list-item>
          <text:p text:style-name="P145"><text:span text:style-name="T34">將本條例施行細則及</text:span><text:span text:style-name="T33">政務人員退職酬勞金給與條例</text:span><text:span text:style-name="T34">施行細則中，</text:span><text:soft-page-break/><text:span text:style-name="T34">有關政務人員之</text:span><text:span text:style-name="T33">遺族請領撫慰金事宜、</text:span><text:span text:style-name="T34">喪失領受權利，以及政務人員或其遺族不服退職案、撫卹案或撫慰金案審定結果之救濟程序等涉及重要權利義務等事項，均提升至本條例規範。</text:span><text:span text:style-name="T33">（修正條文第十八條第三項、第二十三條第二項及第二十七條）</text:span></text:p>
        </text:list-item>
        <text:list-item>
          <text:p text:style-name="P145"><text:span text:style-name="T34">因應整體年金改革政策必須一體適用於政務人員，增訂第三類政務人員之退職酬勞金、相關給與、撫慰金及撫卹金之給與項目、退職所得替代率、退職所得扣減原則、優惠存款金額及利率，以及請領月撫慰金條件，均準用公務人員退休撫卹法規定；另為因應政務人員俸給制度之法制化，明定其退撫給與仍依政務人員俸給法律公布施行前之政務人員月俸額計算及相關調整機制。（修正條文第十八條第二項及第四項）</text:span></text:p>
        </text:list-item>
        <text:list-item>
          <text:p text:style-name="P145"><text:span text:style-name="T33">為期法制精簡，修正政務人員受有勳章或有特殊功績者所增加給與標準及在職死亡者給予殮葬補助費之給與標準，另於本條例施行細則定之。（修正條文第二十條及第二十四條）</text:span></text:p>
        </text:list-item>
        <text:list-item>
          <text:p text:style-name="P145"><text:span text:style-name="T34">修正政務人員亡故後，其領受離職儲金之遺族範圍、請領順序、</text:span><text:span text:style-name="T33">遺屬有數人時之請領規範，以及特殊情形之處理機制。（修正條文第二十一條及第二十二條）</text:span></text:p>
        </text:list-item>
      </text:list>
      <text:p text:style-name="P146"><text:span text:style-name="T33">二十一、明確規範本條例施行前在職死亡之政務人員其遺族領受撫卹金事項，應準用一百年一月一日修正生效前之公務人員撫卹法規定。（修正條文第二十五條）</text:span></text:p>
      <text:p text:style-name="P146"><text:span text:style-name="T34">二十二、為落實本條例第十三條、第十四條、第十六條及第二十條規定，增訂</text:span><text:span text:style-name="T33">適用本條例之政務人員或其遺族</text:span><text:span text:style-name="T34">有暫停、停止或喪失請領權利情事而有溢領情形者，賦予追繳溢領金額之依據。（修正條文第二十六條）</text:span></text:p>
      <text:p text:style-name="P146"><text:span text:style-name="T34">二十三、明定本次修正條文施行日期，自公布日施行。（修正條文第二十九條）</text:span></text:p>
      <text:p text:style-name="P138"/>
      <text:p text:style-name="P138"/>
      <text:p text:style-name="P138"><text:soft-page-break/></text:p>
      <text:p text:style-name="P138"/>
      <text:p text:style-name="P138"/>
      <table:table table:name="表格2" table:style-name="表格2">
        <table:table-column table:style-name="表格2.A" table:number-columns-repeated="2"/>
        <table:table-column table:style-name="表格2.C"/>
        <table:table-row table:style-name="表格2.1">
          <table:table-cell table:style-name="表格2.A1" table:number-columns-spanned="3" office:value-type="string">
            <text:p text:style-name="P3">政務人員退職撫卹條例修正草案條文對照表</text:p>
          </table:table-cell>
          <table:covered-table-cell/>
          <table:covered-table-cell/>
        </table:table-row>
        <table:table-row table:style-name="表格2.1">
          <table:table-cell table:style-name="表格2.A2" office:value-type="string">
            <text:p text:style-name="P4">修正條文</text:p>
          </table:table-cell>
          <table:table-cell table:style-name="表格2.A2" office:value-type="string">
            <text:p text:style-name="P4">現行條文</text:p>
          </table:table-cell>
          <table:table-cell table:style-name="表格2.A1" office:value-type="string">
            <text:p text:style-name="P4">說明</text:p>
          </table:table-cell>
        </table:table-row>
        <table:table-row table:style-name="表格2.1">
          <table:table-cell table:style-name="表格2.A3" office:value-type="string">
            <text:p text:style-name="P164">第一條 <text:s/>政務人員之退職、撫卹，依本條例之規定。本條例未規定者，適用其他有關法令之規定。</text:p>
          </table:table-cell>
          <table:table-cell table:style-name="表格2.A3" office:value-type="string">
            <text:p text:style-name="P164">第一條 <text:s/>政務人員之退職、撫卹，依本條例之規定。本條例未規定者，適用其他有關法令之規定。</text:p>
          </table:table-cell>
          <table:table-cell table:style-name="表格2.C3" office:value-type="string">
            <text:p text:style-name="P36">本條未修正。</text:p>
          </table:table-cell>
        </table:table-row>
        <table:table-row table:style-name="表格2.1">
          <table:table-cell table:style-name="表格2.A3" office:value-type="string">
            <text:p text:style-name="P149"><text:span text:style-name="T7">第二條 <text:s/>本條例適用範圍，指下列有給之人員：</text:span></text:p>
            <text:p text:style-name="P165"><text:span text:style-name="T13">一、依憲法規定由總統任命之人員。</text:span></text:p>
            <text:p text:style-name="P165"><text:span text:style-name="T13">二、依憲法規定由總統提名，經立法院同意任命之人員。</text:span></text:p>
            <text:p text:style-name="P165"><text:span text:style-name="T13">三、依憲法規定由行政院院長提請總統任命之人員。</text:span></text:p>
            <text:p text:style-name="P165"><text:span text:style-name="T18">四、特任、特派之人員。</text:span></text:p>
            <text:p text:style-name="P165"><text:span text:style-name="T18">五</text:span><text:span text:style-name="T13">、其他依法律規定之中央或地方政府比照簡任第十二職等以上職務之人員。</text:span></text:p>
            <text:p text:style-name="P37">前項適用範圍，於政務人員法律公布施行後，依其規定。</text:p>
            <text:p text:style-name="P39">政務人員法律公布施行後，司法院大法官、最高法院院長、最高行政法院院長、公務員懲戒委員會委員長及最高法院檢察署檢察總長之退職撫卹事項，準用本條例之規定。</text:p>
            <text:p text:style-name="P42"><text:span text:style-name="T18">本條例所稱政務人員，分為以下三類：</text:span></text:p>
            <text:p text:style-name="P43">一、第一類：由現職軍公、教人員轉任政<text:soft-page-break/>務人員，未依轉任前原適用之軍、公、教人員退休（職、伍）法令請領退休（職、伍）金者。</text:p>
            <text:p text:style-name="P44"><text:span text:style-name="T18">二、第二類：由公營事業人員、私立學校教職員或其他非現職軍、公、教人員轉任政務人員者，或由現職軍、公、教人員轉任政務人員且已依原適用之軍、公、教人員退休(職、伍)法令請領退休（職、伍）金者。</text:span></text:p>
            <text:p text:style-name="P43">三、第三類：依政務官退職酬勞金給與條例或政務人員退職酬勞金給與條例請領退職酬勞金者。</text:p>
          </table:table-cell>
          <table:table-cell table:style-name="表格2.A3" office:value-type="string">
            <text:p text:style-name="P149"><text:span text:style-name="T7">第二條 <text:s/>本條例適用範圍，指下列有給之人員：</text:span></text:p>
            <text:list xml:id="list4392108690813245582" text:style-name="WW8Num22">
              <text:list-item>
                <text:p text:style-name="P151"><text:span text:style-name="T7">依憲法規定由總統任命之人員</text:span><text:span text:style-name="T9">及特任、特派之人員</text:span><text:span text:style-name="T7">。</text:span></text:p>
              </text:list-item>
              <text:list-item>
                <text:p text:style-name="P152">依憲法規定由總統提名，經立法院同意任命之人員。</text:p>
              </text:list-item>
              <text:list-item>
                <text:p text:style-name="P152">依憲法規定由行政院院長提請總統任命之人員。</text:p>
              </text:list-item>
              <text:list-item>
                <text:p text:style-name="P152">其他依法律規定之中央或地方政府比照簡任第十二職等以上職務之人員。</text:p>
              </text:list-item>
            </text:list>
            <text:p text:style-name="P39">本條例修正施行前，依憲法規定由總統提名，經國民大會同意任命之人員，其退職、撫卹事項仍依修正施行前規定辦理。</text:p>
          </table:table-cell>
          <table:table-cell table:style-name="表格2.C3" office:value-type="string">
            <text:list xml:id="list4074651285763949245" text:style-name="WW8Num10">
              <text:list-item>
                <text:p text:style-name="P45"><text:span text:style-name="T13">本條修正第一項，將現行條文第一款後段文字改列於第四款，現行條文第四款移列第五款，增訂第二項及第三項，刪除現行條文第二項。</text:span></text:p>
              </text:list-item>
              <text:list-item>
                <text:p text:style-name="P47">為期第一項各款分類明確，爰將本條例之適用對象款次與文字，酌作修正及調整。</text:p>
              </text:list-item>
              <text:list-item>
                <text:p text:style-name="P47">政務人員法律公布施行後，本條例之適用範圍應與政務人員法律一致，爰增訂第二項。</text:p>
              </text:list-item>
              <text:list-item>
                <text:p text:style-name="P49">由於司法院大法官、最高法院院長、最高行政法院院長、公務員懲戒委員會委員長及最高法院檢察署檢察總長並非政務人員法草案所定之政務人員，而法官法雖定有上開人員退職時，準用本條例規定給與離職儲金，以及其在職死亡之撫卹，準用本條例之規定，惟考量本條例規範事<text:soft-page-break/>項尚包含因公傷病退職加發、勳績加給及在職死亡殮葬補助等規定，而在政務人員法草案施行後，上開人員除離職儲金準用本條例外，其餘退職撫卹事項則無法令予以保障，是為保障渠等退職撫卹權益，爰增訂第三項。</text:p>
              </text:list-item>
              <text:list-item>
                <text:p text:style-name="P49">查原由國民大會同意任命之政務人員，業均辦理退職，現行條文第二項規定已無存在之必要，爰予刪除。</text:p>
              </text:list-item>
              <text:list-item>
                <text:p text:style-name="P48"><text:span text:style-name="T13">第四項係配合國家年金改革政策，未來政務人員將因其來自不同職業別而適用不同退撫制度，爰將本條例所稱政務人員區分成三類，以利明確規範各類政務人員之退職撫卹事宜。</text:span></text:p>
              </text:list-item>
            </text:list>
          </table:table-cell>
        </table:table-row>
        <table:table-row table:style-name="表格2.1">
          <table:table-cell table:style-name="表格2.A3" office:value-type="string">
            <text:p text:style-name="P149"><text:span text:style-name="T11">第三條 <text:s/>第一類政務人員除本條例或其他法律另有規定外，應依下列規定辦理：</text:span></text:p>
            <text:p text:style-name="P153"><text:span text:style-name="T11">一、以轉任前原任職務最後在職等級（階），繼續參加原適用之退休（職、伍）及撫卹制度，不受原適用退休（職、伍）法令所定屆齡退休年齡之限制。但其他法律另有規定者，從其規定。</text:span></text:p>
            <text:p text:style-name="P174"><text:span text:style-name="T11">二、於政務人員退職或在職死亡時，依其轉任政務人員前原適用之退休（職、</text:span><text:soft-page-break/><text:span text:style-name="T11">伍）或撫卹規定，按退職時或死亡時之待遇標準，辦理退休（職、伍）或撫卹，並依下列規定辦理：</text:span></text:p>
            <text:p text:style-name="P50"><text:span text:style-name="T13">(一)其退休（職、伍）給與、資遣給與、撫卹金、或遺屬年金等給與，均按轉任前原適用之軍、公、教退休（職、伍）或撫卹制度，依退職或死亡時法令規定計給。</text:span></text:p>
            <text:p text:style-name="P50"><text:span text:style-name="T13">(二)以政務人員退職日為退休（職、伍）生效日。</text:span></text:p>
            <text:p text:style-name="P44"><text:span text:style-name="T13">三、政務人員或其遺族請領退休（職、伍）金、資遣給與、離職退費等退離給與或撫卹給與時，應由政務人員之服務機關依程序轉請其原適用之退休（職、伍）或撫卹法令所定核定權責機關（構）辦理。</text:span></text:p>
            <text:p text:style-name="P44"><text:span text:style-name="T13">四、前款各項給與，由政務人員轉任前最後服務機關（構）繫屬之支給及發放機關（構）支付及發放。</text:span></text:p>
            <text:p text:style-name="P175">適用公務人員退休制度之現職公營事業人員轉任政務人員，依前項規定辦理。</text:p>
            <text:p text:style-name="P41"/>
          </table:table-cell>
          <table:table-cell table:style-name="表格2.A3" office:value-type="string">
            <text:p text:style-name="P176"/>
          </table:table-cell>
          <table:table-cell table:style-name="表格2.C3" office:value-type="string">
            <text:list xml:id="list83374839026524144" text:style-name="WW8Num18">
              <text:list-item>
                <text:p text:style-name="P46"><text:span text:style-name="T18">本條新增</text:span><text:span text:style-name="T13">。</text:span></text:p>
              </text:list-item>
              <text:list-item>
                <text:p text:style-name="P46"><text:span text:style-name="T13">第一項係明定由現職軍、公、教人員轉任政務人員者之退撫事宜。其重點如下：</text:span></text:p>
                <text:list>
                  <text:list-item>
                    <text:p text:style-name="P52"><text:span text:style-name="T13">考量軍、公、教人員與政務人員之雇主同為政府，且多數政務人員係由軍、公、教人員擇優晉升，爰為保障現職軍、公、教人員轉任政務人員前既有之退休(職、伍)權益，不因轉任政務人員職務而受影響，</text:span><text:soft-page-break/><text:span text:style-name="T13">爰規定是類政務人員於轉任後，應以轉任前原職務等級(階)為繳費計算基礎，繼續參加原制度；另以擔任政務人員並無年齡限制，爰明定是類人員縱使已逾原適用退休(職、伍)制度之屆齡退休年資，仍得繼續參加該制度。</text:span></text:p>
                  </text:list-item>
                  <text:list-item>
                    <text:p text:style-name="P53"><text:span text:style-name="T13">考量法官法定有「司法院大法官、最高法院院長、最高行政法院院長及公務員懲戒委員會委員長退職時，除非由實任法官、檢察官轉任者外，準用本條例規定給與離職儲金，並給與退養金」規定，是為避免本條例規定與其他法律規定競合，致生爭議，爰以但書明定除外規定。</text:span></text:p>
                  </text:list-item>
                  <text:list-item>
                    <text:p text:style-name="P53"><text:span text:style-name="T13">為避免政務人員於任職期間符合原退休(職、伍)制度之自願退休條件時，產生得否先行辦理自願退休之爭議，爰明定其依原適用之退休(職、伍)規定辦理退休(職、伍)之生效</text:span><text:soft-page-break/><text:span text:style-name="T13">日應與退職日一致。</text:span></text:p>
                  </text:list-item>
                  <text:list-item>
                    <text:p text:style-name="P54">為期實務作業辦理程序之明確性考量，明定政務人員或其遺族依本項規定請領退休(職、伍)金、資遣給與、離職退費等退離給與或撫卹給與時之辦理程序及相關經費來源。</text:p>
                  </text:list-item>
                </text:list>
              </text:list-item>
            </text:list>
            <text:p text:style-name="P154"><text:span text:style-name="T7">三、第二項係考量部分公營事業(例如：交通部臺灣鐵路管理局等)人員係適用一般公務人員退休撫卹制度，爰明定是類人員轉任政務人員後，仍繼續參加轉任前原適用之退休撫卹制度</text:span><text:span text:style-name="T15">。</text:span></text:p>
          </table:table-cell>
        </table:table-row>
        <table:table-row table:style-name="表格2.1">
          <table:table-cell table:style-name="表格2.A3" office:value-type="string">
            <text:p text:style-name="P55"><text:span text:style-name="T13">第</text:span><text:span text:style-name="T18">四</text:span><text:span text:style-name="T13">條　</text:span><text:span text:style-name="T18">第二類</text:span><text:span text:style-name="T13">政務人員</text:span><text:span text:style-name="T18">應依本條例規定，參加</text:span><text:span text:style-name="T13">離職儲金</text:span><text:span text:style-name="T18">。但本條例另有規定者，從其規定。</text:span></text:p>
          </table:table-cell>
          <table:table-cell table:style-name="表格2.A3" office:value-type="string">
            <text:p text:style-name="P55"><text:span text:style-name="T13">第三條 政務人員</text:span><text:span text:style-name="T18">退職時，</text:span><text:span text:style-name="T13">給與離職儲金</text:span><text:span text:style-name="T18">；在職死亡者，離職儲金由其遺族請領</text:span><text:span text:style-name="T13">。</text:span></text:p>
            <text:p text:style-name="P156">前項人員非由軍、公、教人員、其他公職人員或公營事業人員轉任者，除符合因公傷病退職或死亡撫卹外，不適用之。</text:p>
          </table:table-cell>
          <table:table-cell table:style-name="表格2.C3" office:value-type="string">
            <text:p text:style-name="P154"><text:span text:style-name="T7">一、條次變更；本條修正第一項並刪除第二項。</text:span></text:p>
            <text:p text:style-name="P154"><text:span text:style-name="T7">二、因政務人員轉任前原具身分不同，本條例所定第二類政務人員並無法適用軍、公、教人員退撫制度，亦無法適用退職酬勞金規定，爰於本條規定第二類政務人員應參加政務人員離職儲金制度。但本條例另有規定者，從其規定(例如：前條第二項所定公營事業人員，於轉任後係繼續適用原適用之公務人員退休撫卹制度)。</text:span></text:p>
            <text:p text:style-name="P154"><text:span text:style-name="T7">三、本條係考量現行對於「非由軍、公、教人員、公營事業人員或其</text:span><text:soft-page-break/><text:span text:style-name="T7">他公職人員轉任政務人員者，不得參加離職儲金」之限制規定，不利國家掄才政策，爰將現行條文第二項規定刪除，期能給予退職生活之基本保障，進而吸引優秀人才擔任政務人員。</text:span></text:p>
          </table:table-cell>
        </table:table-row>
        <table:table-row table:style-name="表格2.1">
          <table:table-cell table:style-name="表格2.A3" office:value-type="string">
            <text:p text:style-name="P177"><text:span text:style-name="T7">第</text:span><text:span text:style-name="T9">五</text:span><text:span text:style-name="T7">條 <text:s/></text:span><text:span text:style-name="T9">第二類</text:span><text:span text:style-name="T7">政務人員之離職儲金，由服務機關依其在職時俸給總額百分之十二之費率，按月撥繳百分之六十五</text:span><text:span text:style-name="T9">，</text:span><text:span text:style-name="T7">作為公提儲金，另由政務人員繳付百分之三十五</text:span><text:span text:style-name="T9">，</text:span><text:span text:style-name="T7">作為自提儲金，由服務機關在銀行或郵局開立專戶儲存孳息，並按人分戶列帳管理，於政務人員退職或死亡後，一次核發公、自提儲金本息。</text:span></text:p>
            <text:p text:style-name="P157">前項所稱退職，指政務人員經免職或任期屆滿未續任，且未接續派任政務人員職務。</text:p>
            <text:p text:style-name="P155"><text:span text:style-name="T7">政務人員接續派任其他機關之政務人員職務時，其原儲存之公、自提儲金本息，應由原服務機關轉帳至新任機關帳戶</text:span><text:span text:style-name="T9">，</text:span><text:span text:style-name="T7">繼續儲存孳息。</text:span></text:p>
            <text:p text:style-name="P157">各機關對於公、自提儲金之管理，應盡善良管理人之注意義務。</text:p>
            <text:p text:style-name="P178"><text:span text:style-name="T9">第一項</text:span><text:span text:style-name="T7">所稱俸給總額，指政務人員月俸加一倍</text:span><text:span text:style-name="T9">或本（年功）俸加一倍</text:span><text:span text:style-name="T7">。但政務人員俸給法律公布施行後，依其規定辦理。</text:span></text:p>
            <text:p text:style-name="P156"><text:soft-page-break/>政務人員申請領取部分公提儲金者，其公提儲金應依服務機關撥繳之公提儲金本息，按領取年資占撥繳年資之比率計算發給。</text:p>
          </table:table-cell>
          <table:table-cell table:style-name="表格2.A3" office:value-type="string">
            <text:p text:style-name="P55"><text:span text:style-name="T13">第四條 <text:s/>政務人員之離職儲金，由服務機關依其在職時俸給總額百分之十二之費率，按月撥繳百分之六十五作為公提儲金，政務人員繳付百分之三十五作為自提儲金，由服務機關自行在銀行或郵局開立專戶儲存孳息，並按人分戶列帳管理，於政務人員退職或死亡後，一次核發公、自提儲金本息。</text:span></text:p>
            <text:p text:style-name="P157">前項所稱退職，指政務人員經免職或任期屆滿未續任，且未接續派任政務人員職務。</text:p>
            <text:p text:style-name="P157">政務人員接續派任其他機關之政務人員職務時，其原儲存之公、自提儲金本息，應由原服務機關轉帳至新任機關帳戶繼續儲存孳息。</text:p>
            <text:p text:style-name="P157">各機關對於公、自提儲金之管理，應盡善良管理人之注意義務。</text:p>
            <text:p text:style-name="P157">本條例所稱俸給總額，指政務人員月俸加一倍。但政務人員俸給法律公布施行後，依其規定辦理。</text:p>
          </table:table-cell>
          <table:table-cell table:style-name="表格2.C3" office:value-type="string">
            <text:list xml:id="list6878298893773932463" text:style-name="WW8Num1">
              <text:list-item>
                <text:p text:style-name="P20"><text:span text:style-name="T13">條次變更；本條修正第一項、第三項及第五項文字，增訂第六項。</text:span></text:p>
              </text:list-item>
              <text:list-item>
                <text:p text:style-name="P5">本條係規範第二類政務人員之退職制度及其相關事項。</text:p>
              </text:list-item>
              <text:list-item>
                <text:p text:style-name="P5">第一項至第四項係沿用現行條文第四條之各項規定，並酌作文字修正。</text:p>
              </text:list-item>
              <text:list-item>
                <text:p text:style-name="P20"><text:span text:style-name="T13">第五項係為明確俸給總額之定義，爰修正相關文字。</text:span></text:p>
              </text:list-item>
              <text:list-item>
                <text:p text:style-name="P5">第六項係考量政務人員在職期間所領俸給總額隨待遇調整等因素而有調整時，政府撥繳公提儲金亦隨之調整，致生政務人員領取部分公提儲金時，究應以何時期所撥繳之金額計算等疑義，爰明定第二類政務人員應依服務機關撥繳之公提儲金本息，按領取年資占撥繳年資之比例計算發給。</text:p>
              </text:list-item>
            </text:list>
          </table:table-cell>
        </table:table-row>
        <table:table-row table:style-name="表格2.1">
          <table:table-cell table:style-name="表格2.A3" office:value-type="string">
            <text:p text:style-name="P55"><text:span text:style-name="T13">第</text:span><text:span text:style-name="T18">六</text:span><text:span text:style-name="T13">條 <text:s/></text:span><text:span text:style-name="T18">第二類</text:span><text:span text:style-name="T13">政務人員於退職或死亡時，由</text:span><text:span text:style-name="T18">該</text:span><text:span text:style-name="T13">政務人員或其遺族向服務機關申請發給公、自提儲金本息。</text:span><text:span text:style-name="T18">經依規定申請並領取給與後，不得申請退還。</text:span></text:p>
            <text:p text:style-name="P158"><text:span text:style-name="T9">前項</text:span><text:span text:style-name="T7">政務人員</text:span><text:span text:style-name="T9">之</text:span><text:span text:style-name="T7">公提儲金費用、因公傷病退職者及因公死亡者</text:span><text:span text:style-name="T9">所</text:span><text:span text:style-name="T7">應加發之給與，由服務機關編列預算支付。</text:span></text:p>
          </table:table-cell>
          <table:table-cell table:style-name="表格2.A3" office:value-type="string">
            <text:p text:style-name="P55"><text:span text:style-name="T13">第五條 <text:s/>政務人員於退職或死亡時，由政務人員或其遺族向服務機關申請發給公、自提儲金本息。</text:span></text:p>
            <text:p text:style-name="P159">政務人員公提儲金費用、因公傷病退職者及因公死亡者應加發之給與，由服務機關編列預算支付。</text:p>
          </table:table-cell>
          <table:table-cell table:style-name="表格2.C3" office:value-type="string">
            <text:list xml:id="list4189796199997667296" text:style-name="WW8Num32">
              <text:list-item>
                <text:p text:style-name="P6">條次變更；本條修正第一項及第二項。</text:p>
              </text:list-item>
              <text:list-item>
                <text:p text:style-name="P6">基於法律關係安定性之考量，爰於第一項增訂第二類政務人員依規定申請公、自提儲金本息，經服務機關核定並領取給與後，不得申請退還。</text:p>
              </text:list-item>
              <text:list-item>
                <text:p text:style-name="P6">第二項酌作文字修正。</text:p>
              </text:list-item>
            </text:list>
          </table:table-cell>
        </table:table-row>
        <table:table-row table:style-name="表格2.1">
          <table:table-cell table:style-name="表格2.A3" office:value-type="string">
            <text:p text:style-name="P55"><text:span text:style-name="T13">第</text:span><text:span text:style-name="T18">七</text:span><text:span text:style-name="T13">條 <text:s/></text:span><text:span text:style-name="T18">第二類政務人員或其遺族</text:span><text:span text:style-name="T13">請</text:span><text:span text:style-name="T18">領</text:span><text:span text:style-name="T13">公、自提儲金本息之權利，自政務人員退職</text:span><text:span text:style-name="T18">或在職</text:span><text:span text:style-name="T13">死亡之日起，經過</text:span><text:span text:style-name="T18">十</text:span><text:span text:style-name="T13">年不行使而消滅。</text:span></text:p>
            <text:p text:style-name="P179"><text:span text:style-name="T9">第二類</text:span><text:span text:style-name="T7">政務人員退職時未</text:span><text:span text:style-name="T9">請領</text:span><text:span text:style-name="T7">之公、自提儲金本息，於</text:span><text:span text:style-name="T9">請領</text:span><text:span text:style-name="T7">時效屆滿前死亡</text:span><text:span text:style-name="T9">者</text:span><text:span text:style-name="T7">，得由其遺族</text:span><text:span text:style-name="T9">於原請領時效內請領</text:span><text:span text:style-name="T7">。</text:span></text:p>
            <text:p text:style-name="P155"><text:span text:style-name="T9">第二類</text:span><text:span text:style-name="T7">政務人員</text:span><text:span text:style-name="T9">或</text:span><text:span text:style-name="T7">其遺族逾</text:span><text:span text:style-name="T9">請領</text:span><text:span text:style-name="T7">時效而未</text:span><text:span text:style-name="T9">請</text:span><text:span text:style-name="T7">領之公、自提儲金本息及依本條例規定不合發給之公提儲金本息，均由服務機關解繳公庫。</text:span></text:p>
          </table:table-cell>
          <table:table-cell table:style-name="表格2.A3" office:value-type="string">
            <text:p text:style-name="P55"><text:span text:style-name="T13">第六條 <text:s/></text:span><text:span text:style-name="T18">申</text:span><text:span text:style-name="T13">請公、自提儲金本息之權利，自政務人員退職、死亡</text:span><text:span text:style-name="T18">發生</text:span><text:span text:style-name="T13">之</text:span><text:span text:style-name="T18">當</text:span><text:span text:style-name="T13">日起，經過五年不行使而消滅。</text:span><text:span text:style-name="T18">但因天災或其他不應歸責於申請人事由，致不能行使者，自可行使時起算。</text:span></text:p>
            <text:p text:style-name="P58"><text:span text:style-name="T13">領受公、自提儲金本息之權利，自權責機關核定之日起，經過五年不行使而消滅。</text:span></text:p>
            <text:p text:style-name="P155"><text:span text:style-name="T7">政務人員退職時未</text:span><text:span text:style-name="T9">申</text:span><text:span text:style-name="T7">請</text:span><text:span text:style-name="T9">、</text:span><text:span text:style-name="T7">領</text:span><text:span text:style-name="T9">受</text:span><text:span text:style-name="T7">之公、自提儲金本息，於</text:span><text:span text:style-name="T9">申</text:span><text:span text:style-name="T7">請</text:span><text:span text:style-name="T9">、</text:span><text:span text:style-name="T7">領</text:span><text:span text:style-name="T9">受</text:span><text:span text:style-name="T7">時效屆滿前死亡，得由其遺族</text:span><text:span text:style-name="T9">申</text:span><text:span text:style-name="T7">請領</text:span><text:span text:style-name="T9">受</text:span><text:span text:style-name="T7">。</text:span></text:p>
            <text:p text:style-name="P155"><text:span text:style-name="T7">政務人員及其遺族逾</text:span><text:span text:style-name="T9">前三項規定之</text:span><text:span text:style-name="T7">請領時效而未領</text:span><text:span text:style-name="T9">取</text:span><text:span text:style-name="T7">之公、自提儲金本息</text:span><text:span text:style-name="T9">，</text:span><text:span text:style-name="T7">及依本條例規定不合發給之公提儲金本息，均由服務機關解繳公庫。</text:span></text:p>
          </table:table-cell>
          <table:table-cell table:style-name="表格2.C3" office:value-type="string">
            <text:list xml:id="list2364069440068174519" text:style-name="WW8Num12">
              <text:list-item>
                <text:p text:style-name="P21"><text:span text:style-name="T13">條次變更；本條修正第一項，現行條文第二項修正並合併至第一項，現行條文第三項及第四項修正並移列為第二項及第三項。</text:span></text:p>
              </text:list-item>
              <text:list-item>
                <text:p text:style-name="P21"><text:span text:style-name="T13">第一項係參酌一百年一月一日修正生效之公務人員退休法第二十七條及公務人員撫卹法第十二條有關請求權消滅時效，依行政程序法有關規定辦理之修正意旨，刪除現行條文第一項但書規定。又現行公法上請求權消滅時效，除行政程序法或其他法律有特別規定者外，尚得類推適用民法有關消滅時效中斷及不完成等相關規定，以補充法律規定之不足；</text:span><text:soft-page-break/><text:span text:style-name="T13">是政務人員或其遺族如有現行條文第一項但書情事，得類推適用民法第一百二十八條及第一百三十九條有關消滅時效之起算點及時效不完成規定，自該事由消滅時起，一個月內提出申請。復以一百零二年五月二十二日修正公布之行政程序法第一百三十一條第一項規定，公法上之請求權，於請求權人為人民時，除法律另有規定外，因十年間不行使而消滅，爰配合修正請求權時效規定，並酌作文字修正。</text:span></text:p>
              </text:list-item>
              <text:list-item>
                <text:p text:style-name="P21"><text:span text:style-name="T13">第二項係配合第九條已明定政務人員或其遺族依本條例規定請領各項退撫給與一律採直撥入帳方式辦理，爰政務人員請領各項退撫給與之時程將縮短，從而毋須就其「申請」及「領受」權利分別給與十年之請求權時效，爰將現行條文第二項之「領受」時效與前項合併規範；亦即政務人員「申請」及「領受」公、自提儲金本息之權利，均自政務人員退職或在職死亡之日起，經過十年不行使而消滅。</text:span></text:p>
              </text:list-item>
              <text:list-item>
                <text:p text:style-name="P7">現行條文第三項有關遺族繼受退職政務人員於死亡前未及請領之公、自提儲<text:soft-page-break/>金本息權利，其請領時效係接續政務人員原請領時效。為期明確，爰於該項末段明定之。</text:p>
              </text:list-item>
              <text:list-item>
                <text:p text:style-name="P7">第四項酌作文字修正。</text:p>
              </text:list-item>
              <text:list-item>
                <text:p text:style-name="P7">相關條文</text:p>
              </text:list-item>
            </text:list>
            <text:list xml:id="list5744892402126718068" text:style-name="WW8Num25">
              <text:list-item>
                <text:list>
                  <text:list-item>
                    <text:p text:style-name="P61">公務人員退休法第二十七條第一項</text:p>
                  </text:list-item>
                </text:list>
              </text:list-item>
            </text:list>
            <text:p text:style-name="P62">請領退休金、資遣給與、離職退費、撫慰金等之權利，自請求權可行使之日起，因五年間不行使而當然消滅。</text:p>
            <text:list xml:id="list35375827" text:continue-numbering="true" text:style-name="WW8Num25">
              <text:list-item>
                <text:list>
                  <text:list-item>
                    <text:p text:style-name="P61">公務人員撫卹法第十二條</text:p>
                  </text:list-item>
                </text:list>
              </text:list-item>
            </text:list>
            <text:p text:style-name="P62">請領撫卹金之權利，自請求權可行使之日起，因五年間不行使而當然消滅。</text:p>
          </table:table-cell>
        </table:table-row>
        <table:table-row table:style-name="表格2.1">
          <table:table-cell table:style-name="表格2.A3" office:value-type="string">
            <text:p text:style-name="P63"><text:span text:style-name="T13">第八條 <text:s/>本條例中華民國○年○月○日修正生效前已任政務人員者，依下列規定辦理：</text:span></text:p>
            <text:p text:style-name="P64"><text:span text:style-name="T13">一、本條例○年○月○日修正生效前之政務人員年資，仍依本條例修正前原規定辦理。</text:span></text:p>
            <text:p text:style-name="P64"><text:span text:style-name="T13">二、本條例○年○月○日修正生效前之軍、公、教人員年資，得選擇依本條例修正前原規定，計算發給相關給與。</text:span></text:p>
            <text:p text:style-name="P64"><text:span text:style-name="T13">三、本條例○年○月○日修正生效前已參加離職儲金而於修正後繼續任職者，其所具本條例修正後政務人員年資，得選擇繼續適用離職儲金規定。</text:span></text:p>
          </table:table-cell>
          <table:table-cell table:style-name="表格2.A3" office:value-type="string">
            <text:p text:style-name="P57"/>
          </table:table-cell>
          <table:table-cell table:style-name="表格2.C3" office:value-type="string">
            <text:list xml:id="list3906458965494730629" text:style-name="WW8Num19">
              <text:list-item>
                <text:p text:style-name="P22"><text:span text:style-name="T18">本條新增</text:span><text:span text:style-name="T13">。</text:span></text:p>
              </text:list-item>
              <text:list-item>
                <text:p text:style-name="P22"><text:span text:style-name="T13">第一款係審酌本條修正前、後，政務人員退職給與規定不同，爰基於法律關係安定性考量，明定本條修正前之政務人員年資，仍適用修正前規定。例如，本條修正前已由現職軍、公、教人員轉任政務人員而參加離職儲金制度者，自本條修正後年資始得適用第三條規定，於本條修正前年資，退職時仍依原規定核給公、自提儲金，並無第三條規定之適用；又如本條修正前不得參加離職儲金制度者，自本條修正後年資</text:span><text:soft-page-break/><text:span text:style-name="T13">始參加離職儲金制度。</text:span></text:p>
              </text:list-item>
              <text:list-item>
                <text:p text:style-name="P22"><text:span text:style-name="T13">第二款係考量現行條文第九條第一項原定有軍、公、教人員轉任政務人員時已符合原適用之退休（職、伍）法令所定條件者，應於轉任之日起十年內依原適用之退休（職、伍）法令請領退休（職、伍）金之規定，是為保障本條例修正前已任政務人員者原具有之該項權利，爰明定其仍得選擇依修正前規定辦理。</text:span></text:p>
              </text:list-item>
              <text:list-item>
                <text:p text:style-name="P9">係考量本條修正前由現職軍、公、教人員轉任政務人員且未請領退休（職、伍）金者，已參加離職儲金制度，如依本條修正後規定須改適用轉任前原適用之退休（職、伍）制度，為使制度轉換不致影響修正前已任職者之權益，爰明定是類人員修正後之政務人員年資得選擇依修正前規定，繼續參加離職儲金制度。</text:p>
              </text:list-item>
            </text:list>
          </table:table-cell>
        </table:table-row>
        <table:table-row table:style-name="表格2.1">
          <table:table-cell table:style-name="表格2.A3" office:value-type="string">
            <text:p text:style-name="P55"><text:span text:style-name="T13">第</text:span><text:span text:style-name="T18">九</text:span><text:span text:style-name="T13">條 <text:s/></text:span><text:span text:style-name="T18">依本條例</text:span><text:span text:style-name="T16">請領公、自提儲金本息</text:span><text:span text:style-name="T20">及依政務官退職酬勞金給與條例與政務人員退職酬勞金給與條例請領退職酬勞金或撫慰金</text:span><text:span text:style-name="T16">之權利，不得作為讓與、</text:span><text:span text:style-name="T20">抵銷、扣押</text:span><text:span text:style-name="T16">或供擔保之標的。</text:span></text:p>
            <text:p text:style-name="P66">前項各項給與，一律採金融機構直撥<text:soft-page-break/>入帳方式發給。</text:p>
            <text:p text:style-name="P65"><text:span text:style-name="T20">公、自提儲金本息、</text:span><text:span text:style-name="T21">退職酬勞金或</text:span><text:span text:style-name="T18">撫慰金領受人，得於金融機構開立專戶，專供</text:span><text:span text:style-name="T24">存入</text:span><text:span text:style-name="T20">公、自提儲金本息、</text:span><text:span text:style-name="T18">退職酬勞金或撫慰金之用。該專戶內之存款，不得作為抵銷、扣押、供擔保或強制執行之標的。</text:span></text:p>
            <text:p text:style-name="P65"><text:span text:style-name="T20">公、自提儲金本息、</text:span><text:span text:style-name="T21">退職</text:span><text:span text:style-name="T18">酬勞金或撫慰金領受人有冒領或溢領</text:span><text:span text:style-name="T20">公、自提儲金本息、</text:span><text:span text:style-name="T18">退職酬勞金或撫慰金者，支給或發放機關應就其冒領或溢領之款項覈實收回，不受第一項及前項規定之限制。</text:span></text:p>
            <text:p text:style-name="P180"/>
          </table:table-cell>
          <table:table-cell table:style-name="表格2.A3" office:value-type="string">
            <text:p text:style-name="P57">第七條 <text:s/>請領公、自提儲金本息之權利，不得作為扣押、讓與或供擔保之標的。</text:p>
          </table:table-cell>
          <table:table-cell table:style-name="表格2.C3" office:value-type="string">
            <text:list xml:id="list1412820414720889308" text:style-name="WW8Num15">
              <text:list-item>
                <text:p text:style-name="P67"><text:span text:style-name="T13">條次變更；本條修正第一項，增訂第二項至第四項。</text:span></text:p>
              </text:list-item>
              <text:list-item>
                <text:p text:style-name="P67"><text:span text:style-name="T13">第一項係為保障政務人員及其遺族基本經濟安全，並期各類人員請領退撫給與權利之衡平一致，爰參照勞動基準法第五十八條</text:span><text:span text:style-name="T40">、</text:span><text:span text:style-name="T13">勞工退休金條例第二</text:span><text:soft-page-break/><text:span text:style-name="T13">十九條</text:span><text:span text:style-name="T40">、</text:span><text:span text:style-name="T13">勞工保險條例第二十九條及國民年金法第五十五條規定，增訂政務人員請領公、自提儲金本息</text:span><text:span text:style-name="T16">之權利，除不得扣押、讓與或供擔保外，亦不得作為抵銷之標的，並酌作文字修正</text:span><text:span text:style-name="T13">。此外，參照政務人員退職酬勞金給與條例(以下簡稱原給與條例)第十六條規定，將請領退職酬勞金及撫慰金之保障規定，併同於本項明定之。</text:span></text:p>
              </text:list-item>
              <text:list-item>
                <text:p text:style-name="P67"><text:span text:style-name="T13">第二項係為簡化撥付作業流程，以提升行政效率並節省行政成本，爰明定前項各項給與，應一律採直撥入帳方式發給。</text:span></text:p>
              </text:list-item>
              <text:list-item>
                <text:p text:style-name="P67"><text:span text:style-name="T13">第三項係為免退職政務人員請領之</text:span><text:span text:style-name="T16">公、自提儲金本息、</text:span><text:span text:style-name="T13">退職酬勞金或遺族請領之撫慰金於匯入金融機構帳戶後，存款將無法受到不得抵銷或扣押等之保障，亦可能成為強制執行之標的，無法落實本條第一項及原給與條例第十六條規範意旨，爰為提升退職政務人員及其遺族請領退撫給與之保障，乃參照勞動基準法</text:span><text:span text:style-name="T40">、</text:span><text:span text:style-name="T13">勞工退休金條例</text:span><text:span text:style-name="T40">、</text:span><text:span text:style-name="T13">勞工保險條例及國民年金法規定，明定各領受人得視其經濟安排之需求，於金融機構開立專戶，</text:span><text:soft-page-break/><text:span text:style-name="T13">專供存入</text:span><text:span text:style-name="T16">公、自提儲金本息、</text:span><text:span text:style-name="T13">退職酬勞金或撫慰金之用，且該專戶內之存款不得作為抵銷、扣押、供擔保或強制執行之標的，以落實保障退職政務人員及其遺族之退撫權益。</text:span></text:p>
              </text:list-item>
              <text:list-item>
                <text:p text:style-name="P67"><text:span text:style-name="T13">為維護公法給付發放之正確性及節省行政成本，爰於第四項明定</text:span><text:span text:style-name="T16">公、自提儲金本息、</text:span><text:span text:style-name="T13">退職酬勞金或撫慰金領受人有冒領或溢領</text:span><text:span text:style-name="T16">公、自提儲金本息、</text:span><text:span text:style-name="T13">退職酬勞金或撫慰金而應由支給或發放機關收回上開給與者，不受第一項及前項規定之限制，俾使相關款項得逕自尚未發給之給與中覈實收回，或對已發給之款項移送行政執行。</text:span></text:p>
              </text:list-item>
              <text:list-item>
                <text:p text:style-name="P68">相關條文</text:p>
              </text:list-item>
            </text:list>
            <text:list xml:id="list1705424095919453008" text:style-name="WW8Num34">
              <text:list-item>
                <text:list>
                  <text:list-item>
                    <text:p text:style-name="P10">政務人員退職酬勞金給與條例第十六條</text:p>
                  </text:list-item>
                </text:list>
              </text:list-item>
            </text:list>
            <text:p text:style-name="P69">請領退職酬勞 <text:s text:c="4"/>金之權利，不得扣押、讓與或供擔保。</text:p>
            <text:list xml:id="list35402785" text:continue-numbering="true" text:style-name="WW8Num34">
              <text:list-item>
                <text:list>
                  <text:list-item>
                    <text:p text:style-name="P23"><text:span text:style-name="T13">勞動基準法第五十八條</text:span><text:span text:style-name="T27">　</text:span></text:p>
                  </text:list-item>
                </text:list>
              </text:list-item>
            </text:list>
            <text:p text:style-name="P70">勞工請領退休金之權利，自退休之次月起，因五年間不行使而消滅。</text:p>
            <text:p text:style-name="P71">勞工請領退休金之權利，不得讓與、抵銷、扣押或供擔保。</text:p>
            <text:p text:style-name="P71">勞工依本法規定請領勞工退休金者，得檢具證明文<text:soft-page-break/>件，於金融機構開立專戶，專供存入勞工退休金之用。</text:p>
            <text:p text:style-name="P72">前項專戶內之存款，不得作為抵銷、扣押、供擔保或強制執行之標的。</text:p>
            <text:list xml:id="list35384998" text:continue-numbering="true" text:style-name="WW8Num34">
              <text:list-item>
                <text:list>
                  <text:list-item>
                    <text:p text:style-name="P10">勞工退休金條例第二十九條 <text:s text:c="2"/></text:p>
                  </text:list-item>
                </text:list>
              </text:list-item>
            </text:list>
            <text:p text:style-name="P73">勞工之退休金及請領勞工退休金之權利，不得讓與、扣押、抵銷或供擔保。</text:p>
            <text:p text:style-name="P74">勞工依本條例規定請領月退休金者，得檢具勞保局出具之證明文件，於金融機構開立專戶，專供存入月退休金之用。</text:p>
            <text:p text:style-name="P75">前項專戶內之存款，不得作為抵銷、扣押、供擔保或強制執行之標的。</text:p>
            <text:list xml:id="list35374296" text:continue-numbering="true" text:style-name="WW8Num34">
              <text:list-item>
                <text:list>
                  <text:list-item>
                    <text:p text:style-name="P10">勞工保險條例第二十九條第一項、第二項、第三項 <text:s text:c="2"/></text:p>
                  </text:list-item>
                </text:list>
              </text:list-item>
            </text:list>
            <text:p text:style-name="P76">被保險人、受益人或支出殯葬費之人領取各種保險給付之權利，不得讓與、抵銷、扣押或供擔保。</text:p>
            <text:p text:style-name="P77">被保險人或受益人依本條例規定請領年金給付者，得檢具保險人出具之證明文件，於金融機構開立專戶，專供存入年金給付之用。</text:p>
            <text:p text:style-name="P75">前項專戶內之存款，不得作為抵銷、扣押、供擔保或強制執行之標的。</text:p>
            <text:list xml:id="list35370547" text:continue-numbering="true" text:style-name="WW8Num34">
              <text:list-item>
                <text:list>
                  <text:list-item>
                    <text:p text:style-name="P10">國民年金法第五十五條 <text:s text:c="3"/></text:p>
                  </text:list-item>
                </text:list>
              </text:list-item>
            </text:list>
            <text:p text:style-name="P78">領取本法相關給付之權利，不得作為扣押、讓與、抵銷或<text:soft-page-break/>供擔保之標的。但被保險人曾溢領或誤領之給付，保險人得自其現金給付或發還之保險費中扣抵。</text:p>
            <text:p text:style-name="P79">依本法規定請領年金給付或第五十三條所定給付者，得檢具保險人出具之證明文件，於金融機構開立專戶，專供存入給付之用。</text:p>
            <text:p text:style-name="P79">前項專戶內之存款，不得作為抵銷、扣押、供擔保或強制執行之標的。</text:p>
          </table:table-cell>
        </table:table-row>
        <table:table-row table:style-name="表格2.1">
          <table:table-cell table:style-name="表格2.A3" office:value-type="string">
            <text:p text:style-name="P55"><text:span text:style-name="T28">第</text:span><text:span text:style-name="T25">十</text:span><text:span text:style-name="T28">條　</text:span><text:span text:style-name="T25">第二類</text:span><text:span text:style-name="T28">政務人員</text:span><text:span text:style-name="T25">具</text:span><text:span text:style-name="T28">有軍、公、教人員、其他公職人員或公營事業人員服務年資，</text:span><text:span text:style-name="T25">且</text:span><text:span text:style-name="T28">於轉任</text:span><text:span text:style-name="T25">政務人員前最後職務卸職</text:span><text:span text:style-name="T28">時，符合</text:span><text:span text:style-name="T25">原適用</text:span><text:span text:style-name="T28">退休（職、伍）法令之條件者，</text:span><text:span text:style-name="T25">至遲得於政務人員退職日起十年內，將其所具其他公職人員或公營事業人員年資，</text:span><text:span text:style-name="T28">依其</text:span><text:span text:style-name="T25">轉任前最後職務</text:span><text:span text:style-name="T28">原適用之退休（職、伍）法令</text:span><text:span text:style-name="T25">規定，請領</text:span><text:span text:style-name="T28">退休（職、伍）金。</text:span></text:p>
            <text:p text:style-name="P80"><text:span text:style-name="T25">政務人員</text:span><text:span text:style-name="T28">曾任軍、公、教人員、其他</text:span><text:span text:style-name="T13">公職</text:span><text:span text:style-name="T28">人員或公營事業人員服務年資，</text:span><text:span text:style-name="T25">且</text:span><text:span text:style-name="T28">於</text:span><text:span text:style-name="T13">轉任</text:span><text:span text:style-name="T25">政務人員前最後職務卸職</text:span><text:span text:style-name="T13">時，未符合</text:span><text:span text:style-name="T25">原適用</text:span><text:span text:style-name="T13">退休（職、伍）法令之條件者，</text:span><text:span text:style-name="T25">至遲</text:span><text:span text:style-name="T28">得</text:span><text:span text:style-name="T25">於政務人員退職日起十年內，將</text:span><text:span text:style-name="T28">其</text:span><text:span text:style-name="T25">所具軍、公、教人員、其他公職人員或公營事業人員</text:span><text:span text:style-name="T28">年資，</text:span><text:span text:style-name="T13">依其</text:span><text:span text:style-name="T28">轉任前</text:span><text:span text:style-name="T25">最後職務</text:span><text:span text:style-name="T13">原適用之資遣法令規定之給與標準</text:span><text:span text:style-name="T18">，</text:span><text:span text:style-name="T25">請領</text:span><text:soft-page-break/><text:span text:style-name="T13">一次給與</text:span><text:span text:style-name="T28">。</text:span></text:p>
            <text:p text:style-name="P42"><text:span text:style-name="T28">前</text:span><text:span text:style-name="T25">二</text:span><text:span text:style-name="T28">項人員</text:span><text:span text:style-name="T25">所具</text:span><text:span text:style-name="T28">軍、公、教人員、其他公職人員或公營事業人員服務年資未</text:span><text:span text:style-name="T25">請領退休(職、伍)金或</text:span><text:span text:style-name="T28">一次給與</text:span><text:span text:style-name="T25">而</text:span><text:span text:style-name="T28">在職死亡</text:span><text:span text:style-name="T25">者</text:span><text:span text:style-name="T28">，</text:span><text:span text:style-name="T25">其遺族得於政務人員死亡之日起十年內，</text:span><text:span text:style-name="T28">以其轉任前原任軍、公、教人員、其他公職人員或公營事業人員最後在職之等級（階）為準，按死亡時之軍、公、教人員、其他公職人員或公營事業人員月支標準，依其轉任前</text:span><text:span text:style-name="T25">最後職務</text:span><text:span text:style-name="T28">原適（準）用之撫卹法令，</text:span><text:span text:style-name="T25">請領</text:span><text:span text:style-name="T28">撫卹金。</text:span></text:p>
            <text:p text:style-name="P42"><text:span text:style-name="T25">第一項及第二項人員所具軍、公、教人員、其他公職人員或公營事業人員服務年資未請領退休（職、伍）金或一次給與而於退職後死亡者，其遺族得於第一項及第二項所定時效內，依第二項規定請領一次給與</text:span><text:span text:style-name="T28">。</text:span></text:p>
            <text:p text:style-name="P42"><text:span text:style-name="T28">前</text:span><text:span text:style-name="T25">四</text:span><text:span text:style-name="T28">項屬軍、公、教人員、其他公職人員或公營事業人員服務年資之退休（職、伍）金、</text:span><text:span text:style-name="T25">一次給與</text:span><text:span text:style-name="T28">及</text:span><text:span text:style-name="T25">撫卹金</text:span><text:span text:style-name="T28">，由其轉任前最後服務機關（構）繫屬之支給機關（構）支付。</text:span></text:p>
          </table:table-cell>
          <table:table-cell table:style-name="表格2.A3" office:value-type="string">
            <text:p text:style-name="P56"><text:span text:style-name="T28">第九條 <text:s/>本條例施行後擔任政務人員</text:span><text:span text:style-name="T25">者，</text:span><text:span text:style-name="T28">如有曾任軍、公、教人員、其他公職人員或公營事業人員服務年資，於轉任時，符合各該退休（職、伍）法令之條件者，</text:span><text:span text:style-name="T25">應</text:span><text:span text:style-name="T28">依其原適用之</text:span><text:span text:style-name="T25">各該</text:span><text:span text:style-name="T28">退休（職、伍）法令核給退休（職、伍）金。　　　　　　　　　　　　　　　　　　　　　　　　　　　　　　　　　　　　　　　　　　　　　　　　　　　　　　　　　　　　　　　　　　　　</text:span></text:p>
            <text:p text:style-name="P55"><text:span text:style-name="T13"><text:tab/><text:tab/> <text:s/>前項人員曾任軍、公、教人員、其他公職人員或公營事業人員服務年資，於轉任時，未符合各該退休（職、伍）法令之條件者，得按其服務年資，依其轉任前原適用之資遣法令規定之給與標準核給一次給與</text:span><text:span text:style-name="T18">，或於退職後五年內申請發給，或依其意願保留年資，俟再任軍、公、教人員、其他公職人員或公營事業人員時，依各該退休（職、伍）法令辦理</text:span><text:span text:style-name="T13">。 <text:s text:c="4"/></text:span></text:p>
            <text:p text:style-name="P55"><text:span text:style-name="T13"><text:tab/><text:tab/> <text:s/>前項人員曾任軍、公、教人員、其他公職人員或公營事業人員</text:span><text:soft-page-break/><text:span text:style-name="T13">服務年資未核給一次給與</text:span><text:span text:style-name="T18">者，於</text:span><text:span text:style-name="T13">在職死亡時，以其轉任前原任軍、公、教人員、其他公職人員或公營事業人員最後在職之等級（階）為準，按死亡時之軍、公、教人員、其他公職人員或公營事業人員月支標準，依其轉任前原適（準）用之撫卹法令，核給撫卹金。</text:span></text:p>
            <text:p text:style-name="P57"><text:tab/><text:tab/> <text:s/>前三項屬軍、公、教人員、其他公職人員或公營事業人員服務年資之退休（職、伍）金、撫卹金及一次給與，由其轉任前最後服務機關（構）繫屬之支給機關（構）支付。</text:p>
            <text:p text:style-name="P81"/>
          </table:table-cell>
          <table:table-cell table:style-name="表格2.C3" office:value-type="string">
            <text:list xml:id="list5958374471729194567" text:style-name="WW8Num42">
              <text:list-item>
                <text:p text:style-name="P141"><text:span text:style-name="T36">條次變更；本條修正第一項至第三項，增訂第四項，現行條文第四項修正並移列為第五項。</text:span></text:p>
              </text:list-item>
              <text:list-item>
                <text:p text:style-name="P24"><text:span text:style-name="T13">第一項明定</text:span><text:span text:style-name="T28">政務人員具有軍、公、教人員、其他公職人員或公營事業人員(以下簡稱</text:span><text:span text:style-name="T13">常務人員)</text:span><text:span text:style-name="T28">服務年資者，</text:span><text:span text:style-name="T13">於最後職務卸職時，符合退休(職、伍)法令條件者，於轉任政務人員後請</text:span><text:span text:style-name="T28">領退撫給與相關規定；其修正重點如下：</text:span></text:p>
                <text:list>
                  <text:list-item>
                    <text:p text:style-name="P141"><text:span text:style-name="T37">基於吸引優秀人才蔚為國用之考量，本條適用對象，包含非現職</text:span><text:span text:style-name="T36">常務</text:span><text:span text:style-name="T37">人員轉任政務人員者，是為期明確，將現行條文第一項「轉任時」之文字，修正為「轉任前最後職務卸職時」。</text:span></text:p>
                  </text:list-item>
                  <text:list-item>
                    <text:p text:style-name="P11">參酌行政程序法第一百三十一條<text:soft-page-break/>請求權時效規定，並期適法及兼顧實務需求，將本項之請求權時效明定為政務人員退職之日起十年為限。</text:p>
                  </text:list-item>
                </text:list>
              </text:list-item>
              <text:list-item>
                <text:p text:style-name="P24"><text:span text:style-name="T13">第二項明定</text:span><text:span text:style-name="T28">常務人員</text:span><text:span text:style-name="T13">於最後職務卸職時，</text:span><text:span text:style-name="T28">未符合退休</text:span><text:span text:style-name="T13">(職、伍)</text:span><text:span text:style-name="T28">法令條件者，於轉任政務人員後請領一次給與相關規定；其修正重點如下：</text:span></text:p>
                <text:list>
                  <text:list-item>
                    <text:p text:style-name="P141"><text:span text:style-name="T37">明定常務人員於最後職務卸職時，</text:span><text:span text:style-name="T36">未符合原適用退休</text:span><text:span text:style-name="T37">(職、伍)</text:span><text:span text:style-name="T36">法令條件者，於轉任政務人員後請領一次給與</text:span><text:span text:style-name="T37">之請求權時效，以政務人員退職之日起十年為限。</text:span></text:p>
                  </text:list-item>
                  <text:list-item>
                    <text:p text:style-name="P141"><text:span text:style-name="T37">現行條文第二項後段「或依其意願保留年資，俟再任軍、公、教人員、其他公職人員或公營事業人員時，依各該退休(職、伍)法令辦理」等文字係屬贅語，爰予刪除。</text:span></text:p>
                  </text:list-item>
                  <text:list-item>
                    <text:p text:style-name="P24"><text:span text:style-name="T13">政務人員依本項規定請領一次給與之情形，舉例說明如下：某乙曾任公務人員年資十年，於最後公務人員職務卸職時年滿五十六歲，未請領公務人員退離給與，嗣後轉任政務人員。以某乙最後</text:span><text:soft-page-break/><text:span text:style-name="T13">公務人員職務卸職時，未符合公務人員退休條件，是某乙得依本項規定，至遲於政務人員退職之日起十年內申請依原適用之資遣法令規定之給與標準領受一次給與。</text:span></text:p>
                  </text:list-item>
                </text:list>
              </text:list-item>
              <text:list-item>
                <text:p text:style-name="P24"><text:span text:style-name="T13">第三項係考量依前二項規定請領退休(職、伍)金或一次給與者，均於其常務人員職務卸職後辦理，可能產生請求權時效未屆滿，尚未請領退休(職、伍)金或一次給與而於政務人員在職期間死亡致無從請領之情形，是為維護是類人員權益，爰明定遺族得依其原適用之撫卹法令改辦撫卹，並明確規範撫卹金之計算基準及請求權時效。</text:span></text:p>
              </text:list-item>
              <text:list-item>
                <text:p text:style-name="P24"><text:span text:style-name="T13">第四項係考量第一項及第二項人員如於退職後死亡，未屆請領時效之</text:span><text:span text:style-name="T28">退休(職、伍)金或一次給與權利</text:span><text:span text:style-name="T13">，亦應予以維護，爰增訂遺族得於第一項及第二項所定請領時效內，依規定請領一次給與。至於遺族之範圍、順序及領受比例，均與前項同。</text:span></text:p>
              </text:list-item>
              <text:list-item>
                <text:p text:style-name="P11">第五項由現行條文第四項移列並酌作文字順序調整。</text:p>
              </text:list-item>
              <text:list-item>
                <text:p text:style-name="P11">相關條文</text:p>
              </text:list-item>
            </text:list>
            <text:p text:style-name="P82"><text:span text:style-name="T13">行政程序法第一百三十一條第一項　<text:line-break/></text:span><text:soft-page-break/><text:span text:style-name="T13">公法上之請求權，於請求權人為行政機關時，除法律另有規定外，因五年間不行使而消滅；於請求權人為人民時，除法律另有規定外，因十年間不行使而消滅。</text:span></text:p>
          </table:table-cell>
        </table:table-row>
        <table:table-row table:style-name="表格2.1">
          <table:table-cell table:style-name="表格2.A3" office:value-type="string">
            <text:p text:style-name="P55"><text:span text:style-name="T13">第十</text:span><text:span text:style-name="T18">一</text:span><text:span text:style-name="T13">條 <text:s/>本條例施行前已任政務人員，於本條例施行後退職或在職死亡者，其於中華民國九十</text:span><text:span text:style-name="T18">二</text:span><text:span text:style-name="T13">年</text:span><text:span text:style-name="T18">十二</text:span><text:span text:style-name="T13">月</text:span><text:span text:style-name="T18">三十</text:span><text:span text:style-name="T13">一日</text:span><text:span text:style-name="T18">以</text:span><text:span text:style-name="T13">前之年資，依下列規定辦理：</text:span></text:p>
            <text:p text:style-name="P165"><text:span text:style-name="T13">一、應領之退職金</text:span><text:span text:style-name="T18">、</text:span><text:span text:style-name="T13">支給機關</text:span><text:span text:style-name="T18">及相關事項，除本條例另有規定外</text:span><text:span text:style-name="T13">，適用政務人員退職酬勞金給與條例</text:span><text:span text:style-name="T18">及相關法令</text:span><text:span text:style-name="T13">規定。</text:span></text:p>
            <text:p text:style-name="P165"><text:span text:style-name="T13">二、應領之撫卹金及支給機關，準用</text:span><text:span text:style-name="T18">一百</text:span><text:span text:style-name="T13">年</text:span><text:span text:style-name="T18">一</text:span><text:span text:style-name="T13">月</text:span><text:span text:style-name="T18">一</text:span><text:span text:style-name="T13">日修正</text:span><text:span text:style-name="T18">生效</text:span><text:span text:style-name="T13">前之公務人員撫卹法規定。</text:span></text:p>
            <text:p text:style-name="P165"><text:span text:style-name="T18">三、所</text:span><text:span text:style-name="T13">具九十二年十二月三十一日</text:span><text:span text:style-name="T18">以</text:span><text:span text:style-name="T13">前軍、公、教人員、其他公職人員或公營事業人員之年資，得併計未曾領取退職金、離職退費之政務人員年資，於退職或在職死亡時，依前條規定核給退休（職、伍）金、一次給與或撫卹金。</text:span></text:p>
            <text:p text:style-name="P42"><text:span text:style-name="T18">前項人員請領各該給與之權利，自政務人員退職或在職死亡之日起，經過十年不行使而消滅。</text:span></text:p>
          </table:table-cell>
          <table:table-cell table:style-name="表格2.A3" office:value-type="string">
            <text:p text:style-name="P55"><text:span text:style-name="T13">第十條 <text:s/>本條例施行前已任政務人員，於本條例施行後退職或在職死亡者，其於中華民國</text:span><text:span text:style-name="T18">九十三年一月一日起之服務年資，依本條例規定發給公、自提儲金本息；於</text:span><text:span text:style-name="T13">九十二年十二月三十一日前之</text:span><text:span text:style-name="T18">服務</text:span><text:span text:style-name="T13">年資，依下列規定辦理：</text:span></text:p>
            <text:p text:style-name="P165"><text:span text:style-name="T18">一、九十二年十二月三十一日前服務年資、</text:span><text:span text:style-name="T13">應領之退職金及支給機關，適用政務人員退職酬勞金給與條例規定</text:span><text:span text:style-name="T18">辦理</text:span><text:span text:style-name="T13">。</text:span></text:p>
            <text:p text:style-name="P165"><text:span text:style-name="T18">二、九十二年十二月三十一日前服務年資、</text:span><text:span text:style-name="T13">應領之撫卹金及支給機關，準用</text:span><text:span text:style-name="T18">中華民國</text:span><text:span text:style-name="T13">八十四年七月一日修正施行前</text:span><text:span text:style-name="T18">、後</text:span><text:span text:style-name="T13">之公務人員撫卹法規定</text:span><text:span text:style-name="T18">辦理</text:span><text:span text:style-name="T13">。</text:span></text:p>
            <text:p text:style-name="P42"><text:span text:style-name="T18">前項人員</text:span><text:span text:style-name="T13">具</text:span><text:span text:style-name="T18">有中華民國</text:span><text:span text:style-name="T13">九十二年十二月三十一日前軍、公、教人員、其他公職人員或公營事業人員之年資，得併計未曾領取退職金、離職退費之政務人員年資，於退職或在職死亡時，依前條規定核給退休(職、伍)金、</text:span><text:span text:style-name="T18">撫卹及資遣規</text:span><text:soft-page-break/><text:span text:style-name="T18">定辦理退休(職、伍) 金、</text:span><text:span text:style-name="T13">一次給與或撫卹金。</text:span></text:p>
          </table:table-cell>
          <table:table-cell table:style-name="表格2.C3" office:value-type="string">
            <text:list xml:id="list1023181679019366436" text:style-name="WW8Num14">
              <text:list-item>
                <text:p text:style-name="P142"><text:span text:style-name="T37">條次變更；本條修正第一項，現行條文第二項移列至第一項第三款，增訂第二項。</text:span></text:p>
              </text:list-item>
              <text:list-item>
                <text:p text:style-name="P142"><text:span text:style-name="T37">第一項係為使本條例施行前已任政務人員，於本條例施行後繼續任職者，所具九十二年十二月三十一日以前年資辦理退職或撫卹之適用法規更臻明確，爰作文字修正。修正理由如下：</text:span></text:p>
              </text:list-item>
            </text:list>
            <text:list xml:id="list7328601138153665520" text:style-name="WW8Num9">
              <text:list-item>
                <text:list>
                  <text:list-item>
                    <text:p text:style-name="P147"><text:span text:style-name="T37">第一款係考量政務人員依本條規定辦理退職者，除退職金及支給機關係適用原給與條例外，尚有退職年資採計等相關事項亦適用之，爰增列「相關事項」以涵括之；另實際上適用法規除原給與條例外，尚包含原給與條例相關子法、解釋及司法院解釋等，爰增列「相關法令」以涵括之。此外，政務人員暫停、停止或喪失請領退職</text:span><text:soft-page-break/><text:span text:style-name="T37">酬勞金規定，並非全然依原給與條例辦理，而係適用本條例修正條文第十三條至第十六條，爰於第一款增列除外規定。</text:span></text:p>
                  </text:list-item>
                  <text:list-item>
                    <text:p text:style-name="P147"><text:span text:style-name="T37">第二款係考量政務人員九十二年十二月三十一日以前年資之撫卹給與應準用當時之公務人員撫卹法規定辦理，爰修正第二款規定。</text:span></text:p>
                  </text:list-item>
                  <text:list-item>
                    <text:p text:style-name="P148">第三款係由現行條文第二項移列，並刪除現行條文之贅語。</text:p>
                  </text:list-item>
                </text:list>
              </text:list-item>
              <text:list-item>
                <text:p text:style-name="P139">第二項係將現行本條例施行細則第六條第三項之請求權時效規定提升至本條例規範，並參酌行政程序法之公法上請求權時效規定作修正。</text:p>
              </text:list-item>
            </text:list>
          </table:table-cell>
        </table:table-row>
        <table:table-row table:style-name="表格2.1">
          <table:table-cell table:style-name="表格2.A3" office:value-type="string">
            <text:p text:style-name="P55"><text:span text:style-name="T13">第十</text:span><text:span text:style-name="T18">二</text:span><text:span text:style-name="T13">條 <text:s/></text:span><text:span text:style-name="T18">第二類</text:span><text:span text:style-name="T13">政務人員因公傷病致不堪勝任職務而退職者，除依本條例給與公、自提儲金本息外，並按最後在職時之俸給標準，加發五個月之俸給總額。</text:span></text:p>
            <text:p text:style-name="P42"><text:span text:style-name="T13">前項所稱因公傷病，指</text:span><text:span text:style-name="T18">政務人員之傷病確與</text:span><text:span text:style-name="T13">下列情事之一</text:span><text:span text:style-name="T18">具有相當因果關係者</text:span><text:span text:style-name="T13">：</text:span></text:p>
            <text:p text:style-name="P83"><text:span text:style-name="T13">一、</text:span><text:span text:style-name="T18">於</text:span><text:span text:style-name="T13">執行職務</text:span><text:span text:style-name="T18">期間</text:span><text:span text:style-name="T13">發生意外</text:span><text:span text:style-name="T18">危險事故或遭受暴力事件或罹患疾病</text:span><text:span text:style-name="T13">，以致傷病。</text:span></text:p>
            <text:p text:style-name="P83"><text:soft-page-break/><text:span text:style-name="T13">二、</text:span><text:span text:style-name="T18">於</text:span><text:span text:style-name="T13">辦公場所</text:span><text:span text:style-name="T18">或因辦公、奉派公差往返途中</text:span><text:span text:style-name="T13">發生意外</text:span><text:span text:style-name="T18">危險事故</text:span><text:span text:style-name="T13">，以致傷病。</text:span></text:p>
            <text:p text:style-name="P83"><text:span text:style-name="T13">三、</text:span><text:span text:style-name="T18">於執行職務期間、</text:span><text:span text:style-name="T13">辦公</text:span><text:span text:style-name="T18">場所或因辦公、公差</text:span><text:span text:style-name="T13">往返途中，</text:span><text:span text:style-name="T18">猝發疾病，</text:span><text:span text:style-name="T13">以致傷病。</text:span></text:p>
            <text:p text:style-name="P83"><text:span text:style-name="T13">四、</text:span><text:span text:style-name="T18">戮力</text:span><text:span text:style-name="T13">職務</text:span><text:span text:style-name="T18">，</text:span><text:span text:style-name="T13">積勞過度，以致傷病。</text:span></text:p>
            <text:p text:style-name="P42"><text:span text:style-name="T18">前項</text:span><text:span text:style-name="T13">因公傷病，</text:span><text:span text:style-name="T18">係指有下列情事之一者：</text:span></text:p>
            <text:p text:style-name="P83"><text:span text:style-name="T25">一、</text:span><text:span text:style-name="T28">繳</text:span><text:span text:style-name="T25">有合格醫院出具已達失能給付</text:span><text:span text:style-name="T18">標準</text:span><text:span text:style-name="T25">之全失能證明，且已依法領取全失能給付，或經</text:span><text:span text:style-name="T31">鑑定符合</text:span><text:span text:style-name="T32">中央衛生主管機關</text:span><text:span text:style-name="T31">所定身心障礙等級為極重度等級</text:span><text:span text:style-name="T32">證明</text:span><text:span text:style-name="T28">。</text:span></text:p>
            <text:p text:style-name="P84">二、罹患末期之惡性腫瘤，且繳有合格醫院出具之證明。</text:p>
            <text:p text:style-name="P39">第二項各款因公傷病之認定標準，準用公務人員退休撫卹法相關規定。</text:p>
          </table:table-cell>
          <table:table-cell table:style-name="表格2.A3" office:value-type="string">
            <text:p text:style-name="P57">第十一條 <text:s/>政務人員因公傷病致不堪勝任職務而退職者，除依本條例給與公、自提儲金本息外，並按最後在職時之俸給標準，加發五個月之俸給總額。</text:p>
            <text:p text:style-name="P57"><text:tab/><text:tab/> <text:s/>前項所稱因公傷病，指下列情事之一：</text:p>
            <text:p text:style-name="P165"><text:span text:style-name="T13">一、因執行職務發生危險，以致傷病</text:span><text:span text:style-name="T18">者</text:span><text:span text:style-name="T13">。</text:span></text:p>
            <text:p text:style-name="P165"><text:span text:style-name="T13">二、在辦公場所發生意外，以致傷病</text:span><text:span text:style-name="T18">者</text:span><text:span text:style-name="T13">。</text:span></text:p>
            <text:p text:style-name="P165"><text:span text:style-name="T13">三、因辦公往返途中遇意外危險，以致傷病</text:span><text:span text:style-name="T18">者</text:span><text:span text:style-name="T13">。</text:span></text:p>
            <text:p text:style-name="P165"><text:soft-page-break/><text:span text:style-name="T13">四、因盡力職務積勞過度，以致傷病</text:span><text:span text:style-name="T18">者</text:span><text:span text:style-name="T13">。</text:span></text:p>
            <text:p text:style-name="P42"><text:span text:style-name="T13">因公傷病，</text:span><text:span text:style-name="T18">應提出服務機關證明書，並應</text:span><text:span text:style-name="T13">繳驗</text:span><text:span text:style-name="T18">中央衛生主管機關評鑑合格地區醫院以上之醫院</text:span><text:span text:style-name="T13">證明</text:span><text:span text:style-name="T18">書</text:span><text:span text:style-name="T13">。</text:span></text:p>
            <text:p text:style-name="P42"><text:span text:style-name="T18">第一項因公傷病，係指已達公教人員保險失能給付標準所定之半失能以上標準</text:span><text:span text:style-name="T13">。</text:span></text:p>
          </table:table-cell>
          <table:table-cell table:style-name="表格2.C3" office:value-type="string">
            <text:list xml:id="list2223167776995771417" text:style-name="WW8Num40">
              <text:list-item>
                <text:p text:style-name="P85"><text:span text:style-name="T13">條次變更；本條修正第一項至第三項，現行條文第四項與第三項合併規範，另增訂第四項。</text:span></text:p>
              </text:list-item>
              <text:list-item>
                <text:p text:style-name="P85"><text:span text:style-name="T13">第一項係配合第三條之增訂，考量現職軍、公、教人員轉任政務人員而繼續參加原適用之退休（職、伍）制度者，於任職期間如有因公傷病之情事，得依原適用之退休（職、伍）制度辦理，爰明定本條之適用對象僅以依規定參加離</text:span><text:soft-page-break/><text:span text:style-name="T13">職儲金人員為限。</text:span></text:p>
              </text:list-item>
              <text:list-item>
                <text:p text:style-name="P85"><text:span text:style-name="T13">公、政務人員同屬政府機關編制內有給專任人員，其因公傷病之認定標準允宜一致，爰參照公務人員退休撫卹法(草案)規定，修正第二項因公傷病之認定範疇。</text:span></text:p>
              </text:list-item>
              <text:list-item>
                <text:p text:style-name="P85"><text:span text:style-name="T13">第三項係將現行條文第三項及第四項合併規範，並參照公務人員退休撫卹法(草案)對於因公命令退休之要件，修正政務人員得依本條加發退職給與之傷病程度。</text:span></text:p>
              </text:list-item>
              <text:list-item>
                <text:p text:style-name="P88">第四項係基於公、政務人員退撫權益之衡平一致及立法經濟之考量，明定政務人員因公傷病認定標準之準用規定。</text:p>
              </text:list-item>
            </text:list>
          </table:table-cell>
        </table:table-row>
        <table:table-row table:style-name="表格2.1">
          <table:table-cell table:style-name="表格2.A3" office:value-type="string">
            <text:p text:style-name="P55"><text:span text:style-name="T28">第十三條　第二類及第三類</text:span><text:span text:style-name="T14">政務人員於請領</text:span><text:span text:style-name="T13">公提儲金本息、</text:span><text:span text:style-name="T14">退職酬勞金</text:span><text:span text:style-name="T13">及相關給與</text:span><text:span text:style-name="T14">時，有下列情形之ㄧ者，暫停請領之權利，至其死亡或原因消滅，且無喪失請領權利情事時回復：</text:span></text:p>
            <text:p text:style-name="P83"><text:span text:style-name="T17">一、動員戡亂時期以後，</text:span><text:span text:style-name="T14">涉嫌</text:span><text:span text:style-name="T13">內亂罪或外患罪而有下列情事之一者：</text:span></text:p>
            <text:p text:style-name="P50"><text:span text:style-name="T13">(一)所涉犯罪尚未判決確定。</text:span></text:p>
            <text:p text:style-name="P50"><text:span text:style-name="T13">(二)所涉犯罪經司法機關為不起訴處分尚未確定。</text:span></text:p>
            <text:p text:style-name="P50"><text:soft-page-break/><text:span text:style-name="T13">(三)所涉犯罪經檢察機關為緩起訴之裁定尚未期滿。</text:span></text:p>
            <text:p text:style-name="P83"><text:span text:style-name="T13">二、涉嫌貪污治罪條例或刑法瀆職罪章之罪，且有下列情事之一者：</text:span></text:p>
            <text:p text:style-name="P50"><text:span text:style-name="T13">(一)經檢察機關緩起訴後，又撤銷緩起訴。</text:span></text:p>
            <text:p text:style-name="P50"><text:span text:style-name="T13">(二)經法院判處有期徒刑以上之刑且尚未經終局判決確定者。</text:span></text:p>
            <text:p text:style-name="P83"><text:span text:style-name="T14">三、依法停止職務。</text:span></text:p>
            <text:p text:style-name="P83"><text:span text:style-name="T13">四、因案經權責機關</text:span><text:span text:style-name="T17">依法移送懲戒或送請監察院審查中。</text:span></text:p>
            <text:p text:style-name="P83"><text:span text:style-name="T13">五、行蹤不明或發放機關無法聯繫。但已依法令辦理失蹤登記者除外。</text:span></text:p>
            <text:p text:style-name="P83"><text:span text:style-name="T13">六、赴大陸地區長期居住，但未在大陸地區設有戶籍或領用大陸地區護照。</text:span></text:p>
            <text:p text:style-name="P42"><text:span text:style-name="T14">前項人員屬請領月退職酬勞金者，得於回復請領權利後，檢具證明文件，申請補發其暫停請領期間應發給之月退職酬勞金。</text:span></text:p>
            <text:p text:style-name="P42"><text:span text:style-name="T14">前二項請領</text:span><text:span text:style-name="T13">公提儲金本息、</text:span><text:span text:style-name="T14">退職酬勞金</text:span><text:span text:style-name="T13">及相關給與</text:span><text:span text:style-name="T14">之權利，自政務人員回復請領權利之日起，經過十年不行使而消滅。</text:span></text:p>
          </table:table-cell>
          <table:table-cell table:style-name="表格2.A3" office:value-type="string">
            <text:p text:style-name="P57"/>
          </table:table-cell>
          <table:table-cell table:style-name="表格2.C3" office:value-type="string">
            <text:list xml:id="list4869734367604633161" text:style-name="WW8Num37">
              <text:list-item>
                <text:p text:style-name="P25"><text:span text:style-name="T18">本條新增</text:span><text:span text:style-name="T13">。</text:span></text:p>
              </text:list-item>
              <text:list-item>
                <text:p text:style-name="P12">第一項係明定政務人員暫停請領公提儲金本息、退職酬勞金及相關給與之情事。其重點如下：</text:p>
              </text:list-item>
            </text:list>
            <text:list xml:id="list8164167327006752083" text:style-name="WW8Num8">
              <text:list-item>
                <text:list>
                  <text:list-item>
                    <text:p text:style-name="P143"><text:span text:style-name="T37">第一項各款規定係參照公務人員退休法第二十一條、公務人員退休撫卹法(草案)第二十四條及第六十九條所定申請退休之事前管控及退休後暫停發給退休金之機制，為避免政務人員發生規避日</text:span><text:soft-page-break/><text:span text:style-name="T37">後喪失請領權利而提前辦理退職之情形，或領受期間喪失請領權利而造成日後追繳困難等問題，爰增訂有關暫停請領公提儲金本息、退職酬勞金及相關給與，俟原因消滅後回復其原有權利之機制</text:span><text:span text:style-name="T38">。其中</text:span><text:span text:style-name="T37">第三款所稱依法停止職務，指依監察法、公務員懲戒法或法官法等相關規定之先行停職、停職或停止職務等。</text:span></text:p>
                  </text:list-item>
                  <text:list-item>
                    <text:p text:style-name="P143"><text:span text:style-name="T37">所稱「暫停及回復」規定，係參酌現行退休(職)相關法規所定(例如：支領月退休給與之公務人員赴大陸地區長期居住改領停領及恢復退休給與處理辦法第三條第四項），因是類人員無喪失權利原因，故於暫停原因消滅回復原權利後，可申請補發暫停期間應領之相關給與；此與「停止及恢復」，係於停止原因消滅後，向後恢復發給之概念有所區別(例如：公務人員退休法第二十三條、本條例第十四條）。</text:span></text:p>
                  </text:list-item>
                </text:list>
              </text:list-item>
            </text:list>
            <text:list xml:id="list35370694" text:continue-list="list4869734367604633161" text:style-name="WW8Num37">
              <text:list-item>
                <text:p text:style-name="P91"><text:span text:style-name="T13">第二項係明定暫停</text:span><text:soft-page-break/><text:span text:style-name="T13">請領權利者，經回復原有權利後，如屬</text:span><text:span text:style-name="T14">領受月退職酬勞金者，自得申請補發暫停請領期間應發給之月退職酬勞金；至於屬領受離職儲金者，</text:span><text:span text:style-name="T13">如死亡，得依第七條規定由其遺族請領公、自提儲金本息。</text:span></text:p>
              </text:list-item>
              <text:list-item>
                <text:p text:style-name="P92">第三項係為明確第一項及第二項暫停請領公提儲金本息、退職酬勞金及相關給與，嗣經回復請領權利者之請領時效，爰明定之。</text:p>
              </text:list-item>
            </text:list>
          </table:table-cell>
        </table:table-row>
        <table:table-row table:style-name="表格2.1">
          <table:table-cell table:style-name="表格2.A3" office:value-type="string">
            <text:p text:style-name="P55"><text:span text:style-name="T13">第十</text:span><text:span text:style-name="T18">四</text:span><text:span text:style-name="T13">條 <text:s/></text:span><text:span text:style-name="T18">第三類</text:span><text:span text:style-name="T13">政務人員有下列情形之一</text:span><text:span text:style-name="T18">者</text:span><text:span text:style-name="T13">，停止領受月退職酬勞金</text:span><text:span text:style-name="T18">及相關給與</text:span><text:span text:style-name="T13">之權利，至其原因消滅時恢復：</text:span></text:p>
            <text:p text:style-name="P165"><text:span text:style-name="T13">一、褫奪公權</text:span><text:span text:style-name="T18">，</text:span><text:span text:style-name="T13">尚未復權。</text:span></text:p>
            <text:p text:style-name="P166">二、因案被通緝期間。</text:p>
            <text:p text:style-name="P165"><text:span text:style-name="T18">三、</text:span><text:span text:style-name="T13">再任由政府編列預算支給俸（薪）給、待遇或</text:span><text:span text:style-name="T18">公費（以下簡稱薪酬）之機關（構）或團體之職務且每月支領薪酬總額超過法定基本工資。</text:span></text:p>
            <text:p text:style-name="P166">四、再任下列職務且每月支領薪酬總額超過法定基本工資：</text:p>
            <text:p text:style-name="P51">(一)行政法人或公法人之政府代表或其他職務。</text:p>
            <text:p text:style-name="P50"><text:span text:style-name="T18">(二)由政府原始捐助（贈）或捐助（贈）經費，累計達財產總</text:span><text:soft-page-break/><text:span text:style-name="T18">額百分之二十以上之財團法人之職務。</text:span></text:p>
            <text:p text:style-name="P50"><text:span text:style-name="T18">(三)由政府及其所屬營業基金、非營業基金轉投資，且其轉投資金額累計占該事業資本額百分之二十以上事業之職務。</text:span></text:p>
            <text:p text:style-name="P50"><text:span text:style-name="T18">(四)受政府直接或間接控制其人事、財務或業務之下列團體或機構之職務或政府代表或公股代表：</text:span></text:p>
            <text:p text:style-name="P93"><text:span text:style-name="T18">1.</text:span><text:span text:style-name="T26">財團法人及其所屬團體或機構</text:span><text:span text:style-name="T18">。</text:span></text:p>
            <text:p text:style-name="P93"><text:span text:style-name="T18">2.</text:span><text:span text:style-name="T26">事業機構及其所屬團體或機構</text:span><text:span text:style-name="T18">。</text:span></text:p>
            <text:p text:style-name="P167">五、再任私立學校職務且每月支領薪酬總額超過法定基本工資。</text:p>
            <text:p text:style-name="P167">六、其他法律有特別規定。</text:p>
            <text:p text:style-name="P42"><text:span text:style-name="T17">本條</text:span><text:span text:style-name="T18">中華民國○年○月○日</text:span><text:span text:style-name="T22">修正生效</text:span><text:span text:style-name="T17">前已任職</text:span><text:span text:style-name="T22">前項第三款或第四款職務，且每月支領薪酬總額超過法定基本工資，而無須停止領受月退職酬勞金之權利者，於</text:span><text:span text:style-name="T17">本條</text:span><text:span text:style-name="T22">修正生效後</text:span><text:span text:style-name="T17">三個月</text:span><text:span text:style-name="T22">內，仍照本條修正生效前之</text:span><text:span text:style-name="T17">規定辦理</text:span><text:span text:style-name="T22">；已有前項第五款情形者，自下一學年度起施行。</text:span></text:p>
            <text:p text:style-name="P40">再任人員未依規定停止領受月退職酬勞金而有溢領情事者，應由發放機關作成行<text:soft-page-break/>政處分，依法追繳自應停止領受日起溢領之月退職酬勞金。</text:p>
            <text:p text:style-name="P40">支領或兼領月退職酬勞金之政務人員再任第一項第四款所列機構董（理）事長或執行長者，其初任年齡不得逾六十五歲。</text:p>
            <text:p text:style-name="P40">前項人員任期屆滿前年滿七十歲者，應即更換。但有特殊考量，經主管院核准者，不在此限。</text:p>
            <text:p text:style-name="P40">政務人員之遺族於領受月撫慰金期間，有第一項第一款或第二款情形者，停止領受月撫慰金之權利。</text:p>
          </table:table-cell>
          <table:table-cell table:style-name="表格2.A3" office:value-type="string">
            <text:p text:style-name="P55"><text:span text:style-name="T13">第十二條 <text:s/>政務人員</text:span><text:span text:style-name="T18">依政務官退職酬勞金給與條例或政務人員退職酬勞金給與條例支領或兼領月退職酬勞金者，</text:span><text:span text:style-name="T13">有下列情形之一時，停止領受月退職酬勞金之權利，至其原因消滅時恢復：</text:span></text:p>
            <text:p text:style-name="P165"><text:span text:style-name="T13">一、褫奪公權尚未復權</text:span><text:span text:style-name="T18">者</text:span><text:span text:style-name="T13">。</text:span></text:p>
            <text:p text:style-name="P165"><text:span text:style-name="T13">二、</text:span><text:span text:style-name="T18">領受月退職酬勞金後</text:span><text:span text:style-name="T13">再任由政府編列預算支給俸（薪）給、待遇或公費之</text:span><text:span text:style-name="T18">專任公職者</text:span><text:span text:style-name="T13">。</text:span></text:p>
            <text:p text:style-name="P169"><text:span text:style-name="T13">三、</text:span><text:span text:style-name="T18">領受月退職酬勞金後任職於政府捐助經費達法院設立登記之財產總額百分之五十以上之財團法人職務者</text:span><text:span text:style-name="T13">。</text:span></text:p>
            <text:p text:style-name="P55"><text:span text:style-name="T13"><text:tab/><text:tab/> <text:s/>本條</text:span><text:span text:style-name="T18">例</text:span><text:span text:style-name="T13">施行前已任職政府捐助經費達法院設立登記之財產總額百分之五十以上之財團法人職務者，在本條</text:span><text:span text:style-name="T18">例</text:span><text:span text:style-name="T13">公布滿三個</text:span><text:soft-page-break/><text:span text:style-name="T13">月後，依前項第三款規定辦理。</text:span></text:p>
            <text:p text:style-name="P55"><text:span text:style-name="T13"><text:tab/> <text:s text:c="3"/></text:span><text:span text:style-name="T18">第一項第二款所稱專任公職及第三款所稱財團法人職務之範圍或認定標準，於本條例施行細則定之。</text:span></text:p>
          </table:table-cell>
          <table:table-cell table:style-name="表格2.C3" office:value-type="string">
            <text:list xml:id="list559339719089315078" text:style-name="WW8Num33">
              <text:list-item>
                <text:p text:style-name="P26"><text:span text:style-name="T13">本條修正第一項及第二項，增訂第三項至第六項，刪除現行條文第三項。</text:span></text:p>
              </text:list-item>
              <text:list-item>
                <text:p text:style-name="P13">第一項係規範政務人員停止及恢復領受月退職酬勞金及相關給與情事；其修正重點如下：</text:p>
                <text:list>
                  <text:list-item>
                    <text:p text:style-name="P140">配合第三條規定將依政務官退職酬勞金給與條例或政務人員退職酬勞金給與條例請領退職酬勞金者歸屬於第三類政務人員，爰修正本項序文相關文字。又所稱相關給與係指依政務官退職酬勞金給與條例、原給與條例、本條例及相關法令計給之補償金等給與。</text:p>
                  </text:list-item>
                  <text:list-item>
                    <text:p text:style-name="P144"><text:span text:style-name="T39">為避免</text:span><text:span text:style-name="T37">支領或兼領</text:span><text:span text:style-name="T39">月退職酬勞金之人員於因案被</text:span><text:span text:style-name="T37">通緝</text:span><text:span text:style-name="T39">期間仍得領</text:span><text:soft-page-break/><text:span text:style-name="T39">受退職給與，致衍生政府資助其逃亡、藏匿之疑慮，爰於第一項增訂第二款，明定因案被通緝期間，應停止領受</text:span><text:span text:style-name="T37">月退職酬勞金及相關給與之權利</text:span><text:span text:style-name="T39">，至原因消滅時恢復。現行條文第二款及第三款移列為第三款及第四款。</text:span></text:p>
                  </text:list-item>
                  <text:list-item>
                    <text:p text:style-name="P144"><text:span text:style-name="T37">由於立法院於審議九十八年度中央政府總預算時</text:span><text:span text:style-name="T39">曾作成</text:span><text:span text:style-name="T37">決議，要求解決退休(職、伍)人員再任與政府經費捐助有關之財團法人或政府轉投資公司職務支領雙薪問題；立法院預算中心及部分立法委員亦針對退休(職)人員再任與政府經費補助有關之法人或政府暨所屬營業、非營業基金轉投資公司職務同時領受月退休(職)金及薪資情形，要求應訂定相關規範予以限制；爰比照公務人員退休法有關再任限制規定，於</text:span><text:span text:style-name="T39">第三款及第四款</text:span><text:span text:style-name="T37">增訂退職政務人員再任職於財團法人、行政法人、公法人職務或再任政府暨所屬營業、非營業基金轉投</text:span><text:soft-page-break/><text:span text:style-name="T37">資事業職務，以及擔任政府代表或公股代表且每月支領薪酬總額超過法定基本工資者，停止領受月退職酬勞金之權利</text:span><text:span text:style-name="T39">，至原因消滅時恢復</text:span><text:span text:style-name="T37">。又所稱捐助係指設立財團法人時之捐助；捐贈指財團法人成立後接受之捐贈。又再任政府捐助(贈)經費累計是否達財團法人財產總額百分之二十以上之認定基準，於財團法人成立之初係以法院設立登記之財產總額為準；成立以後則係以其實際財產總額為準。</text:span></text:p>
                  </text:list-item>
                  <text:list-item>
                    <text:p text:style-name="P144"><text:span text:style-name="T37">另考量立法院一百零五年十二月八日朝野黨團協商－併案審查柯委員志恩等十六人與王委員定宇等二十八人擬具學校教職員退休條例第十三條條文修正草案，以及審查柯委員志恩等十八人擬具之公務人員退休法第二十三條之一修正草案時，決議通過公、教人員退休後再任私立學校應停止領受月退休金規範，爰為期公、教、政務人員退休(職)權益衡平</text:span><text:soft-page-break/><text:span text:style-name="T37">一致，爰於第五款增訂再任私立學校職務且每月支領薪酬總額超過法定基本工資，停止領受月退職酬勞金之權利</text:span><text:span text:style-name="T39">，至原因消滅時恢復</text:span><text:span text:style-name="T37">。</text:span></text:p>
                  </text:list-item>
                  <text:list-item>
                    <text:p text:style-name="P26"><text:span text:style-name="T13">第六款係考量政務人員除有本條所列情事時，應停止領受職酬勞金之權利外，如其他法律有特別規定者，亦應依其規定辦理。例如：臺灣地區與大陸地區人民關係條例第九十條之一明定政務人員退職未滿三年，違反該條例第三十三條第三項規定者，停止領受退休 (職、伍) 金及相關給與之權利，至其原因消滅時恢復。</text:span></text:p>
                  </text:list-item>
                </text:list>
              </text:list-item>
              <text:list-item>
                <text:p text:style-name="P13">第二項對於本條修正生效前，已任職於第一項第三款及第四款之職務且每月支領薪酬總額超過法定基本工資，而無須停止領受月退職酬勞金之權利者，給與三個月之過渡期間，以及有第一項第五款情形者，自下一學年度起施行，俾供審酌是否繼續任職。</text:p>
              </text:list-item>
              <text:list-item>
                <text:p text:style-name="P13">第三項規定應自始追繳退職政務人員再任後溢領之退職酬勞金。其規範意旨係<text:soft-page-break/>為免退職政務人員之退職酬勞金有依法應停止而未停止之情事致溢領給與，爰參酌公務人員退休法第二十三條第三項規定，增訂應自始追繳是類人員溢領款項，不受行政程序法相關規定之限制，以確保國庫利益及兼顧公平正義。</text:p>
              </text:list-item>
              <text:list-item>
                <text:p text:style-name="P13">第四項及第五項係參照公務人員退休法第二十三條第四項及第五項規定，增訂年滿六十五歲以上支（兼）領月退職酬勞金人員再任之限制規定，以期公、政務人員再任限制規範衡平一致。</text:p>
              </text:list-item>
              <text:list-item>
                <text:p text:style-name="P13">第六項考量月撫慰金權利係自月退職酬勞金衍生而來，是有關停止領受給與之標準自應衡平一致，爰明定遺族於領受月撫慰金期間，有本條第一項第一款或第二款情形者，亦應停止領受月撫慰金。</text:p>
              </text:list-item>
              <text:list-item>
                <text:p text:style-name="P13">相關條文</text:p>
              </text:list-item>
            </text:list>
            <text:p text:style-name="P94">公務人員退休法第二十三條</text:p>
            <text:p text:style-name="P95">擇領或兼領月退休金之人員有下列情形之一者，停止領受月退休金之權利，至原因消滅時恢復：</text:p>
            <text:p text:style-name="P96">一、犯貪污治罪條例或刑法瀆職罪章之罪，經判刑確定而入監服刑期間。</text:p>
            <text:p text:style-name="P96"><text:soft-page-break/>二、褫奪公權而尚未復權。</text:p>
            <text:p text:style-name="P96">三、因案被通緝期間。</text:p>
            <text:p text:style-name="P96">四、再任由政府編列預算支給俸（薪）給、待遇或公費(以下簡稱薪酬）之機關（構）或團體之職務且每月支領薪酬總額超過法定基本工資。</text:p>
            <text:p text:style-name="P96">五、再任下列職務且每月支領薪酬總額超過法定基本工資者：</text:p>
            <text:list xml:id="list35382786" text:continue-numbering="true" text:style-name="WW8Num33">
              <text:list-item>
                <text:list>
                  <text:list-item>
                    <text:p text:style-name="P13">行政法人、公法人、政府原始捐助（贈）或捐助（贈）經費累計達財產總額百分之二十以上之財團法人，或政府及其所屬營業基金、非營業基金轉投資金額累計占該事業資本額百分之二十以上事業之職務。</text:p>
                  </text:list-item>
                  <text:list-item>
                    <text:p text:style-name="P13">行政法人、公法人之政府代表。</text:p>
                  </text:list-item>
                  <text:list-item>
                    <text:p text:style-name="P13">受政府直接或間接控制其人事、財務或業務之下列團體或機構之職務或政府代表或公股代表：</text:p>
                    <text:list>
                      <text:list-item>
                        <text:p text:style-name="P13">財團法人及其所屬團體或機構。</text:p>
                      </text:list-item>
                      <text:list-item>
                        <text:p text:style-name="P13">事業機構及其所屬團體或機構。</text:p>
                      </text:list-item>
                    </text:list>
                  </text:list-item>
                </text:list>
              </text:list-item>
            </text:list>
            <text:p text:style-name="P95">本條中華民國一百零五年四月二十二日修正生效前擇領或兼領月退休金人員<text:soft-page-break/>已再任前項第四款及第五款職務且每月薪酬總額超過法定基本工資，而無須停止領受月退休金之權利者，於本條修正生效後三個月內，仍照本條修正生效前之規定辦理。</text:p>
            <text:p text:style-name="P95">未依規定自再任之日起停止支領月退休金而有溢領情事者，應由支給機關依法追繳自應停止支領日起溢領之退休金。</text:p>
            <text:p text:style-name="P95">擇領或兼領月退休金之人員再任第一項第五款所列機構董（理）事長及執行長者，其初任年齡不得逾六十五歲。</text:p>
            <text:p text:style-name="P95">前項人員任期屆滿前年滿七十歲者，應即更換。但有特殊考量，經主管院核准者，不在此限。</text:p>
            <text:p text:style-name="P95">領受月撫慰金之遺族，有第一項第一款至第三款情形者，停止領受月撫慰金之權利。</text:p>
          </table:table-cell>
        </table:table-row>
        <table:table-row table:style-name="表格2.1">
          <table:table-cell table:style-name="表格2.A3" office:value-type="string">
            <text:p text:style-name="P55"><text:span text:style-name="T13">第十五條　第三類</text:span><text:span text:style-name="T29">政務人員退職後再任下列職務者，其每月所領再任職薪資總額，不適用前條所定</text:span><text:span text:style-name="T13">不得超過法定基本工資之規定：</text:span></text:p>
            <text:p text:style-name="P97"><text:span text:style-name="T13">一、</text:span><text:span text:style-name="T29">受聘（僱）執行政府因應緊急或危難事故之救災或救難職務。</text:span></text:p>
            <text:p text:style-name="P98">二、受聘（僱）兼任政府機關（構）或各公立醫療院所（中心）之醫療照護或鑑識工作，且每月所領薪資總額不超<text:soft-page-break/>過公立醫療院所師（一）級最高俸級之俸額與其專業或技術加給總額百分之七十之職務。</text:p>
          </table:table-cell>
          <table:table-cell table:style-name="表格2.A3" office:value-type="string">
            <text:p text:style-name="P57"/>
          </table:table-cell>
          <table:table-cell table:style-name="表格2.C3" office:value-type="string">
            <text:list xml:id="list3117123263520928293" text:style-name="WW8Num6">
              <text:list-item>
                <text:p text:style-name="P27"><text:span text:style-name="T18">本條新增</text:span><text:span text:style-name="T13">。</text:span></text:p>
              </text:list-item>
              <text:list-item>
                <text:p text:style-name="P27"><text:span text:style-name="T13">本條係參照公務人員退休撫卹法(草案)規定，為因應國家發生不測事故，或為應國家業務推動，或為應國家各醫療院所醫事人員缺乏與救人工作之需要，明定政務人員退職後再任特定職務(含緊急救護職務，以及傳承新進醫護人員從事醫療照護之職務)者，得不受前條所定「不超過法定基本工資」之限制。</text:span></text:p>
              </text:list-item>
            </text:list>
          </table:table-cell>
        </table:table-row>
        <table:table-row table:style-name="表格2.1">
          <table:table-cell table:style-name="表格2.A3" office:value-type="string">
            <text:p text:style-name="P55"><text:span text:style-name="T13">第</text:span><text:span text:style-name="T18">十六</text:span><text:span text:style-name="T13">條 <text:s/></text:span><text:span text:style-name="T18">第二類</text:span><text:span text:style-name="T13">政務人員有下列情形之一者，喪失</text:span><text:span text:style-name="T18">請領</text:span><text:span text:style-name="T13">公提儲金本息之權利：</text:span></text:p>
            <text:p text:style-name="P99"><text:span text:style-name="T13">一、動員戡亂時期終止後，犯內亂罪、外患罪，經</text:span><text:span text:style-name="T18">有罪</text:span><text:span text:style-name="T13">判決確定。</text:span></text:p>
            <text:p text:style-name="P99"><text:span text:style-name="T13">二、因案</text:span><text:span text:style-name="T18">免除職務或</text:span><text:span text:style-name="T13">撤職。</text:span></text:p>
            <text:p text:style-name="P100">三、不遵命回國。</text:p>
            <text:p text:style-name="P99"><text:span text:style-name="T13">四、喪失</text:span><text:span text:style-name="T25">或未具</text:span><text:span text:style-name="T13">中華民國國籍。</text:span></text:p>
            <text:p text:style-name="P100">五、褫奪公權終身。</text:p>
            <text:p text:style-name="P101">六、犯貪污治罪條例或刑法瀆職罪章之罪，經判刑確定。</text:p>
            <text:p text:style-name="P101">七、依法撤銷任命。</text:p>
            <text:p text:style-name="P101">八、其他法律有特別規定。</text:p>
            <text:p text:style-name="P39">第三類政務人員於請領退職酬勞金時，有前項各款情事者，喪失請領退職酬勞金之權利。於領受期間死亡者，亦同。</text:p>
            <text:p text:style-name="P39">前二項人員有第一項第七款不得任命為政務人員之情形者，自始喪失請領公提儲金本息及退職酬勞金之權利。 </text:p>
            <text:p text:style-name="P42"><text:span text:style-name="T19">政務人員於本條例中華民國○年○月○日修正</text:span><text:span text:style-name="T18">生效</text:span><text:span text:style-name="T19">前，有政務人員退職酬勞金給與條例所定喪失領受退職酬勞金情事者，依該條例規定辦理。</text:span></text:p>
          </table:table-cell>
          <table:table-cell table:style-name="表格2.A3" office:value-type="string">
            <text:p text:style-name="P55"><text:span text:style-name="T13">第八條 <text:s/>政務人員有下列情形之一者，喪失</text:span><text:span text:style-name="T18">申</text:span><text:span text:style-name="T13">請</text:span><text:span text:style-name="T18">、</text:span><text:span text:style-name="T13">領</text:span><text:span text:style-name="T18">受</text:span><text:span text:style-name="T13">公提儲金本息之權利：</text:span></text:p>
            <text:p text:style-name="P99"><text:span text:style-name="T13">一、動員戡亂時期終止後，犯內亂罪、外患罪，經判刑確定</text:span><text:span text:style-name="T18">者</text:span><text:span text:style-name="T13">。</text:span></text:p>
            <text:p text:style-name="P102"><text:span text:style-name="T13">二、因案撤職</text:span><text:span text:style-name="T18">者</text:span><text:span text:style-name="T13">。</text:span></text:p>
            <text:p text:style-name="P102"><text:span text:style-name="T13">三、不遵命回國</text:span><text:span text:style-name="T18">者</text:span><text:span text:style-name="T13">。</text:span></text:p>
            <text:p text:style-name="P102"><text:span text:style-name="T13">四、喪失中華民國國籍</text:span><text:span text:style-name="T18">者</text:span><text:span text:style-name="T13">。</text:span></text:p>
            <text:p text:style-name="P102"><text:span text:style-name="T13">五、褫奪公權終身</text:span><text:span text:style-name="T18">者</text:span><text:span text:style-name="T13">。</text:span></text:p>
            <text:p text:style-name="P103"/>
          </table:table-cell>
          <table:table-cell table:style-name="表格2.C3" office:value-type="string">
            <text:list xml:id="list6545102592993292642" text:style-name="WW8Num11">
              <text:list-item>
                <text:p text:style-name="P28"><text:span text:style-name="T13">條次變更；本條修正第一項，增訂第二項至第四項。</text:span></text:p>
              </text:list-item>
              <text:list-item>
                <text:p text:style-name="P28"><text:span text:style-name="T13">第一項係明定政務人員喪失請領公提儲金本息權利之情事。其修正理由如下：</text:span></text:p>
                <text:list>
                  <text:list-item>
                    <text:p text:style-name="P104"><text:span text:style-name="T13">第二款係參酌公務員懲戒法對於政務人員適用之懲戒處分種類，已增訂較撤職處分更重之「免除職務」處分，爰配合於第二款增列之。</text:span></text:p>
                  </text:list-item>
                  <text:list-item>
                    <text:p text:style-name="P104"><text:span text:style-name="T13">第六款係參酌現行公務人員退休法第二十四條之一對於公務人員在職期間涉犯貪污治罪條例或刑法瀆職罪章之罪，於依法退休後始經判刑確定者，已定有剝奪或減少退離給與之懲罰性規定，爰基於公、政務人員退職權益衡平之考量，爰於本項增訂懲罰機制；惟以政務人員係受特別任命，應嚴格規範行為無違忠實執行職務之義務，爰本項對於政務人</text:span><text:soft-page-break/><text:span text:style-name="T13">員一旦「犯貪污治罪條例或刑法瀆職罪章之罪，經判刑確定」，不分其刑度輕重，一律喪失請領公提儲金權利之規範，與公務人員係按刑度輕重剝奪或減少退離給與相較，係採更嚴格之標準。</text:span></text:p>
                  </text:list-item>
                  <text:list-item>
                    <text:p text:style-name="P105">第七款係參照政務人員法草案有關不得擔任政務人員之消極條件所增訂。</text:p>
                  </text:list-item>
                  <text:list-item>
                    <text:p text:style-name="P104"><text:span text:style-name="T13">第八款係考量政務人員除有本條所列情事時，應喪失請領公提儲金本息、退職酬勞金及相關給與之權利外，如其他法律有特別規定者，亦應依其規定辦理。例如：臺灣地區與大陸地區人民關係條例第九十條之一明定政務人員退職未滿三年，違反該條例第三十三條第二項規定者，喪失領受退休 (職、伍)金及相關給與之權利。</text:span></text:p>
                  </text:list-item>
                </text:list>
              </text:list-item>
              <text:list-item>
                <text:p text:style-name="P28"><text:span text:style-name="T13">第二項考量政務人員所領退職酬勞金與公提儲金本息，同屬退職所得之性質，其喪失條件亦應一</text:span><text:soft-page-break/><text:span text:style-name="T13">致，爰將原給與條例第十一條移列並作修正，俾與前項所定喪失請領公提儲金本息權利情事一致。其中第六款之適用係有鑑於原給與條例第十一條第二款對於凡受刑事處分者，未區分其程度輕重，一律給予「喪失領受退職酬勞金」之懲罰，似與比例原則欠合，恐失之過嚴，是為兼顧涉案政務人員退職基本權益保障及社會觀感，乃參照公務人員退休法第二十四條之一規定，將所受刑事處分限縮以「犯貪污治罪條例或刑法瀆職罪章之罪，經判刑確定」者始喪失請領退職酬勞金或公提儲金之權利。</text:span></text:p>
              </text:list-item>
              <text:list-item>
                <text:p text:style-name="P28"><text:span text:style-name="T13">第三項係考量政務人員如於領受退職酬勞金、公提儲金本息及相關給與後，發現有第一項第七款依法撤銷任命之情形，以其係於政務人員任命後始發現任命前具不得任命之情事而致自始不適格，因此應自始不具請領退職酬勞金、公提儲金本息及相關給與之權利，爰增訂第三項規定。</text:span></text:p>
              </text:list-item>
              <text:list-item>
                <text:p text:style-name="P28"><text:span text:style-name="T13">第四項係基於法律不溯及既往及法安定性原則，對於政務人員於本條修正生效前有原給與條例</text:span><text:soft-page-break/><text:span text:style-name="T13">第十一條第二款所定曾受刑事處分情事者(含已領受嗣因受刑事處分而經依當時規定撤銷原核給處分並追繳者），仍應依過去之認定標準，不適用本項修正規定。</text:span></text:p>
              </text:list-item>
              <text:list-item>
                <text:p text:style-name="P14">相關條文</text:p>
                <text:list>
                  <text:list-item>
                    <text:p text:style-name="P14">原給與條例第十一條</text:p>
                  </text:list-item>
                </text:list>
              </text:list-item>
            </text:list>
            <text:p text:style-name="P38">有下列情形之一者，喪失其領受退職酬勞金之權利︰</text:p>
            <text:p text:style-name="P96">一、死亡。</text:p>
            <text:p text:style-name="P96">二、曾受刑事處分者。</text:p>
            <text:p text:style-name="P96">三、因案撤職者。</text:p>
            <text:p text:style-name="P96">四、不遵命回國者。</text:p>
            <text:p text:style-name="P96">五、喪失中華民國國籍者。</text:p>
            <text:list xml:id="list35387828" text:continue-numbering="true" text:style-name="WW8Num11">
              <text:list-item>
                <text:list>
                  <text:list-item>
                    <text:p text:style-name="P14">公務人員退休法</text:p>
                  </text:list-item>
                </text:list>
              </text:list-item>
            </text:list>
            <text:p text:style-name="P106">第二十二條　</text:p>
            <text:p text:style-name="P38">公務人員有下列情形之一者，喪失其申請辦理退休、資遣之權利： <text:s text:c="11"/>　</text:p>
            <text:p text:style-name="P96">一、褫奪公權終身。</text:p>
            <text:p text:style-name="P96">二、動員戡亂時期終止後，犯內亂罪、外患罪，經判刑確定。</text:p>
            <text:p text:style-name="P96">三、喪失中華民國國籍。</text:p>
            <text:p text:style-name="P96">四、其他法律有特別規定。</text:p>
            <text:p text:style-name="P106">第二十四條</text:p>
            <text:p text:style-name="P33">　　擇領或兼領月退休金之人員有下列情形之一者，喪失領受月退休金之權利：</text:p>
            <text:p text:style-name="P96">一、死亡。</text:p>
            <text:p text:style-name="P96">二、褫奪公權終身。</text:p>
            <text:p text:style-name="P96">三、動員戡亂時期終止後，犯內亂罪、外患罪，經判刑確定。</text:p>
            <text:p text:style-name="P96"><text:soft-page-break/>四、喪失中華民國國籍。</text:p>
          </table:table-cell>
        </table:table-row>
        <table:table-row table:style-name="表格2.1">
          <table:table-cell table:style-name="表格2.A3" office:value-type="string">
            <text:p text:style-name="P185">第十七條　退職政務人員辦理一次退職酬勞金或公保養老給付優惠存款期間有第十三條至第十六條規定應暫停、停止或喪失請領公提儲金或退職酬勞金之情事時，其優惠存款權利應同時暫停、停止或喪失。未依規定暫停、停止或喪失請領權利者，應由支給機關以書面行政處分命當事人於一定期限內繳還自應暫停、停止或喪失請領權利之日起溢領之金額；逾期而不繳還者，依行政執行法相關規強制執行之。</text:p>
          </table:table-cell>
          <table:table-cell table:style-name="表格2.A3" office:value-type="string">
            <text:p text:style-name="P150"/>
          </table:table-cell>
          <table:table-cell table:style-name="表格2.C3" office:value-type="string">
            <text:list xml:id="list9129405706008321144" text:style-name="WW8Num17">
              <text:list-item>
                <text:p text:style-name="P86"><text:span text:style-name="T18">本條新增</text:span><text:span text:style-name="T13">。</text:span></text:p>
              </text:list-item>
              <text:list-item>
                <text:p text:style-name="P89">本條係明定退職政務人員優惠存款權利應暫停、停止或喪失之情事及追繳程序。其理由係基於「退職政務人員優惠存款權利係由退職(休)金衍生而來，與退職（休）金同是政府為照顧政務人員退職生活而建制，有關應暫停、停止或喪失權利情事自應相同」之原理，爰退職政務人員於辦理一次退職酬勞金或公保養老給付優惠存款期間，如有暫停、停止或喪失公提儲金或退職酬勞金領受權之情事，應自原因發生之日起暫停、停止或喪失辦理優惠存款權利，如有溢領是日以後之優惠存款利息者，應依法追繳。</text:p>
              </text:list-item>
            </text:list>
          </table:table-cell>
        </table:table-row>
        <table:table-row table:style-name="表格2.1">
          <table:table-cell table:style-name="表格2.A3" office:value-type="string">
            <text:p text:style-name="P184"><text:span text:style-name="T7">第十</text:span><text:span text:style-name="T9">八</text:span><text:span text:style-name="T7">條　</text:span><text:span text:style-name="T12">本條例施行前已退職</text:span><text:span text:style-name="T10">之第三類</text:span><text:span text:style-name="T12">政務人員支領或兼領月退職酬勞金者，</text:span><text:span text:style-name="T10">除本條例及其施行細則另有規定外，</text:span><text:span text:style-name="T12">仍適用政務官退職酬勞金給與條例</text:span><text:span text:style-name="T10">及其施行細則</text:span><text:span text:style-name="T12">或政務人員退職酬勞金給與條例</text:span><text:span text:style-name="T10">及其施行細則</text:span><text:span text:style-name="T12">規定。</text:span></text:p>
            <text:p text:style-name="P107"><text:span text:style-name="T18">退職政務人員請領退職酬勞金相關給與及辦理優惠存款，其給與項目、退職所得替代率、退職所得扣減原則、優惠存款金額及利率，準用公務人員退休撫卹法相關規定。</text:span></text:p>
            <text:p text:style-name="P108"><text:soft-page-break/>第三類政務人員支領或兼領月退職酬勞金後亡故者，其遺族應依下列規定請領遺屬年金或遺屬一次金：</text:p>
            <text:p text:style-name="P165"><text:span text:style-name="T18">一、</text:span><text:span text:style-name="T23">在本條例中華民國○年○月○日修正生效前亡故者，除本條例及其施行細則另有規定外，仍適用政務人員退職酬勞金給與條例及其施行細則之規定。在本條例○年○月○日修正生效一年內亡故者，亦同。</text:span></text:p>
            <text:p text:style-name="P165"><text:span text:style-name="T18">二、</text:span><text:span text:style-name="T23">在本條例○年○月○日修正生效一年後亡故者，準用公務人員退休撫卹法所定遺屬年金與遺屬一次金之規定。</text:span></text:p>
            <text:p text:style-name="P109">第三類政務人員於政務人員俸給法律公布施行後，其計算給與標準，仍依政務人員俸給法律公布施行前政務人員月俸額計算。但遇公務人員月退休金調整時，得依其調整方式及比率調整之。</text:p>
          </table:table-cell>
          <table:table-cell table:style-name="表格2.A3" office:value-type="string">
            <text:p text:style-name="P149"><text:span text:style-name="T7">第十三條　</text:span><text:span text:style-name="T9">本條例施行前已離職之政務人員，未申請或領受退職酬勞金者，於本條例施行後，仍依政務人員退職酬勞金給與條例規定辦理。</text:span></text:p>
            <text:p text:style-name="P42"><text:span text:style-name="T13">本條例施行前</text:span><text:span text:style-name="T18">之</text:span><text:span text:style-name="T13">已退職政務人員支領或兼領月退職酬勞金者，仍適用政務官退職酬勞金給與條例或政務人員退職酬勞金給與條例規定。</text:span></text:p>
            <text:p text:style-name="P41"/>
          </table:table-cell>
          <table:table-cell table:style-name="表格2.C3" office:value-type="string">
            <text:list xml:id="list2395975688273547001" text:style-name="WW8Num16">
              <text:list-item>
                <text:p text:style-name="P87"><text:span text:style-name="T13">條次變更；本條刪除現行條文第一項，現行條文第二項移列第一項，增訂第二項至第四項。</text:span></text:p>
              </text:list-item>
              <text:list-item>
                <text:p text:style-name="P87"><text:span text:style-name="T13">以本條例施行前已離職之政務人員，如迄今未請領退職酬勞金，其權利因罹於時效而消滅，已無現行條文第一項之適用，爰予刪除。</text:span></text:p>
              </text:list-item>
              <text:list-item>
                <text:p text:style-name="P87"><text:span text:style-name="T13">本條例修正條文第十三條、第十四條及第十六條有關暫停、停止或喪失請領退職酬勞金規定，本條規範對象仍有其適用，爰於第一項增列除外規</text:span><text:soft-page-break/><text:span text:style-name="T13">定。</text:span></text:p>
              </text:list-item>
              <text:list-item>
                <text:p text:style-name="P87"><text:span text:style-name="T13">第二項係基於公務人員退休年金改革政策於政務人員亦一體適用，爰基於立法經濟原則，明定政務人員請領退職酬勞金及辦理優惠存款之準用規定。其重點如下：</text:span></text:p>
              </text:list-item>
            </text:list>
            <text:list xml:id="list2139233458092741804" text:style-name="WW8Num38">
              <text:list-item>
                <text:list>
                  <text:list-item>
                    <text:p text:style-name="P111">給與項目部分：公務人員退休撫卹法(草案)施行一年後，不再核發公務人員退休法第三十條第二項及第三項之補償金，退職政務人員亦不再給與原給與條例第十七條第五項及第六項之補償金。</text:p>
                  </text:list-item>
                  <text:list-item>
                    <text:p text:style-name="P111">退職所得替代率部分：公務人員退休撫卹法(草案)施行之第二年起，公務人員退休所得將不得超過最後在職同等級人員現職待遇之退休所得替代率上限，是政務人員退職所得亦應受該退休所得替代率之上限限制。</text:p>
                  </text:list-item>
                  <text:list-item>
                    <text:p text:style-name="P110"><text:span text:style-name="T13">優惠存款部分：公務人員退休撫卹法(草案)施行之第二年起，將逐年調降優惠存款利率，是政務人員優惠存款亦應按相同方式辦理。</text:span></text:p>
                  </text:list-item>
                  <text:list-item>
                    <text:p text:style-name="P110"><text:span text:style-name="T13">退職所得扣減原則部分：公務人員退休撫卹法(草</text:span><text:soft-page-break/><text:span text:style-name="T13">案)施行之第二年起，將按前述方案，同時調降退休所得替代率及優惠存款利率，並明定如退休所得高於退休所得替代率時，應優先扣減優惠存款利息，其次扣舊退撫新制實施前年資所計得之退休金，再次扣減退撫新制實施後年資所計得之退休金；爰為期公、政務人員之退休（職）權益衡平之考量，政務人員退職所得亦應按相同原則扣減。</text:span></text:p>
                  </text:list-item>
                  <text:list-item>
                    <text:p text:style-name="P110"><text:span text:style-name="T13">至於目前仍在職而得依原給與條例辦理退職請領退職酬勞金者，應給與退職酬勞金基數及百分比之計算方式，於公務人員及政務人員間本有差異(例如：舊制年資之一次退職酬勞金基數及畸零月數年資之計算標準等)，仍應依原政務官退職酬勞金給與條例及原給與條例規定辦理。</text:span></text:p>
                  </text:list-item>
                </text:list>
              </text:list-item>
            </text:list>
            <text:list xml:id="list35389124" text:continue-list="list2395975688273547001" text:style-name="WW8Num16">
              <text:list-item>
                <text:p text:style-name="P87"><text:span text:style-name="T13">第三項係由於支領或兼領月退職酬勞金者之遺族請領撫慰金屬重大權益事項，爰由本條例施行細則第十二條提升於本項規定。另以遺族停止領受月撫慰金事由及相關發</text:span><text:soft-page-break/><text:span text:style-name="T13">給規定，並非全然依原給與條例規定辦理，而應依本條例及其施行細則規定辦理，爰增列除外規定。此外，有鑑於一百年一月一日公務人員退休法修正生效後，對於配偶請領月撫慰金之條件已作修正，公務人員退休撫卹法(草案)施行一年後，將再對遺族領取遺屬年金（原名為月撫慰金）之條件及給付標準等作更嚴格之限制，政務人員部分宜作相同規範，爰明定政務人員遺族請領撫慰金之準用規定。</text:span></text:p>
              </text:list-item>
              <text:list-item>
                <text:p text:style-name="P87"><text:span text:style-name="T13">依現行本條第二項、原給與條例施行細則第十九條第一項及政務官退職酬勞金給與條例施行細則第五條第一項規定，支領、兼領月退職酬勞金之退職政務人員，如遇現職政務人員所支月俸額調整時，仍得隨同調整，揆其意旨，在使其退職所得得以維持退職後生活，並與支領、兼領月退休金（俸）之退休(伍)軍公教人員維持衡平。惟為配合政務人員俸給制度法制化後，政務人員月俸之支給，係按職務級別規劃，與現行部分政務人員均按相同標準支領月俸(院長、副院長及部長同；比照簡任第十四職等人員、比照簡任第十三職等人員及比照簡任第十二職等</text:span><text:soft-page-break/><text:span text:style-name="T13">人員同)之設計不同。依上開規定，在政務人員俸給條例草案經立法通過後，勢必影響月退職酬勞金、撫慰金及年撫卹金給與之計算標準。以政務人員請領退職酬勞金之年資採計、退職給與之財務基礎等，既自本條例制定施行後已截然區分，其退職酬勞金計算基準，宜以其最後撥繳政務人員退撫基金所據職務級別及月俸額為準，爰增訂第四項規定。又基於公平原則並兼顧及社會觀感，在政務人員俸給制度法制化後，無論新申請退職酬勞金、撫慰金、撫卹金者，或已領受月退職酬勞金、月撫慰金、年撫卹金者，一律適用之。另依現行規定，政務人員之月退職酬勞金等給與係隨同現職人員月俸額調整，惟以公務人員退休撫卹法(草案)對於退休人員領受之月退休金已訂有彈性調整機制，是以，政務人員亦應以相同模式處理，爰規定得於退休公務人員月退休金調整時，依其方式及比率調整。</text:span></text:p>
              </text:list-item>
              <text:list-item>
                <text:p text:style-name="P90">相關條文</text:p>
              </text:list-item>
            </text:list>
            <text:p text:style-name="P112">政務人員退職撫卹條例施行細則第十二條</text:p>
            <text:p text:style-name="P95">依政務官退職酬勞金給與條例或政務人員退職酬勞金給與條例規定，支領或<text:soft-page-break/>兼領月退職酬勞金人員，在本條例施行後死亡者，其撫慰金之請領，仍適用政務人員退職酬勞金給與條例之規定。</text:p>
          </table:table-cell>
        </table:table-row>
        <table:table-row table:style-name="表格2.1">
          <table:table-cell table:style-name="表格2.A3" office:value-type="string">
            <text:p text:style-name="P55"><text:span text:style-name="T13">第十</text:span><text:span text:style-name="T18">九</text:span><text:span text:style-name="T13">條 <text:s/></text:span><text:span text:style-name="T18">第二類</text:span><text:span text:style-name="T13">政務人員因公死亡，除依本條例給與公、自提儲金本息外，並按最後在職時之俸給標準，加發十個月之俸給總額。</text:span></text:p>
            <text:p text:style-name="P182"><text:span text:style-name="T7">前項</text:span><text:span text:style-name="T9">所稱</text:span><text:span text:style-name="T7">因公死亡，指</text:span><text:span text:style-name="T9">現職政務人員係因</text:span><text:span text:style-name="T7">下列情事之一</text:span><text:span text:style-name="T9">死亡，且其死亡與該情事具有相當因果關係</text:span><text:span text:style-name="T7">者：</text:span></text:p>
            <text:p text:style-name="P183"><text:span text:style-name="T7">一、</text:span><text:span text:style-name="T9">執行搶救災害（難）或逮捕罪犯等艱困任務時，面對存有高度死亡可能性之危害事故，仍然不顧生死，奮勇執行搶救或追捕任務，以致死亡</text:span><text:span text:style-name="T7">。</text:span></text:p>
            <text:p text:style-name="P183"><text:span text:style-name="T7">二、</text:span><text:span text:style-name="T9">依法執行第一款艱困任務以外之法定任務時，發生意外危險事故或遭受暴力事件，或罹患疾病，以致死亡</text:span><text:span text:style-name="T7">。</text:span></text:p>
            <text:p text:style-name="P183"><text:span text:style-name="T7">三、</text:span><text:span text:style-name="T9">於辦公場所辦公或奉派公差（出）執行前二款任務時，猝發疾病致死</text:span><text:span text:style-name="T7">。</text:span></text:p>
            <text:p text:style-name="P183"><text:span text:style-name="T7">四、</text:span><text:span text:style-name="T9">執行第一款與第二款任務或奉派公差（出）執行交辦任務之往返途中，或為執行上班勤務而往返於辦公室之途中，發生意外或危險事故，或猝發疾病，以致死亡</text:span><text:span text:style-name="T7">。</text:span></text:p>
            <text:p text:style-name="P183"><text:span text:style-name="T7">五、</text:span><text:span text:style-name="T9">戮力職務，積勞過</text:span><text:soft-page-break/><text:span text:style-name="T9">度，以致死亡</text:span><text:span text:style-name="T7">。</text:span></text:p>
            <text:p text:style-name="P186"><text:span text:style-name="T6"><text:tab/> <text:s text:c="3"/></text:span><text:span text:style-name="T8">前項因公死亡之認定標準，準用公務人員退休撫卹法相關規定。</text:span></text:p>
          </table:table-cell>
          <table:table-cell table:style-name="表格2.A3" office:value-type="string">
            <text:p text:style-name="P57">第十四條 <text:s/>政務人員因公死亡，除依本條例給與公、自提儲金本息外，並按最後在職時之俸給標準，加發十個月之俸給總額。</text:p>
            <text:p text:style-name="P170"><text:span text:style-name="T13">前項因公死亡，指下列情事之一者：</text:span></text:p>
            <text:p text:style-name="P168">一、冒險犯難或戰地殉職者。</text:p>
            <text:p text:style-name="P168">二、執行職務發生危險以致死亡者。</text:p>
            <text:p text:style-name="P168">三、公差遇險或罹病以致死亡者。</text:p>
            <text:p text:style-name="P168">四、在辦公場所發生意外以致死亡者。</text:p>
            <text:p text:style-name="P168">五、於辦公往返途中遇意外危險以致死亡者。</text:p>
            <text:p text:style-name="P171">前項因公死亡情事之認定標準，於本條例施行細則定之。</text:p>
          </table:table-cell>
          <table:table-cell table:style-name="表格2.C3" office:value-type="string">
            <text:list xml:id="list3091064480900962387" text:style-name="WW8Num20">
              <text:list-item>
                <text:p text:style-name="P122">條次變更；本條修正第一項至第三項。</text:p>
              </text:list-item>
              <text:list-item>
                <text:p text:style-name="P122">公、政務人員同屬政府機關編制內有給專任人員，其因公死亡之認定標準允宜一致，爰參酌公務人員退休撫卹法草案，修正第二項因公死亡情事範疇。</text:p>
              </text:list-item>
              <text:list-item>
                <text:p text:style-name="P113"><text:span text:style-name="T13">第三項係基於公、政務人員退撫權益之衡平一致及立法經濟之考量，明定因公死亡認定標準之準用規定。</text:span></text:p>
              </text:list-item>
            </text:list>
            <text:p text:style-name="P181"/>
          </table:table-cell>
        </table:table-row>
        <table:table-row table:style-name="表格2.1">
          <table:table-cell table:style-name="表格2.A3" office:value-type="string">
            <text:p text:style-name="P55"><text:span text:style-name="T13">第</text:span><text:span text:style-name="T18">二十</text:span><text:span text:style-name="T13">條 <text:s/>政務人員受有勳章或有特殊功績者，得增加給與；其增加標準</text:span><text:span text:style-name="T18">於本條例施行細則</text:span><text:span text:style-name="T13">定之。</text:span></text:p>
          </table:table-cell>
          <table:table-cell table:style-name="表格2.A3" office:value-type="string">
            <text:p text:style-name="P57">第十五條 <text:s/>政務人員受有勳章或有特殊功績者，得增加給與；其增加標準，由考試院會同行政院定之。</text:p>
          </table:table-cell>
          <table:table-cell table:style-name="表格2.C3" office:value-type="string">
            <text:list xml:id="list389964620663325150" text:style-name="WW8Num30">
              <text:list-item>
                <text:p text:style-name="P126">條次變更及修正。</text:p>
              </text:list-item>
              <text:list-item>
                <text:p text:style-name="P114"><text:span text:style-name="T28">本條為期法制精簡，參照公務人員退休撫卹法</text:span><text:span text:style-name="T13">(草案)</text:span><text:span text:style-name="T28">，將政務人員受有勳章或有特殊功績者所增加之給與標準，修正為授權於本條例施行細則定之，屆時政務人員退職撫卹勳績給與標準應予廢止</text:span><text:span text:style-name="T13">。</text:span></text:p>
              </text:list-item>
            </text:list>
          </table:table-cell>
        </table:table-row>
        <table:table-row table:style-name="表格2.1">
          <table:table-cell table:style-name="表格2.A3" office:value-type="string">
            <text:p text:style-name="P55"><text:span text:style-name="T13">第</text:span><text:span text:style-name="T18">二十一</text:span><text:span text:style-name="T13">條 <text:s/>政務人員</text:span><text:span text:style-name="T18">亡故而未依第十條規定辦理者，其</text:span><text:span text:style-name="T13">離職儲金</text:span><text:span text:style-name="T18">應由未再婚配偶領受二分之一；其餘由下列順序之遺族平均領受之</text:span><text:span text:style-name="T13">：</text:span></text:p>
            <text:p text:style-name="P128">一、子女。</text:p>
            <text:p text:style-name="P129"><text:span text:style-name="T18">二、</text:span><text:span text:style-name="T13">父母。</text:span></text:p>
            <text:p text:style-name="P129"><text:span text:style-name="T18">三、</text:span><text:span text:style-name="T13">祖父母。</text:span></text:p>
            <text:p text:style-name="P129"><text:span text:style-name="T18">四、</text:span><text:span text:style-name="T13">兄弟姊妹。</text:span></text:p>
            <text:p text:style-name="P172"><text:span text:style-name="T18">政務人員無前項第一款至第三款遺族時，離職儲金由未再婚配偶單獨領受；無配偶或配偶再婚時，其離職儲金依序由</text:span><text:span text:style-name="T13">前項</text:span><text:span text:style-name="T18">各款</text:span><text:span text:style-name="T13">遺族</text:span><text:span text:style-name="T18">領受</text:span><text:span text:style-name="T25">；</text:span><text:span text:style-name="T28">同一順序</text:span><text:span text:style-name="T25">遺族</text:span><text:span text:style-name="T28">有數人時，離職儲金應平均領受。</text:span><text:span text:style-name="T25">但</text:span><text:span text:style-name="T28">有死亡</text:span><text:span text:style-name="T25">、</text:span><text:span text:style-name="T28">拋棄或因法定事由</text:span><text:span text:style-name="T25">而</text:span><text:span text:style-name="T28">喪失</text:span><text:span text:style-name="T25">或停止</text:span><text:span text:style-name="T28">領受權</text:span><text:span text:style-name="T25">者除外</text:span><text:span text:style-name="T28">。</text:span></text:p>
            <text:p text:style-name="P172"><text:span text:style-name="T25">第一項第一款所定第一順序之領受人死亡、拋棄或因法定事由而喪失領受權者，由其子女代位領受之。</text:span></text:p>
            <text:p text:style-name="P170"><text:span text:style-name="T13">政務人員生前預立遺囑</text:span><text:span text:style-name="T18">，於第一項及第三項所定遺族中</text:span><text:span text:style-name="T13">指</text:span><text:soft-page-break/><text:span text:style-name="T13">定</text:span><text:span text:style-name="T18">離職儲金</text:span><text:span text:style-name="T13">領受</text:span><text:span text:style-name="T18">人</text:span><text:span text:style-name="T13">者，從其遺囑。</text:span></text:p>
            <text:p text:style-name="P170"><text:span text:style-name="T25">前四項所定遺族均以戶籍登記者為限。</text:span><text:span text:style-name="T26">但亡故政務人員在合法婚姻關係下所留之遺腹子女除外。</text:span></text:p>
          </table:table-cell>
          <table:table-cell table:style-name="表格2.A3" office:value-type="string">
            <text:p text:style-name="P149"><text:span text:style-name="T7">第十六條 <text:s/>政務人員</text:span><text:span text:style-name="T9">遺族領受</text:span><text:span text:style-name="T7">離職儲金</text:span><text:span text:style-name="T9">之順序如下</text:span><text:span text:style-name="T7">：</text:span></text:p>
            <text:p text:style-name="P165"><text:span text:style-name="T13">一、</text:span><text:span text:style-name="T18">父母、配偶、</text:span><text:span text:style-name="T13">子女、</text:span><text:span text:style-name="T18">寡媳及鰥婿。但配偶、寡媳及鰥婿以未再婚者為限</text:span><text:span text:style-name="T13">。</text:span></text:p>
            <text:p text:style-name="P173"><text:span text:style-name="T13">二、祖父母</text:span><text:span text:style-name="T18">、孫子女</text:span><text:span text:style-name="T13">。</text:span></text:p>
            <text:p text:style-name="P165"><text:span text:style-name="T13">三、兄弟姊妹。</text:span><text:span text:style-name="T18">但以未成年或已成年因身心障礙而無謀生能力者為限。</text:span></text:p>
            <text:p text:style-name="P165"><text:span text:style-name="T13">四、</text:span><text:span text:style-name="T18">配偶之父母、配偶之祖父母。但以無人扶養者為限。</text:span></text:p>
            <text:p text:style-name="P158"><text:span text:style-name="T7">前項遺族同一順序有數人時，</text:span><text:span text:style-name="T9">其</text:span><text:span text:style-name="T7">離職儲金應平均領受</text:span><text:span text:style-name="T9">，</text:span><text:span text:style-name="T7">如有死亡或拋棄或因法定事由喪失領受權時</text:span><text:span text:style-name="T9">，由其餘遺族領受之</text:span><text:span text:style-name="T7">。</text:span></text:p>
            <text:p text:style-name="P158"><text:span text:style-name="T9">第一項遺族，</text:span><text:span text:style-name="T7">政務人員生前預立遺囑指定領受撫卹金者，從其遺囑。</text:span></text:p>
            <text:p text:style-name="P160">第一項第四款無人扶養之認定標準，應於施行細則中明定之。</text:p>
          </table:table-cell>
          <table:table-cell table:style-name="表格2.C3" office:value-type="string">
            <text:list xml:id="list5459591720616717705" text:style-name="WW8Num39">
              <text:list-item>
                <text:p text:style-name="P115"><text:span text:style-name="T13">條次變更；本條修正第一項及第二項，增訂第三項及第五項，現行條文第三項修正並遞移至第四項，刪除現行條文第四項。</text:span></text:p>
              </text:list-item>
              <text:list-item>
                <text:p text:style-name="P115"><text:span text:style-name="T13">本條係基於公、政務人員遺族領受權利之衡平性考量，爰參照公務人員退休撫卹法(草案)修正條文第六十一條及第六十二條規定，修正領受離職儲金之遺族範圍及請領順序等規定。</text:span></text:p>
              </text:list-item>
            </text:list>
          </table:table-cell>
        </table:table-row>
        <table:table-row table:style-name="表格2.1">
          <table:table-cell table:style-name="表格2.A3" office:value-type="string">
            <text:p text:style-name="P55"><text:span text:style-name="T13">第二十二條 <text:s/></text:span><text:span text:style-name="T30">前條</text:span><text:span text:style-name="T28">具有離職儲金領受權之同一順序遺族有數人請領離職儲金時，應共同提出，並得委任其中具有行為能力者一人代為申請。遺族均無行為能力者，由各遺族之法定代理人推派一人代為申請。</text:span></text:p>
            <text:p text:style-name="P42"><text:span text:style-name="T28">亡故政務人員之遺族未能依前項規定，取得一致請領之協議或行蹤不明者，得由其他遺族按具有領受權之人數比例，分別請領離職儲金。</text:span></text:p>
            <text:p text:style-name="P171">政務人員無前條第一項及第三項所定遺族者，其繼承人得向服務機關申請發還政務人員撥繳之自提儲金本息；無繼承人者，得由原服務機關先行具領，以辦理喪葬事宜；如有賸餘，歸屬公庫。</text:p>
          </table:table-cell>
          <table:table-cell table:style-name="表格2.A3" office:value-type="string">
            <text:p text:style-name="P160"/>
          </table:table-cell>
          <table:table-cell table:style-name="表格2.C3" office:value-type="string">
            <text:list xml:id="list379841823471403157" text:style-name="WW8Num36">
              <text:list-item>
                <text:p text:style-name="P116"><text:span text:style-name="T18">本條新增</text:span><text:span text:style-name="T13">。</text:span></text:p>
              </text:list-item>
              <text:list-item>
                <text:p text:style-name="P116"><text:span text:style-name="T13">本條係規定</text:span><text:span text:style-name="T28">具有離職儲金領受權之</text:span><text:span text:style-name="T13">遺族有數人時之請領規範，以及無第二十一條第一項、第三項所定遺族或無繼承人情形時之處理機制。 </text:span></text:p>
              </text:list-item>
            </text:list>
          </table:table-cell>
        </table:table-row>
        <table:table-row table:style-name="表格2.1">
          <table:table-cell table:style-name="表格2.A3" office:value-type="string">
            <text:p text:style-name="P55"><text:span text:style-name="T13">第</text:span><text:span text:style-name="T18">二十三</text:span><text:span text:style-name="T13">條 <text:s/>政務人員遺族有下列情形之一者，喪失</text:span><text:span text:style-name="T18">請領</text:span><text:span text:style-name="T13">公提儲金本息之權利：</text:span></text:p>
            <text:p text:style-name="P128">一、死亡。</text:p>
            <text:p text:style-name="P130"><text:span text:style-name="T13">二、動員戡亂時期終止後，犯內亂罪、外患罪，經</text:span><text:span text:style-name="T18">有罪</text:span><text:span text:style-name="T13">判決確定。</text:span></text:p>
            <text:p text:style-name="P131"><text:span text:style-name="T13">三、喪失</text:span><text:span text:style-name="T18">或未具</text:span><text:span text:style-name="T13">中華民國國籍。</text:span></text:p>
            <text:p text:style-name="P128">四、褫奪公權終身。</text:p>
            <text:p text:style-name="P59">政務人員之遺族<text:soft-page-break/>於請領撫慰金時，有前項各款情形之ㄧ者，喪失請領撫慰金之權利；犯前項第二款之罪經通緝尚未結案者，亦同。</text:p>
            <text:p text:style-name="P60"/>
          </table:table-cell>
          <table:table-cell table:style-name="表格2.A3" office:value-type="string">
            <text:p text:style-name="P55"><text:span text:style-name="T13">第十七條 <text:s/>政務人員</text:span><text:span text:style-name="T18">之法定繼承人及</text:span><text:span text:style-name="T13">遺族有下列情形之一者，喪失</text:span><text:span text:style-name="T18">申</text:span><text:span text:style-name="T13">請</text:span><text:span text:style-name="T18">、</text:span><text:span text:style-name="T13">領</text:span><text:span text:style-name="T18">受</text:span><text:span text:style-name="T13">公提儲金本息之權利：</text:span></text:p>
            <text:p text:style-name="P128">一、死亡。</text:p>
            <text:p text:style-name="P130"><text:span text:style-name="T13">二、動員戡亂時期終止後，犯內亂罪、外患罪，經判刑確定</text:span><text:span text:style-name="T18">者</text:span><text:span text:style-name="T13">。</text:span></text:p>
            <text:p text:style-name="P132"><text:span text:style-name="T13">三、喪失中華民國國籍</text:span><text:span text:style-name="T18">者</text:span><text:span text:style-name="T13">。</text:span></text:p>
            <text:p text:style-name="P133"><text:span text:style-name="T13">四、褫奪公權終身</text:span><text:span text:style-name="T18">者</text:span><text:span text:style-name="T13">。</text:span></text:p>
          </table:table-cell>
          <table:table-cell table:style-name="表格2.C3" office:value-type="string">
            <text:list xml:id="list3008002748889570777" text:style-name="WW8Num31">
              <text:list-item>
                <text:p text:style-name="P123">條次變更；本條修正第一項及增訂第二項。</text:p>
              </text:list-item>
              <text:list-item>
                <text:p text:style-name="P117"><text:span text:style-name="T13">由於政務人員亡故，其遺族請領離職儲金之順序，均係依第二十二條規定辦理，非依民法規定辦理，爰第一項法定繼承人文字應屬贅語，爰予刪除。又依體例修正第一項各款文字。</text:span></text:p>
              </text:list-item>
              <text:list-item>
                <text:p text:style-name="P123">原給與條例施行細則第十二條有關領受撫<text:soft-page-break/>慰金遺族喪失領受權利之規定，提升於第二項規定。</text:p>
              </text:list-item>
              <text:list-item>
                <text:p text:style-name="P123">相關條文</text:p>
              </text:list-item>
            </text:list>
            <text:p text:style-name="P112">原政務人員退職酬勞金給與條例施行細則第十二條第二項</text:p>
            <text:p text:style-name="P95">本條例第十四條、第十五條及第十七條規定，領受撫慰金遺族，如有下列情形之一者，喪失領受權利：</text:p>
            <text:p text:style-name="P96">一、死亡者。</text:p>
            <text:p text:style-name="P96">二、褫奪公權終身者。</text:p>
            <text:p text:style-name="P96">三、動員戡亂時期終止後，曾犯內亂、外患罪，經判刑確定者，或通緝有案尚未結案者。</text:p>
            <text:p text:style-name="P96">四、喪失中華民國國籍者。</text:p>
          </table:table-cell>
        </table:table-row>
        <table:table-row table:style-name="表格2.1">
          <table:table-cell table:style-name="表格2.A3" office:value-type="string">
            <text:p text:style-name="P55"><text:span text:style-name="T13">第</text:span><text:span text:style-name="T18">二十四</text:span><text:span text:style-name="T13">條 <text:s/>政務人員在職死亡者，應給與殮葬補助費，所需經費由銓敘部、直轄市政府及各縣（市）政府編列預算支付；其給與標準，</text:span><text:span text:style-name="T18">於本條例施行細則</text:span><text:span text:style-name="T13">定之。</text:span></text:p>
          </table:table-cell>
          <table:table-cell table:style-name="表格2.A3" office:value-type="string">
            <text:p text:style-name="P57">第十八條 <text:s/>政務人員在職死亡者，應給與殮葬補助費，所需經費由銓敘部、直轄市政府及各縣（市）政府編列預算支付；其給與標準，由考試院會同行政院定之。</text:p>
          </table:table-cell>
          <table:table-cell table:style-name="表格2.C3" office:value-type="string">
            <text:list xml:id="list6028716498299959498" text:style-name="WW8Num5">
              <text:list-item>
                <text:p text:style-name="P127">條次變更及修正。</text:p>
              </text:list-item>
              <text:list-item>
                <text:p text:style-name="P118"><text:span text:style-name="T13">本條</text:span><text:span text:style-name="T28">為期法制精簡，參照公務人員退休撫卹法</text:span><text:span text:style-name="T13">(草案)</text:span><text:span text:style-name="T28">，將</text:span><text:span text:style-name="T13">政務人員在職死亡給與殮葬補助費之給與標準</text:span><text:span text:style-name="T28">，修正為授權於本條例施行細則定之，屆時政務人員在職死亡殮葬補助費給與標準應予廢止</text:span><text:span text:style-name="T13">。</text:span></text:p>
              </text:list-item>
            </text:list>
          </table:table-cell>
        </table:table-row>
        <table:table-row table:style-name="表格2.1">
          <table:table-cell table:style-name="表格2.A3" office:value-type="string">
            <text:p text:style-name="P163"><text:span text:style-name="T13">第</text:span><text:span text:style-name="T18">二十五</text:span><text:span text:style-name="T13">條 <text:s/>本條例施行前在職死亡</text:span><text:span text:style-name="T18">之</text:span><text:span text:style-name="T13">政務人員，其遺族所領受之年撫卹金仍準用</text:span><text:span text:style-name="T18">中華民國一百年一月一日修正生效前之</text:span><text:span text:style-name="T13">公務人員撫卹法規定。</text:span></text:p>
          </table:table-cell>
          <table:table-cell table:style-name="表格2.A3" office:value-type="string">
            <text:p text:style-name="P161"><text:span text:style-name="T7">第十九條 <text:s/></text:span><text:span text:style-name="T9">本條例施行前在職死亡尚未辦理之撫卹案，仍準用公務人員撫卹法之規定辦理。</text:span><text:span text:style-name="T7"> <text:s text:c="4"/></text:span></text:p>
            <text:p text:style-name="P149"><text:span text:style-name="T7"><text:s text:c="6"/>本條例施行前在職死亡政務人員，其遺族所領受之年撫卹金</text:span><text:span text:style-name="T9">，</text:span><text:span text:style-name="T7">仍準用公務人員撫卹法</text:span><text:span text:style-name="T9">之</text:span><text:span text:style-name="T7">規定。</text:span></text:p>
          </table:table-cell>
          <table:table-cell table:style-name="表格2.C3" office:value-type="string">
            <text:list xml:id="list7307817236689781123" text:style-name="WW8Num3">
              <text:list-item>
                <text:p text:style-name="P124">條次變更；本條刪除現行條文第一項；現行條文第二項修正遞移為第一項。</text:p>
              </text:list-item>
              <text:list-item>
                <text:p text:style-name="P124">本條例施行前在職死亡之政務人員，其遺族如未請領撫卹金，因已逾五年請求權時效而無法請領，現行條文第一項已無存在之必要，爰予刪除。另由於本條係規範本條例施行前在職死亡<text:soft-page-break/>政務人員之遺族領受撫卹金事項，自應準用當時之公務人員撫卹法規定，為期明確，爰修正之。</text:p>
              </text:list-item>
            </text:list>
          </table:table-cell>
        </table:table-row>
        <table:table-row table:style-name="表格2.1">
          <table:table-cell table:style-name="表格2.A3" office:value-type="string">
            <text:p text:style-name="P163"><text:span text:style-name="T13">第二十六條 <text:s/>政務人員或其遺族如有暫停、停止、喪失請領權利情事而有溢領退職酬勞金、公提儲金本息及相關給與或撫慰金者，應由發放機關以書面行政處分命當事人於一定期限內繳還自應暫停、停止、喪失請領權利之日起溢領之金額；逾期而不繳還者，依行政執行法相關規強制執行之。</text:span></text:p>
          </table:table-cell>
          <table:table-cell table:style-name="表格2.A3" office:value-type="string">
            <text:p text:style-name="P162"/>
          </table:table-cell>
          <table:table-cell table:style-name="表格2.C3" office:value-type="string">
            <text:list xml:id="list8511378194299643969" text:style-name="WW8Num35">
              <text:list-item>
                <text:p text:style-name="P119"><text:span text:style-name="T18">本條新增</text:span><text:span text:style-name="T13">。</text:span></text:p>
              </text:list-item>
              <text:list-item>
                <text:p text:style-name="P119"><text:span text:style-name="T13">為落實本條例第十三條、第十四條及第十六條規定，對於應暫停、停止或喪失請領退職酬勞金、公提儲金本息及相關給與或撫慰金權利者，如有溢領情形，應賦予追繳溢領金額之法令依據，爰增訂本條規定。</text:span></text:p>
              </text:list-item>
            </text:list>
          </table:table-cell>
        </table:table-row>
        <table:table-row table:style-name="表格2.1">
          <table:table-cell table:style-name="表格2.A3" office:value-type="string">
            <text:p text:style-name="P163"><text:span text:style-name="T13">第二十七條 <text:s/>退職政務人員或請領撫卹金、撫慰金之遺族對於退職案、撫卹案、撫慰金案之審定結果如有不服，得依訴願法提起救濟；如有顯然錯誤，或有發生新事實、發現新證據等行政程序再開事由，得依行政程序法相關規定辦理。</text:span></text:p>
          </table:table-cell>
          <table:table-cell table:style-name="表格2.A3" office:value-type="string">
            <text:p text:style-name="P150"/>
          </table:table-cell>
          <table:table-cell table:style-name="表格2.C3" office:value-type="string">
            <text:list xml:id="list4668522856940643201" text:style-name="WW8Num2">
              <text:list-item>
                <text:p text:style-name="P120"><text:span text:style-name="T18">本條新增</text:span><text:span text:style-name="T13">。</text:span></text:p>
              </text:list-item>
              <text:list-item>
                <text:p text:style-name="P120"><text:span text:style-name="T13">本條例施行細則第七條之一有關退職政務人員，或請領撫卹金、撫慰金遺族不服退職案、撫卹案、撫慰金案審定結果之相關辦理程序，涉及權利義務事項，爰提升至本條例規定。</text:span></text:p>
              </text:list-item>
            </text:list>
          </table:table-cell>
        </table:table-row>
        <table:table-row table:style-name="表格2.1">
          <table:table-cell table:style-name="表格2.A3" office:value-type="string">
            <text:p text:style-name="P163"><text:span text:style-name="T13">第二十</text:span><text:span text:style-name="T18">八</text:span><text:span text:style-name="T13">條 <text:s/>本條例施行細則，由考試院會同行政院定之。</text:span></text:p>
          </table:table-cell>
          <table:table-cell table:style-name="表格2.A3" office:value-type="string">
            <text:p text:style-name="P162">第二十條 <text:s/>本條例施行細則，由考試院會同行政院定之。</text:p>
          </table:table-cell>
          <table:table-cell table:style-name="表格2.C3" office:value-type="string">
            <text:p text:style-name="P8">條次變更；餘未修正。</text:p>
          </table:table-cell>
        </table:table-row>
        <table:table-row table:style-name="表格2.1">
          <table:table-cell table:style-name="表格2.A3" office:value-type="string">
            <text:p text:style-name="P163"><text:span text:style-name="T13">第二十</text:span><text:span text:style-name="T18">九</text:span><text:span text:style-name="T13">條 <text:s/>本條例自中華民國九十三年一月一日施行。</text:span></text:p>
            <text:p text:style-name="P60">本條例修正條文，自公布日施行。</text:p>
          </table:table-cell>
          <table:table-cell table:style-name="表格2.A3" office:value-type="string">
            <text:p text:style-name="P161"><text:span text:style-name="T7">第二十一條 <text:s/>本條例自中華民國九十三年一月一日施行。</text:span></text:p>
            <text:p text:style-name="P58"><text:span text:style-name="T13">本條例</text:span><text:span text:style-name="T18">中華民國一百零四年十一月十三日</text:span><text:span text:style-name="T13">修正</text:span><text:span text:style-name="T18">之</text:span><text:span text:style-name="T13">條文，自公布日施行。</text:span></text:p>
          </table:table-cell>
          <table:table-cell table:style-name="表格2.C3" office:value-type="string">
            <text:list xml:id="list7246771995042532448" text:style-name="WW8Num13">
              <text:list-item>
                <text:p text:style-name="P121"><text:span text:style-name="T13">條次變更；修正第二項。</text:span></text:p>
              </text:list-item>
              <text:list-item>
                <text:p text:style-name="P125">明定本次修正條文施行日期。</text:p>
              </text:list-item>
            </text:list>
          </table:table-cell>
        </table:table-row>
      </table:table>
      <text:p text:style-name="P13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1" style:display-name="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3_20_字元_20_字元_20_字元" style:display-name=" 字元 字元3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清單段落" style:family="paragraph" style:parent-style-name="Standard">
      <style:paragraph-properties fo:margin="100%" fo:margin-left="0.847cm" fo:margin-right="0cm" fo:text-indent="0cm" style:auto-text-indent="false"/>
    </style:style>
    <style:style style:name="字元_20_字元_20_字元_20_字元_20_字元1" style:display-name="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清單段落1"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2pt" fo:language="en" fo:country="US" fo:font-style="normal" fo:font-weight="normal" style:font-size-asian="12pt" style:font-style-asian="normal" style:font-weight-asian="normal" style:font-size-complex="12pt"/>
    </style:style>
    <style:style style:name="WW8Num2z1" style:family="text">
      <style:text-properties fo:font-size="14pt" fo:font-style="normal" fo:font-weight="normal" style:font-size-asian="14pt" style:font-style-asian="normal" style:font-weight-asian="normal" style:font-size-complex="14pt"/>
    </style:style>
    <style:style style:name="WW8Num2z2" style:family="text">
      <style:text-properties fo:font-size="16pt" fo:language="en" fo:country="US" fo:font-weight="bold" style:font-size-asian="16pt" style:font-weight-asian="bold" style:font-size-complex="16pt"/>
    </style:style>
    <style:style style:name="WW8Num2z3" style:family="text">
      <style:text-properties fo:font-size="18pt" fo:font-weight="bold" style:font-size-asian="18pt" style:font-weight-asian="bold" style:font-size-complex="18pt"/>
    </style:style>
    <style:style style:name="WW8Num2z5" style:family="text">
      <style:text-properties fo:color="#000000"/>
    </style:style>
    <style:style style:name="WW8Num3z0" style:family="text">
      <style:text-properties fo:font-size="12pt" fo:language="en" fo:country="US" fo:font-style="normal" fo:font-weight="normal" style:font-size-asian="12pt" style:font-style-asian="normal" style:font-weight-asian="normal" style:font-size-complex="12pt"/>
    </style:style>
    <style:style style:name="WW8Num3z1" style:family="text">
      <style:text-properties fo:font-size="14pt" fo:font-style="normal" fo:font-weight="normal" style:font-size-asian="14pt" style:font-style-asian="normal" style:font-weight-asian="normal" style:font-size-complex="14pt"/>
    </style:style>
    <style:style style:name="WW8Num3z2" style:family="text">
      <style:text-properties fo:font-size="16pt" fo:language="en" fo:country="US" fo:font-weight="bold" style:font-size-asian="16pt" style:font-weight-asian="bold" style:font-size-complex="16pt"/>
    </style:style>
    <style:style style:name="WW8Num3z3" style:family="text">
      <style:text-properties fo:font-size="18pt" fo:font-weight="bold" style:font-size-asian="18pt" style:font-weight-asian="bold" style:font-size-complex="18pt"/>
    </style:style>
    <style:style style:name="WW8Num3z5" style:family="text">
      <style:text-properties fo:color="#000000"/>
    </style:style>
    <style:style style:name="WW8Num5z0" style:family="text">
      <style:text-properties fo:font-size="12pt" fo:language="en" fo:country="US" fo:font-style="normal" fo:font-weight="normal" style:font-size-asian="12pt" style:font-style-asian="normal" style:font-weight-asian="normal" style:font-size-complex="12pt"/>
    </style:style>
    <style:style style:name="WW8Num5z1" style:family="text">
      <style:text-properties fo:font-size="14pt" fo:font-style="normal" fo:font-weight="normal" style:font-size-asian="14pt" style:font-style-asian="normal" style:font-weight-asian="normal" style:font-size-complex="14pt"/>
    </style:style>
    <style:style style:name="WW8Num5z2" style:family="text">
      <style:text-properties fo:font-size="16pt" fo:language="en" fo:country="US" fo:font-weight="bold" style:font-size-asian="16pt" style:font-weight-asian="bold" style:font-size-complex="16pt"/>
    </style:style>
    <style:style style:name="WW8Num5z3" style:family="text">
      <style:text-properties fo:font-size="18pt" fo:font-weight="bold" style:font-size-asian="18pt" style:font-weight-asian="bold" style:font-size-complex="18pt"/>
    </style:style>
    <style:style style:name="WW8Num5z5" style:family="text">
      <style:text-properties fo:color="#000000"/>
    </style:style>
    <style:style style:name="WW8Num6z0" style:family="text">
      <style:text-properties fo:color="#00b050"/>
    </style:style>
    <style:style style:name="WW8Num11z0" style:family="text">
      <style:text-properties fo:color="#000000"/>
    </style:style>
    <style:style style:name="WW8Num13z0" style:family="text">
      <style:text-properties fo:font-size="12pt" fo:language="en" fo:country="US" fo:font-style="normal" fo:font-weight="normal" style:font-size-asian="12pt" style:font-style-asian="normal" style:font-weight-asian="normal" style:font-size-complex="12pt"/>
    </style:style>
    <style:style style:name="WW8Num13z1" style:family="text">
      <style:text-properties fo:font-size="14pt" fo:font-style="normal" fo:font-weight="normal" style:font-size-asian="14pt" style:font-style-asian="normal" style:font-weight-asian="normal" style:font-size-complex="14pt"/>
    </style:style>
    <style:style style:name="WW8Num13z2" style:family="text">
      <style:text-properties fo:font-size="16pt" fo:language="en" fo:country="US" fo:font-weight="bold" style:font-size-asian="16pt" style:font-weight-asian="bold" style:font-size-complex="16pt"/>
    </style:style>
    <style:style style:name="WW8Num13z3" style:family="text">
      <style:text-properties fo:font-size="18pt" fo:font-weight="bold" style:font-size-asian="18pt" style:font-weight-asian="bold" style:font-size-complex="18pt"/>
    </style:style>
    <style:style style:name="WW8Num13z5" style:family="text">
      <style:text-properties fo:color="#000000"/>
    </style:style>
    <style:style style:name="WW8Num14z0" style:family="text">
      <style:text-properties fo:language="en" fo:country="US"/>
    </style:style>
    <style:style style:name="WW8Num16z0" style:family="text">
      <style:text-properties fo:color="#e36c0a" fo:font-size="12pt" fo:language="en" fo:country="US" fo:font-style="normal" fo:font-weight="normal" style:font-size-asian="12pt" style:font-style-asian="normal" style:font-weight-asian="normal" style:font-size-complex="12pt"/>
    </style:style>
    <style:style style:name="WW8Num16z1" style:family="text">
      <style:text-properties fo:font-size="14pt" fo:font-style="normal" fo:font-weight="normal" style:font-size-asian="14pt" style:font-style-asian="normal" style:font-weight-asian="normal" style:font-size-complex="14pt"/>
    </style:style>
    <style:style style:name="WW8Num16z2" style:family="text">
      <style:text-properties fo:font-size="16pt" fo:language="en" fo:country="US" fo:font-weight="bold" style:font-size-asian="16pt" style:font-weight-asian="bold" style:font-size-complex="16pt"/>
    </style:style>
    <style:style style:name="WW8Num16z3" style:family="text">
      <style:text-properties fo:font-size="18pt" fo:font-weight="bold" style:font-size-asian="18pt" style:font-weight-asian="bold" style:font-size-complex="18pt"/>
    </style:style>
    <style:style style:name="WW8Num16z5" style:family="text">
      <style:text-properties fo:color="#000000"/>
    </style:style>
    <style:style style:name="WW8Num17z0" style:family="text">
      <style:text-properties fo:color="#e36c0a" fo:font-size="12pt" fo:language="en" fo:country="US" fo:font-style="normal" fo:font-weight="normal" style:font-size-asian="12pt" style:font-style-asian="normal" style:font-weight-asian="normal" style:font-size-complex="12pt"/>
    </style:style>
    <style:style style:name="WW8Num17z1" style:family="text">
      <style:text-properties fo:font-size="14pt" fo:font-style="normal" fo:font-weight="normal" style:font-size-asian="14pt" style:font-style-asian="normal" style:font-weight-asian="normal" style:font-size-complex="14pt"/>
    </style:style>
    <style:style style:name="WW8Num17z2" style:family="text">
      <style:text-properties fo:font-size="16pt" fo:language="en" fo:country="US" fo:font-weight="bold" style:font-size-asian="16pt" style:font-weight-asian="bold" style:font-size-complex="16pt"/>
    </style:style>
    <style:style style:name="WW8Num17z3" style:family="text">
      <style:text-properties fo:font-size="18pt" fo:font-weight="bold" style:font-size-asian="18pt" style:font-weight-asian="bold" style:font-size-complex="18pt"/>
    </style:style>
    <style:style style:name="WW8Num17z5" style:family="text">
      <style:text-properties fo:color="#000000"/>
    </style:style>
    <style:style style:name="WW8Num19z0" style:family="text">
      <style:text-properties fo:color="#00b050"/>
    </style:style>
    <style:style style:name="WW8Num20z0" style:family="text">
      <style:text-properties fo:font-size="12pt" fo:language="en" fo:country="US" fo:font-style="normal" fo:font-weight="normal" style:font-size-asian="12pt" style:font-style-asian="normal" style:font-weight-asian="normal" style:font-size-complex="12pt"/>
    </style:style>
    <style:style style:name="WW8Num20z1" style:family="text">
      <style:text-properties fo:font-size="14pt" fo:font-style="normal" fo:font-weight="normal" style:font-size-asian="14pt" style:font-style-asian="normal" style:font-weight-asian="normal" style:font-size-complex="14pt"/>
    </style:style>
    <style:style style:name="WW8Num20z2" style:family="text">
      <style:text-properties fo:font-size="16pt" fo:language="en" fo:country="US" fo:font-weight="bold" style:font-size-asian="16pt" style:font-weight-asian="bold" style:font-size-complex="16pt"/>
    </style:style>
    <style:style style:name="WW8Num20z3" style:family="text">
      <style:text-properties fo:font-size="18pt" fo:font-weight="bold" style:font-size-asian="18pt" style:font-weight-asian="bold" style:font-size-complex="18pt"/>
    </style:style>
    <style:style style:name="WW8Num20z5" style:family="text">
      <style:text-properties fo:color="#000000"/>
    </style:style>
    <style:style style:name="WW8Num22z0" style:family="text">
      <style:text-properties fo:font-size="12pt" fo:language="en" fo:country="US" fo:font-style="normal" fo:font-weight="normal" style:font-size-asian="12pt" style:font-style-asian="normal" style:font-weight-asian="normal" style:font-size-complex="12pt"/>
    </style:style>
    <style:style style:name="WW8Num22z1" style:family="text">
      <style:text-properties fo:font-size="14pt" fo:font-style="normal" fo:font-weight="normal" style:font-size-asian="14pt" style:font-style-asian="normal" style:font-weight-asian="normal" style:font-size-complex="14pt"/>
    </style:style>
    <style:style style:name="WW8Num22z2" style:family="text">
      <style:text-properties fo:font-size="16pt" fo:language="en" fo:country="US" fo:font-weight="bold" style:font-size-asian="16pt" style:font-weight-asian="bold" style:font-size-complex="16pt"/>
    </style:style>
    <style:style style:name="WW8Num22z3" style:family="text">
      <style:text-properties fo:font-size="18pt" fo:font-weight="bold" style:font-size-asian="18pt" style:font-weight-asian="bold" style:font-size-complex="18pt"/>
    </style:style>
    <style:style style:name="WW8Num22z5" style:family="text">
      <style:text-properties fo:color="#000000"/>
    </style:style>
    <style:style style:name="WW8Num23z0" style:family="text">
      <style:text-properties fo:color="#000000"/>
    </style:style>
    <style:style style:name="WW8Num25z0" style:family="text">
      <style:text-properties fo:language="en" fo:country="US"/>
    </style:style>
    <style:style style:name="WW8Num27z0" style:family="text">
      <style:text-properties fo:color="#000000" fo:font-size="14pt" fo:language="en" fo:country="US" style:font-size-asian="14pt" style:font-size-complex="14pt"/>
    </style:style>
    <style:style style:name="WW8Num30z0" style:family="text">
      <style:text-properties fo:font-size="12pt" fo:language="en" fo:country="US" fo:font-style="normal" fo:font-weight="normal" style:font-size-asian="12pt" style:font-style-asian="normal" style:font-weight-asian="normal" style:font-size-complex="12pt"/>
    </style:style>
    <style:style style:name="WW8Num30z1" style:family="text">
      <style:text-properties fo:font-size="14pt" fo:font-style="normal" fo:font-weight="normal" style:font-size-asian="14pt" style:font-style-asian="normal" style:font-weight-asian="normal" style:font-size-complex="14pt"/>
    </style:style>
    <style:style style:name="WW8Num30z2" style:family="text">
      <style:text-properties fo:font-size="16pt" fo:language="en" fo:country="US" fo:font-weight="bold" style:font-size-asian="16pt" style:font-weight-asian="bold" style:font-size-complex="16pt"/>
    </style:style>
    <style:style style:name="WW8Num30z3" style:family="text">
      <style:text-properties fo:font-size="18pt" fo:font-weight="bold" style:font-size-asian="18pt" style:font-weight-asian="bold" style:font-size-complex="18pt"/>
    </style:style>
    <style:style style:name="WW8Num30z5" style:family="text">
      <style:text-properties fo:color="#000000"/>
    </style:style>
    <style:style style:name="WW8Num31z0" style:family="text">
      <style:text-properties fo:font-size="12pt" fo:language="en" fo:country="US" fo:font-style="normal" fo:font-weight="normal" style:font-size-asian="12pt" style:font-style-asian="normal" style:font-weight-asian="normal" style:font-size-complex="12pt"/>
    </style:style>
    <style:style style:name="WW8Num31z1" style:family="text">
      <style:text-properties fo:font-size="14pt" fo:font-style="normal" fo:font-weight="normal" style:font-size-asian="14pt" style:font-style-asian="normal" style:font-weight-asian="normal" style:font-size-complex="14pt"/>
    </style:style>
    <style:style style:name="WW8Num31z2" style:family="text">
      <style:text-properties fo:font-size="16pt" fo:language="en" fo:country="US" fo:font-weight="bold" style:font-size-asian="16pt" style:font-weight-asian="bold" style:font-size-complex="16pt"/>
    </style:style>
    <style:style style:name="WW8Num31z3" style:family="text">
      <style:text-properties fo:font-size="18pt" fo:font-weight="bold" style:font-size-asian="18pt" style:font-weight-asian="bold" style:font-size-complex="18pt"/>
    </style:style>
    <style:style style:name="WW8Num31z5" style:family="text">
      <style:text-properties fo:color="#000000"/>
    </style:style>
    <style:style style:name="WW8Num34z0" style:family="text">
      <style:text-properties fo:language="en" fo:country="US"/>
    </style:style>
    <style:style style:name="WW8Num34z1" style:family="text">
      <style:text-properties fo:font-weight="normal" style:font-weight-asian="normal"/>
    </style:style>
    <style:style style:name="WW8Num35z0" style:family="text">
      <style:text-properties fo:font-size="12pt" fo:language="en" fo:country="US" fo:font-style="normal" fo:font-weight="normal" style:font-size-asian="12pt" style:font-style-asian="normal" style:font-weight-asian="normal" style:font-size-complex="12pt"/>
    </style:style>
    <style:style style:name="WW8Num35z1" style:family="text">
      <style:text-properties fo:font-size="14pt" fo:font-style="normal" fo:font-weight="normal" style:font-size-asian="14pt" style:font-style-asian="normal" style:font-weight-asian="normal" style:font-size-complex="14pt"/>
    </style:style>
    <style:style style:name="WW8Num35z2" style:family="text">
      <style:text-properties fo:font-size="16pt" fo:language="en" fo:country="US" fo:font-weight="bold" style:font-size-asian="16pt" style:font-weight-asian="bold" style:font-size-complex="16pt"/>
    </style:style>
    <style:style style:name="WW8Num35z3" style:family="text">
      <style:text-properties fo:font-size="18pt" fo:font-weight="bold" style:font-size-asian="18pt" style:font-weight-asian="bold" style:font-size-complex="18pt"/>
    </style:style>
    <style:style style:name="WW8Num35z5" style:family="text">
      <style:text-properties fo:color="#000000"/>
    </style:style>
    <style:style style:name="WW8Num36z0" style:family="text">
      <style:text-properties fo:font-size="12pt" fo:language="en" fo:country="US" fo:font-style="normal" fo:font-weight="normal" style:font-size-asian="12pt" style:font-style-asian="normal" style:font-weight-asian="normal" style:font-size-complex="12pt"/>
    </style:style>
    <style:style style:name="WW8Num36z1" style:family="text">
      <style:text-properties fo:font-size="14pt" fo:font-style="normal" fo:font-weight="normal" style:font-size-asian="14pt" style:font-style-asian="normal" style:font-weight-asian="normal" style:font-size-complex="14pt"/>
    </style:style>
    <style:style style:name="WW8Num36z2" style:family="text">
      <style:text-properties fo:font-size="16pt" fo:language="en" fo:country="US" fo:font-weight="bold" style:font-size-asian="16pt" style:font-weight-asian="bold" style:font-size-complex="16pt"/>
    </style:style>
    <style:style style:name="WW8Num36z3" style:family="text">
      <style:text-properties fo:font-size="18pt" fo:font-weight="bold" style:font-size-asian="18pt" style:font-weight-asian="bold" style:font-size-complex="18pt"/>
    </style:style>
    <style:style style:name="WW8Num36z5" style:family="text">
      <style:text-properties fo:color="#000000"/>
    </style:style>
    <style:style style:name="WW8Num38z0" style:family="text">
      <style:text-properties fo:font-size="12pt" fo:language="en" fo:country="US" fo:font-style="normal" fo:font-weight="normal" style:font-size-asian="12pt" style:font-style-asian="normal" style:font-weight-asian="normal" style:font-size-complex="12pt"/>
    </style:style>
    <style:style style:name="WW8Num38z1" style:family="text">
      <style:text-properties fo:color="#000000" style:font-name="標楷體" fo:font-size="12pt" fo:font-style="normal" fo:font-weight="normal" style:font-name-asian="標楷體" style:font-size-asian="12pt" style:font-style-asian="normal" style:font-weight-asian="normal" style:font-name-complex="標楷體" style:font-size-complex="12pt"/>
    </style:style>
    <style:style style:name="WW8Num38z2" style:family="text">
      <style:text-properties fo:font-size="16pt" fo:language="en" fo:country="US" fo:font-weight="bold" style:font-size-asian="16pt" style:font-weight-asian="bold" style:font-size-complex="16pt"/>
    </style:style>
    <style:style style:name="WW8Num38z3" style:family="text">
      <style:text-properties fo:font-size="18pt" fo:font-weight="bold" style:font-size-asian="18pt" style:font-weight-asian="bold" style:font-size-complex="18pt"/>
    </style:style>
    <style:style style:name="WW8Num38z5" style:family="text">
      <style:text-properties fo:color="#000000"/>
    </style:style>
    <style:style style:name="WW8Num39z0" style:family="text">
      <style:text-properties fo:font-size="12pt" fo:language="en" fo:country="US" fo:font-style="normal" fo:font-weight="normal" style:font-size-asian="12pt" style:font-style-asian="normal" style:font-weight-asian="normal" style:font-size-complex="12pt"/>
    </style:style>
    <style:style style:name="WW8Num39z1" style:family="text">
      <style:text-properties fo:font-size="14pt" fo:font-style="normal" fo:font-weight="normal" style:font-size-asian="14pt" style:font-style-asian="normal" style:font-weight-asian="normal" style:font-size-complex="14pt"/>
    </style:style>
    <style:style style:name="WW8Num39z2" style:family="text">
      <style:text-properties fo:font-size="16pt" fo:language="en" fo:country="US" fo:font-weight="bold" style:font-size-asian="16pt" style:font-weight-asian="bold" style:font-size-complex="16pt"/>
    </style:style>
    <style:style style:name="WW8Num39z3" style:family="text">
      <style:text-properties fo:font-size="18pt" fo:font-weight="bold" style:font-size-asian="18pt" style:font-weight-asian="bold" style:font-size-complex="18pt"/>
    </style:style>
    <style:style style:name="WW8Num39z5" style:family="text">
      <style:text-properties fo:color="#000000"/>
    </style:style>
    <style:style style:name="WW8Num40z0" style:family="text">
      <style:text-properties fo:color="#984806" fo:font-size="12pt" fo:language="en" fo:country="US" fo:font-style="normal" fo:font-weight="normal" style:font-size-asian="12pt" style:font-style-asian="normal" style:font-weight-asian="normal" style:font-size-complex="12pt"/>
    </style:style>
    <style:style style:name="WW8Num40z1" style:family="text">
      <style:text-properties fo:font-size="14pt" fo:font-style="normal" fo:font-weight="normal" style:font-size-asian="14pt" style:font-style-asian="normal" style:font-weight-asian="normal" style:font-size-complex="14pt"/>
    </style:style>
    <style:style style:name="WW8Num40z2" style:family="text">
      <style:text-properties fo:font-size="16pt" fo:language="en" fo:country="US" fo:font-weight="bold" style:font-size-asian="16pt" style:font-weight-asian="bold" style:font-size-complex="16pt"/>
    </style:style>
    <style:style style:name="WW8Num40z3" style:family="text">
      <style:text-properties fo:font-size="18pt" fo:font-weight="bold" style:font-size-asian="18pt" style:font-weight-asian="bold" style:font-size-complex="18pt"/>
    </style:style>
    <style:style style:name="WW8Num40z5" style:family="text">
      <style:text-properties fo:color="#000000"/>
    </style:style>
    <style:style style:name="WW8Num41z0" style:family="text">
      <style:text-properties fo:language="en" fo:country="US"/>
    </style:style>
    <style:style style:name="WW8Num41z1" style:family="text">
      <style:text-properties fo:font-weight="normal" style:font-weight-asian="normal"/>
    </style:style>
    <style:style style:name="WW8Num42z0" style:family="text">
      <style:text-properties fo:language="en" fo:country="US"/>
    </style:style>
    <style:style style:name="WW8Num42z1" style:family="text">
      <style:text-properties fo:color="#ff0066" fo:font-weight="normal" style:font-weight-asian="normal"/>
    </style:style>
    <style:style style:name="預設段落字型" style:family="text"/>
    <style:style style:name="HTML_20_預設格式_20_字元" style:display-name="HTML 預設格式 字元" style:family="text">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Page_20_Number" style:display-name="Page Number" style:family="text" style:parent-style-name="預設段落字型"/>
    <style:style style:name="red_5f_txt1" style:display-name="red_txt1" style:family="text">
      <style:text-properties fo:color="#ff0000" style:text-line-through-style="none" style:text-underline-style="none"/>
    </style:style>
    <style:style style:name="本文_20_字元" style:display-name="本文 字元" style:family="text">
      <style:text-properties fo:color="#000000" style:font-name="標楷體" fo:font-size="12pt" style:letter-kerning="true" style:font-name-asian="標楷體"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5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6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7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0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1.12cm" fo:margin-left="2.872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2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953cm" fo:margin-left="1.3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88cm" fo:margin-left="1.17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fo:text-indent="-1.27cm" fo:margin-left="1.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0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1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5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5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6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8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39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39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0.921cm" fo:margin-left="2.6cm"/>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40z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0.64cm" fo:margin-left="1.48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2.94cm"/>
        </style:list-level-properties>
      </text:list-level-style-number>
      <text:list-level-style-number text:level="5" style:num-suffix="、" style:num-format="1">
        <style:list-level-properties text:list-level-position-and-space-mode="label-alignment">
          <style:list-level-label-alignment text:label-followed-by="nothing" fo:text-indent="-0.84cm" fo:margin-left="3.36cm"/>
        </style:list-level-properties>
      </text:list-level-style-number>
      <text:list-level-style-number text:level="6" style:num-prefix="(" style:num-suffix=")" style:num-format="1">
        <style:list-level-properties text:list-level-position-and-space-mode="label-alignment">
          <style:list-level-label-alignment text:label-followed-by="nothing" fo:text-indent="-1.259cm" fo:margin-left="4.2cm"/>
        </style:list-level-properties>
      </text:list-level-style-number>
      <text:list-level-style-number text:level="7" style:num-suffix="、" style:num-format="1">
        <style:list-level-properties text:list-level-position-and-space-mode="label-alignment">
          <style:list-level-label-alignment text:label-followed-by="nothing" fo:text-indent="-0.84cm" fo:margin-left="4.62cm"/>
        </style:list-level-properties>
      </text:list-level-style-number>
      <text:list-level-style-number text:level="8" style:num-prefix="(" style:num-suffix=")" style:num-format="1">
        <style:list-level-properties text:list-level-position-and-space-mode="label-alignment">
          <style:list-level-label-alignment text:label-followed-by="nothing" fo:text-indent="-1.261cm" fo:margin-left="5.46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務人員退職撫卹條例修正草案條文對照表</dc:title>
    <meta:initial-creator>admin</meta:initial-creator>
    <meta:creation-date>2017-02-17T14:33:00</meta:creation-date>
    <dc:creator>user</dc:creator>
    <dc:date>2017-02-17T14:33:00</dc:date>
    <meta:print-date>2017-02-15T17:55:00</meta:print-date>
    <meta:editing-cycles>2</meta:editing-cycles>
    <meta:editing-duration>P15824DT17H31M44S</meta:editing-duration>
    <meta:document-statistic meta:table-count="2" meta:image-count="0" meta:object-count="0" meta:page-count="46" meta:paragraph-count="490" meta:word-count="27497" meta:character-count="27969"/>
    <meta:generator>OpenOffice.org/3.4.1$Win32 OpenOffice.org_project/341m1$Build-9593</meta:generator>
  </office:meta>
</office:document-meta>
</file>