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 fo:line-height="0.529cm"/>
      <style:text-properties style:font-name="Times New Roman" fo:font-size="14pt" fo:letter-spacing="-0.018cm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200%"/>
      <style:text-properties style:font-name="Times New Roman" fo:font-size="14pt" fo:letter-spacing="-0.018cm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282cm" fo:text-align="start" style:justify-single-word="false"/>
      <style:text-properties style:font-name="Times New Roman" fo:letter-spacing="-0.028cm" style:font-name-asian="標楷體1" style:font-name-complex="Times New Roman1" style:font-size-complex="12pt"/>
    </style:style>
    <style:style style:name="P5" style:family="paragraph" style:parent-style-name="Standard">
      <style:paragraph-properties fo:line-height="0.423cm"/>
      <style:text-properties style:font-name="Times New Roman" fo:font-size="10pt" fo:letter-spacing="-0.018cm" style:font-name-asian="標楷體1" style:font-size-asian="10pt" style:font-name-complex="Times New Roman1" style:font-size-complex="10pt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 style:master-page-name="Standard">
      <style:paragraph-properties fo:margin-left="0.423cm" fo:margin-right="0cm" style:line-height-at-leas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.148cm" fo:line-height="0.88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line-height="0.776cm" fo:text-indent="0.988cm" style:auto-text-indent="false"/>
      <style:text-properties style:font-name="Times New Roman" fo:font-size="16pt" fo:letter-spacing="-0.018cm" style:font-name-asian="標楷體1" style:font-size-asian="16pt" style:font-name-complex="Times New Roman1" style:font-size-complex="16pt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0.776cm" fo:text-indent="0.988cm" style:auto-text-indent="false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1.75cm" fo:margin-right="0cm" fo:line-height="0.423cm" fo:text-indent="-1.75cm" style:auto-text-indent="false"/>
    </style:style>
    <style:style style:name="P15" style:family="paragraph" style:parent-style-name="Standard">
      <style:paragraph-properties fo:margin-left="0cm" fo:margin-right="0cm" fo:line-height="0.423cm" fo:text-indent="1.164cm" style:auto-text-indent="false"/>
    </style:style>
    <style:style style:name="T1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T2" style:family="text">
      <style:text-properties style:font-name="Times New Roman" fo:font-size="16pt" style:letter-kerning="true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letter-kerning="true" style:font-name-asian="標楷體1" style:font-size-asian="16pt" style:font-name-complex="Times New Roman1" style:font-size-complex="16pt" style:text-scale="93%"/>
    </style:style>
    <style:style style:name="T4" style:family="text">
      <style:text-properties style:font-name="Times New Roman" fo:font-size="16pt" fo:letter-spacing="0.026cm" style:text-underline-style="solid" style:text-underline-width="auto" style:text-underline-color="font-color" style:letter-kerning="tru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fo:letter-spacing="-0.018cm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6pt" fo:letter-spacing="-0.018cm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Times New Roman" fo:letter-spacing="-0.018cm" style:font-name-asian="標楷體1" style:font-name-complex="Times New Roman1" style:font-size-complex="12pt"/>
    </style:style>
    <style:style style:name="T10" style:family="text">
      <style:text-properties style:font-name="標楷體" style:letter-kerning="true" style:font-name-asian="標楷體1" style:font-name-complex="Times New Roman1" style:font-size-complex="12pt"/>
    </style:style>
    <style:style style:name="T11" style:family="text"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T12" style:family="text">
      <style:text-properties style:font-name="標楷體" fo:font-size="16pt" style:letter-kerning="true" style:font-name-asian="標楷體1" style:font-size-asian="16pt" style:font-name-complex="Times New Roman1" style:font-size-complex="16pt" style:text-scale="93%"/>
    </style:style>
    <style:style style:name="T1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4" style:family="text">
      <style:text-properties style:font-name="標楷體" fo:font-size="16pt" fo:letter-spacing="-0.018cm" fo:font-weight="bold" style:font-name-asian="標楷體1" style:font-size-asian="16pt" style:font-weight-asian="bold" style:font-name-complex="Times New Roman1" style:font-size-complex="16pt"/>
    </style:style>
    <style:style style:name="T15" style:family="text">
      <style:text-properties style:font-name="標楷體" style:font-name-asian="標楷體1" style:font-name-complex="Times New Roman1" style:font-size-complex="12pt"/>
    </style:style>
    <style:style style:name="T16" style:family="text">
      <style:text-properties style:font-name="標楷體" fo:letter-spacing="-0.018cm" style:font-name-asian="標楷體1" style:font-name-complex="Times New Roman1" style:font-size-complex="12pt"/>
    </style:style>
    <style:style style:name="T17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18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授 權 書</text:span></text:p>
      <text:p text:style-name="P1"/>
      <text:p text:style-name="P9"><text:span text:style-name="T2">立授權書人</text:span><text:span text:style-name="T4">　　　　　 <text:s text:c="3"/></text:span><text:span text:style-name="T3">因受傷</text:span><text:span text:style-name="T12">（</text:span><text:span text:style-name="T3">疾病</text:span><text:span text:style-name="T12">）</text:span><text:span text:style-name="T3">致</text:span><text:span text:style-name="T2">行動不便</text:span><text:span text:style-name="T11">，確實無法親自</text:span><text:span text:style-name="T2">辦理公</text:span><text:span text:style-name="T11">（政）</text:span><text:span text:style-name="T2">務人員</text:span><text:span text:style-name="T13">舊制</text:span><text:span text:style-name="T5">退撫給與專戶開戶相關手續</text:span><text:span text:style-name="T13">，</text:span><text:span text:style-name="T5">特授權</text:span><text:span text:style-name="T6">　　　　　 <text:s text:c="5"/></text:span><text:span text:style-name="T7">代表本人辦理舊制退撫給與專戶之開戶相關手續。</text:span></text:p>
      <text:p text:style-name="P10"/>
      <text:p text:style-name="P12"><text:span text:style-name="T8">此　致</text:span></text:p>
      <text:p text:style-name="P6"><text:span text:style-name="T8"><text:s text:c="3"/>中華郵政股份有限公司</text:span><text:bookmark text:name="_GoBack"/><text:span text:style-name="T8"> <text:s/></text:span><text:span text:style-name="T14">○○</text:span><text:span text:style-name="T8">郵局</text:span></text:p>
      <text:p text:style-name="P2"/>
      <text:p text:style-name="P11"/>
      <text:p text:style-name="P11"/>
      <text:p text:style-name="P11"/>
      <text:p text:style-name="P13"><text:span text:style-name="T11">授權人：</text:span><text:span text:style-name="T17"> <text:s text:c="21"/></text:span><text:span text:style-name="T10">(簽章)</text:span></text:p>
      <text:p text:style-name="P13"><text:span text:style-name="T11">身分證字號</text:span><text:span text:style-name="T13">：</text:span></text:p>
      <text:p text:style-name="P13"><text:span text:style-name="T11">地址：</text:span></text:p>
      <text:p text:style-name="P13"><text:span text:style-name="T11">被授權人：</text:span><text:span text:style-name="T13">　</text:span><text:span text:style-name="T18">　　　　 <text:s text:c="12"/></text:span><text:span text:style-name="T15">(簽章)</text:span></text:p>
      <text:p text:style-name="P13"><text:soft-page-break/><text:span text:style-name="T11">身分證字號</text:span><text:span text:style-name="T13">：</text:span></text:p>
      <text:p text:style-name="P13"><text:span text:style-name="T11">地址：</text:span></text:p>
      <text:p text:style-name="P3"/>
      <text:p text:style-name="P2"/>
      <text:p text:style-name="P7"><text:span text:style-name="T7">中　華　民　國　　　 <text:s text:c="5"/>年　　　 <text:s text:c="2"/>月　　　 　日</text:span></text:p>
      <text:p text:style-name="P4"/>
      <text:p text:style-name="P5"/>
      <text:p text:style-name="P14"><text:span text:style-name="T9">附註：1、退撫給與領受人如因受傷或疾病，致行動困難不能親自開戶者，得由發放機關覈實出具證明，授權他人代為辦理</text:span><text:span text:style-name="T16">，</text:span><text:span text:style-name="T9">所需證明文件請參考開戶注意事項。</text:span></text:p>
      <text:p text:style-name="P15"><text:span text:style-name="T9">2、本授權書請授權人及被授權人親自簽名蓋章</text:span><text:span text:style-name="T1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景雅</meta:initial-creator>
    <dc:creator>陳穎宣</dc:creator>
    <meta:editing-cycles>4</meta:editing-cycles>
    <meta:print-date>2018-08-02T01:42:00</meta:print-date>
    <meta:creation-date>2018-08-01T03:44:00</meta:creation-date>
    <dc:date>2018-08-02T01:42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2" meta:paragraph-count="13" meta:word-count="227" meta:character-count="3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