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(P)" svg:font-family="華康儷中黑(P)" style:font-family-generic="system" style:font-pitch="variable"/>
  </office:font-face-decls>
  <office:automatic-styles>
    <style:style style:name="表格1" style:family="table">
      <style:table-properties style:width="16.08cm" fo:margin-left="-0.191cm" table:align="left" style:writing-mode="lr-tb"/>
    </style:style>
    <style:style style:name="表格1.A" style:family="table-column">
      <style:table-column-properties style:column-width="3.216cm"/>
    </style:style>
    <style:style style:name="表格1.1" style:family="table-row">
      <style:table-row-properties style:min-row-height="14.4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3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2" style:family="table">
      <style:table-properties style:width="16.08cm" fo:margin-left="-0.191cm" table:align="left" style:writing-mode="lr-tb"/>
    </style:style>
    <style:style style:name="表格2.A" style:family="table-column">
      <style:table-column-properties style:column-width="3.216cm"/>
    </style:style>
    <style:style style:name="表格2.1" style:family="table-row">
      <style:table-row-properties style:min-row-height="12.208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6pt" fo:language="zh" fo:country="TW" fo:font-weight="bold" style:letter-kerning="true" style:font-name-asian="標楷體1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text-properties style:font-name="標楷體" fo:font-size="14pt" fo:letter-spacing="-0.025cm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423cm"/>
      <style:text-properties style:font-name="標楷體" fo:font-size="14pt" fo:letter-spacing="-0.025cm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start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1.058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494cm" fo:text-align="start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0cm" fo:margin-right="0.021cm" fo:line-height="0.529cm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left="0.656cm" fo:margin-right="0.021cm" fo:line-height="0.529cm" fo:text-align="justify" style:justify-single-word="false" fo:text-indent="-0.656cm" style:auto-text-indent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20" style:family="paragraph" style:parent-style-name="Standard">
      <style:paragraph-properties fo:margin-left="0.656cm" fo:margin-right="0.021cm" fo:line-height="0.529cm" fo:text-align="justify" style:justify-single-word="false" fo:text-indent="-0.656cm" style:auto-text-indent="false"/>
    </style:style>
    <style:style style:name="P21" style:family="paragraph" style:parent-style-name="Standard">
      <style:paragraph-properties fo:margin-left="0.453cm" fo:margin-right="0.021cm" fo:line-height="0.529cm" fo:text-align="justify" style:justify-single-word="false" fo:text-indent="-0.453cm" style:auto-text-indent="false"/>
    </style:style>
    <style:style style:name="P22" style:family="paragraph" style:parent-style-name="Standard">
      <style:paragraph-properties fo:margin-left="-0.191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337cm" fo:margin-top="0.318cm" fo:margin-bottom="0cm" fo:line-height="0.706cm" fo:text-indent="0cm" style:auto-text-indent="false">
        <style:tab-stops>
          <style:tab-stop style:position="4.387cm"/>
        </style:tab-stops>
      </style:paragraph-properties>
    </style:style>
    <style:style style:name="P24" style:family="paragraph" style:parent-style-name="List_20_Paragraph" style:master-page-name="Standard">
      <style:paragraph-properties fo:margin-left="1.168cm" fo:margin-right="0cm" fo:text-align="center" style:justify-single-word="false" fo:text-indent="0.004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letter-spacing="-0.035cm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fo:letter-spacing="-0.025cm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fo:letter-spacing="-0.007cm" style:font-name-asian="標楷體1" style:font-size-asian="14pt" style:font-size-complex="14pt" style:font-weight-complex="bold"/>
    </style:style>
    <style:style style:name="T9" style:family="text">
      <style:text-properties style:font-name="標楷體" fo:font-size="11pt" style:font-name-asian="標楷體1" style:font-size-asian="11pt" style:font-name-complex="Times New Roman1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Times New Roman1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name-complex="Times New Roman1" style:font-weight-complex="bold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4" style:family="text">
      <style:text-properties style:font-name="標楷體" fo:font-size="24pt" style:font-name-asian="標楷體1" style:font-size-asian="24pt" style:font-size-complex="24pt"/>
    </style:style>
    <style:style style:name="T15" style:family="text">
      <style:text-properties style:font-name="Wingdings 2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舊制退撫給與改存專戶申請書暨發放機關證明書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/>
          </table:table-cell>
        </table:table-row>
        <text:soft-page-break/>
        <table:table-row table:style-name="表格1.1">
          <table:table-cell table:style-name="表格1.A2" office:value-type="string">
            <text:p text:style-name="P7"><text:span text:style-name="T3">領受人員資料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1"><text:span text:style-name="T4">最後服務機關學校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2"><text:span text:style-name="T2">退撫給與種類</text:span></text:p>
          </table:table-cell>
          <table:table-cell table:style-name="表格1.A2" table:number-columns-spanned="3" office:value-type="string">
            <text:p text:style-name="P8"><text:span text:style-name="T5">□退休金 <text:s/>□退職酬勞金 <text:s/>□遺屬年金(月撫慰金) <text:s/>□撫卹金 <text:s text:c="2"/>□其他</text:span><text:span text:style-name="T6"> <text:s text:c="14"/></text:span><text:span text:style-name="T5"><text:s/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1"><text:span text:style-name="T2">退撫人員資料</text:span></text:p>
          </table:table-cell>
          <table:table-cell table:style-name="表格1.A2" office:value-type="string">
            <text:p text:style-name="P10"><text:span text:style-name="T2">姓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><text:span text:style-name="T7">身分證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2" office:value-type="string">
            <text:p text:style-name="P9"><text:span text:style-name="T2">領受人員資料</text:span></text:p>
            <text:p text:style-name="P9"><text:span text:style-name="T8">□同退撫人員</text:span></text:p>
          </table:table-cell>
          <table:table-cell table:style-name="表格1.A2" office:value-type="string">
            <text:p text:style-name="P10"><text:span text:style-name="T2">姓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><text:span text:style-name="T7">身分證號</text:span></text:p>
          </table:table-cell>
          <table:table-cell table:style-name="表格1.A2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2" office:value-type="string">
            <text:p text:style-name="P9"><text:span text:style-name="T2">發放機關及代碼</text:span></text:p>
          </table:table-cell>
          <table:table-cell table:style-name="表格1.A2" table:number-columns-spanned="3" office:value-type="string">
            <text:p text:style-name="P5"/>
            <text:p text:style-name="P6"/>
          </table:table-cell>
          <table:covered-table-cell/>
          <table:covered-table-cell/>
        </table:table-row>
        <text:soft-page-break/>
        <table:table-row table:style-name="表格1.1">
          <table:table-cell table:style-name="表格1.A8" office:value-type="string">
            <text:p text:style-name="P13"><text:span text:style-name="T3">上開領受人依</text:span></text:p>
            <text:p text:style-name="P13"><text:span text:style-name="T3">規定，申請設立退撫給與專戶，本機關特予證明上開領受人係支領舊制退撫給與人員，請惠予同意開立舊制退撫給與專戶。</text:span></text:p>
            <text:p text:style-name="P4"/>
            <text:p text:style-name="P15"><text:span text:style-name="T2">申請人： <text:s text:c="16"/>（簽名並蓋私章）</text:span></text:p>
            <text:p text:style-name="P15"><text:span text:style-name="T2">地 <text:s/>址：</text:span></text:p>
            <text:p text:style-name="P15"><text:span text:style-name="T2">電 <text:s/>話：</text:span></text:p>
            <text:p text:style-name="P15"><text:span text:style-name="T2">申請日期： <text:s text:c="3"/>年 <text:s text:c="3"/>月 <text:s text:c="3"/>日</text:span></text:p>
            <text:p text:style-name="P4"/>
            <text:p text:style-name="P15"><text:span text:style-name="T2">人事主管: <text:s text:c="14"/>機關首長:</text:span></text:p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20"><text:span text:style-name="T12">備註:</text:span></text:p>
            <text:p text:style-name="P21"><text:span text:style-name="T12">1.本證明書</text:span><text:span text:style-name="T13">由舊制退撫給與之發放機關人事單位填寫，並經機關人事主管及首長用印證明。</text:span></text:p>
            <text:p text:style-name="P21"><text:span text:style-name="T12">2.舊制退撫給與之發放</text:span><text:span text:style-name="T11">機關</text:span><text:span text:style-name="T12">確認用印後，由存款人持本證明至銀行開立退撫專戶後，將存摺影本送至舊制退撫給與之發放機關。</text:span></text:p>
            <text:p text:style-name="P21"><text:span text:style-name="T12">3.有改存專戶之需求者，可於每月10日前，向發放機關提出申請；俾利次月撥款，如申請人未能於上述期限內提出申請，致無法於次月撥款，則機關得於再次一個月，開始將退撫給與撥入專戶。</text:span></text:p>
          </table:table-cell>
        </table:table-row>
      </table:table>
      <text:p text:style-name="P2"/>
      <table:table table:name="表格2" table:style-name="表格2">
        <table:table-column table:style-name="表格2.A" table:number-columns-repeated="4"/>
        <text:soft-page-break/>
        <table:table-row table:style-name="表格2.1">
          <table:table-cell table:style-name="表格2.A1" office:value-type="string">
            <text:p text:style-name="P7"><text:span text:style-name="T3">領受人員資料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最後服務</text:span></text:p>
            <text:p text:style-name="P16"><text:span text:style-name="T2">機關學校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2"><text:span text:style-name="T2">身分別</text:span></text:p>
          </table:table-cell>
          <table:table-cell table:style-name="表格2.A1" table:number-columns-spanned="3" office:value-type="string">
            <text:p text:style-name="P17"><text:span text:style-name="T15"></text:span><text:span text:style-name="T2">公務人員 <text:s text:c="3"/></text:span><text:span text:style-name="T15"></text:span><text:span text:style-name="T2">政務人員 <text:s text:c="3"/></text:span><text:span text:style-name="T15"></text:span><text:span text:style-name="T2">教育人員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2">退撫給與種類</text:span></text:p>
          </table:table-cell>
          <table:table-cell table:style-name="表格2.A1" table:number-columns-spanned="3" office:value-type="string">
            <text:p text:style-name="P22"><text:span text:style-name="T5">□退休金 <text:s/>□退職酬勞金 <text:s/>□離職儲金 <text:s/>□一次給與 </text:span></text:p>
            <text:p text:style-name="P22"><text:span text:style-name="T5">□遺屬一次金 (一次撫慰金) □遺屬年金(月撫慰金) □撫卹金 <text:s/>□資遣給與 <text:s/>□退撫基金費用本息 <text:s/>□其他</text:span><text:span text:style-name="T6"> <text:s text:c="21"/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1"><text:span text:style-name="T2">生效日期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T2">退撫人員資料</text:span></text:p>
          </table:table-cell>
          <table:table-cell table:style-name="表格2.A1" office:value-type="string">
            <text:p text:style-name="P10"><text:span text:style-name="T2">姓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<text:span text:style-name="T7">身分證號</text:span></text:p>
          </table:table-cell>
          <table:table-cell table:style-name="表格2.A1" table:number-columns-spanned="0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9"><text:span text:style-name="T2">領受人員資料</text:span></text:p>
            <text:p text:style-name="P9"><text:span text:style-name="T8">(□同退撫人員)</text:span></text:p>
          </table:table-cell>
          <table:table-cell table:style-name="表格2.A1" office:value-type="string">
            <text:p text:style-name="P10"><text:span text:style-name="T2">姓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<text:span text:style-name="T7">身分證號</text:span></text:p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<text:span text:style-name="T2">發放機關及代碼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2.1">
          <table:table-cell table:style-name="表格2.A9" office:value-type="string">
            <text:p text:style-name="P14"><text:span text:style-name="T3">上開領受人依規定將支領退撫給與，並依</text:span><text:span text:style-name="T14"> <text:s text:c="14"/></text:span></text:p>
            <text:p text:style-name="P14"><text:span text:style-name="T3">規定，申請設立退撫給與專戶，本機關特予證明上開領受人係支領退撫給與人員，請惠予開立退撫給與專戶。</text:span></text:p>
            <text:p text:style-name="P4"/>
            <text:p text:style-name="P4"/>
            <text:p text:style-name="P15"><text:span text:style-name="T2">申請人： <text:s text:c="16"/>（簽名並蓋私章）</text:span></text:p>
            <text:p text:style-name="P15"><text:span text:style-name="T2">地 <text:s/>址：</text:span></text:p>
            <text:p text:style-name="P15"><text:span text:style-name="T2">電 <text:s/>話：</text:span></text:p>
            <text:p text:style-name="P15"><text:span text:style-name="T2">申請日期： <text:s text:c="3"/>年 <text:s text:c="3"/>月 <text:s text:c="3"/>日</text:span></text:p>
            <text:p text:style-name="P4"/>
            <text:p text:style-name="P15"><text:span text:style-name="T2">人事主管: <text:s text:c="14"/>機關首長:</text:span></text:p>
            <text:p text:style-name="P4"/>
            <text:p text:style-name="P4"/>
            <text:p text:style-name="P20"><text:span text:style-name="T12">備註:</text:span></text:p>
            <text:p text:style-name="P21"><text:span text:style-name="T12">1.本證明書</text:span><text:span text:style-name="T13">由最後服務機關人事單位填寫（存入政務人員一次給與者，由一次給與審定機關填寫），並經機關人事主管及首長用印證明。</text:span></text:p>
            <text:p text:style-name="P21"><text:span text:style-name="T12">2.服務</text:span><text:span text:style-name="T11">機關</text:span><text:span text:style-name="T12">確認用印後，由存款人持本申請書請暨證明書、開戶注意事項及應備證件，至銀行開立退撫專戶後，將存摺影本送至服務機關。</text:span></text:p>
            <text:p text:style-name="P21"><text:span text:style-name="T12">3.同時申請新制及舊制退撫給與專戶者，本申書請暨證明書須分別開立，作為銀行(郵局)開戶保存之證明文件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(P)" svg:font-family="華康儷中黑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ff" fo:font-size="14pt" style:font-size-asian="14pt"/>
    </style:style>
    <style:style style:name="ListLabel_20_3" style:display-name="ListLabel 3" style:family="text">
      <style:text-properties style:font-name-asian="華康儷中黑(P)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1.273cm" fo:text-indent="-1.27cm" fo:margin-left="11.27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華康儷中黑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俊榮</meta:initial-creator>
    <dc:creator>陳穎宣</dc:creator>
    <meta:editing-cycles>13</meta:editing-cycles>
    <meta:print-date>2018-08-02T05:08:00</meta:print-date>
    <meta:creation-date>2018-07-27T03:34:00</meta:creation-date>
    <dc:date>2018-08-02T05:09:00</dc:date>
    <meta:editing-duration>PT1M3S</meta:editing-duration>
    <meta:generator>OpenOffice.org/3.4.1$Win32 OpenOffice.org_project/341m1$Build-9593</meta:generator>
    <meta:document-statistic meta:table-count="2" meta:image-count="0" meta:object-count="0" meta:page-count="13" meta:paragraph-count="52" meta:word-count="807" meta:character-count="997"/>
    <meta:user-defined meta:name="AppVersion">14.0000</meta:user-defined>
    <meta:user-defined meta:name="Company">PSP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