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中黑(P)" svg:font-family="華康儷中黑(P)" style:font-family-generic="system" style:font-pitch="variable"/>
  </office:font-face-decls>
  <office:automatic-styles>
    <style:style style:name="P1" style:family="paragraph" style:parent-style-name="Standard">
      <style:paragraph-properties fo:margin-left="-0.75cm" fo:margin-right="-1.337cm" fo:margin-top="0.318cm" fo:margin-bottom="0cm" fo:line-height="0.706cm" fo:text-indent="0cm" style:auto-text-indent="false"/>
    </style:style>
    <style:style style:name="P2" style:family="paragraph" style:parent-style-name="Standard">
      <style:paragraph-properties fo:margin-left="1.245cm" fo:margin-right="0cm" fo:line-height="0.706cm" fo:text-align="justify" style:justify-single-word="false" fo:text-indent="-1.496cm" style:auto-text-indent="false"/>
    </style:style>
    <style:style style:name="P3" style:family="paragraph" style:parent-style-name="Standard">
      <style:paragraph-properties fo:margin-left="1.744cm" fo:margin-right="0cm" fo:line-height="0.706cm" fo:text-align="justify" style:justify-single-word="false" fo:text-indent="-0.499cm" style:auto-text-indent="false"/>
    </style:style>
    <style:style style:name="P4" style:family="paragraph" style:parent-style-name="Standard">
      <style:paragraph-properties fo:margin-left="0.374cm" fo:margin-right="-0.002cm" fo:margin-top="0.318cm" fo:margin-bottom="0cm" fo:line-height="0.706cm" fo:text-align="justify" style:justify-single-word="false" fo:text-indent="-1.124cm" style:auto-text-indent="false"/>
    </style:style>
    <style:style style:name="P5" style:family="paragraph" style:parent-style-name="Standard">
      <style:paragraph-properties fo:margin-left="1.247cm" fo:margin-right="0cm" fo:line-height="0.706cm" fo:text-align="justify" style:justify-single-word="false" fo:text-indent="-1.498cm" style:auto-text-indent="false"/>
      <style:text-properties style:font-name="標楷體" fo:font-size="14pt" fo:language="zh" fo:country="TW" fo:font-weight="bold" style:letter-kerning="true" style:font-name-asian="標楷體1" style:font-size-asian="14pt" style:font-weight-asian="bold" style:font-name-complex="新細明體" style:font-size-complex="14pt"/>
    </style:style>
    <style:style style:name="P6" style:family="paragraph" style:parent-style-name="Standard">
      <style:paragraph-properties fo:margin-left="0.534cm" fo:margin-right="-0.002cm" fo:text-align="justify" style:justify-single-word="false" fo:text-indent="-1.288cm" style:auto-text-indent="false"/>
    </style:style>
    <style:style style:name="P7" style:family="paragraph" style:parent-style-name="Standard" style:master-page-name="Standard">
      <style:paragraph-properties fo:text-align="center" style:justify-single-word="false" fo:orphans="2" fo:widows="2" style:page-number="auto"/>
    </style:style>
    <style:style style:name="T1" style:family="text">
      <style:text-properties fo:color="#ff0000" style:font-name="標楷體" fo:letter-spacing="-0.011cm" style:font-name-asian="標楷體1"/>
    </style:style>
    <style:style style:name="T2" style:family="text">
      <style:text-properties style:font-name="標楷體" fo:font-size="21pt" fo:language="zh" fo:country="TW" fo:font-weight="bold" style:letter-kerning="true" style:font-name-asian="標楷體1" style:font-size-asian="21pt" style:font-weight-asian="bold" style:font-name-complex="新細明體" style:font-size-complex="21pt"/>
    </style:style>
    <style:style style:name="T3" style:family="text">
      <style:text-properties style:font-name="標楷體" fo:language="zh" fo:country="TW" style:letter-kerning="true" style:font-name-asian="標楷體1" style:font-name-complex="新細明體" style:font-size-complex="12pt"/>
    </style:style>
    <style:style style:name="T4" style:family="text">
      <style:text-properties style:font-name="標楷體" fo:language="zh" fo:country="TW" fo:font-weight="bold" style:letter-kerning="true" style:font-name-asian="標楷體1" style:font-weight-asian="bold" style:font-name-complex="新細明體" style:font-size-complex="12pt"/>
    </style:style>
    <style:style style:name="T5" style:family="text">
      <style:text-properties style:font-name="標楷體" fo:font-size="16pt" fo:language="zh" fo:country="TW" fo:font-weight="bold" style:letter-kerning="true" style:font-name-asian="標楷體1" style:font-size-asian="16pt" style:font-weight-asian="bold" style:font-name-complex="新細明體" style:font-size-complex="16pt"/>
    </style:style>
    <style:style style:name="T6" style:family="text">
      <style:text-properties style:font-name="標楷體" fo:font-size="16pt" fo:language="zh" fo:country="TW" style:text-underline-style="solid" style:text-underline-width="auto" style:text-underline-color="font-color" fo:font-weight="bold" style:letter-kerning="true" style:font-name-asian="標楷體1" style:font-size-asian="16pt" style:font-weight-asian="bold" style:font-name-complex="新細明體" style:font-size-complex="16pt"/>
    </style:style>
    <style:style style:name="T7" style:family="text">
      <style:text-properties style:font-name="標楷體" fo:font-size="14pt" style:letter-kerning="true" style:font-name-asian="標楷體1" style:font-size-asian="14pt" style:font-name-complex="新細明體" style:font-size-complex="14pt"/>
    </style:style>
    <style:style style:name="T8" style:family="text">
      <style:text-properties style:font-name="標楷體" fo:font-size="14pt" fo:language="zh" fo:country="TW" style:letter-kerning="true" style:font-name-asian="標楷體1" style:font-size-asian="14pt" style:font-name-complex="新細明體" style:font-size-complex="14pt"/>
    </style:style>
    <style:style style:name="T9" style:family="text">
      <style:text-properties style:font-name="標楷體" fo:font-size="14pt" fo:language="zh" fo:country="TW" fo:font-weight="bold" style:letter-kerning="true" style:font-name-asian="標楷體1" style:font-size-asian="14pt" style:font-weight-asian="bold" style:font-name-complex="新細明體"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letter-kerning="true" style:font-name-asian="標楷體1" style:font-size-asian="14pt" style:font-weight-asian="bold" style:font-name-complex="新細明體" style:font-size-complex="14pt"/>
    </style:style>
    <style:style style:name="T13" style:family="text">
      <style:text-properties fo:color="#000000" style:font-name="標楷體" fo:font-size="14pt" fo:letter-spacing="-0.011cm" style:font-name-asian="標楷體1" style:font-size-asian="14pt" style:font-size-complex="14pt"/>
    </style:style>
    <style:style style:name="T14" style:family="text">
      <style:text-properties fo:color="#000000" style:font-name="標楷體" fo:font-size="14pt" fo:language="zh" fo:country="TW" style:letter-kerning="true" style:font-name-asian="標楷體1" style:font-size-asian="14pt" style:font-name-complex="新細明體" style:font-size-complex="14pt"/>
    </style:style>
    <style:style style:name="T15" style:family="text">
      <style:text-properties fo:color="#000000" style:font-name="標楷體" fo:font-size="14pt" fo:language="zh" fo:country="TW" fo:font-weight="bold" style:letter-kerning="true" style:font-name-asian="標楷體1" style:font-size-asian="14pt" style:font-weight-asian="bold" style:font-name-complex="新細明體" style:font-size-complex="14pt"/>
    </style:style>
    <style:style style:name="T16" style:family="text">
      <style:text-properties fo:color="#00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7"/></text:span><text:span text:style-name="T2">退撫給與專戶開戶注意事項</text:span><text:span text:style-name="T4">（新、舊制請分別填寫）</text:span></text:p>
      <text:p text:style-name="P1"><text:span text:style-name="T5">一、領受人親自辦理開戶應攜帶資料</text:span></text:p>
      <text:p text:style-name="P2"><text:span text:style-name="T8">（一）機關證明部分：</text:span></text:p>
      <text:p text:style-name="P3"><text:span text:style-name="T8">1.</text:span><text:span text:style-name="T9">已在支領退撫給與之領受人：</text:span><text:span text:style-name="T8">「公務人員退休撫卹基金管理委員會書函」或「舊制退撫給與改存專戶申請書暨發放機關證明書」。</text:span></text:p>
      <text:p text:style-name="P3"><text:span text:style-name="T8">2.</text:span><text:span text:style-name="T9">新申請退撫給與之領受人：</text:span><text:span text:style-name="T8">「退撫給與專戶申請書暨最後服務機關證明書</text:span></text:p>
      <text:p text:style-name="P3"><text:span text:style-name="T8">。</text:span></text:p>
      <text:p text:style-name="P2"><text:span text:style-name="T8">（二）領受人身分證正本及第二身分證明文件（如附有相片之健保卡、駕照、護照等）。</text:span></text:p>
      <text:p text:style-name="P2"><text:span text:style-name="T8">（三）領受人印章及</text:span><text:span text:style-name="T15">本注意事項。</text:span></text:p>
      <text:p text:style-name="P1"><text:span text:style-name="T5">二、開戶作業流程</text:span></text:p>
      <text:p text:style-name="P2"><text:span text:style-name="T8">（一）請親自至○○銀行(郵局)或其所屬各地分行</text:span><text:bookmark text:name="_GoBack"/><text:span text:style-name="T8"> (專戶代付銀行)辦理開戶；如領受人因受傷或疾病，致行動困難不能親自開戶者，得由發放機關覈實出具證明，委託他人辦理（請攜帶機關證明、委託人與受託人之身分證明文件及授權書）。</text:span></text:p>
      <text:p text:style-name="P2"><text:span text:style-name="T8">（二）請告知銀行(郵局)服務人員需辦理新制(或舊制)退撫給與專戶</text:span><text:soft-page-break/><text:span text:style-name="T8">開戶，並出示證明文件（「公務人員退休撫卹基金管理委員會書函」、「舊制退撫給與改存專戶申請書暨發放機關證明書」或「退撫給與專戶申請書暨最後服務機關證明書」）及本注意事項。</text:span></text:p>
      <text:p text:style-name="P2"><text:span text:style-name="T8">（三）領取退撫給與專戶存摺時，請確認存摺封面是否標示「新制(或舊制)退撫給與專戶或同義文句」字樣。</text:span></text:p>
      <text:p text:style-name="P1"><text:span text:style-name="T5">三、退撫給與專戶之性質</text:span></text:p>
      <text:p text:style-name="P2"><text:span text:style-name="T8">（一）專戶內之存款</text:span><text:span text:style-name="T10">不得作為抵銷、扣押、供擔保或強制執行之標的。</text:span></text:p>
      <text:p text:style-name="P2"><text:span text:style-name="T10">（二）專戶僅供</text:span><text:span text:style-name="T8">存入退休（職）金</text:span><text:span text:style-name="T10">、撫慰金、撫卹金及資遣給與等退撫法規保障之退撫給與，不得存(匯)入其他任何款項。</text:span></text:p>
      <text:p text:style-name="P2"><text:span text:style-name="T10">（三）專戶內存款依開戶</text:span><text:span text:style-name="T8">銀行(郵局)</text:span><text:span text:style-name="T10">規定計息，但</text:span></text:p>
      <text:p text:style-name="P2"><text:span text:style-name="T10">得以低於開戶</text:span><text:span text:style-name="T8">銀行(郵局)</text:span><text:span text:style-name="T10">活期儲蓄存款之牌告利率計息。</text:span></text:p>
      <text:p text:style-name="P2"><text:span text:style-name="T10">（四）</text:span><text:span text:style-name="T16">專</text:span><text:span text:style-name="T14">戶內</text:span><text:span text:style-name="T16">存款得</text:span><text:span text:style-name="T14">自由</text:span><text:span text:style-name="T16">分次提領，但提領並轉入其他帳戶或定期存款之後，該筆存款即不受公務人員退休資遣撫卹法及政務人員退職撫卹條例中，有關不得作為抵銷、扣押、供擔保或強制執行之標的之保障。</text:span></text:p>
      <text:p text:style-name="P2"><text:span text:style-name="T10">（五）</text:span><text:span text:style-name="T11">退撫給與領受人有冒領或溢領情事者，</text:span><text:span text:style-name="T9">退撫給與之支給或發放機關</text:span><text:span text:style-name="T11">應就其冒領或溢領之款項，書面通知開戶銀行(郵局)逕自專戶扣款，覈實收回冒領或溢領之款項，不受上開（一）有關</text:span><text:soft-page-break/><text:span text:style-name="T11">專戶內存款不得作為抵銷、扣押、供擔保或強制執行之標的之限制</text:span><text:span text:style-name="T12">。</text:span></text:p>
      <text:p text:style-name="P2"><text:span text:style-name="T7">（六）退撫給與領受人開立退撫給與專戶後，於1年內未有退撫給與存入者，由最後服務機關或發放機關查證事實後，通知專戶銀行</text:span><text:span text:style-name="T8">(郵局)</text:span><text:span text:style-name="T7">逕行辦理專戶銷戶並通知當事人。</text:span></text:p>
      <text:p text:style-name="P4"><text:span text:style-name="T5">四、本人</text:span><text:span text:style-name="T6"> <text:s text:c="13"/></text:span><text:span text:style-name="T5">（簽名）知悉上開退撫給與專戶性質，並同意配合退撫給與之發放機關及開戶銀行(郵局)相關規定辦理。</text:span></text:p>
      <text:p text:style-name="P5"/>
      <text:p text:style-name="P6"><text:span text:style-name="T4">備註：</text:span><text:span text:style-name="T3">本注意事項二、開戶作業流程（一）之銀行名稱，於新制年資之退撫給與，請填寫臺灣銀行、合作金庫商業銀行或第一商業銀行；於舊制年資之退撫給與，請依簽立專戶代付合約之金融機構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中黑(P)" svg:font-family="華康儷中黑(P)"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class="text">
      <style:text-properties style:font-name="Times New Roman" fo:font-size="16pt" fo:font-weight="bold" style:font-name-asian="標楷體1" style:font-size-asian="16pt" style:font-weight-asian="bold"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本文_20_字元" style:display-name="本文 字元" style:family="text" style:parent-style-name="Default_20_Paragraph_20_Font">
      <style:text-properties style:font-name="Times New Roman" fo:font-size="16pt" fo:font-weight="bold" style:font-name-asian="標楷體1" style:font-size-asian="16pt" style:font-weight-asian="bold" style:font-name-complex="Times New Roman1"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color="#00000a"/>
    </style:style>
    <style:style style:name="ListLabel_20_2" style:display-name="ListLabel 2" style:family="text">
      <style:text-properties fo:color="#0000ff" fo:font-size="14pt" style:font-size-asian="14pt"/>
    </style:style>
    <style:style style:name="ListLabel_20_3" style:display-name="ListLabel 3" style:family="text">
      <style:text-properties style:font-name-asian="華康儷中黑(P)"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1.273cm" fo:text-indent="-1.27cm" fo:margin-left="11.273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華康儷中黑(P)"/>
      </text:list-level-style-bullet>
      <text:list-level-style-bullet text:level="2" style:num-suffix="" text:bullet-char="">
        <style:list-level-properties text:list-level-position-and-space-mode="label-alignment">
          <style:list-level-label-alignment text:label-followed-by="listtab" text:list-tab-stop-position="3.388cm" fo:text-indent="-0.847cm" fo:margin-left="3.38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235cm" fo:text-indent="-0.847cm" fo:margin-left="4.23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2cm" fo:text-indent="-0.847cm" fo:margin-left="5.08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928cm" fo:text-indent="-0.847cm" fo:margin-left="5.92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75cm" fo:text-indent="-0.847cm" fo:margin-left="6.7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622cm" fo:text-indent="-0.847cm" fo:margin-left="7.62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468cm" fo:text-indent="-0.847cm" fo:margin-left="8.46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315cm" fo:text-indent="-0.847cm" fo:margin-left="9.31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1.75cm" fo:margin-left="3cm" fo:margin-right="3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俊榮</meta:initial-creator>
    <dc:creator>陳穎宣</dc:creator>
    <meta:editing-cycles>22</meta:editing-cycles>
    <meta:print-date>2018-08-02T05:06:00</meta:print-date>
    <meta:creation-date>2017-11-01T02:22:00</meta:creation-date>
    <dc:date>2018-08-02T05:07:00</dc:date>
    <meta:editing-duration>PT7M37S</meta:editing-duration>
    <meta:generator>OpenOffice.org/3.4.1$Win32 OpenOffice.org_project/341m1$Build-9593</meta:generator>
    <meta:document-statistic meta:table-count="0" meta:image-count="0" meta:object-count="0" meta:page-count="3" meta:paragraph-count="23" meta:word-count="1047" meta:character-count="1071"/>
    <meta:user-defined meta:name="AppVersion">14.0000</meta:user-defined>
    <meta:user-defined meta:name="Company">PSP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