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margin-left="0.991cm" fo:margin-right="0cm" fo:line-height="0.706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line-height="0.706cm" fo:text-align="justify" style:justify-single-word="false" fo:text-indent="0.494cm" style:auto-text-indent="false"/>
    </style:style>
    <style:style style:name="P5" style:family="paragraph" style:parent-style-name="Standard">
      <style:paragraph-properties fo:margin-left="1.483cm" fo:margin-right="0cm" fo:line-height="0.706cm" fo:text-align="justify" style:justify-single-word="false" fo:text-indent="-0.988cm" style:auto-text-indent="false"/>
    </style:style>
    <style:style style:name="P6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P7" style:family="paragraph" style:parent-style-name="Standard">
      <style:paragraph-properties fo:margin-left="1.485cm" fo:margin-right="0cm" fo:line-height="0.706cm" fo:text-align="justify" style:justify-single-word="false" fo:text-indent="-0.494cm" style:auto-text-indent="false"/>
    </style:style>
    <style:style style:name="P8" style:family="paragraph" style:parent-style-name="Standard">
      <style:paragraph-properties fo:margin-left="1.478cm" fo:margin-right="0cm" fo:line-height="0.706cm" fo:text-align="justify" style:justify-single-word="false" fo:text-indent="-0.988cm" style:auto-text-indent="false"/>
    </style:style>
    <style:style style:name="P9" style:family="paragraph" style:parent-style-name="Standard">
      <style:paragraph-properties fo:margin-left="1.644cm" fo:margin-right="0cm" fo:line-height="0.706cm" fo:text-align="justify" style:justify-single-word="false" fo:text-indent="-0.988cm" style:auto-text-indent="false"/>
    </style:style>
    <style:style style:name="P10" style:family="paragraph" style:parent-style-name="Standard">
      <style:paragraph-properties fo:margin-left="1.737cm" fo:margin-right="0cm" fo:line-height="0.706cm" fo:text-align="justify" style:justify-single-word="false" fo:text-indent="-0.988cm" style:auto-text-indent="false"/>
    </style:style>
    <style:style style:name="P11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14pt" style:font-name-asian="標楷體" style:font-size-asian="14pt" style:font-weight-complex="bold"/>
    </style:style>
    <style:style style:name="T2" style:family="text">
      <style:text-properties style:font-name="標楷體" fo:font-size="14pt" style:font-name-asian="標楷體" style:font-size-asian="14pt" style:font-name-complex="Arial" style:font-size-complex="14pt"/>
    </style:style>
    <style:style style:name="T3" style:family="text"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weight-complex="bold"/>
    </style:style>
    <style:style style:name="T8" style:family="text">
      <style:text-properties style:font-name="標楷體" fo:font-size="14pt" style:font-name-asian="標楷體" style:font-size-asian="14pt" style:font-size-complex="10pt" style:font-weight-complex="bold"/>
    </style:style>
    <style:style style:name="T9" style:family="text">
      <style:text-properties style:font-name="標楷體" fo:font-size="14pt" fo:font-weight="normal" style:font-name-asian="標楷體" style:font-size-asian="14pt" style:font-weight-asian="normal" style:font-name-complex="Arial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Strong_20_Emphasis"><text:span text:style-name="T2">臺灣地區公務員及特定身分人員赴大陸地區線上申請須知</text:span></text:span></text:p>
      <text:p text:style-name="P1"><text:span text:style-name="Strong_20_Emphasis"><text:span text:style-name="T2"/></text:span></text:p>
      <text:p text:style-name="P2"><text:span text:style-name="Strong_20_Emphasis"><text:span text:style-name="T9">一、依據：</text:span></text:span></text:p>
      <text:p text:style-name="P3"><text:span text:style-name="T2">臺灣地區公務員及特定身分人員進入大陸地區許可辦法（以下簡稱本辦法）</text:span><text:span text:style-name="T6">及試辦金門馬祖澎湖與大陸地區通航實施辦法第十一條</text:span><text:span text:style-name="T2">。</text:span></text:p>
      <text:p text:style-name="P2"><text:span text:style-name="Strong_20_Emphasis"><text:span text:style-name="T9">二、適用對象：</text:span></text:span></text:p>
      <text:p text:style-name="P2"><text:span text:style-name="Strong_20_Emphasis"><text:span text:style-name="T9"><text:s text:c="2"/></text:span></text:span><text:span text:style-name="T2">(一)</text:span><text:span text:style-name="T7">簡任第十一職等以上未涉及國家機密之公務員。</text:span></text:p>
      <text:p text:style-name="P4"><text:span text:style-name="T2">(二)</text:span><text:span text:style-name="T8">政務人員、</text:span><text:span text:style-name="T4">直轄市長</text:span><text:span text:style-name="T1">、涉</text:span><text:span text:style-name="T7">及國家機密</text:span><text:span text:style-name="T1">人員</text:span><text:span text:style-name="T8">。</text:span></text:p>
      <text:p text:style-name="P5"><text:span text:style-name="T2">(三)</text:span><text:span text:style-name="T8">仍在管制赴大陸地區期間之退離職政務人員、</text:span><text:span text:style-name="T4">直轄市長</text:span><text:span text:style-name="T1">、涉</text:span><text:span text:style-name="T7">及國家機密</text:span><text:span text:style-name="T1">人員。</text:span></text:p>
      <text:p text:style-name="P2"><text:span text:style-name="T2"><text:s text:c="2"/>(四)</text:span><text:span text:style-name="T4">縣（市）長。</text:span></text:p>
      <text:p text:style-name="P4"><text:span text:style-name="T4">(五)</text:span><text:span text:style-name="T3">國家安全局、國防部、法務部調查局未具公務員身分人員。</text:span></text:p>
      <text:p text:style-name="P2"><text:span text:style-name="Strong_20_Emphasis"><text:span text:style-name="T9">三、申請事由：</text:span></text:span></text:p>
      <text:p text:style-name="P5"><text:span text:style-name="T2">(一)擔任行政職務之政務人員、直轄市長、縣（市）長及涉及國家機密人員符合下列情形之一，得申請赴大陸地區：</text:span></text:p>
      <text:p text:style-name="P6"><text:span text:style-name="T2">1.在大陸地區有設戶籍之配偶或四親等內之親屬。</text:span></text:p>
      <text:p text:style-name="P7"><text:span text:style-name="T2">2.其在臺灣地區配偶或四親等內之親屬進入大陸地區，罹患傷病或死亡未滿一年，或有其他危害生命之虞之情事，或確有探視之必要。</text:span></text:p>
      <text:p text:style-name="P6"><text:span text:style-name="T2">3.進入大陸地區從事與業務相關之交流活動或會議。</text:span></text:p>
      <text:p text:style-name="P6"><text:span text:style-name="T2">4.經所屬機關（構）遴派或同意出席專案活動或會議。</text:span></text:p>
      <text:p text:style-name="P5"><text:span text:style-name="T2">(二)</text:span><text:span text:style-name="T5">任職國家安全局、國防部、法務部調查局與其所屬各級機關（構）人員及其他從事有關國防或機密科技研究者，不得以前項第一款事由申請進入大陸地區。</text:span></text:p>
      <text:p text:style-name="P5"><text:span text:style-name="T5">(三)依本辦法申請進入大陸地區之現職人員，不得從事入學進修、選修學分、專題研究等各種型態之進修活動。</text:span></text:p>
      <text:p text:style-name="P2"><text:span text:style-name="Strong_20_Emphasis"><text:span text:style-name="T9">四、申請程序：</text:span></text:span></text:p>
      <text:p text:style-name="P8"><text:span text:style-name="T2">(一)現職人員應填具申請表</text:span><text:span text:style-name="T5">及檢附必要佐證資料，並詳閱公務員及特定身分人員進入大陸地區注意事項後簽章，送</text:span><text:span text:style-name="T2">所屬中央機關（構）、直轄市、縣（市）政府、委託機關或其授權機關申請；退離職人員</text:span><text:span text:style-name="T5">應填具進入大陸地區申請表及檢附必要佐證資料，並詳閱公務員及特定身分人員進入大陸地區注意事項後簽章，</text:span><text:span text:style-name="T2">送原服務機關(構)、委託機關申請。</text:span></text:p>
      <text:p text:style-name="P8"><text:span text:style-name="T2">(二)首次使用線上系統之機關（構）須以政府機關單位憑證或組織及團體憑證登入「公務員赴陸許可線上申請系統」（以下簡稱線上系統，網址：https：//psa.immigration.gov.tw/niaweb/）進行註冊。</text:span></text:p>
      <text:p text:style-name="P8"><text:span text:style-name="T2">(三)機關（構）備妥政府機關單位憑證或組織及團體憑證，以網際網路至線上系統申請。</text:span></text:p>
      <text:p text:style-name="P8"><text:span text:style-name="T2">(四)審核結果以電子郵件通知申請人及申請機關，申請機關亦可於線上系統下載列印許可或不予許可通知單。</text:span></text:p>
      <text:p text:style-name="P2"><text:span text:style-name="Strong_20_Emphasis"><text:span text:style-name="T9">五、應備文件：</text:span></text:span></text:p>
      <text:p text:style-name="P5"><text:span text:style-name="T2">(一)行程表：於線上系統登錄申請人赴大陸地區起訖日期及活動主旨</text:span><text:soft-page-break/><text:span text:style-name="T2">(詳細行程表於線上系統登錄或以夾帶附件方式上傳線上系統皆可)。</text:span></text:p>
      <text:p text:style-name="P5"><text:span text:style-name="T2">(二)其他有助說明活動性質之文件（如邀請函）。</text:span></text:p>
      <text:p text:style-name="P5"><text:span text:style-name="T2">(三)直轄市長、縣（市）長需附赴陸交流計畫：包含計畫之緣起、活動之目的、研討主題、主辦單位、參與活動之國家、組織、團體或成員、邀訪單位或邀請函、我方隨團人員、赴陸行程、交流活動預期效益、交流活動經費來源或其年度出國預算資料等。</text:span></text:p>
      <text:p text:style-name="P2"><text:span text:style-name="Strong_20_Emphasis"><text:span text:style-name="T9">六、相關事項：</text:span></text:span></text:p>
      <text:p text:style-name="P9"><text:span text:style-name="T2">(一)申請</text:span><text:span text:style-name="T10">人具第二點第一款或第五款身分，且不具第二點第二款至第四款身分之一者</text:span><text:span text:style-name="T2">，申請機關(構)應於</text:span><text:span text:style-name="T10">其</text:span><text:span text:style-name="T2">進入大陸地區當日之二個工作日前，於線上系統申請。</text:span></text:p>
      <text:p text:style-name="P10"><text:span text:style-name="T2">(二)申請</text:span><text:span text:style-name="T10">人具第二點第二款至第四款身分之一者</text:span><text:span text:style-name="T2">，應於</text:span><text:span text:style-name="T10">其</text:span><text:span text:style-name="T2">進入大陸地區當日之七個工作日前</text:span><text:span text:style-name="T6">；申請人為金門、連江或澎湖縣縣長及服務於金門、連江或澎湖縣各機關之現職或退離職政務人員者，應於其進入大陸地區當日之三個工作日前</text:span><text:span text:style-name="T2">，於線上系統申請。</text:span></text:p>
      <text:p text:style-name="P10"><text:span text:style-name="T2">(三)直轄市長、縣(市)長赴陸交流行程應透明化，申請案經審查會許可後，其赴陸計畫及行程，由內政部移民署公告於該署網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weight="bold" style:font-weight-asian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1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依據：</dc:title>
    <meta:initial-creator>233</meta:initial-creator>
    <meta:creation-date>2016-08-29T10:54:00</meta:creation-date>
    <dc:creator>2584</dc:creator>
    <dc:date>2016-08-30T16:38:00</dc:date>
    <meta:print-date>2016-08-29T10:53:00</meta:print-date>
    <meta:editing-cycles>3</meta:editing-cycles>
    <meta:editing-duration>PT1M</meta:editing-duration>
    <meta:document-statistic meta:table-count="0" meta:image-count="0" meta:object-count="0" meta:page-count="2" meta:paragraph-count="31" meta:word-count="1308" meta:character-count="1351"/>
    <meta:generator>OpenOffice.org/3.4.1$Win32 OpenOffice.org_project/341m1$Build-9593</meta:generator>
  </office:meta>
</office:document-meta>
</file>